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A9D1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top" fo:background-color="#FFFFFF"/>
    </style:style>
    <style:style style:name="ce9" style:family="table-cell" style:parent-style-name="Moneda" style:data-style-name="N38">
      <style:table-cell-properties fo:border="thin solid #000000" style:vertical-align="top" fo:background-color="#FFFFFF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Moneda" style:data-style-name="N38">
      <style:table-cell-properties fo:border="thin solid #000000" style:vertical-align="top" fo:background-color="transparent"/>
    </style:style>
    <style:style style:name="ce13" style:family="table-cell" style:parent-style-name="Default" style:data-style-name="N0">
      <style:table-cell-properties fo:border="thin solid #000000" fo:background-color="#FFFF00"/>
    </style:style>
    <style:style style:name="ce14" style:family="table-cell" style:parent-style-name="Default" style:data-style-name="N0">
      <style:table-cell-properties fo:border="thin solid #000000" fo:background-color="#F8CBAD"/>
    </style:style>
    <style:style style:name="ce15" style:family="table-cell" style:parent-style-name="Default" style:data-style-name="N4">
      <style:table-cell-properties fo:border="thin solid #000000" fo:background-color="#F8CBA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top" fo:background-color="#F8CBAD"/>
    </style:style>
    <style:style style:name="ce18" style:family="table-cell" style:parent-style-name="Moneda" style:data-style-name="N38">
      <style:table-cell-properties fo:border="thin solid #000000" style:vertical-align="top" fo:background-color="#F8CBAD"/>
    </style:style>
    <style:style style:name="ce19" style:family="table-cell" style:parent-style-name="Default" style:data-style-name="N0">
      <style:table-cell-properties fo:border="thin solid #000000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21" style:family="table-cell" style:parent-style-name="Default" style:data-style-name="N0">
      <style:table-cell-properties fo:background-color="#F8CBA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8CBAD"/>
    </style:style>
    <style:style style:name="ce23" style:family="table-cell" style:parent-style-name="Default" style:data-style-name="N0">
      <style:table-cell-properties fo:border="thin solid #000000" fo:background-color="#F8CBA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058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7.53533333333333cm" style:use-optimal-column-width="true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12.1496666666667cm" style:use-optimal-column-width="true"/>
    </style:style>
    <style:style style:name="co8" style:family="table-column">
      <style:table-column-properties fo:break-before="auto" style:column-width="19.7696666666667cm" style:use-optimal-column-width="true"/>
    </style:style>
    <style:style style:name="ro1" style:family="table-row">
      <style:table-row-properties style:row-height="115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3" table:default-cell-style-name="ce1"/>
        <table:table-column table:style-name="co8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2">
            <text:p>Sistema de acceso al Puesto de Trabajo</text:p>
          </table:table-cell>
          <table:table-cell office:value-type="string" table:style-name="ce2">
            <text:p>Denominación del centro de trabajo<text:s/></text:p>
          </table:table-cell>
          <table:table-cell office:value-type="string" table:style-name="ce2">
            <text:p>Dirección del centro de trabajo</text:p>
          </table:table-cell>
          <table:table-cell office:value-type="string" table:style-name="ce2">
            <text:p>Teletrabajo</text:p>
          </table:table-cell>
          <table:table-cell office:value-type="string" table:style-name="ce2">
            <text:p>Retribuciones del Puesto de Trabajo</text:p>
          </table:table-cell>
          <table:table-cell office:value-type="string" table:style-name="ce3">
            <text:p>N.º Plazas</text:p>
          </table:table-cell>
          <table:table-cell office:value-type="string" table:style-name="ce3">
            <text:p>N.º efectivos totales</text:p>
          </table:table-cell>
          <table:table-cell office:value-type="string" table:style-name="ce3">
            <text:p>N.º efectivos indefinidos</text:p>
          </table:table-cell>
          <table:table-cell office:value-type="string" table:style-name="ce3">
            <text:p>N.º efectivos temporales</text:p>
          </table:table-cell>
          <table:table-cell office:value-type="string" table:style-name="ce3">
            <text:p>N.º efectivos indefinidos no fijos por sentencia</text:p>
          </table:table-cell>
          <table:table-cell office:value-type="string" table:style-name="ce3">
            <text:p>N.º efectivos indefinidos no fijos por resolución administrativa o laudo</text:p>
          </table:table-cell>
          <table:table-cell office:value-type="string" table:style-name="ce3">
            <text:p>N.º plazas ocupadas por efectivos temporales de más de 3 años a 31/12/2017</text:p>
          </table:table-cell>
          <table:table-cell office:value-type="string" table:style-name="ce3">
            <text:p>N.º plazas ocupadas por efectivos temporales de más de 3 años a 31/12/2020</text:p>
          </table:table-cell>
          <table:table-cell table:style-name="ce3"/>
          <table:table-cell table:number-columns-repeated="16363"/>
        </table:table-row>
        <table:table-row table:style-name="ro2">
          <table:table-cell office:value-type="string" table:style-name="ce4">
            <text:p>Dirección/Primer nivel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0101_0112</text:p>
          </table:table-cell>
          <table:table-cell office:value-type="string" table:style-name="ce4">
            <text:p>DIRECTOR GERENTE</text:p>
          </table:table-cell>
          <table:table-cell office:value-type="string" table:style-name="ce4">
            <text:p>Entidad/transversal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2364.518368659999" table:style-name="ce5">
            <text:p>62.364,5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3</text:p>
          </table:table-cell>
          <table:table-cell office:value-type="string" table:style-name="ce4">
            <text:p>Director/a Consultoría y Desarrollo Corporativo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9937.710891187482" table:style-name="ce5">
            <text:p>59.937,7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4</text:p>
          </table:table-cell>
          <table:table-cell office:value-type="string" table:style-name="ce4">
            <text:p>Director/a de Servicios TI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0078.235598926462" table:style-name="ce5">
            <text:p>60.078,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5</text:p>
          </table:table-cell>
          <table:table-cell office:value-type="string" table:style-name="ce4">
            <text:p>Director/a de Personal y Administración General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0025.624436557875" table:style-name="ce5">
            <text:p>60.025,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2</text:p>
          </table:table-cell>
          <table:table-cell office:value-type="string" table:style-name="ce4">
            <text:p>Director/a de Telecomunicaciones y Centros de Gestion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1016.055061665887" table:style-name="ce5">
            <text:p>61.016,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2</text:p>
          </table:table-cell>
          <table:table-cell office:value-type="string" table:style-name="ce4">
            <text:p>Directora Sistemas de Informacion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9937.706520582113" table:style-name="ce5">
            <text:p>59.937,7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Dirección/de Línea</text:p>
          </table:table-cell>
          <table:table-cell office:value-type="string" table:style-name="ce4">
            <text:p>NO</text:p>
          </table:table-cell>
          <table:table-cell office:value-type="string" table:style-name="ce24">
            <text:p>P0101_0162</text:p>
          </table:table-cell>
          <table:table-cell office:value-type="string" table:style-name="ce4">
            <text:p>Director Servicios Juridicos y Contratación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Juríd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9937.706520582113" table:style-name="ce5">
            <text:p>59.937,7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2857.013634541901" table:style-name="ce5">
            <text:p>52.857,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0214.162952814797" table:style-name="ce5">
            <text:p>50.214,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4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4709.111576361982" table:style-name="ce5">
            <text:p>54.709,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8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6878.965456580918" table:style-name="ce5">
            <text:p>46.878,9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2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1935.773688723362" table:style-name="ce5">
            <text:p>61.935,7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8328.718799965187" table:style-name="ce5">
            <text:p>58.328,7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1935.1479142237" table:style-name="ce5">
            <text:p>61.935,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ubalterno y de oficio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5</text:p>
          </table:table-cell>
          <table:table-cell office:value-type="string" table:style-name="ce4">
            <text:p>Mantenimien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Sin titulación</text:p>
          </table:table-cell>
          <table:table-cell office:value-type="string" table:style-name="ce4">
            <text:p>No se exige titulac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29541.980209538844" table:style-name="ce5">
            <text:p>29.541,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2572.807681867431" table:style-name="ce5">
            <text:p>42.572,8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5412.902011219594" table:style-name="ce5">
            <text:p>45.412,9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413.3329862213" table:style-name="ce5">
            <text:p>29.413,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3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8690.345608948599" table:style-name="ce5">
            <text:p>48.690,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175.439146679775" table:style-name="ce5">
            <text:p>39.175,4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3374.765932836955" table:style-name="ce5">
            <text:p>33.374,7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4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843.842143204514" table:style-name="ce5">
            <text:p>25.843,8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9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7104.231477724563" table:style-name="ce5">
            <text:p>57.104,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317.54" table:style-name="ce5">
            <text:p>29.317,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847.435668781836" table:style-name="ce5">
            <text:p>25.847,4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529.27" table:style-name="ce5">
            <text:p>27.529,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3231.820000000003" table:style-name="ce5">
            <text:p>23.231,8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42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651.543133782747" table:style-name="ce5">
            <text:p>39.651,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087.495391415145" table:style-name="ce5">
            <text:p>30.087,5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546.354526819374" table:style-name="ce5">
            <text:p>27.546,3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2279.164360197228" table:style-name="ce5">
            <text:p>22.279,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207.813683703414" table:style-name="ce5">
            <text:p>27.207,8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917.497711950622" table:style-name="ce5">
            <text:p>35.917,5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722.572848409043" table:style-name="ce5">
            <text:p>37.722,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631.619696935057" table:style-name="ce5">
            <text:p>35.631,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8210.035428488554" table:style-name="ce5">
            <text:p>38.210,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3039.537718035208" table:style-name="ce5">
            <text:p>33.039,5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0776.080223245408" table:style-name="ce5">
            <text:p>30.776,0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461.747974030353" table:style-name="ce5">
            <text:p>43.461,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2352.122869708946" table:style-name="ce5">
            <text:p>32.352,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8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8426.268476954276" table:style-name="ce5">
            <text:p>48.426,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2279.161781641396" table:style-name="ce5">
            <text:p>22.279,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819.013159082577" table:style-name="ce5">
            <text:p>31.819,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461.747974030353" table:style-name="ce5">
            <text:p>43.461,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0003.801475946355" table:style-name="ce5">
            <text:p>40.003,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44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2629.223105156183" table:style-name="ce5">
            <text:p>52.629,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6664.240676943999" table:style-name="ce5">
            <text:p>56.664,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2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7953.863889497836" table:style-name="ce5">
            <text:p>47.953,8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44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3346.150607482006" table:style-name="ce5">
            <text:p>53.346,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0653.199091743219" table:style-name="ce5">
            <text:p>30.653,2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Juríd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999.562789469455" table:style-name="ce5">
            <text:p>38.999,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37716.917003560658" table:style-name="ce5">
            <text:p>37.716,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0442.240463396221" table:style-name="ce5">
            <text:p>40.442,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47877.179239777186" table:style-name="ce5">
            <text:p>47.877,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5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9151.675825147293" table:style-name="ce5">
            <text:p>49.151,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4758.126982266236" table:style-name="ce5">
            <text:p>44.758,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4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843.842143204514" table:style-name="ce5">
            <text:p>25.843,8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8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382.440766504136" table:style-name="ce5">
            <text:p>43.382,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350.032184970558" table:style-name="ce5">
            <text:p>37.350,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0445.517424666279" table:style-name="ce5">
            <text:p>40.445,5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847.43132312243" table:style-name="ce5">
            <text:p>25.847,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935.270573597179" table:style-name="ce5">
            <text:p>31.935,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007.351224154609" table:style-name="ce5">
            <text:p>28.007,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826.535481993869" table:style-name="ce5">
            <text:p>31.826,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193.055598007908" table:style-name="ce5">
            <text:p>38.193,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1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5771.091639644685" table:style-name="ce5">
            <text:p>55.771,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42416.385376686318" table:style-name="ce5">
            <text:p>42.416,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097.958185125259" table:style-name="ce5">
            <text:p>37.097,9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528.606785853073" table:style-name="ce5">
            <text:p>27.528,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1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1877.954322956452" table:style-name="ce5">
            <text:p>51.877,9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445.687763427231" table:style-name="ce5">
            <text:p>37.445,6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centro de trabajo itinerante</text:p>
          </table:table-cell>
          <table:table-cell office:value-type="string" table:style-name="ce4">
            <text:p>centro de trabajo itinerante</text:p>
          </table:table-cell>
          <table:table-cell office:value-type="string" table:style-name="ce4">
            <text:p>SI</text:p>
          </table:table-cell>
          <table:table-cell office:value-type="float" office:value="32194.760587235985" table:style-name="ce5">
            <text:p>32.194,7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393.217071681174" table:style-name="ce5">
            <text:p>35.393,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546.30632592288" table:style-name="ce5">
            <text:p>27.546,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4059.339158183822" table:style-name="ce5">
            <text:p>44.059,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645.719739833134" table:style-name="ce5">
            <text:p>35.645,7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3600.229594386561" table:style-name="ce5">
            <text:p>33.600,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200.051551885605" table:style-name="ce5">
            <text:p>37.200,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032.242369458763" table:style-name="ce5">
            <text:p>43.032,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280.398866473573" table:style-name="ce5">
            <text:p>29.280,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centro de trabajo itinerante</text:p>
          </table:table-cell>
          <table:table-cell office:value-type="string" table:style-name="ce4">
            <text:p>centro de trabajo itinerante</text:p>
          </table:table-cell>
          <table:table-cell office:value-type="string" table:style-name="ce4">
            <text:p>SI</text:p>
          </table:table-cell>
          <table:table-cell office:value-type="float" office:value="33238.952554274489" table:style-name="ce5">
            <text:p>33.238,9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330.649592256537" table:style-name="ce5">
            <text:p>35.330,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330.642862903114" table:style-name="ce5">
            <text:p>35.330,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899.53704771147" table:style-name="ce5">
            <text:p>30.899,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2279.164360197228" table:style-name="ce5">
            <text:p>22.279,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520.872933842977" table:style-name="ce5">
            <text:p>29.520,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5258.1289353139" table:style-name="ce5">
            <text:p>55.258,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5847.437028361936" table:style-name="ce5">
            <text:p>25.847,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3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0425.260716386809" table:style-name="ce5">
            <text:p>50.425,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079.460173553598" table:style-name="ce5">
            <text:p>37.079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8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919.409692891291" table:style-name="ce5">
            <text:p>39.919,4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674.782842386227" table:style-name="ce5">
            <text:p>28.674,7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18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673.461223819133" table:style-name="ce5">
            <text:p>29.673,4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2930.972200000004" table:style-name="ce5">
            <text:p>52.930,9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899.61081074255" table:style-name="ce5">
            <text:p>30.899,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315.437774483005" table:style-name="ce5">
            <text:p>38.315,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843.476853507651" table:style-name="ce5">
            <text:p>35.843,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7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043.991539312963" table:style-name="ce5">
            <text:p>43.043,9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914.544868661615" table:style-name="ce5">
            <text:p>32.914,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999.474576673238" table:style-name="ce5">
            <text:p>35.999,4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7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999.48007859294" table:style-name="ce5">
            <text:p>35.999,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8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0657.40192166932" table:style-name="ce5">
            <text:p>40.657,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8">
            <text:p>Pabellón de Francia</text:p>
          </table:table-cell>
          <table:table-cell office:value-type="string" table:style-name="ce9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1836.624399999993" table:style-name="ce5">
            <text:p>51.836,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199.457062562346" table:style-name="ce5">
            <text:p>37.199,4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0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199.457062562346" table:style-name="ce5">
            <text:p>37.199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P0101_0071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7396.197200000002" table:style-name="ce5">
            <text:p>47.396,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941.743171150516" table:style-name="ce5">
            <text:p>31.941,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9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1217.247797493459" table:style-name="ce5">
            <text:p>51.217,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5771.279878578978" table:style-name="ce5">
            <text:p>55.771,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782.671846506601" table:style-name="ce5">
            <text:p>32.782,6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8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61016.058604530917" table:style-name="ce5">
            <text:p>61.016,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6967.879306510433" table:style-name="ce5">
            <text:p>36.967,8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324.026371573222" table:style-name="ce5">
            <text:p>30.324,0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461.747974030353" table:style-name="ce5">
            <text:p>43.461,7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4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2009.374794158008" table:style-name="ce5">
            <text:p>52.009,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332.941876754117" table:style-name="ce5">
            <text:p>29.332,9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9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11">
            <text:p>Pabellón de Francia</text:p>
          </table:table-cell>
          <table:table-cell office:value-type="string" table:style-name="ce12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1034.646174030349" table:style-name="ce5">
            <text:p>51.034,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782.621740902519" table:style-name="ce5">
            <text:p>30.782,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461.747974030353" table:style-name="ce5">
            <text:p>43.461,7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Comunicación o de Periodismo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3087.919406291847" table:style-name="ce5">
            <text:p>33.087,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24">
            <text:p>P0101_0096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8475.4178742832773" table:style-name="ce5">
            <text:p>8.475,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46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0425.8241656174" table:style-name="ce5">
            <text:p>40.425,8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8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6398.393289732703" table:style-name="ce5">
            <text:p>46.398,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324.033409104781" table:style-name="ce5">
            <text:p>30.324,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999.576132345981" table:style-name="ce5">
            <text:p>31.999,5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2926.856062478917" table:style-name="ce5">
            <text:p>32.926,8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078.234072459774" table:style-name="ce5">
            <text:p>35.078,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293.41785970725" table:style-name="ce5">
            <text:p>30.293,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461.747974030353" table:style-name="ce5">
            <text:p>43.461,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0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098.79978792178" table:style-name="ce5">
            <text:p>43.098,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table:style-name="ce13"/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Centro de trabajo Málaga</text:p>
          </table:table-cell>
          <table:table-cell office:value-type="string" table:style-name="ce4">
            <text:p>edificio nº3 del Palmeral de las Sorpresas, Paseo del Muelle uno, Málaga</text:p>
          </table:table-cell>
          <table:table-cell office:value-type="string" table:style-name="ce4">
            <text:p>SI</text:p>
          </table:table-cell>
          <table:table-cell office:value-type="float" office:value="36545.865904375838" table:style-name="ce5">
            <text:p>36.545,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486.974694462384" table:style-name="ce5">
            <text:p>31.486,9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P0101_0156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698.514737070509" table:style-name="ce5">
            <text:p>37.698,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6</text:p>
          </table:table-cell>
          <table:table-cell office:value-type="string" table:style-name="ce4">
            <text:p>Jefe/a de Áre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2080.20033221921" table:style-name="ce5">
            <text:p>52.080,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5474.108742902703" table:style-name="ce5">
            <text:p>45.474,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9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formática o Comunicaciones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43493.111363455209" table:style-name="ce5">
            <text:p>43.493,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116.206662321943" table:style-name="ce5">
            <text:p>38.116,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P0101_014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935.270573597179" table:style-name="ce5">
            <text:p>31.935,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Juríd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657.295263590247" table:style-name="ce5">
            <text:p>34.657,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3</text:p>
          </table:table-cell>
          <table:table-cell office:value-type="string" table:style-name="ce4">
            <text:p>Coordinador/a de Programas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7583.399378300608" table:style-name="ce5">
            <text:p>57.583,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1999.573021498847" table:style-name="ce5">
            <text:p>31.999,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6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13956.487680979571" table:style-name="ce5">
            <text:p>13.956,4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9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797.024173942144" table:style-name="ce5">
            <text:p>27.797,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95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Edificio Zoco</text:p>
          </table:table-cell>
          <table:table-cell office:value-type="string" table:style-name="ce4">
            <text:p>Avda. de la Arboleda S/N, 41940 Tomares, (Sevilla).</text:p>
          </table:table-cell>
          <table:table-cell office:value-type="string" table:style-name="ce4">
            <text:p>SI</text:p>
          </table:table-cell>
          <table:table-cell office:value-type="float" office:value="25154.874500414204" table:style-name="ce5">
            <text:p>25.154,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461.747974030353" table:style-name="ce5">
            <text:p>43.461,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88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4619.360723870508" table:style-name="ce5">
            <text:p>44.619,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P0101_0153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393.217071681174" table:style-name="ce5">
            <text:p>35.393,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4240.568238986511" table:style-name="ce5">
            <text:p>34.240,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8303.145967485681" table:style-name="ce5">
            <text:p>38.303,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1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9297.687571260802" table:style-name="ce5">
            <text:p>39.297,6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324.026371573244" table:style-name="ce5">
            <text:p>30.324,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P0101_017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461.751199999999" table:style-name="ce5">
            <text:p>43.461,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393.216000454362" table:style-name="ce5">
            <text:p>35.393,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4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Administr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Economía y Empres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8096.820868317845" table:style-name="ce5">
            <text:p>28.096,8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3</text:p>
          </table:table-cell>
          <table:table-cell office:value-type="string" table:style-name="ce4">
            <text:p>Coordinador/a de Programas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4905.46161665921" table:style-name="ce5">
            <text:p>54.905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2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1376.789050434698" table:style-name="ce5">
            <text:p>21.376,7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9</text:p>
          </table:table-cell>
          <table:table-cell office:value-type="string" table:style-name="ce4">
            <text:p>Jefe/a de Unidad</text:p>
          </table:table-cell>
          <table:table-cell office:value-type="string" table:style-name="ce4">
            <text:p>Comunic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Comunicación o de Periodismo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896.928341110841" table:style-name="ce5">
            <text:p>37.896,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7759.659017898008" table:style-name="ce5">
            <text:p>27.759,6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Soporte ad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27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Servicios Jurídicos</text:p>
          </table:table-cell>
          <table:table-cell office:value-type="string" table:style-name="ce4">
            <text:p>Titulación de Ciclo formativo de Grado Superior o equivalente</text:p>
          </table:table-cell>
          <table:table-cell office:value-type="string" table:style-name="ce4">
            <text:p>Área de conocimiento de Administración y Gestión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13326.772942178515" table:style-name="ce5">
            <text:p>13.326,7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8</text:p>
          </table:table-cell>
          <table:table-cell office:value-type="string" table:style-name="ce4">
            <text:p>Coordinador/a de Proyecto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6500.384494700658" table:style-name="ce5">
            <text:p>56.500,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0553.456826817284" table:style-name="ce5">
            <text:p>30.553,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1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7221.782231234924" table:style-name="ce5">
            <text:p>37.221,7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Técnico de soporte a la gestió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37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Indiferente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50011.591800412025" table:style-name="ce5">
            <text:p>50.011,5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62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35546.037794721575" table:style-name="ce5">
            <text:p>35.546,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100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Sistemas de Inform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43461.747974030353" table:style-name="ce5">
            <text:p>43.461,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4">
            <text:p>Técnico especialis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0101_0055</text:p>
          </table:table-cell>
          <table:table-cell office:value-type="string" table:style-name="ce4">
            <text:p>Técnico/a</text:p>
          </table:table-cell>
          <table:table-cell office:value-type="string" table:style-name="ce4">
            <text:p>Promoción, emprendimiento y sensibilización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Área de conocimiento de Ingeniería de Telecomunicaciones o Informática</text:p>
          </table:table-cell>
          <table:table-cell office:value-type="string" table:style-name="ce4">
            <text:p>Oferta de Empleo Público/Promoción Interna (PI)</text:p>
          </table:table-cell>
          <table:table-cell office:value-type="string" table:style-name="ce4">
            <text:p>Pabellón de Francia</text:p>
          </table:table-cell>
          <table:table-cell office:value-type="string" table:style-name="ce4">
            <text:p>Avenida Camino de los Descubrimientos, 17. Isla de la Cartuja, Sevilla</text:p>
          </table:table-cell>
          <table:table-cell office:value-type="string" table:style-name="ce4">
            <text:p>SI</text:p>
          </table:table-cell>
          <table:table-cell office:value-type="float" office:value="29325.403684576366" table:style-name="ce5">
            <text:p>29.325,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P0101_0175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formática o Comunicaciones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3461.747974030353" table:style-name="ce15">
            <text:p>43.461,7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P0101_0175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Promoción, emprendimiento y sensibiliz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Indiferente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3461.747974030353" table:style-name="ce15">
            <text:p>43.461,7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table:style-name="ce23"/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Economía y Empres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3461.747974030353" table:style-name="ce15">
            <text:p>43.461,7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table:style-name="ce23"/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formática o Comunicaciones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2763.56" table:style-name="ce15">
            <text:p>32.763,56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6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table:style-name="ce23"/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formática o Comunicaciones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7">
            <text:p>Pabellón de Francia</text:p>
          </table:table-cell>
          <table:table-cell office:value-type="string" table:style-name="ce18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3087.919999999998" table:style-name="ce15">
            <text:p>33.087,9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6"/>
          <table:table-cell table:number-columns-repeated="16363"/>
        </table:table-row>
        <table:table-row table:style-name="ro2">
          <table:table-cell office:value-type="string" table:style-name="ce14">
            <text:p>Técnico de soporte a la gestió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63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Promoción, emprendimiento y sensibiliz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9">
            <text:p>Indiferente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27324.68" table:style-name="ce15">
            <text:p>27.324,68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0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99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formática o Comunicaciones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0782.62" table:style-name="ce15">
            <text:p>30.782,6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0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21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25019.38" table:style-name="ce15">
            <text:p>25.019,38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0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78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4614.400000000001" table:style-name="ce15">
            <text:p>44.614,4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0"/>
          <table:table-cell table:number-columns-repeated="16363"/>
        </table:table-row>
        <table:table-row table:style-name="ro2">
          <table:table-cell office:value-type="string" table:style-name="ce14">
            <text:p>Gestió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00</text:p>
          </table:table-cell>
          <table:table-cell office:value-type="string" table:style-name="ce14">
            <text:p>Jefe/a de Área</text:p>
          </table:table-cell>
          <table:table-cell office:value-type="string" table:style-name="ce14">
            <text:p>Administr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Economía y Empres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5852.61" table:style-name="ce15">
            <text:p>45.852,6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table:style-name="ce23"/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1935.27" table:style-name="ce15">
            <text:p>31.935,27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0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table:style-name="ce23"/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27324.68" table:style-name="ce15">
            <text:p>27.324,68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0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5393.22" table:style-name="ce15">
            <text:p>35.393,2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20"/>
          <table:table-cell table:number-columns-repeated="16363"/>
        </table:table-row>
        <table:table-row table:number-rows-repeated="5"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3461.747974030353" table:style-name="ce15">
            <text:p>43.461,7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20"/>
          <table:table-cell table:number-columns-repeated="16363"/>
        </table:table-row>
        <table:table-row table:style-name="ro2">
          <table:table-cell office:value-type="string" table:style-name="ce22">
            <text:p>Técnico especialista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5767.05" table:style-name="ce15">
            <text:p>45.767,0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20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103</text:p>
          </table:table-cell>
          <table:table-cell office:value-type="string" table:style-name="ce14">
            <text:p>Técnico/a</text:p>
          </table:table-cell>
          <table:table-cell office:value-type="string" table:style-name="ce21">
            <text:p>Promoción, emprendimiento y sensibiliz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8407.293281058584" table:style-name="ce15">
            <text:p>38.407,29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21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27006.232596450616" table:style-name="ce15">
            <text:p>27.006,2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17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0142.41251522418" table:style-name="ce15">
            <text:p>30.142,4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58</text:p>
          </table:table-cell>
          <table:table-cell office:value-type="string" table:style-name="ce14">
            <text:p>Técnico/a</text:p>
          </table:table-cell>
          <table:table-cell office:value-type="string" table:style-name="ce21">
            <text:p>Promoción, emprendimiento y sensibiliz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26788.89729688095" table:style-name="ce15">
            <text:p>26.788,9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67</text:p>
          </table:table-cell>
          <table:table-cell office:value-type="string" table:style-name="ce14">
            <text:p>Técnico/a</text:p>
          </table:table-cell>
          <table:table-cell office:value-type="string" table:style-name="ce21">
            <text:p>Promoción, emprendimiento y sensibiliz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2679.302447364204" table:style-name="ce15">
            <text:p>32.679,3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103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7534.871779022775" table:style-name="ce15">
            <text:p>37.534,87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Gestió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111</text:p>
          </table:table-cell>
          <table:table-cell office:value-type="string" table:style-name="ce14">
            <text:p>Coordinador/a de Proyecto</text:p>
          </table:table-cell>
          <table:table-cell office:value-type="string" table:style-name="ce14">
            <text:p>Promoción, emprendimiento y sensibiliz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8669.666579392171" table:style-name="ce15">
            <text:p>38.669,67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57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Promoción, emprendimiento y sensibiliz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6959.328597716943" table:style-name="ce15">
            <text:p>36.959,3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Gestió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85</text:p>
          </table:table-cell>
          <table:table-cell office:value-type="string" table:style-name="ce14">
            <text:p>Jefe/a de Unidad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formática o Comunicaciones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4453.981706486491" table:style-name="ce15">
            <text:p>44.453,98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Técnico especialist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101</text:p>
          </table:table-cell>
          <table:table-cell office:value-type="string" table:style-name="ce14">
            <text:p>Técnico/a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geniería de Telecomunicaciones o Informática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36243.018927951402" table:style-name="ce15">
            <text:p>36.243,0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Gestió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86</text:p>
          </table:table-cell>
          <table:table-cell office:value-type="string" table:style-name="ce14">
            <text:p>Jefe/a de Unidad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formática o Comunicaciones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2541.062138946349" table:style-name="ce15">
            <text:p>42.541,06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office:value-type="string" table:style-name="ce14">
            <text:p>Gestió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P0101_0015</text:p>
          </table:table-cell>
          <table:table-cell office:value-type="string" table:style-name="ce14">
            <text:p>Jefe/a de Unidad</text:p>
          </table:table-cell>
          <table:table-cell office:value-type="string" table:style-name="ce14">
            <text:p>Sistemas de Información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4">
            <text:p>Área de conocimiento de Informática o Comunicaciones</text:p>
          </table:table-cell>
          <table:table-cell office:value-type="string" table:style-name="ce14">
            <text:p>Oferta de Empleo Público/Promoción Interna (PI)</text:p>
          </table:table-cell>
          <table:table-cell office:value-type="string" table:style-name="ce14">
            <text:p>Pabellón de Francia</text:p>
          </table:table-cell>
          <table:table-cell office:value-type="string" table:style-name="ce14">
            <text:p>Avenida Camino de los Descubrimientos, 17. Isla de la Cartuja, Sevilla</text:p>
          </table:table-cell>
          <table:table-cell office:value-type="string" table:style-name="ce14">
            <text:p>SI</text:p>
          </table:table-cell>
          <table:table-cell office:value-type="float" office:value="43048.099416122743" table:style-name="ce15">
            <text:p>43.048,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63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Mª Dolores del Valle Estévez</meta:initial-creator>
    <dc:creator>Mª Dolores del Valle Estévez</dc:creator>
    <meta:creation-date>2024-04-03T11:14:44Z</meta:creation-date>
    <dc:date>2024-10-01T11:05:40Z</dc:date>
  </office:meta>
</office:document-meta>
</file>