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Agricultura" table:style-name="ta1">
        <table:table-column table:style-name="co1" table:default-cell-style-name="ce57"/>
        <table:table-column table:style-name="co2" table:default-cell-style-name="Default"/>
        <table:table-column table:style-name="co3" table:default-cell-style-name="ce5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AGRICULTURA, PESCA, AGUA Y DESARR. RURAL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53" office:value-type="string" calcext:value-type="string" table:number-columns-spanned="1" table:number-rows-spanned="4">
            <text:p>SECRETARIA CONSEJERO/A</text:p>
          </table:table-cell>
          <table:table-cell table:style-name="ce4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5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57"/>
          <table:table-cell table:style-name="ce4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57"/>
          <table:table-cell table:style-name="ce4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6:30:03.9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10-17T16:30:25.467000000</dc:date>
    <meta:editing-duration>P1DT17H40M44S</meta:editing-duration>
    <meta:editing-cycles>549</meta:editing-cycles>
    <meta:generator>LibreOffice/24.2.1.2$Windows_X86_64 LibreOffice_project/db4def46b0453cc22e2d0305797cf981b68ef5ac</meta:generator>
    <meta:print-date>2024-09-23T12:35:56.204000000</meta:print-date>
    <meta:printed-by>Archivos PDF</meta:printed-by>
    <meta:document-statistic meta:table-count="1" meta:cell-count="24" meta:object-count="0"/>
  </office:meta>
</office:document-meta>
</file>