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ostenibilidad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8:04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8:26.862000000</dc:date>
    <meta:editing-duration>P1DT17H40M44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7" meta:object-count="0"/>
  </office:meta>
</office:document-meta>
</file>