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Universidad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ce64"/>
        <table:table-column table:style-name="co6" table:default-cell-style-name="ce66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UNIVERSIDAD, INVESTIGACIÓN E INNOVACIÓN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102" office:value-type="string" calcext:value-type="string" table:number-columns-spanned="1" table:number-rows-spanned="4">
            <text:p>SECRETARIA CONSEJERO/A</text:p>
          </table:table-cell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office:value-type="float" office:value="60561.02" calcext:value-type="float">
            <text:p>60.561,0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57"/>
          <table:table-cell table:style-name="ce63" office:value-type="string" calcext:value-type="string">
            <text:p>VOCALÍAS ASESORAS DE GABINETE</text:p>
          </table:table-cell>
          <table:table-cell office:value-type="float" office:value="56340.3" calcext:value-type="float">
            <text:p>56.340,3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57"/>
          <table:table-cell table:style-name="ce4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office:value-type="float" office:value="51625.38" calcext:value-type="float">
            <text:p>51.625,3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57"/>
          <table:table-cell table:style-name="ce4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1" table:number-columns-repeated="6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9:09.8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39:30.213000000</dc:date>
    <meta:editing-duration>P1DT17H40M43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4" meta:object-count="0"/>
  </office:meta>
</office:document-meta>
</file>