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IAJ" table:style-name="ta1">
        <table:table-column table:style-name="co1" table:default-cell-style-name="ce57"/>
        <table:table-column table:style-name="co2" table:default-cell-style-name="ce5"/>
        <table:table-column table:style-name="co3" table:default-cell-style-name="ce17"/>
        <table:table-column table:style-name="co4" table:default-cell-style-name="ce59"/>
        <table:table-column table:style-name="co5" table:default-cell-style-name="ce61"/>
        <table:table-column table:style-name="co6" table:default-cell-style-name="ce62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style-name="Default"/>
          <table:table-cell table:style-name="ce5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6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6" table:number-rows-spanned="1">
            <text:p>INSTITUTO ANDALUZ DE LA JUVENTUD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2"/>
          <table:table-cell table:style-name="ce53" office:value-type="string" calcext:value-type="string" table:number-columns-spanned="1" table:number-rows-spanned="2">
            <text:p>DIRECCION GENERAL I.A.J.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VOCALIA ASESORA</text:p>
          </table:table-cell>
          <table:table-cell office:value-type="float" office:value="56340.3" calcext:value-type="float">
            <text:p>56.340,3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Default"/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table:number-columns-spanned="1" table:number-rows-spanned="8"/>
          <table:table-cell office:value-type="string" calcext:value-type="string">
            <text:p>DIREC. PROV. I.A.J .DE ALMERI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CADIZ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CORDOB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GRANAD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HUELV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JA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MALAG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DIREC. PROV. I.A.J. DE SEVILL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SESORIA DE PROGRAMA</text:p>
          </table:table-cell>
          <table:table-cell office:value-type="float" office:value="46676.66" calcext:value-type="float">
            <text:p>46.676,6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56"/>
          <table:table-cell table:style-name="Default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style-name="Default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39:58.8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40:22.073000000</dc:date>
    <meta:editing-duration>P1DT17H40M45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57" meta:object-count="0"/>
  </office:meta>
</office:document-meta>
</file>