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6.209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Pivot_20_Table_20_Category" style:data-style-name="N4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IA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/>
          <table:table-cell table:style-name="ce56"/>
          <table:table-cell table:number-columns-repeated="1021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>
          <table:table-cell table:style-name="ce51" office:value-type="string" calcext:value-type="string" table:number-columns-spanned="6" table:number-rows-spanned="1">
            <text:p>INSTITUTO ANDALUZ DE LA MUJER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2">
          <table:table-cell table:style-name="ce57" table:number-columns-spanned="1" table:number-rows-spanned="2"/>
          <table:table-cell table:style-name="ce53" office:value-type="string" calcext:value-type="string" table:number-columns-spanned="1" table:number-rows-spanned="2">
            <text:p>DIRECCION INST. ANDALUZ DE LA MUJER</text:p>
          </table:table-cell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VOCALÍA ASESORA</text:p>
          </table:table-cell>
          <table:table-cell table:style-name="ce84" office:value-type="float" office:value="56340.3" calcext:value-type="float">
            <text:p>56.340,3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57"/>
          <table:covered-table-cell table:style-name="ce53"/>
          <table:table-cell office:value-type="string" calcext:value-type="string">
            <text:p>28</text:p>
          </table:table-cell>
          <table:table-cell table:style-name="ce81" office:value-type="string" calcext:value-type="string">
            <text:p>COORDINACIÓN DE PROGRAMA</text:p>
          </table:table-cell>
          <table:table-cell table:style-name="ce84" office:value-type="float" office:value="51625.38" calcext:value-type="float">
            <text:p>51.625,38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7"/>
          <table:table-cell table:style-name="ce53" office:value-type="string" calcext:value-type="string">
            <text:p>CENTRO DE LA MUJER</text:p>
          </table:table-cell>
          <table:table-cell office:value-type="string" calcext:value-type="string">
            <text:p>26</text:p>
          </table:table-cell>
          <table:table-cell table:style-name="ce81" office:value-type="string" calcext:value-type="string">
            <text:p>ASESORIA DE PROGRAMA</text:p>
          </table:table-cell>
          <table:table-cell table:style-name="ce84" office:value-type="float" office:value="46676.66" calcext:value-type="float">
            <text:p>46.676,66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40:32.3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6:40:48.267000000</dc:date>
    <meta:editing-duration>P1DT17H40M38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22" meta:object-count="0"/>
  </office:meta>
</office:document-meta>
</file>