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14.286cm"/>
    </style:style>
    <style:style style:name="co3" style:family="table-column">
      <style:table-column-properties fo:break-before="auto" style:column-width="11.017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7_5f_1" style:base-cell-address="'Inventario 2º Trimestre 2024'.E3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8_5f_1" style:base-cell-address="'Inventario 2º Trimestre 2024'.E5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_5f_1" style:base-cell-address="'Inventario 2º Trimestre 2024'.E6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5_5f_1" style:base-cell-address="'Inventario 2º Trimestre 2024'.E8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6_5f_1" style:base-cell-address="'Inventario 2º Trimestre 2024'.E10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7_5f_1" style:base-cell-address="'Inventario 2º Trimestre 2024'.E11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8_5f_1" style:base-cell-address="'Inventario 2º Trimestre 2024'.E12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9_5f_1" style:base-cell-address="'Inventario 2º Trimestre 2024'.E13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0_5f_1" style:base-cell-address="'Inventario 2º Trimestre 2024'.E14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1_5f_1" style:base-cell-address="'Inventario 2º Trimestre 2024'.E15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2_5f_1" style:base-cell-address="'Inventario 2º Trimestre 2024'.E16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3_5f_1" style:base-cell-address="'Inventario 2º Trimestre 2024'.E17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4_5f_1" style:base-cell-address="'Inventario 2º Trimestre 2024'.E18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5_5f_1" style:base-cell-address="'Inventario 2º Trimestre 2024'.E19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6_5f_1" style:base-cell-address="'Inventario 2º Trimestre 2024'.E20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7_5f_1" style:base-cell-address="'Inventario 2º Trimestre 2024'.E21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8_5f_1" style:base-cell-address="'Inventario 2º Trimestre 2024'.E22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9_5f_1" style:base-cell-address="'Inventario 2º Trimestre 2024'.E23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0_5f_1" style:base-cell-address="'Inventario 2º Trimestre 2024'.E24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1_5f_1" style:base-cell-address="'Inventario 2º Trimestre 2024'.E25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2_5f_1" style:base-cell-address="'Inventario 2º Trimestre 2024'.E26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3_5f_1" style:base-cell-address="'Inventario 2º Trimestre 2024'.E27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4_5f_1" style:base-cell-address="'Inventario 2º Trimestre 2024'.E28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5_5f_1" style:base-cell-address="'Inventario 2º Trimestre 2024'.E29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6_5f_1" style:base-cell-address="'Inventario 2º Trimestre 2024'.E30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7_5f_1" style:base-cell-address="'Inventario 2º Trimestre 2024'.E31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8_5f_1" style:base-cell-address="'Inventario 2º Trimestre 2024'.E32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9_5f_1" style:base-cell-address="'Inventario 2º Trimestre 2024'.E33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0_5f_1" style:base-cell-address="'Inventario 2º Trimestre 2024'.E34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1_5f_1" style:base-cell-address="'Inventario 2º Trimestre 2024'.E35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2_5f_1" style:base-cell-address="'Inventario 2º Trimestre 2024'.E36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3_5f_1" style:base-cell-address="'Inventario 2º Trimestre 2024'.E37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4_5f_1" style:base-cell-address="'Inventario 2º Trimestre 2024'.E38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5_5f_1" style:base-cell-address="'Inventario 2º Trimestre 2024'.E39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6_5f_1" style:base-cell-address="'Inventario 2º Trimestre 2024'.E40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7_5f_1" style:base-cell-address="'Inventario 2º Trimestre 2024'.E41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8_5f_1" style:base-cell-address="'Inventario 2º Trimestre 2024'.E42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9_5f_1" style:base-cell-address="'Inventario 2º Trimestre 2024'.E43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0_5f_1" style:base-cell-address="'Inventario 2º Trimestre 2024'.E44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1_5f_1" style:base-cell-address="'Inventario 2º Trimestre 2024'.E45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2_5f_1" style:base-cell-address="'Inventario 2º Trimestre 2024'.E46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3_5f_1" style:base-cell-address="'Inventario 2º Trimestre 2024'.E47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4_5f_1" style:base-cell-address="'Inventario 2º Trimestre 2024'.E48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5_5f_1" style:base-cell-address="'Inventario 2º Trimestre 2024'.E49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6_5f_1" style:base-cell-address="'Inventario 2º Trimestre 2024'.E50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'Inventario 2º Trimestre 2024'.E51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_5f_1" style:base-cell-address="'Inventario 2º Trimestre 2024'.E52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_5f_1" style:base-cell-address="'Inventario 2º Trimestre 2024'.E53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ventario 2º Trimestre 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65"/>
        <table:table-column table:style-name="co5" table:default-cell-style-name="ce58"/>
        <table:table-column table:style-name="co6" table:number-columns-repeated="3" table:default-cell-style-name="ce60"/>
        <table:table-row table:style-name="ro1">
          <table:table-cell table:style-name="ce3" office:value-type="string" calcext:value-type="string" table:number-columns-spanned="3" table:number-rows-spanned="1">
            <text:p>AGENCIA DE VIVIENDA Y REHABILITACIÓN DE ANDALUCÍA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Actualizado el 30 de septiembre de 2024</text:p>
          </table:table-cell>
          <table:covered-table-cell table:style-name="ce69"/>
          <table:table-cell table:style-name="ce59" table:number-columns-repeated="3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Área de Actividad</text:p>
          </table:table-cell>
          <table:table-cell table:style-name="ce6" office:value-type="string" calcext:value-type="string">
            <text:p>Retribuciones del Puesto de Trabajo</text:p>
          </table:table-cell>
          <table:table-cell table:style-name="ce9" office:value-type="string" calcext:value-type="string">
            <text:p>N.º Plazas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DIRECCIÓN PRIMER NIVEL</text:p>
          </table:table-cell>
          <table:table-cell office:value-type="string" calcext:value-type="string">
            <text:p>DIRECTOR/A <text:s/>GENERAL</text:p>
          </table:table-cell>
          <table:table-cell office:value-type="string" calcext:value-type="string">
            <text:p>ENTIDAD TRANSVERSAL </text:p>
          </table:table-cell>
          <table:table-cell office:value-type="float" office:value="63895.96" calcext:value-type="float">
            <text:p>63.895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">
            <text:p>DIRECCIÓN TRANSVERSAL</text:p>
          </table:table-cell>
          <table:table-cell office:value-type="string" calcext:value-type="string">
            <text:p>GERENTE</text:p>
          </table:table-cell>
          <table:table-cell office:value-type="string" calcext:value-type="string" table:number-columns-spanned="1" table:number-rows-spanned="2">
            <text:p>ENTIDAD TRANSVERSAL </text:p>
          </table:table-cell>
          <table:table-cell office:value-type="float" office:value="63894.96" calcext:value-type="float">
            <text:p>63.894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PROVINCIAL</text:p>
          </table:table-cell>
          <table:covered-table-cell/>
          <table:table-cell office:value-type="float" office:value="52908.51" calcext:value-type="float">
            <text:p>52.908,5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4">
            <text:p>DIRECCIÓN LÍNEA</text:p>
          </table:table-cell>
          <table:table-cell office:value-type="string" calcext:value-type="string">
            <text:p>DIRECTOR/A <text:s/>DE <text:s/>ÁREA <text:s/>DEL <text:s/>PARQUE <text:s/>PÚBLICO <text:s/>DE <text:s/>VIVIENDA</text:p>
          </table:table-cell>
          <table:table-cell office:value-type="string" calcext:value-type="string">
            <text:p>PRESTACIÓN DE SERVICIOS DE FOMENTO. VIVIENDA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OPERACIONES</text:p>
          </table:table-cell>
          <table:table-cell office:value-type="string" calcext:value-type="string">
            <text:p>INFRAESTRUCTURAS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ADMINISTRACIÓN <text:s/>GENERAL</text:p>
          </table:table-cell>
          <table:table-cell office:value-type="string" calcext:value-type="string">
            <text:p>ADMINISTRACIÓN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CIÓN <text:s/>DE <text:s/>GESTIÓN <text:s/>FINANCIERA</text:p>
          </table:table-cell>
          <table:table-cell office:value-type="string" calcext:value-type="string">
            <text:p>ECONÓMICA-FINANCIERA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33">
            <text:p>GESTIÓN</text:p>
          </table:table-cell>
          <table:table-cell office:value-type="string" calcext:value-type="string">
            <text:p>JEFATURA <text:s/>DE <text:s/>SECCIÓN <text:s/>TÉCNICA <text:s/>DE <text:s/>EDIFICIOS</text:p>
          </table:table-cell>
          <table:table-cell office:value-type="string" calcext:value-type="string" table:number-columns-spanned="1" table:number-rows-spanned="8">
            <text:p>INFRAESTRUCTURAS </text:p>
          </table:table-cell>
          <table:table-cell office:value-type="float" office:value="56332.6" calcext:value-type="float" table:number-columns-spanned="1" table:number-rows-spanned="5">
            <text:p>56.332,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REHABILITACIÓN <text:s/>DE <text:s/>EDIFICIOS</text:p>
          </table:table-cell>
          <table:covered-table-cell/>
          <table:covered-table-cell table:style-name="ce7"/>
          <table:table-cell table:style-name="ce1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TÉCNICA</text:p>
          </table:table-cell>
          <table:covered-table-cell/>
          <table:covered-table-cell table:style-name="ce7"/>
          <table:table-cell table:style-name="ce16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DESARROLLO <text:s/>DE <text:s/>SUELO</text:p>
          </table:table-cell>
          <table:covered-table-cell/>
          <table:covered-table-cell table:style-name="ce7"/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COORDINACIÓN <text:s/>Y <text:s/>GESTIÓN</text:p>
          </table:table-cell>
          <table:covered-table-cell/>
          <table:covered-table-cell table:style-name="ce7"/>
          <table:table-cell table:style-name="ce1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SUPERVISIÓN <text:s/>TÉCNICA</text:p>
          </table:table-cell>
          <table:covered-table-cell/>
          <table:table-cell office:value-type="float" office:value="55059.67" calcext:value-type="float" table:number-columns-spanned="1" table:number-rows-spanned="3">
            <text:p>55.059,6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REHABILITACIÓN</text:p>
          </table:table-cell>
          <table:covered-table-cell/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OFICINA <text:s/>TÉCNICA</text:p>
          </table:table-cell>
          <table:covered-table-cell/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SERVICIO <text:s/>DE <text:s/>VIVIENDA <text:s/>PÚBLICA</text:p>
          </table:table-cell>
          <table:table-cell office:value-type="string" calcext:value-type="string" table:number-columns-spanned="1" table:number-rows-spanned="6">
            <text:p>PRESTACIÓN DE SERVICIOS DE FOMENTO. VIVIENDA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ERSONAS <text:s/>USUARIAS</text:p>
          </table:table-cell>
          <table:covered-table-cell/>
          <table:covered-table-cell table:style-name="ce7"/>
          <table:table-cell table:style-name="ce2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ARQUE <text:s/>METROPOLITANO</text:p>
          </table:table-cell>
          <table:covered-table-cell/>
          <table:table-cell office:value-type="float" office:value="55059.67" calcext:value-type="float" table:number-columns-spanned="1" table:number-rows-spanned="4">
            <text:p>55.059,6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/>RIB. <text:s/>ALMANJAYAR</text:p>
          </table:table-cell>
          <table:covered-table-cell/>
          <table:covered-table-cell table:style-name="ce7"/>
          <table:table-cell table:style-name="ce2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INTERVENCIÓN <text:s/>SOCIAL</text:p>
          </table:table-cell>
          <table:covered-table-cell/>
          <table:covered-table-cell table:style-name="ce7"/>
          <table:table-cell table:style-name="ce2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 text:c="3"/>RIB. <text:s/>POLÍGONO <text:s/>SUR</text:p>
          </table:table-cell>
          <table:covered-table-cell/>
          <table:covered-table-cell table:style-name="ce7"/>
          <table:table-cell table:style-name="ce2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TESORERÍA</text:p>
          </table:table-cell>
          <table:table-cell office:value-type="string" calcext:value-type="string" table:number-columns-spanned="1" table:number-rows-spanned="4">
            <text:p>ECONÓMICA-FINANCIERA </text:p>
          </table:table-cell>
          <table:table-cell office:value-type="float" office:value="56332.6" calcext:value-type="float" table:number-columns-spanned="1" table:number-rows-spanned="4">
            <text:p>56.332,6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RESUPUESTOS</text:p>
          </table:table-cell>
          <table:covered-table-cell/>
          <table:covered-table-cell table:style-name="ce7"/>
          <table:table-cell table:style-name="ce2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ABILIDAD</text:p>
          </table:table-cell>
          <table:covered-table-cell/>
          <table:covered-table-cell table:style-name="ce7"/>
          <table:table-cell table:style-name="ce3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ROL <text:s/>INTERNO <text:s/>Y <text:s/>AUDITORÍA</text:p>
          </table:table-cell>
          <table:covered-table-cell/>
          <table:covered-table-cell table:style-name="ce7"/>
          <table:table-cell table:style-name="ce3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</text:p>
          </table:table-cell>
          <table:table-cell office:value-type="string" calcext:value-type="string" table:number-columns-spanned="1" table:number-rows-spanned="4">
            <text:p>SERVICIOS JURÍDICOS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ASESORÍA <text:s/>JURÍDICA</text:p>
          </table:table-cell>
          <table:covered-table-cell/>
          <table:covered-table-cell table:style-name="ce7"/>
          <table:table-cell table:style-name="ce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CONSULTIVO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LITIGIOSO</text:p>
          </table:table-cell>
          <table:covered-table-cell/>
          <table:covered-table-cell table:style-name="ce7"/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6332.6" calcext:value-type="float">
            <text:p>56.332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DESARROLLO <text:s/>PROFESIONAL <text:s/>Y <text:s/>CALIDAD <text:s/>DE <text:s/>LOS <text:s/>SERVICIOS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ERSONAL <text:s/>Y <text:s/>RELACIONES <text:s/>LABORALES</text:p>
          </table:table-cell>
          <table:covered-table-cell/>
          <table:covered-table-cell table:style-name="ce7"/>
          <table:table-cell table:style-name="ce3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SISTEMAS</text:p>
          </table:table-cell>
          <table:table-cell office:value-type="string" calcext:value-type="string">
            <text:p>SISTEMAS DE INFORMACIÓN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 <text:s/>DE <text:s/>CONTROL <text:s/>DE <text:s/>ACTIVOS</text:p>
          </table:table-cell>
          <table:table-cell office:value-type="string" calcext:value-type="string" table:number-columns-spanned="1" table:number-rows-spanned="2">
            <text:p>MARKETING Y COMERCIALIZACIÓN </text:p>
          </table:table-cell>
          <table:covered-table-cell table:style-name="ce7"/>
          <table:table-cell table:style-name="ce4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COMERCIAL</text:p>
          </table:table-cell>
          <table:covered-table-cell/>
          <table:table-cell office:value-type="float" office:value="55059.67" calcext:value-type="float">
            <text:p>55.059,67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SERVICIOS <text:s/>GENERALES, <text:s/>COORDINACIÓN <text:s/>Y <text:s/>CONTRATACIÓN</text:p>
          </table:table-cell>
          <table:table-cell office:value-type="string" calcext:value-type="string">
            <text:p>SERVICIOS GENERALES </text:p>
          </table:table-cell>
          <table:table-cell office:value-type="float" office:value="56332.6" calcext:value-type="float">
            <text:p>56.332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FIANZAS <text:s/>Y <text:s/>SERVICIOS <text:s/>DE <text:s/>ALQUILER</text:p>
          </table:table-cell>
          <table:table-cell office:value-type="string" calcext:value-type="string">
            <text:p>ADMINISTRACIÓN </text:p>
          </table:table-cell>
          <table:table-cell office:value-type="float" office:value="56332.6" calcext:value-type="float">
            <text:p>56.332,6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MUNICACIÓN <text:s/>Y <text:s/>COORDINACIÓN</text:p>
          </table:table-cell>
          <table:table-cell office:value-type="string" calcext:value-type="string">
            <text:p>COMUNICACIÓN </text:p>
          </table:table-cell>
          <table:table-cell office:value-type="float" office:value="56332.6" calcext:value-type="float">
            <text:p>56.332,6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LANIF.. <text:s/>SIST. <text:s/>INFORMÁTICOS <text:s/>Y <text:s/>GAB. <text:s/>ESTUDIO</text:p>
          </table:table-cell>
          <table:table-cell office:value-type="string" calcext:value-type="string">
            <text:p>PLANIFICACIÓN Y GESTIÓN DE PROYECTOS </text:p>
          </table:table-cell>
          <table:table-cell office:value-type="float" office:value="56332.6" calcext:value-type="float">
            <text:p>56.332,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CONTRATACIÓN</text:p>
          </table:table-cell>
          <table:table-cell office:value-type="string" calcext:value-type="string">
            <text:p>COMPRAS </text:p>
          </table:table-cell>
          <table:table-cell office:value-type="float" office:value="55059.67" calcext:value-type="float">
            <text:p>55.059,6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6">
            <text:p>TÉCNICO <text:s/>ESPECIALISTA</text:p>
          </table:table-cell>
          <table:table-cell office:value-type="string" calcext:value-type="string">
            <text:p>TÉCNICO/A <text:s/>SUPERIOR <text:s/>SERVICIOS <text:s/>INFORMÁTICOS</text:p>
          </table:table-cell>
          <table:table-cell office:value-type="string" calcext:value-type="string" table:number-columns-spanned="1" table:number-rows-spanned="4">
            <text:p>SISTEMAS DE INFORMACIÓN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ESARROLLO</text:p>
          </table:table-cell>
          <table:covered-table-cell/>
          <table:covered-table-cell table:style-name="ce7"/>
          <table:table-cell table:style-name="ce48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DESARROLLO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ISTEMAS</text:p>
          </table:table-cell>
          <table:covered-table-cell/>
          <table:covered-table-cell table:style-name="ce7"/>
          <table:table-cell table:style-name="ce5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NOVACIÓN <text:s/>URBANA</text:p>
          </table:table-cell>
          <table:table-cell office:value-type="string" calcext:value-type="string" table:number-columns-spanned="1" table:number-rows-spanned="4">
            <text:p>INFRAESTRUCTURAS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DIFICIOS</text:p>
          </table:table-cell>
          <table:covered-table-cell/>
          <table:covered-table-cell table:style-name="ce7"/>
          <table:table-cell table:style-name="ce52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DIFICIOS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NOVACIÓN <text:s/>URBANA</text:p>
          </table:table-cell>
          <table:covered-table-cell/>
          <table:covered-table-cell table:style-name="ce7"/>
          <table:table-cell table:style-name="ce5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PREVENCIÓN</text:p>
          </table:table-cell>
          <table:covered-table-cell/>
          <table:covered-table-cell table:style-name="ce7"/>
          <table:table-cell table:style-name="ce56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CURSOS <text:s/>HUMAN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MEDIOAMBIENTE</text:p>
          </table:table-cell>
          <table:table-cell office:value-type="string" calcext:value-type="string" table:number-columns-spanned="1" table:number-rows-spanned="2">
            <text:p>MEDIOAMBIENTE Y CONSERV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MEDIOAMBIENTE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SOCIAL</text:p>
          </table:table-cell>
          <table:table-cell office:value-type="string" calcext:value-type="string" table:number-columns-spanned="1" table:number-rows-spanned="2">
            <text:p>PRESTACIÓN DE SERVICIOS SOCIALES. ATENCIÓN SOCIAL Y SANITARI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OCIAL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40" calcext:value-type="float">
            <text:p>40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CONÓMICO-FINANCIERO/A</text:p>
          </table:table-cell>
          <table:table-cell office:value-type="string" calcext:value-type="string" table:number-columns-spanned="1" table:number-rows-spanned="2">
            <text:p>ECONÓMICA-FINANCIER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CONÓMICO-FINANCIERO/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2" calcext:value-type="float">
            <text:p>1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STUDIOS <text:s/>Y <text:s/>ANÁLISIS <text:s/>SOCIOLÓGICOS</text:p>
          </table:table-cell>
          <table:table-cell office:value-type="string" calcext:value-type="string" table:number-columns-spanned="1" table:number-rows-spanned="2">
            <text:p>SERVICIOS GENERALE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GESTOR/A <text:s/>DE <text:s/>SERVICI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UDITORÍA</text:p>
          </table:table-cell>
          <table:table-cell office:value-type="string" calcext:value-type="string" table:number-columns-spanned="1" table:number-rows-spanned="2">
            <text:p>CALIDAD Y EVALU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AUDITORÍ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OCUMENTALIST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GESTIÓN</text:p>
          </table:table-cell>
          <table:table-cell office:value-type="string" calcext:value-type="string">
            <text:p>SERVICIOS JURÍDIC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6" calcext:value-type="float">
            <text:p>56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COMUNICACIÓN</text:p>
          </table:table-cell>
          <table:table-cell office:value-type="string" calcext:value-type="string">
            <text:p>COMUNIC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RCHIVERO/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COMERCIAL</text:p>
          </table:table-cell>
          <table:table-cell office:value-type="string" calcext:value-type="string">
            <text:p>MARKETING Y COMERCIALIZACIÓN </text:p>
          </table:table-cell>
          <table:table-cell office:value-type="float" office:value="37724.76" calcext:value-type="float">
            <text:p>37.724,76</text:p>
          </table:table-cell>
          <table:table-cell office:value-type="float" office:value="4" calcext:value-type="float">
            <text:p>4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 table:number-columns-spanned="1" table:number-rows-spanned="3">
            <text:p>PROFESIONAL <text:s/>ESPECIALISTA</text:p>
          </table:table-cell>
          <table:table-cell office:value-type="string" calcext:value-type="string">
            <text:p>TÉCNICO <text:s/>ESPECIALISTA <text:s/>EN <text:s/>DISEÑO</text:p>
          </table:table-cell>
          <table:table-cell office:value-type="string" calcext:value-type="string">
            <text:p>COMUNIC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AUXILIAR <text:s/>INFORMÁTICO/A</text:p>
          </table:table-cell>
          <table:table-cell office:value-type="string" calcext:value-type="string">
            <text:p>SISTEMAS DE INFORM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DELINEANTE</text:p>
          </table:table-cell>
          <table:table-cell office:value-type="string" calcext:value-type="string">
            <text:p>INFRAESTRUCTURAS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table-cell table:number-columns-repeated="2" office:value-type="string" calcext:value-type="string">
            <text:p>SOPORTE <text:s/>ADMINISTRATIVO</text:p>
          </table:table-cell>
          <table:table-cell office:value-type="string" calcext:value-type="string">
            <text:p>ADMINISTR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36" calcext:value-type="float">
            <text:p>236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SUBALTERNO Y OFIC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SERVICIOS GENERALES </text:p>
          </table:table-cell>
          <table:table-cell office:value-type="float" office:value="19669.28" calcext:value-type="float">
            <text:p>19.669,28</text:p>
          </table:table-cell>
          <table:table-cell office:value-type="float" office:value="7" calcext:value-type="float">
            <text:p>7</text:p>
          </table:table-cell>
          <table:table-cell table:style-name="ce59" table:number-columns-repeated="3"/>
        </table:table-row>
        <calcext:conditional-formats>
          <calcext:conditional-format calcext:target-range-address="'Inventario 2º Trimestre 2024'.E51:'Inventario 2º Trimestre 2024'.E51">
            <calcext:condition calcext:apply-style-name="Excel_CondFormat_1_1_1" calcext:value="&lt;0" calcext:base-cell-address="'Inventario 2º Trimestre 2024'.E51"/>
          </calcext:conditional-format>
          <calcext:conditional-format calcext:target-range-address="'Inventario 2º Trimestre 2024'.E52:'Inventario 2º Trimestre 2024'.E52">
            <calcext:condition calcext:apply-style-name="Excel_CondFormat_1_2_1" calcext:value="&lt;0" calcext:base-cell-address="'Inventario 2º Trimestre 2024'.E52"/>
          </calcext:conditional-format>
          <calcext:conditional-format calcext:target-range-address="'Inventario 2º Trimestre 2024'.E53:'Inventario 2º Trimestre 2024'.E53">
            <calcext:condition calcext:apply-style-name="Excel_CondFormat_1_3_1" calcext:value="&lt;0" calcext:base-cell-address="'Inventario 2º Trimestre 2024'.E53"/>
          </calcext:conditional-format>
          <calcext:conditional-format calcext:target-range-address="'Inventario 2º Trimestre 2024'.E6:'Inventario 2º Trimestre 2024'.E7">
            <calcext:condition calcext:apply-style-name="Excel_CondFormat_1_4_1" calcext:value="&lt;0" calcext:base-cell-address="'Inventario 2º Trimestre 2024'.E6"/>
          </calcext:conditional-format>
          <calcext:conditional-format calcext:target-range-address="'Inventario 2º Trimestre 2024'.E8:'Inventario 2º Trimestre 2024'.E9">
            <calcext:condition calcext:apply-style-name="Excel_CondFormat_1_5_1" calcext:value="&lt;0" calcext:base-cell-address="'Inventario 2º Trimestre 2024'.E8"/>
          </calcext:conditional-format>
          <calcext:conditional-format calcext:target-range-address="'Inventario 2º Trimestre 2024'.E10:'Inventario 2º Trimestre 2024'.E10">
            <calcext:condition calcext:apply-style-name="Excel_CondFormat_1_6_1" calcext:value="&lt;0" calcext:base-cell-address="'Inventario 2º Trimestre 2024'.E10"/>
          </calcext:conditional-format>
          <calcext:conditional-format calcext:target-range-address="'Inventario 2º Trimestre 2024'.E11:'Inventario 2º Trimestre 2024'.E11">
            <calcext:condition calcext:apply-style-name="Excel_CondFormat_1_7_1" calcext:value="&lt;0" calcext:base-cell-address="'Inventario 2º Trimestre 2024'.E11"/>
          </calcext:conditional-format>
          <calcext:conditional-format calcext:target-range-address="'Inventario 2º Trimestre 2024'.E12:'Inventario 2º Trimestre 2024'.E12">
            <calcext:condition calcext:apply-style-name="Excel_CondFormat_1_8_1" calcext:value="&lt;0" calcext:base-cell-address="'Inventario 2º Trimestre 2024'.E12"/>
          </calcext:conditional-format>
          <calcext:conditional-format calcext:target-range-address="'Inventario 2º Trimestre 2024'.E13:'Inventario 2º Trimestre 2024'.E13">
            <calcext:condition calcext:apply-style-name="Excel_CondFormat_1_9_1" calcext:value="&lt;0" calcext:base-cell-address="'Inventario 2º Trimestre 2024'.E13"/>
          </calcext:conditional-format>
          <calcext:conditional-format calcext:target-range-address="'Inventario 2º Trimestre 2024'.E14:'Inventario 2º Trimestre 2024'.E14">
            <calcext:condition calcext:apply-style-name="Excel_CondFormat_1_10_1" calcext:value="&lt;0" calcext:base-cell-address="'Inventario 2º Trimestre 2024'.E14"/>
          </calcext:conditional-format>
          <calcext:conditional-format calcext:target-range-address="'Inventario 2º Trimestre 2024'.E15:'Inventario 2º Trimestre 2024'.E15">
            <calcext:condition calcext:apply-style-name="Excel_CondFormat_1_11_1" calcext:value="&lt;0" calcext:base-cell-address="'Inventario 2º Trimestre 2024'.E15"/>
          </calcext:conditional-format>
          <calcext:conditional-format calcext:target-range-address="'Inventario 2º Trimestre 2024'.E16:'Inventario 2º Trimestre 2024'.E16">
            <calcext:condition calcext:apply-style-name="Excel_CondFormat_1_12_1" calcext:value="&lt;0" calcext:base-cell-address="'Inventario 2º Trimestre 2024'.E16"/>
          </calcext:conditional-format>
          <calcext:conditional-format calcext:target-range-address="'Inventario 2º Trimestre 2024'.E17:'Inventario 2º Trimestre 2024'.E17">
            <calcext:condition calcext:apply-style-name="Excel_CondFormat_1_13_1" calcext:value="&lt;0" calcext:base-cell-address="'Inventario 2º Trimestre 2024'.E17"/>
          </calcext:conditional-format>
          <calcext:conditional-format calcext:target-range-address="'Inventario 2º Trimestre 2024'.E18:'Inventario 2º Trimestre 2024'.E18">
            <calcext:condition calcext:apply-style-name="Excel_CondFormat_1_14_1" calcext:value="&lt;0" calcext:base-cell-address="'Inventario 2º Trimestre 2024'.E18"/>
          </calcext:conditional-format>
          <calcext:conditional-format calcext:target-range-address="'Inventario 2º Trimestre 2024'.E19:'Inventario 2º Trimestre 2024'.E19">
            <calcext:condition calcext:apply-style-name="Excel_CondFormat_1_15_1" calcext:value="&lt;0" calcext:base-cell-address="'Inventario 2º Trimestre 2024'.E19"/>
          </calcext:conditional-format>
          <calcext:conditional-format calcext:target-range-address="'Inventario 2º Trimestre 2024'.E20:'Inventario 2º Trimestre 2024'.E20">
            <calcext:condition calcext:apply-style-name="Excel_CondFormat_1_16_1" calcext:value="&lt;0" calcext:base-cell-address="'Inventario 2º Trimestre 2024'.E20"/>
          </calcext:conditional-format>
          <calcext:conditional-format calcext:target-range-address="'Inventario 2º Trimestre 2024'.E21:'Inventario 2º Trimestre 2024'.E21">
            <calcext:condition calcext:apply-style-name="Excel_CondFormat_1_17_1" calcext:value="&lt;0" calcext:base-cell-address="'Inventario 2º Trimestre 2024'.E21"/>
          </calcext:conditional-format>
          <calcext:conditional-format calcext:target-range-address="'Inventario 2º Trimestre 2024'.E22:'Inventario 2º Trimestre 2024'.E22">
            <calcext:condition calcext:apply-style-name="Excel_CondFormat_1_18_1" calcext:value="&lt;0" calcext:base-cell-address="'Inventario 2º Trimestre 2024'.E22"/>
          </calcext:conditional-format>
          <calcext:conditional-format calcext:target-range-address="'Inventario 2º Trimestre 2024'.E23:'Inventario 2º Trimestre 2024'.E23">
            <calcext:condition calcext:apply-style-name="Excel_CondFormat_1_19_1" calcext:value="&lt;0" calcext:base-cell-address="'Inventario 2º Trimestre 2024'.E23"/>
          </calcext:conditional-format>
          <calcext:conditional-format calcext:target-range-address="'Inventario 2º Trimestre 2024'.E24:'Inventario 2º Trimestre 2024'.E24">
            <calcext:condition calcext:apply-style-name="Excel_CondFormat_1_20_1" calcext:value="&lt;0" calcext:base-cell-address="'Inventario 2º Trimestre 2024'.E24"/>
          </calcext:conditional-format>
          <calcext:conditional-format calcext:target-range-address="'Inventario 2º Trimestre 2024'.E25:'Inventario 2º Trimestre 2024'.E25">
            <calcext:condition calcext:apply-style-name="Excel_CondFormat_1_21_1" calcext:value="&lt;0" calcext:base-cell-address="'Inventario 2º Trimestre 2024'.E25"/>
          </calcext:conditional-format>
          <calcext:conditional-format calcext:target-range-address="'Inventario 2º Trimestre 2024'.E26:'Inventario 2º Trimestre 2024'.E26">
            <calcext:condition calcext:apply-style-name="Excel_CondFormat_1_22_1" calcext:value="&lt;0" calcext:base-cell-address="'Inventario 2º Trimestre 2024'.E26"/>
          </calcext:conditional-format>
          <calcext:conditional-format calcext:target-range-address="'Inventario 2º Trimestre 2024'.E27:'Inventario 2º Trimestre 2024'.E27">
            <calcext:condition calcext:apply-style-name="Excel_CondFormat_1_23_1" calcext:value="&lt;0" calcext:base-cell-address="'Inventario 2º Trimestre 2024'.E27"/>
          </calcext:conditional-format>
          <calcext:conditional-format calcext:target-range-address="'Inventario 2º Trimestre 2024'.E28:'Inventario 2º Trimestre 2024'.E28">
            <calcext:condition calcext:apply-style-name="Excel_CondFormat_1_24_1" calcext:value="&lt;0" calcext:base-cell-address="'Inventario 2º Trimestre 2024'.E28"/>
          </calcext:conditional-format>
          <calcext:conditional-format calcext:target-range-address="'Inventario 2º Trimestre 2024'.E29:'Inventario 2º Trimestre 2024'.E29">
            <calcext:condition calcext:apply-style-name="Excel_CondFormat_1_25_1" calcext:value="&lt;0" calcext:base-cell-address="'Inventario 2º Trimestre 2024'.E29"/>
          </calcext:conditional-format>
          <calcext:conditional-format calcext:target-range-address="'Inventario 2º Trimestre 2024'.E30:'Inventario 2º Trimestre 2024'.E30">
            <calcext:condition calcext:apply-style-name="Excel_CondFormat_1_26_1" calcext:value="&lt;0" calcext:base-cell-address="'Inventario 2º Trimestre 2024'.E30"/>
          </calcext:conditional-format>
          <calcext:conditional-format calcext:target-range-address="'Inventario 2º Trimestre 2024'.E31:'Inventario 2º Trimestre 2024'.E31">
            <calcext:condition calcext:apply-style-name="Excel_CondFormat_1_27_1" calcext:value="&lt;0" calcext:base-cell-address="'Inventario 2º Trimestre 2024'.E31"/>
          </calcext:conditional-format>
          <calcext:conditional-format calcext:target-range-address="'Inventario 2º Trimestre 2024'.E32:'Inventario 2º Trimestre 2024'.E32">
            <calcext:condition calcext:apply-style-name="Excel_CondFormat_1_28_1" calcext:value="&lt;0" calcext:base-cell-address="'Inventario 2º Trimestre 2024'.E32"/>
          </calcext:conditional-format>
          <calcext:conditional-format calcext:target-range-address="'Inventario 2º Trimestre 2024'.E33:'Inventario 2º Trimestre 2024'.E33">
            <calcext:condition calcext:apply-style-name="Excel_CondFormat_1_29_1" calcext:value="&lt;0" calcext:base-cell-address="'Inventario 2º Trimestre 2024'.E33"/>
          </calcext:conditional-format>
          <calcext:conditional-format calcext:target-range-address="'Inventario 2º Trimestre 2024'.E34:'Inventario 2º Trimestre 2024'.E34">
            <calcext:condition calcext:apply-style-name="Excel_CondFormat_1_30_1" calcext:value="&lt;0" calcext:base-cell-address="'Inventario 2º Trimestre 2024'.E34"/>
          </calcext:conditional-format>
          <calcext:conditional-format calcext:target-range-address="'Inventario 2º Trimestre 2024'.E35:'Inventario 2º Trimestre 2024'.E35">
            <calcext:condition calcext:apply-style-name="Excel_CondFormat_1_31_1" calcext:value="&lt;0" calcext:base-cell-address="'Inventario 2º Trimestre 2024'.E35"/>
          </calcext:conditional-format>
          <calcext:conditional-format calcext:target-range-address="'Inventario 2º Trimestre 2024'.E36:'Inventario 2º Trimestre 2024'.E36">
            <calcext:condition calcext:apply-style-name="Excel_CondFormat_1_32_1" calcext:value="&lt;0" calcext:base-cell-address="'Inventario 2º Trimestre 2024'.E36"/>
          </calcext:conditional-format>
          <calcext:conditional-format calcext:target-range-address="'Inventario 2º Trimestre 2024'.E37:'Inventario 2º Trimestre 2024'.E37">
            <calcext:condition calcext:apply-style-name="Excel_CondFormat_1_33_1" calcext:value="&lt;0" calcext:base-cell-address="'Inventario 2º Trimestre 2024'.E37"/>
          </calcext:conditional-format>
          <calcext:conditional-format calcext:target-range-address="'Inventario 2º Trimestre 2024'.E38:'Inventario 2º Trimestre 2024'.E38">
            <calcext:condition calcext:apply-style-name="Excel_CondFormat_1_34_1" calcext:value="&lt;0" calcext:base-cell-address="'Inventario 2º Trimestre 2024'.E38"/>
          </calcext:conditional-format>
          <calcext:conditional-format calcext:target-range-address="'Inventario 2º Trimestre 2024'.E39:'Inventario 2º Trimestre 2024'.E39">
            <calcext:condition calcext:apply-style-name="Excel_CondFormat_1_35_1" calcext:value="&lt;0" calcext:base-cell-address="'Inventario 2º Trimestre 2024'.E39"/>
          </calcext:conditional-format>
          <calcext:conditional-format calcext:target-range-address="'Inventario 2º Trimestre 2024'.E40:'Inventario 2º Trimestre 2024'.E40">
            <calcext:condition calcext:apply-style-name="Excel_CondFormat_1_36_1" calcext:value="&lt;0" calcext:base-cell-address="'Inventario 2º Trimestre 2024'.E40"/>
          </calcext:conditional-format>
          <calcext:conditional-format calcext:target-range-address="'Inventario 2º Trimestre 2024'.E41:'Inventario 2º Trimestre 2024'.E41">
            <calcext:condition calcext:apply-style-name="Excel_CondFormat_1_37_1" calcext:value="&lt;0" calcext:base-cell-address="'Inventario 2º Trimestre 2024'.E41"/>
          </calcext:conditional-format>
          <calcext:conditional-format calcext:target-range-address="'Inventario 2º Trimestre 2024'.E42:'Inventario 2º Trimestre 2024'.E42">
            <calcext:condition calcext:apply-style-name="Excel_CondFormat_1_38_1" calcext:value="&lt;0" calcext:base-cell-address="'Inventario 2º Trimestre 2024'.E42"/>
          </calcext:conditional-format>
          <calcext:conditional-format calcext:target-range-address="'Inventario 2º Trimestre 2024'.E43:'Inventario 2º Trimestre 2024'.E43">
            <calcext:condition calcext:apply-style-name="Excel_CondFormat_1_39_1" calcext:value="&lt;0" calcext:base-cell-address="'Inventario 2º Trimestre 2024'.E43"/>
          </calcext:conditional-format>
          <calcext:conditional-format calcext:target-range-address="'Inventario 2º Trimestre 2024'.E44:'Inventario 2º Trimestre 2024'.E44">
            <calcext:condition calcext:apply-style-name="Excel_CondFormat_1_40_1" calcext:value="&lt;0" calcext:base-cell-address="'Inventario 2º Trimestre 2024'.E44"/>
          </calcext:conditional-format>
          <calcext:conditional-format calcext:target-range-address="'Inventario 2º Trimestre 2024'.E45:'Inventario 2º Trimestre 2024'.E45">
            <calcext:condition calcext:apply-style-name="Excel_CondFormat_1_41_1" calcext:value="&lt;0" calcext:base-cell-address="'Inventario 2º Trimestre 2024'.E45"/>
          </calcext:conditional-format>
          <calcext:conditional-format calcext:target-range-address="'Inventario 2º Trimestre 2024'.E46:'Inventario 2º Trimestre 2024'.E46">
            <calcext:condition calcext:apply-style-name="Excel_CondFormat_1_42_1" calcext:value="&lt;0" calcext:base-cell-address="'Inventario 2º Trimestre 2024'.E46"/>
          </calcext:conditional-format>
          <calcext:conditional-format calcext:target-range-address="'Inventario 2º Trimestre 2024'.E47:'Inventario 2º Trimestre 2024'.E47">
            <calcext:condition calcext:apply-style-name="Excel_CondFormat_1_43_1" calcext:value="&lt;0" calcext:base-cell-address="'Inventario 2º Trimestre 2024'.E47"/>
          </calcext:conditional-format>
          <calcext:conditional-format calcext:target-range-address="'Inventario 2º Trimestre 2024'.E48:'Inventario 2º Trimestre 2024'.E48">
            <calcext:condition calcext:apply-style-name="Excel_CondFormat_1_44_1" calcext:value="&lt;0" calcext:base-cell-address="'Inventario 2º Trimestre 2024'.E48"/>
          </calcext:conditional-format>
          <calcext:conditional-format calcext:target-range-address="'Inventario 2º Trimestre 2024'.E49:'Inventario 2º Trimestre 2024'.E49">
            <calcext:condition calcext:apply-style-name="Excel_CondFormat_1_45_1" calcext:value="&lt;0" calcext:base-cell-address="'Inventario 2º Trimestre 2024'.E49"/>
          </calcext:conditional-format>
          <calcext:conditional-format calcext:target-range-address="'Inventario 2º Trimestre 2024'.E50:'Inventario 2º Trimestre 2024'.E50">
            <calcext:condition calcext:apply-style-name="Excel_CondFormat_1_46_1" calcext:value="&lt;0" calcext:base-cell-address="'Inventario 2º Trimestre 2024'.E50"/>
          </calcext:conditional-format>
          <calcext:conditional-format calcext:target-range-address="'Inventario 2º Trimestre 2024'.E3:'Inventario 2º Trimestre 2024'.E4">
            <calcext:condition calcext:apply-style-name="Excel_CondFormat_1_47_1" calcext:value="&lt;0" calcext:base-cell-address="'Inventario 2º Trimestre 2024'.E3"/>
          </calcext:conditional-format>
          <calcext:conditional-format calcext:target-range-address="'Inventario 2º Trimestre 2024'.E5:'Inventario 2º Trimestre 2024'.E5">
            <calcext:condition calcext:apply-style-name="Excel_CondFormat_1_48_1" calcext:value="&lt;0" calcext:base-cell-address="'Inventario 2º Trimestre 2024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scale-to="4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9T08:17:02.469000000</meta:creation-date>
    <dc:date>2024-10-01T10:55:47.818000000</dc:date>
    <meta:editing-duration>PT10M21S</meta:editing-duration>
    <meta:editing-cycles>7</meta:editing-cycles>
    <meta:generator>LibreOffice/7.3.6.2$Windows_X86_64 LibreOffice_project/c28ca90fd6e1a19e189fc16c05f8f8924961e12e</meta:generator>
    <meta:document-statistic meta:table-count="1" meta:cell-count="242" meta:object-count="0"/>
  </office:meta>
</office:document-meta>
</file>