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Source Sans Pro" svg:font-family="&quot;Source Sans Pr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ource Sans Pro" style:font-name-asian="Source Sans Pro" style:font-name-complex="Source Sans Pro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Source Sans Pro" style:font-name-asian="Source Sans Pro" style:font-name-complex="Source Sans Pro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/>
      <style:text-properties style:font-name="Source Sans Pro" style:font-name-asian="Source Sans Pro" style:font-name-complex="Source Sans Pro" style:font-family-generic="swiss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3.8218333333333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9" table:number-columns-repeated="994" table:default-cell-style-name="ce2"/>
        <table:table-column table:style-name="co9" table:number-columns-repeated="15381" table:default-cell-style-name="ce1"/>
        <table:table-row table:style-name="ro1">
          <table:table-cell office:value-type="string" table:style-name="ce3">
            <text:p>ENTIDAD</text:p>
          </table:table-cell>
          <table:table-cell office:value-type="string" table:style-name="ce4">
            <text:p>CODIGO INDENTIFICATIVO DEL PUESTO</text:p>
          </table:table-cell>
          <table:table-cell office:value-type="string" table:style-name="ce4">
            <text:p>CATEGORIA LABORAL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PROVISIÓN DE PUESTOS</text:p>
          </table:table-cell>
          <table:table-cell office:value-type="string" table:style-name="ce4">
            <text:p>RETRIBUCIÓN FIJA</text:p>
          </table:table-cell>
          <table:table-cell office:value-type="string" table:style-name="ce5">
            <text:p>Nº DE EFECTIVOS</text:p>
          </table:table-cell>
          <table:table-cell table:style-name="ce16"/>
          <table:table-cell table:number-columns-repeated="16375" table:style-name="ce6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CONDUCTOR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226.48" table:style-name="ce14">
            <text:p>29.226,48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5772.67" table:style-name="ce14">
            <text:p>25.772,67</text:p>
          </table:table-cell>
          <table:table-cell office:value-type="float" office:value="16" table:formula="of:=16" table:style-name="ce9">
            <text:p>16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3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25772.67" table:style-name="ce14">
            <text:p>25.772,67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6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. GERENTE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1757.599999999999" table:style-name="ce14">
            <text:p>31.757,60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DIRECCIÓN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226.48" table:style-name="ce14">
            <text:p>29.226,48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08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SECRETARIA SEC. GRAL.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0510.739999999998" table:style-name="ce14">
            <text:p>30.510,74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0997.759999999998" table:style-name="ce14">
            <text:p>30.997,76</text:p>
          </table:table-cell>
          <table:table-cell office:value-type="float" office:value="15" table:style-name="ce9">
            <text:p>15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8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5349.63" table:style-name="ce14">
            <text:p>45.349,63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8691.15" table:style-name="ce14">
            <text:p>38.691,15</text:p>
          </table:table-cell>
          <table:table-cell office:value-type="float" office:value="9" table:style-name="ce9">
            <text:p>9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9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3. POR OBRA O SERVICIO DETERMINADO</text:p>
          </table:table-cell>
          <table:table-cell office:value-type="float" office:value="38691.15" table:style-name="ce14">
            <text:p>38.691,15</text:p>
          </table:table-cell>
          <table:table-cell office:value-type="float" office:value="11" table:formula="of:=11" table:style-name="ce9">
            <text:p>1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5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706.35" table:style-name="ce14">
            <text:p>34.706,35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4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7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2033.23" table:style-name="ce14">
            <text:p>42.033,23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repeated="10" table:style-name="ce10"/>
          <table:table-cell office:value-type="error" office:string-value="#REF!" table:formula="of:=[.#REF!]+[.#REF!]" table:style-name="ce19">
            <text:p><text:s/>#¡REF!<text:s/>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28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IVEL 17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2676.51" table:style-name="ce14">
            <text:p>52.676,51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3840.639999999999" table:style-name="ce14">
            <text:p>43.840,64</text:p>
          </table:table-cell>
          <table:table-cell office:value-type="float" office:value="24" table:style-name="ce9">
            <text:p>24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1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AREA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4483.92" table:style-name="ce14">
            <text:p>54.483,92</text:p>
          </table:table-cell>
          <table:table-cell office:value-type="float" office:value="11" table:style-name="ce9">
            <text:p>1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2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8, JEF. DE DPTO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7727.16" table:style-name="ce14">
            <text:p>57.727,16</text:p>
          </table:table-cell>
          <table:table-cell office:value-type="float" office:value="9" table:style-name="ce9">
            <text:p>9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3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DIRECT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8225.05" table:style-name="ce14">
            <text:p>58.225,05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4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64571.58" table:style-name="ce14">
            <text:p>64.571,58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35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SECRETARIO/A GENER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8225.05" table:style-name="ce14">
            <text:p>58.225,05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47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5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18638.599999999999" table:style-name="ce14">
            <text:p>18.638,60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0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706.35" table:style-name="ce14">
            <text:p>34.706,35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1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2, SECRETARIA DIRECCIÓN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4451.57" table:style-name="ce14">
            <text:p>34.451,57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5, QUEBRANTO CAJ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7310.519999999997" table:style-name="ce14">
            <text:p>37.310,52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3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2, TM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9. POR SENTENCIA JUDICIAL</text:p>
          </table:table-cell>
          <table:table-cell office:value-type="float" office:value="30997.759999999998" table:style-name="ce14">
            <text:p>30.997,76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6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AREA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49334.43" table:style-name="ce14">
            <text:p>49.334,43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57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NIVEL 16, JEF. DE DPTO</text:p>
          </table:table-cell>
          <table:table-cell office:value-type="string" table:style-name="ce8">
            <text:p>GRADO, DIPLOMATURA, INGENIERÍA TÉCNICA O ARQUITECTURA TÉCNIC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52577.67" table:style-name="ce14">
            <text:p>52.577,67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0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NIVEL 14, TS</text:p>
          </table:table-cell>
          <table:table-cell office:value-type="string" table:style-name="ce8">
            <text:p>LICENCIATURA, GRADO + MÁSTER, INGENIERÍA SUPERIOR O ARQUITECTURA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3742.26" table:style-name="ce14">
            <text:p>33.742,26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62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NIVEL 9, JEF. DE AREA</text:p>
          </table:table-cell>
          <table:table-cell office:value-type="string" table:style-name="ce8">
            <text:p>TÍTULO ESO, GRADUADO ESCOLAR, FORMACION PROFESIONAL GRADO BASICO/MEDIO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36415.949999999997" table:style-name="ce14">
            <text:p>36.415,95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7">
            <text:p>AGENCIA ANDALUZA DE LA ENERGÍA</text:p>
          </table:table-cell>
          <table:table-cell office:value-type="string" table:style-name="ce8">
            <text:p>P0007_0010</text:p>
          </table:table-cell>
          <table:table-cell office:value-type="string" table:style-name="ce8">
            <text:p>TECNICO/A ESPECIALISTA</text:p>
          </table:table-cell>
          <table:table-cell office:value-type="string" table:style-name="ce8">
            <text:p>NIVEL 11</text:p>
          </table:table-cell>
          <table:table-cell office:value-type="string" table:style-name="ce8">
            <text:p>BACHILLERATO O EQUIVALENTE, FORMACION PROFESIONAL GRADO SUPERIOR</text:p>
          </table:table-cell>
          <table:table-cell office:value-type="string" table:style-name="ce8">
            <text:p>1. SUPERACIÓN PROCESO SELECTIVO (O.E.P.)</text:p>
          </table:table-cell>
          <table:table-cell office:value-type="float" office:value="29886.02" table:style-name="ce14">
            <text:p>29.886,0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11">
            <text:p>AGENCIA ANDALUZA DE LA ENERGÍA</text:p>
          </table:table-cell>
          <table:table-cell office:value-type="string" table:style-name="ce12">
            <text:p>P0007_0010</text:p>
          </table:table-cell>
          <table:table-cell office:value-type="string" table:style-name="ce12">
            <text:p>TECNICO/A ESPECIALISTA</text:p>
          </table:table-cell>
          <table:table-cell office:value-type="string" table:style-name="ce12">
            <text:p>NIVEL 11</text:p>
          </table:table-cell>
          <table:table-cell office:value-type="string" table:style-name="ce12">
            <text:p>BACHILLERATO O EQUIVALENTE, FORMACION PROFESIONAL GRADO SUPERIOR</text:p>
          </table:table-cell>
          <table:table-cell office:value-type="string" table:style-name="ce12">
            <text:p>3. POR OBRA O SERVICIO DETERMINADO</text:p>
          </table:table-cell>
          <table:table-cell office:value-type="float" office:value="29886.02" table:style-name="ce15">
            <text:p>29.886,02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16375" table:style-name="ce10"/>
        </table:table-row>
        <table:table-row table:style-name="ro3">
          <table:table-cell table:number-columns-repeated="7" table:style-name="ce2"/>
          <table:table-cell table:number-columns-repeated="2" table:style-name="ce1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30_09_2024.$A$1:30_09_2024.$H$31" table:base-cell-address="30_09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Source Sans Pro" svg:font-family="&quot;Source Sans Pr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ATALOGO</text:span><text:span text:style-name="T1"> </text:span><text:span text:style-name="T1">DE</text:span><text:span text:style-name="T1"> </text:span><text:span text:style-name="T1">PUESTOS</text:span><text:span text:style-name="T1"> </text:span><text:span text:style-name="T1">AGENCIA</text:span><text:span text:style-name="T1"> </text:span><text:span text:style-name="T1">ANDALUZA</text:span><text:span text:style-name="T1"> </text:span><text:span text:style-name="T1">DE</text:span><text:span text:style-name="T1"> </text:span><text:span text:style-name="T1">LA</text:span><text:span text:style-name="T1"> </text:span><text:span text:style-name="T1">ENERGÍA</text:span><text:span text:style-name="T1"> </text:span><text:span text:style-name="T1">TRIMESTRE</text:span><text:span text:style-name="T1"> </text:span><text:span text:style-name="T1">1</text:span><text:span text:style-name="T1"> </text:span><text:span text:style-name="T1">202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Sara Humbert</meta:initial-creator>
    <dc:creator>MARIA GRACI GONZALEZ LOPEZ</dc:creator>
    <meta:creation-date>2024-02-13T14:34:21Z</meta:creation-date>
    <dc:date>2024-10-08T08:25:00Z</dc:date>
    <meta:print-date>2024-10-04T12:52:04Z</meta:print-date>
    <meta:template xlink:href="" xlink:type="simple"/>
    <meta:editing-cycles>0</meta:editing-cycles>
    <meta:editing-duration>PT0S</meta:editing-duration>
  </office:meta>
</office:document-meta>
</file>