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ewsGotT" svg:font-family="NewsGotT" style:font-family-generic="roman" style:font-pitch="variable"/>
    <style:font-face style:name="NewsGotT1" svg:font-family="NewsGotT" style:font-family-generic="system" style:font-pitch="variable"/>
    <style:font-face style:name="Noto Sans CJK SC" svg:font-family="'Noto Sans CJK SC'" style:font-family-generic="system" style:font-pitch="variable"/>
    <style:font-face style:name="Noto Sans HK" svg:font-family="'Noto Sans HK'"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1" svg:font-family="'Source Sans Pro', sans-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ans-serif" svg:font-family="sans-serif" style:font-family-generic="roman" style:font-pitch="variable"/>
    <style:font-face style:name="sans-serif1" svg:font-family="sans-serif" style:font-family-generic="system" style:font-pitch="variable"/>
  </office:font-face-decls>
  <office:automatic-styles>
    <style:style style:name="Tabla1" style:family="table">
      <style:table-properties style:width="15.935cm" fo:margin-left="-0.037cm" fo:margin-top="0cm" fo:margin-bottom="0cm" table:align="left" style:writing-mode="page"/>
    </style:style>
    <style:style style:name="Tabla1.A" style:family="table-column">
      <style:table-column-properties style:column-width="1.995cm"/>
    </style:style>
    <style:style style:name="Tabla1.B" style:family="table-column">
      <style:table-column-properties style:column-width="4.503cm"/>
    </style:style>
    <style:style style:name="Tabla1.C" style:family="table-column">
      <style:table-column-properties style:column-width="9.437cm"/>
    </style:style>
    <style:style style:name="Tabla1.1" style:family="table-row">
      <style:table-row-properties fo:keep-together="auto"/>
    </style:style>
    <style:style style:name="Tabla1.A1" style:family="table-cell">
      <style:table-cell-properties fo:padding-left="0.018cm" fo:padding-right="0.018cm" fo:padding-top="0cm" fo:padding-bottom="0cm" fo:border="1pt solid #808080"/>
    </style:style>
    <style:style style:name="P1" style:family="paragraph" style:parent-style-name="Standard">
      <style:paragraph-properties fo:margin-top="0cm" fo:margin-bottom="0cm" style:contextual-spacing="false" fo:line-height="120%" fo:orphans="0" fo:widows="0" fo:hyphenation-ladder-count="no-limit"/>
      <style:text-properties fo:color="#000000" loext:opacity="100%" style:font-name="sans-serif" fo:font-size="12pt" fo:background-color="transparent" style:font-size-asian="12pt" style:font-name-complex="sans-serif1" style:font-size-complex="12pt"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top="0.282cm" fo:margin-bottom="0.141cm" style:contextual-spacing="false" fo:line-height="120%" fo:orphans="0" fo:widows="0" fo:hyphenation-ladder-count="no-limit" fo:text-indent="0.381cm" style:auto-text-indent="false"/>
      <style:text-properties fo:color="#000000" loext:opacity="100%" style:font-name="sans-serif" fo:font-size="10.5pt" style:font-size-asian="10.5pt" style:font-name-complex="sans-serif1" style:font-size-complex="10.5pt"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top="0cm" fo:margin-bottom="0.282cm" style:contextual-spacing="false" fo:line-height="108%" fo:text-align="justify" style:justify-single-word="false" fo:orphans="2" fo:widows="2" fo:hyphenation-ladder-count="no-limit" style:writing-mode="lr-tb"/>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List_20_Paragraph">
      <style:paragraph-properties fo:margin-left="1.016cm" fo:margin-top="0.282cm" fo:margin-bottom="0.141cm" style:contextual-spacing="true" fo:line-height="120%"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282cm" fo:margin-bottom="0.141cm" style:contextual-spacing="false" fo:line-height="120%" fo:orphans="0" fo:widows="0" fo:hyphenation-ladder-count="no-limit" fo:text-indent="0.381cm" style:auto-text-indent="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282cm" fo:margin-bottom="0.141cm" style:contextual-spacing="false" fo:line-height="12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List_20_Paragraph">
      <style:paragraph-properties fo:margin-left="1.016cm" fo:margin-top="0.282cm" fo:margin-bottom="0.141cm" style:contextual-spacing="true" fo:line-height="120%"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paragraph-properties fo:margin-left="0.635cm" fo:text-indent="0cm" style:auto-text-indent="false"/>
    </style:style>
    <style:style style:name="P9" style:family="paragraph" style:parent-style-name="List_20_Paragraph">
      <style:paragraph-properties fo:margin-top="0.282cm" fo:margin-bottom="0.141cm" style:contextual-spacing="true" fo:line-height="12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List_20_Paragraph" style:list-style-name="WWNum16">
      <style:paragraph-properties fo:margin-top="0.282cm" fo:margin-bottom="0.141cm" style:contextual-spacing="true" fo:line-height="12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list-style-name="WWNum15">
      <style:paragraph-properties fo:margin-top="0.282cm" fo:margin-bottom="0.141cm" style:contextual-spacing="true" fo:line-height="12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list-style-name="WWNum14">
      <style:paragraph-properties fo:margin-top="0.282cm" fo:margin-bottom="0.141cm" style:contextual-spacing="true" fo:line-height="12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List_20_Paragraph" style:list-style-name="WWNum12">
      <style:paragraph-properties fo:margin-top="0.282cm" fo:margin-bottom="0.141cm" style:contextual-spacing="true" fo:line-height="12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List_20_Paragraph" style:list-style-name="WWNum13">
      <style:paragraph-properties fo:margin-top="0.282cm" fo:margin-bottom="0.141cm" style:contextual-spacing="true" fo:line-height="12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List_20_Paragraph" style:list-style-name="WWNum17">
      <style:paragraph-properties fo:margin-top="0.282cm" fo:margin-bottom="0.141cm" style:contextual-spacing="true" fo:line-height="12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List_20_Paragraph" style:list-style-name="WWNum4">
      <style:paragraph-properties fo:margin-top="0.282cm" fo:margin-bottom="0.141cm" style:contextual-spacing="true" fo:line-height="12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List_20_Paragraph" style:list-style-name="WWNum5">
      <style:paragraph-properties fo:margin-top="0.282cm" fo:margin-bottom="0.141cm" style:contextual-spacing="true" fo:line-height="12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List_20_Paragraph" style:list-style-name="WWNum6">
      <style:paragraph-properties fo:margin-top="0.282cm" fo:margin-bottom="0.141cm" style:contextual-spacing="true" fo:line-height="12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List_20_Paragraph" style:list-style-name="WWNum7">
      <style:paragraph-properties fo:margin-top="0.282cm" fo:margin-bottom="0.141cm" style:contextual-spacing="true" fo:line-height="12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List_20_Paragraph" style:list-style-name="WWNum8">
      <style:paragraph-properties fo:margin-top="0.282cm" fo:margin-bottom="0.141cm" style:contextual-spacing="true" fo:line-height="12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List_20_Paragraph" style:list-style-name="WWNum9">
      <style:paragraph-properties fo:margin-top="0.282cm" fo:margin-bottom="0.141cm" style:contextual-spacing="true" fo:line-height="12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List_20_Paragraph" style:list-style-name="WWNum10">
      <style:paragraph-properties fo:margin-top="0.282cm" fo:margin-bottom="0.141cm" style:contextual-spacing="true" fo:line-height="12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List_20_Paragraph" style:list-style-name="WWNum11">
      <style:paragraph-properties fo:margin-top="0.282cm" fo:margin-bottom="0.141cm" style:contextual-spacing="true" fo:line-height="12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List_20_Paragraph" style:list-style-name="WWNum18">
      <style:paragraph-properties fo:margin-top="0.282cm" fo:margin-bottom="0.141cm" style:contextual-spacing="true" fo:line-height="12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List_20_Paragraph" style:list-style-name="WWNum19">
      <style:paragraph-properties fo:margin-top="0.282cm" fo:margin-bottom="0.141cm" style:contextual-spacing="true" fo:line-height="12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List_20_Paragraph" style:list-style-name="WWNum20">
      <style:paragraph-properties fo:margin-top="0.282cm" fo:margin-bottom="0.141cm" style:contextual-spacing="true" fo:line-height="12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List_20_Paragraph" style:list-style-name="WWNum21">
      <style:paragraph-properties fo:margin-top="0.282cm" fo:margin-bottom="0.141cm" style:contextual-spacing="true" fo:line-height="12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List_20_Paragraph" style:list-style-name="WWNum22">
      <style:paragraph-properties fo:margin-top="0.282cm" fo:margin-bottom="0.141cm" style:contextual-spacing="true" fo:line-height="12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List_20_Paragraph" style:list-style-name="WWNum10">
      <style:paragraph-properties fo:margin-top="0.282cm" fo:margin-bottom="0.141cm" style:contextual-spacing="true" fo:line-height="120%" fo:orphans="0" fo:widows="0" fo:hyphenation-ladder-count="no-limit"/>
      <style:text-properties fo:color="#000000" loext:opacity="100%" style:font-name="sans-serif" fo:font-size="10.5pt" style:font-size-asian="10.5pt" style:font-name-complex="sans-serif1" style:font-size-complex="10.5pt" fo:hyphenate="false" fo:hyphenation-remain-char-count="2" fo:hyphenation-push-char-count="2" loext:hyphenation-no-caps="false" loext:hyphenation-no-last-word="false" loext:hyphenation-word-char-count="5" loext:hyphenation-zone="no-limit"/>
    </style:style>
    <style:style style:name="P30" style:family="paragraph" style:parent-style-name="List_20_Paragraph">
      <style:paragraph-properties fo:margin-left="1.016cm" fo:margin-top="0.282cm" fo:margin-bottom="0.141cm" style:contextual-spacing="true" fo:line-height="120%" fo:orphans="0" fo:widows="0" fo:hyphenation-ladder-count="no-limit" fo:text-indent="0cm" style:auto-text-indent="false"/>
      <style:text-properties fo:color="#000000" loext:opacity="100%" style:font-name="sans-serif" fo:font-size="10.5pt" style:font-size-asian="10.5pt" style:font-name-complex="sans-serif1" style:font-size-complex="10.5pt" fo:hyphenate="false" fo:hyphenation-remain-char-count="2" fo:hyphenation-push-char-count="2" loext:hyphenation-no-caps="false" loext:hyphenation-no-last-word="false" loext:hyphenation-word-char-count="5" loext:hyphenation-zone="no-limit"/>
    </style:style>
    <style:style style:name="P31" style:family="paragraph" style:parent-style-name="List_20_Paragraph">
      <style:paragraph-properties fo:margin-left="2.286cm" fo:margin-top="0.282cm" fo:margin-bottom="0.141cm" style:contextual-spacing="true" fo:line-height="120%" fo:orphans="0" fo:widows="0" fo:hyphenation-ladder-count="no-limit" fo:text-indent="0cm" style:auto-text-indent="false"/>
      <style:text-properties fo:color="#000000" loext:opacity="100%" style:font-name="sans-serif" fo:font-size="10.5pt" style:font-size-asian="10.5pt" style:font-name-complex="sans-serif1" style:font-size-complex="10.5pt" fo:hyphenate="false" fo:hyphenation-remain-char-count="2" fo:hyphenation-push-char-count="2" loext:hyphenation-no-caps="false" loext:hyphenation-no-last-word="false" loext:hyphenation-word-char-count="5" loext:hyphenation-zone="no-limit"/>
    </style:style>
    <style:style style:name="P32" style:family="paragraph" style:parent-style-name="List_20_Paragraph">
      <style:paragraph-properties fo:margin-left="2.54cm" fo:margin-top="0.282cm" fo:margin-bottom="0.141cm" style:contextual-spacing="true" fo:line-height="120%" fo:orphans="0" fo:widows="0" fo:hyphenation-ladder-count="no-limit" fo:text-indent="0cm" style:auto-text-indent="false"/>
      <style:text-properties fo:color="#000000" loext:opacity="100%" style:font-name="sans-serif" fo:font-size="10.5pt" style:font-size-asian="10.5pt" style:font-name-complex="sans-serif1" style:font-size-complex="10.5pt" fo:hyphenate="false" fo:hyphenation-remain-char-count="2" fo:hyphenation-push-char-count="2" loext:hyphenation-no-caps="false" loext:hyphenation-no-last-word="false" loext:hyphenation-word-char-count="5" loext:hyphenation-zone="no-limit"/>
    </style:style>
    <style:style style:name="P33" style:family="paragraph" style:parent-style-name="List_20_Paragraph">
      <style:paragraph-properties fo:margin-left="1.27cm" fo:margin-top="0.282cm" fo:margin-bottom="0.141cm" style:contextual-spacing="true" fo:line-height="120%" fo:text-align="justify" style:justify-single-word="false" fo:orphans="0" fo:widows="0" fo:hyphenation-ladder-count="no-limit" fo:text-indent="0cm" style:auto-text-indent="false" style:writing-mode="lr-tb"/>
      <style:text-properties fo:color="#000000" loext:opacity="100%" style:font-name="sans-serif" fo:font-size="10.5pt" style:font-size-asian="10.5pt" style:font-name-complex="sans-serif1" style:font-size-complex="10.5pt" fo:hyphenate="false" fo:hyphenation-remain-char-count="2" fo:hyphenation-push-char-count="2" loext:hyphenation-no-caps="false" loext:hyphenation-no-last-word="false" loext:hyphenation-word-char-count="5" loext:hyphenation-zone="no-limit"/>
    </style:style>
    <style:style style:name="P34" style:family="paragraph" style:parent-style-name="List_20_Paragraph">
      <style:text-properties fo:color="#000000" loext:opacity="100%" style:font-name="sans-serif" fo:font-size="10.5pt" style:font-size-asian="10.5pt" style:font-name-complex="sans-serif1" style:font-size-complex="10.5pt"/>
    </style:style>
    <style:style style:name="P35" style:family="paragraph" style:parent-style-name="List_20_Paragraph" style:list-style-name="WWNum1"/>
    <style:style style:name="P36" style:family="paragraph" style:parent-style-name="List_20_Paragraph" style:list-style-name="WWNum2"/>
    <style:style style:name="P37" style:family="paragraph" style:parent-style-name="List_20_Paragraph" style:list-style-name="WWNum3"/>
    <style:style style:name="P38" style:family="paragraph" style:parent-style-name="Standard">
      <style:paragraph-properties fo:margin-top="0cm" fo:margin-bottom="0cm" style:contextual-spacing="false" fo:line-height="120%" fo:orphans="0" fo:widows="0" fo:hyphenation-ladder-count="no-limit"/>
      <style:text-properties fo:color="#000000" loext:opacity="100%" style:font-name="sans-serif" fo:font-size="12pt" style:font-size-asian="12pt" style:font-name-complex="sans-serif1" style:font-size-complex="12pt"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top="0cm" fo:margin-bottom="0cm" style:contextual-spacing="false" fo:line-height="120%" fo:orphans="0" fo:widows="0" fo:hyphenation-ladder-count="no-limit"/>
      <style:text-properties fo:color="#000000" loext:opacity="100%" style:font-name="sans-serif" fo:font-size="12pt" fo:font-weight="bold" style:font-size-asian="12pt" style:font-weight-asian="bold" style:font-name-complex="sans-serif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top="0cm" fo:margin-bottom="0cm" style:contextual-spacing="false" fo:line-height="120%" fo:text-align="end" style:justify-single-word="false" fo:orphans="0" fo:widows="0" fo:hyphenation-ladder-count="no-limit"/>
      <style:text-properties fo:color="#000000" loext:opacity="100%" style:font-name="sans-serif" fo:font-size="8pt" fo:font-style="italic" style:font-size-asian="8pt" style:font-style-asian="italic" style:font-name-complex="sans-serif1" style:font-size-complex="8pt" style:font-style-complex="italic"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top="0.282cm" fo:margin-bottom="0.141cm" style:contextual-spacing="false" fo:line-height="120%" fo:orphans="0" fo:widows="0" fo:hyphenation-ladder-count="no-limit" fo:text-indent="0.381cm" style:auto-text-indent="false"/>
      <style:text-properties fo:color="#000000" loext:opacity="100%" style:font-name="sans-serif" fo:font-size="10.5pt" style:font-size-asian="10.5pt" style:font-name-complex="sans-serif1" style:font-size-complex="10.5pt"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top="0.282cm" fo:margin-bottom="0.141cm" style:contextual-spacing="false" fo:line-height="120%" fo:orphans="0" fo:widows="0" fo:hyphenation-ladder-count="no-limit" fo:text-indent="0.379cm" style:auto-text-indent="false"/>
      <style:text-properties fo:color="#000000" loext:opacity="100%" style:font-name="sans-serif" fo:font-size="10.5pt" style:font-size-asian="10.5pt" style:font-name-complex="sans-serif1" style:font-size-complex="10.5pt"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top="0cm" fo:margin-bottom="0cm" style:contextual-spacing="false" fo:line-height="120%" fo:orphans="0" fo:widows="0" fo:hyphenation-ladder-count="no-limit"/>
      <style:text-properties fo:color="#000000" loext:opacity="100%" style:font-name="sans-serif" fo:font-size="10.5pt" style:font-size-asian="10.5pt" style:font-name-complex="sans-serif1" style:font-size-complex="10.5pt"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top="0cm" fo:margin-bottom="0cm" style:contextual-spacing="false" fo:line-height="120%" fo:orphans="0" fo:widows="0" fo:hyphenation-ladder-count="no-limit" fo:text-indent="0.501cm" style:auto-text-indent="false"/>
      <style:text-properties fo:color="#000000" loext:opacity="100%" style:font-name="sans-serif" fo:font-size="10.5pt" style:font-size-asian="10.5pt" style:font-name-complex="sans-serif1" style:font-size-complex="10.5pt"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text-properties fo:color="#000000" loext:opacity="100%"/>
    </style:style>
    <style:style style:name="P46" style:family="paragraph" style:parent-style-name="Standard">
      <style:paragraph-properties fo:margin-top="0.353cm" fo:margin-bottom="0.529cm" style:contextual-spacing="false" fo:line-height="120%"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top="0.282cm" fo:margin-bottom="0.141cm" style:contextual-spacing="false" fo:line-height="120%" fo:text-align="justify" style:justify-single-word="false" fo:orphans="0" fo:widows="0" fo:hyphenation-ladder-count="no-limit" fo:text-indent="0.381cm" style:auto-text-indent="false"/>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top="0.282cm" fo:margin-bottom="0.141cm" style:contextual-spacing="false" fo:line-height="120%" fo:text-align="justify" style:justify-single-word="false" fo:orphans="0" fo:widows="0" fo:hyphenation-ladder-count="no-limit" fo:text-indent="0.381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line-height="120%" fo:text-align="justify" style:justify-single-word="false"/>
    </style:style>
    <style:style style:name="P50" style:family="paragraph" style:parent-style-name="Standard">
      <style:paragraph-properties fo:margin-top="0.282cm" fo:margin-bottom="0.141cm" style:contextual-spacing="false" fo:line-height="120%" fo:orphans="0" fo:widows="0" fo:hyphenation-ladder-count="no-limit" fo:text-indent="0.381cm" style:auto-text-indent="false"/>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top="0.282cm" fo:margin-bottom="0.141cm" style:contextual-spacing="false" fo:line-height="120%" fo:orphans="0" fo:widows="0" fo:hyphenation-ladder-count="no-limit" fo:text-indent="0.381cm" style:auto-text-indent="false"/>
      <style:text-properties officeooo:paragraph-rsid="00242866"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top="0.282cm" fo:margin-bottom="0.141cm" style:contextual-spacing="false" fo:line-height="12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top="0cm" fo:margin-bottom="0cm" style:contextual-spacing="false" fo:line-height="120%"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top="0.282cm" fo:margin-bottom="0.141cm" style:contextual-spacing="false" fo:line-height="120%" fo:orphans="0" fo:widows="0" fo:hyphenation-ladder-count="no-limit" fo:text-indent="0.379cm" style:auto-text-indent="false"/>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top="0cm" fo:margin-bottom="0cm" style:contextual-spacing="false" fo:line-height="120%" fo:orphans="0" fo:widows="0" fo:hyphenation-ladder-count="no-limit" fo:text-indent="0.501cm" style:auto-text-indent="false"/>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top="0cm" fo:margin-bottom="0cm" style:contextual-spacing="false" fo:line-height="120%"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top="0.353cm" fo:margin-bottom="0.529cm" style:contextual-spacing="false" fo:line-height="120%" fo:text-align="justify" style:justify-single-word="false" fo:orphans="0" fo:widows="0" fo:hyphenation-ladder-count="no-limit" fo:text-indent="0cm" style:auto-text-indent="false" style:writing-mode="lr-tb"/>
      <style:text-properties style:use-window-font-color="true" loext:opacity="0%"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top="0.282cm" fo:margin-bottom="0.141cm" style:contextual-spacing="false" fo:line-height="120%" fo:orphans="0" fo:widows="0" fo:hyphenation-ladder-count="no-limit" fo:text-indent="0.381cm" style:auto-text-indent="false"/>
      <style:text-properties fo:color="#ff0000" loext:opacity="100%" style:font-name="sans-serif" fo:font-size="10.5pt" style:font-size-asian="10.5pt" style:font-name-complex="sans-serif1" style:font-size-complex="10.5pt"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top="0cm" fo:margin-bottom="0cm" style:contextual-spacing="false" fo:line-height="100%" fo:orphans="0" fo:widows="0"/>
      <style:text-properties style:font-name="Times New Roman" fo:font-size="12pt" style:font-size-asian="12pt" style:font-size-complex="12pt"/>
    </style:style>
    <style:style style:name="P60" style:family="paragraph" style:parent-style-name="Standard">
      <style:paragraph-properties fo:margin-top="0.282cm" fo:margin-bottom="0.141cm" style:contextual-spacing="false" fo:line-height="120%" fo:orphans="0" fo:widows="0" fo:hyphenation-ladder-count="no-limit" fo:text-indent="0cm" style:auto-text-indent="false"/>
      <style:text-properties fo:background-color="transparent" fo:hyphenate="false" fo:hyphenation-remain-char-count="2" fo:hyphenation-push-char-count="2" loext:hyphenation-no-caps="false" loext:hyphenation-no-last-word="false" loext:hyphenation-word-char-count="5" loext:hyphenation-zone="no-limit"/>
    </style:style>
    <style:style style:name="P61" style:family="paragraph" style:parent-style-name="Standard_20__28_WW_29_">
      <style:paragraph-properties fo:line-height="120%" fo:text-align="justify" style:justify-single-word="false"/>
    </style:style>
    <style:style style:name="P62" style:family="paragraph">
      <style:paragraph-properties fo:margin-left="0cm" fo:margin-right="0cm" fo:margin-top="0cm" fo:margin-bottom="0cm" fo:line-height="100%" fo:text-align="start" fo:text-indent="0cm" style:punctuation-wrap="simple" style:writing-mode="lr-tb"/>
    </style:style>
    <style:style style:name="P63" style:family="paragraph">
      <style:paragraph-properties fo:margin-left="0cm" fo:margin-right="0cm" fo:margin-top="0cm" fo:margin-bottom="0cm" fo:line-height="100%" fo:text-align="start" fo:text-indent="0cm" style:punctuation-wrap="hanging" style:writing-mode="lr-tb"/>
    </style:style>
    <style:style style:name="P64" style:family="paragraph">
      <style:paragraph-properties fo:margin-top="0cm" fo:margin-bottom="0cm" fo:line-height="100%" fo:text-align="start" style:punctuation-wrap="simple"/>
    </style:style>
    <style:style style:name="P65" style:family="paragraph">
      <style:paragraph-properties fo:margin-top="0cm" fo:margin-bottom="0cm" fo:line-height="100%" fo:text-align="start" style:punctuation-wrap="hanging"/>
    </style:style>
    <style:style style:name="T1" style:family="text">
      <style:text-properties fo:color="#000000" loext:opacity="100%"/>
    </style:style>
    <style:style style:name="T2" style:family="text">
      <style:text-properties fo:color="#000000" loext:opacity="100%" style:font-name="sans-serif" fo:font-size="12pt" style:font-size-asian="12pt" style:font-name-complex="sans-serif1" style:font-size-complex="12pt"/>
    </style:style>
    <style:style style:name="T3" style:family="text">
      <style:text-properties fo:color="#000000" loext:opacity="100%" style:font-name="sans-serif" fo:font-size="12pt" fo:font-weight="bold" style:font-size-asian="12pt" style:font-weight-asian="bold" style:font-name-complex="sans-serif1" style:font-size-complex="12pt" style:font-weight-complex="bold"/>
    </style:style>
    <style:style style:name="T4" style:family="text">
      <style:text-properties fo:color="#000000" loext:opacity="100%" style:font-name="sans-serif" fo:font-size="8pt" fo:font-style="italic" style:font-size-asian="8pt" style:font-style-asian="italic" style:font-name-complex="sans-serif1" style:font-size-complex="8pt" style:font-style-complex="italic"/>
    </style:style>
    <style:style style:name="T5" style:family="text">
      <style:text-properties fo:color="#000000" loext:opacity="100%" style:font-name="sans-serif" fo:font-size="10.5pt" fo:language="es" fo:country="ES" fo:background-color="#ffff00" loext:char-shading-value="0" style:font-name-asian="Times New Roman1" style:font-size-asian="10.5pt" style:language-asian="zh" style:country-asian="CN" style:font-name-complex="sans-serif1" style:font-size-complex="10.5pt" style:language-complex="ar" style:country-complex="SA"/>
    </style:style>
    <style:style style:name="T6" style:family="text">
      <style:text-properties fo:color="#000000" loext:opacity="100%" style:font-name="sans-serif" fo:font-size="10.5pt" fo:language="es" fo:country="ES" officeooo:rsid="0023b5fc" fo:background-color="#ffff00" loext:char-shading-value="0" style:font-size-asian="10.5pt" style:language-asian="es" style:country-asian="ES" style:font-name-complex="sans-serif1" style:font-size-complex="10.5pt" style:language-complex="ar" style:country-complex="SA"/>
    </style:style>
    <style:style style:name="T7" style:family="text">
      <style:text-properties fo:color="#000000" loext:opacity="100%" style:font-name="sans-serif" fo:font-size="10.5pt" fo:language="es" fo:country="ES" fo:background-color="transparent" loext:char-shading-value="0" style:font-size-asian="10.5pt" style:language-asian="es" style:country-asian="ES" style:font-name-complex="sans-serif1" style:font-size-complex="10.5pt" style:language-complex="ar" style:country-complex="SA"/>
    </style:style>
    <style:style style:name="T8" style:family="text">
      <style:text-properties fo:color="#000000" loext:opacity="100%" style:font-name="sans-serif" fo:font-size="10.5pt" fo:language="es" fo:country="ES" officeooo:rsid="00242866" fo:background-color="transparent" loext:char-shading-value="0" style:font-size-asian="10.5pt" style:language-asian="es" style:country-asian="ES" style:font-name-complex="sans-serif1" style:font-size-complex="10.5pt" style:language-complex="ar" style:country-complex="SA"/>
    </style:style>
    <style:style style:name="T9" style:family="text">
      <style:text-properties fo:color="#000000" loext:opacity="100%" style:font-name="sans-serif" fo:font-size="10.5pt" fo:language="es" fo:country="ES" fo:font-style="normal" style:text-underline-style="none" fo:background-color="transparent" loext:char-shading-value="0" style:font-name-asian="Times New Roman1" style:font-size-asian="10.5pt" style:language-asian="zh" style:country-asian="CN" style:font-style-asian="normal" style:font-name-complex="sans-serif1" style:font-size-complex="10.5pt" style:language-complex="ar" style:country-complex="SA" style:font-style-complex="normal"/>
    </style:style>
    <style:style style:name="T10" style:family="text">
      <style:text-properties fo:color="#000000" loext:opacity="100%" style:font-name="sans-serif" fo:font-size="10.5pt" fo:language="es" fo:country="ES" style:letter-kerning="false" style:font-size-asian="10.5pt" style:language-asian="es" style:country-asian="ES" style:font-name-complex="sans-serif1" style:font-size-complex="10.5pt" style:language-complex="ar" style:country-complex="SA"/>
    </style:style>
    <style:style style:name="T11" style:family="text">
      <style:text-properties fo:color="#000000" loext:opacity="100%" style:font-name="sans-serif" fo:font-size="10.5pt" fo:language="es" fo:country="ES" officeooo:rsid="0021b6a5" style:letter-kerning="false" style:font-size-asian="10.5pt" style:language-asian="es" style:country-asian="ES" style:font-name-complex="sans-serif1" style:font-size-complex="10.5pt" style:language-complex="ar" style:country-complex="SA"/>
    </style:style>
    <style:style style:name="T12" style:family="text">
      <style:text-properties fo:color="#000000" loext:opacity="100%" style:font-name="sans-serif" fo:font-size="10.5pt" style:font-size-asian="10.5pt" style:font-name-complex="sans-serif1" style:font-size-complex="10.5pt"/>
    </style:style>
    <style:style style:name="T13" style:family="text">
      <style:text-properties fo:color="#000000" loext:opacity="100%" style:font-name="sans-serif" fo:font-size="10.5pt" fo:background-color="transparent" loext:char-shading-value="0" style:font-size-asian="10.5pt" style:font-name-complex="sans-serif1" style:font-size-complex="10.5pt"/>
    </style:style>
    <style:style style:name="T14" style:family="text">
      <style:text-properties fo:color="#000000" loext:opacity="100%" style:font-name="sans-serif" fo:font-size="10.5pt" fo:font-weight="bold" style:font-size-asian="10.5pt" style:font-weight-asian="bold" style:font-name-complex="sans-serif1" style:font-size-complex="10.5pt"/>
    </style:style>
    <style:style style:name="T15" style:family="text">
      <style:text-properties fo:color="#000000" loext:opacity="100%" style:font-name="sans-serif" fo:font-size="9pt" fo:language="es" fo:country="ES" fo:background-color="#ffff00" loext:char-shading-value="0" style:font-name-asian="Times New Roman1" style:font-size-asian="9pt" style:language-asian="zh" style:country-asian="CN" style:font-name-complex="sans-serif1" style:font-size-complex="9pt" style:language-complex="ar" style:country-complex="SA"/>
    </style:style>
    <style:style style:name="T16" style:family="text">
      <style:text-properties fo:color="#000000" loext:opacity="100%" style:font-name="sans-serif" fo:font-size="10pt" fo:language="es" fo:country="ES" style:font-size-asian="10pt" style:language-asian="es" style:country-asian="ES" style:font-name-complex="sans-serif1" style:font-size-complex="10pt" style:language-complex="ar" style:country-complex="SA"/>
    </style:style>
    <style:style style:name="T17" style:family="text">
      <style:text-properties fo:color="#000000" loext:opacity="100%" style:font-name="sans-serif" fo:font-size="10pt" style:font-size-asian="10pt" style:font-name-complex="sans-serif1" style:font-size-complex="10pt"/>
    </style:style>
    <style:style style:name="T18" style:family="text">
      <style:text-properties fo:color="#000000" loext:opacity="100%" style:font-name="Arial" fo:font-size="12pt" fo:language="es" fo:country="ES" fo:font-weight="bold" style:font-size-asian="12pt" style:language-asian="es" style:country-asian="ES" style:font-weight-asian="bold" style:font-name-complex="Arial1" style:font-size-complex="12pt" style:language-complex="ar" style:country-complex="SA" style:font-weight-complex="bold"/>
    </style:style>
    <style:style style:name="T19" style:family="text">
      <style:text-properties fo:color="#000000" loext:opacity="100%" style:text-line-through-style="none" style:text-line-through-type="none" style:font-name="sans-serif" fo:font-size="10.5pt" fo:font-weight="normal" style:font-size-asian="10.5pt" style:font-weight-asian="normal" style:font-name-complex="sans-serif1" style:font-size-complex="10.5pt" style:font-weight-complex="normal"/>
    </style:style>
    <style:style style:name="T20" style:family="text">
      <style:text-properties fo:color="#000000" loext:opacity="100%" style:text-line-through-style="none" style:text-line-through-type="none" style:font-name="sans-serif" fo:font-size="10.5pt" fo:language="es" fo:country="ES" fo:font-weight="normal" style:letter-kerning="false" style:font-size-asian="10.5pt" style:language-asian="es" style:country-asian="ES" style:font-weight-asian="normal" style:font-name-complex="sans-serif1" style:font-size-complex="10.5pt" style:language-complex="ar" style:country-complex="SA" style:font-weight-complex="normal"/>
    </style:style>
    <style:style style:name="T21" style:family="text">
      <style:text-properties fo:color="#000000" loext:opacity="100%" style:text-line-through-style="solid" style:text-line-through-type="single" style:font-name="sans-serif" fo:font-size="10.5pt" style:font-size-asian="10.5pt" style:font-name-complex="sans-serif1" style:font-size-complex="10.5pt"/>
    </style:style>
    <style:style style:name="T22" style:family="text">
      <style:text-properties fo:color="#000000" loext:opacity="100%" style:text-line-through-style="solid" style:text-line-through-type="single" style:font-name="sans-serif" fo:font-size="10.5pt" fo:language="es" fo:country="ES" style:font-size-asian="10.5pt" style:language-asian="es" style:country-asian="ES" style:font-name-complex="sans-serif1" style:font-size-complex="10.5pt" style:language-complex="ar" style:country-complex="SA"/>
    </style:style>
    <style:style style:name="T23" style:family="text">
      <style:text-properties style:use-window-font-color="true" loext:opacity="0%"/>
    </style:style>
    <style:style style:name="T24" style:family="text">
      <style:text-properties style:use-window-font-color="true" loext:opacity="0%" style:font-name="Calibri" fo:language="es" fo:country="ES" fo:font-weight="bold" style:language-asian="es" style:country-asian="ES" style:font-weight-asian="bold" style:font-name-complex="Times New Roman1" style:language-complex="ar" style:country-complex="SA" style:font-weight-complex="bold"/>
    </style:style>
    <style:style style:name="T25" style:family="text">
      <style:text-properties style:use-window-font-color="true" loext:opacity="0%" fo:font-size="10.5pt" fo:language="es" fo:country="ES" style:letter-kerning="false" style:font-size-asian="10.5pt" style:language-asian="es" style:country-asian="ES" style:font-name-complex="Times New Roman1" style:font-size-complex="10.5pt" style:language-complex="ar" style:country-complex="SA"/>
    </style:style>
    <style:style style:name="T26" style:family="text">
      <style:text-properties style:use-window-font-color="true" loext:opacity="0%" style:font-name="sans-serif" fo:font-size="10.5pt" fo:language="es" fo:country="ES" style:letter-kerning="false" style:font-size-asian="10.5pt" style:language-asian="es" style:country-asian="ES" style:font-name-complex="sans-serif1" style:font-size-complex="10.5pt" style:language-complex="ar" style:country-complex="SA"/>
    </style:style>
    <style:style style:name="T27" style:family="text">
      <style:text-properties style:use-window-font-color="true" loext:opacity="0%" style:font-name="sans-serif" fo:font-size="10.5pt" fo:language="es" fo:country="ES" fo:background-color="transparent" loext:char-shading-value="0" style:font-size-asian="10.5pt" style:language-asian="es" style:country-asian="ES" style:font-name-complex="sans-serif1" style:font-size-complex="10.5pt" style:language-complex="ar" style:country-complex="SA"/>
    </style:style>
    <style:style style:name="T28" style:family="text">
      <style:text-properties style:use-window-font-color="true" loext:opacity="0%" style:font-name="sans-serif" fo:font-size="10.5pt" fo:language="es" fo:country="ES" officeooo:rsid="0022e29b" fo:background-color="transparent" loext:char-shading-value="0" style:font-size-asian="10.5pt" style:language-asian="es" style:country-asian="ES" style:font-name-complex="sans-serif1" style:font-size-complex="10.5pt" style:language-complex="ar" style:country-complex="SA"/>
    </style:style>
    <style:style style:name="T29" style:family="text">
      <style:text-properties style:use-window-font-color="true" loext:opacity="0%" style:font-name="sans-serif" fo:font-size="10.5pt" fo:language="es" fo:country="ES" officeooo:rsid="0023b5fc" fo:background-color="transparent" loext:char-shading-value="0" style:font-size-asian="10.5pt" style:language-asian="es" style:country-asian="ES" style:font-name-complex="sans-serif1" style:font-size-complex="10.5pt" style:language-complex="ar" style:country-complex="SA"/>
    </style:style>
    <style:style style:name="T30" style:family="text">
      <style:text-properties style:use-window-font-color="true" loext:opacity="0%" style:text-line-through-style="solid" style:text-line-through-type="single" style:font-name="sans-serif" fo:font-size="10.5pt" fo:language="es" fo:country="ES" style:font-size-asian="10.5pt" style:language-asian="es" style:country-asian="ES" style:font-name-complex="sans-serif1" style:font-size-complex="10.5pt" style:language-complex="ar" style:country-complex="SA"/>
    </style:style>
    <style:style style:name="T31" style:family="text">
      <style:text-properties style:use-window-font-color="true" loext:opacity="0%" style:font-name="Arial" fo:font-size="12pt" fo:language="es" fo:country="ES" fo:font-weight="bold" style:font-size-asian="12pt" style:language-asian="es" style:country-asian="ES" style:font-weight-asian="bold" style:font-name-complex="Arial1" style:font-size-complex="12pt" style:language-complex="ar" style:country-complex="SA" style:font-weight-complex="bold"/>
    </style:style>
    <style:style style:name="T32" style:family="text">
      <style:text-properties fo:color="#ff0000" loext:opacity="100%" style:font-name="Arial" fo:font-size="12pt" fo:language="es" fo:country="ES" fo:font-weight="bold" style:font-size-asian="12pt" style:language-asian="es" style:country-asian="ES" style:font-weight-asian="bold" style:font-name-complex="Arial1" style:font-size-complex="12pt" style:language-complex="ar" style:country-complex="SA" style:font-weight-complex="bold"/>
    </style:style>
    <style:style style:name="T33" style:family="text">
      <style:text-properties fo:color="#ff0000" loext:opacity="100%" style:font-name="sans-serif" fo:font-size="10.5pt" style:font-size-asian="10.5pt" style:font-name-complex="sans-serif1" style:font-size-complex="10.5pt"/>
    </style:style>
    <style:style style:name="T34" style:family="text">
      <style:text-properties fo:background-color="#ffff00" loext:char-shading-value="0"/>
    </style:style>
    <style:style style:name="T35" style:family="text">
      <style:text-properties fo:color="#0000ff" loext:opacity="100%" style:font-name="sans-serif" fo:font-size="10.5pt" style:text-underline-style="solid" style:text-underline-width="auto" style:text-underline-color="font-color" style:font-size-asian="10.5pt" style:font-name-complex="sans-serif1" style:font-size-complex="10.5pt"/>
    </style:style>
    <style:style style:name="T36" style:family="text">
      <style:text-properties fo:font-variant="normal" fo:text-transform="none" fo:color="#111111" loext:opacity="100%" style:font-name="Source Sans Pro1" fo:font-size="11.5pt" fo:letter-spacing="normal" fo:language="es" fo:country="ES" fo:font-style="normal" fo:font-weight="normal" fo:background-color="transparent" loext:char-shading-value="0" style:font-size-asian="11.5pt" style:language-asian="es" style:country-asian="ES" style:font-style-asian="normal" style:font-weight-asian="normal" style:font-name-complex="sans-serif1" style:font-size-complex="10.5pt" style:language-complex="ar" style:country-complex="SA"/>
    </style:style>
    <style:style style:name="T37" style:family="text">
      <style:text-properties fo:font-size="10pt" style:font-size-asian="10pt" style:font-size-complex="10pt"/>
    </style:style>
    <style:style style:name="T38" style:family="text">
      <style:text-properties fo:color="#000000" loext:opacity="100%" style:font-name="sans-serif" fo:font-size="10.5pt" style:font-size-asian="10.5pt" style:font-name-complex="sans-serif1" style:font-size-complex="10.5pt">
        <loext:char-complex-color loext:theme-type="dark1" loext:color-type="theme"/>
      </style:text-properties>
    </style:style>
    <style:style style:name="T39" style:family="text">
      <style:text-properties style:font-name="sans-serif" fo:font-size="10.5pt" style:font-size-asian="10.5pt" style:font-name-complex="sans-serif1" style:font-size-complex="10.5pt"/>
    </style:style>
    <style:style style:name="T40" style:family="text">
      <style:text-properties fo:color="#21211e" loext:opacity="100%" style:font-name="Source Sans Pro" fo:font-size="10pt" fo:language="es" fo:country="ES" fo:font-style="italic" fo:font-weight="bold" style:letter-kerning="false" style:font-name-asian="Noto Sans HK" style:font-size-asian="10pt" style:language-asian="en" style:country-asian="US" style:font-style-asian="italic" style:font-weight-asian="bold" style:font-name-complex="sans-serif1" style:font-size-complex="10pt" style:language-complex="ar" style:country-complex="SA" style:font-style-complex="italic" style:font-weight-complex="bold"/>
    </style:style>
    <style:style style:name="T41" style:family="text">
      <style:text-properties fo:font-size="10.5pt" style:font-size-asian="10.5pt" style:font-size-complex="10.5pt"/>
    </style:style>
    <style:style style:name="T42" style:family="text">
      <style:text-properties style:font-name="Times New Roman" fo:font-size="12pt" style:font-size-asian="12pt" style:font-size-complex="12pt"/>
    </style:style>
    <style:style style:name="T43" style:family="text">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fo:text-shadow="none" style:text-underline-style="none" fo:font-weight="normal" style:letter-kerning="false" fo:background-color="transparent" style:font-size-asian="10pt" style:language-asian="es" style:country-asian="E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style>
    <style:style style:name="T44" style:family="text">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fo:text-shadow="none" style:text-underline-style="none" fo:font-weight="normal" style:letter-kerning="false" style:font-size-asian="10pt" style:language-asian="es" style:country-asian="E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style>
  </office:automatic-styles>
  <office:body>
    <office:text text:use-soft-page-breaks="true">
      <text:tracked-changes>
        <text:changed-region xml:id="ct1506929624256" text:id="ct1506929624256">
          <text:format-change>
            <office:change-info>
              <dc:creator>Autoría desconocida</dc:creator>
              <dc:date>2024-10-22T11:59:14</dc:date>
            </office:change-info>
          </text:format-change>
        </text:changed-region>
        <text:changed-region xml:id="ct1506929632320" text:id="ct1506929632320">
          <text:format-change>
            <office:change-info>
              <dc:creator>Autoría desconocida</dc:creator>
              <dc:date>2024-10-24T10:54:12</dc:date>
            </office:change-info>
          </text:format-change>
        </text:changed-region>
        <text:changed-region xml:id="ct1506929625696" text:id="ct1506929625696">
          <text:deletion>
            <office:change-info>
              <dc:creator>Autoría desconocida</dc:creator>
              <dc:date>2024-10-24T11:04:18</dc:date>
            </office:change-info>
            <text:p text:style-name="P46" loext:marker-style-name="T23"><text:span text:style-name="T31"><text:s/>Datos</text:span></text:p>
          </text:deletion>
        </text:changed-region>
        <text:changed-region xml:id="ct1506929630016" text:id="ct1506929630016">
          <text:format-change>
            <office:change-info>
              <dc:creator>Autoría desconocida</dc:creator>
              <dc:date>2024-10-24T10:54:12</dc:date>
            </office:change-info>
          </text:format-change>
        </text:changed-region>
        <text:changed-region xml:id="ct1506929621664" text:id="ct1506929621664">
          <text:insertion>
            <office:change-info>
              <dc:creator>Autoría desconocida</dc:creator>
              <dc:date>2024-08-19T13:09:54</dc:date>
            </office:change-info>
          </text:insertion>
        </text:changed-region>
        <text:changed-region xml:id="ct1506929626560" text:id="ct1506929626560">
          <text:deletion>
            <office:change-info>
              <dc:creator>Autoría desconocida</dc:creator>
              <dc:date>2024-08-19T13:09:53</dc:date>
            </office:change-info>
            <text:p text:style-name="P46" loext:marker-style-name="T23"><text:span text:style-name="T31">,</text:span></text:p>
          </text:deletion>
        </text:changed-region>
        <text:changed-region xml:id="ct1506929621376" text:id="ct1506929621376">
          <text:insertion>
            <office:change-info>
              <dc:creator>Autoría desconocida</dc:creator>
              <dc:date>2024-08-19T13:09:55</dc:date>
            </office:change-info>
          </text:insertion>
        </text:changed-region>
        <text:changed-region xml:id="ct1506929623392" text:id="ct1506929623392">
          <text:format-change>
            <office:change-info>
              <dc:creator>Autoría desconocida</dc:creator>
              <dc:date>2024-10-24T10:54:12</dc:date>
            </office:change-info>
          </text:format-change>
        </text:changed-region>
        <text:changed-region xml:id="ct1506929619936" text:id="ct1506929619936">
          <text:deletion>
            <office:change-info>
              <dc:creator>Autoría desconocida</dc:creator>
              <dc:date>2024-08-19T13:09:52</dc:date>
            </office:change-info>
            <text:p text:style-name="P46" loext:marker-style-name="T23"><text:span text:style-name="T32">y Economía Azul.</text:span></text:p>
            <text:p text:style-name="P57" loext:marker-style-name="T23"><text:span text:style-name="T31"/></text:p>
          </text:deletion>
        </text:changed-region>
        <text:changed-region xml:id="ct1506929632896" text:id="ct1506929632896">
          <text:insertion>
            <office:change-info>
              <dc:creator>Autoría desconocida</dc:creator>
              <dc:date>2023-10-17T10:04:58</dc:date>
            </office:change-info>
          </text:insertion>
        </text:changed-region>
        <text:changed-region xml:id="ct1506929621952" text:id="ct1506929621952">
          <text:deletion>
            <office:change-info>
              <dc:creator>Autoría desconocida</dc:creator>
              <dc:date>2024-10-22T13:50:31</dc:date>
            </office:change-info>
            <text:p text:style-name="P49" loext:marker-style-name="T34"><text:span text:style-name="T5">En el Decreto del Presidente 10/2022 de 25 de julio, sobre reestructuración de Consejerías, en su artículo 1 se crea la Consejería de Sostenibilidad, Medio Ambiente y Economía Azul.</text:span></text:p>
            <text:p text:style-name="P61" loext:marker-style-name="T34"><text:span text:style-name="T5">En la disposición transitoria quinta del Decreto 162/2022 de 9 de agosto por el que se establece la estructura orgánica de la Consejería de Sostenibilidad, Medio Ambiente y Economía Azul, se establece que:</text:span><text:span text:style-name="T15"> </text:span></text:p>
            <text:p text:style-name="Standard">A los efectos del cumplimiento de lo dispuesto en el artículo 10 del Decreto 1/2011, de 11 de enero, por el que se establece la política de seguridad de las tecnologías de la información y comunicaciones en la Administración de la Junta de Andalucía, modificado por el Decreto 70/2017, de 6 de junio, y en tanto la Consejería no disponga de una Política de Seguridad TIC propia, se regirá por la establecida por la anterior Consejería de Agricultura, Ganadería, Pesca y Desarrollo Sostenible en lo que le resulte aplicable. Igualmente continuará en funciones el Comité de Seguridad de la Información establecido en aquella y requerido por el citado artículo 10 del Decreto 1/2011, y por el artículo 9 del Decreto 171/2020, de 13 de octubre, por el que se establece la Política de Seguridad Interior en la Administración de la Junta de Andalucía.</text:p>
          </text:deletion>
        </text:changed-region>
        <text:changed-region xml:id="ct1506929630592" text:id="ct1506929630592">
          <text:insertion>
            <office:change-info>
              <dc:creator>Autoría desconocida</dc:creator>
              <dc:date>2024-10-22T13:50:38</dc:date>
            </office:change-info>
          </text:insertion>
        </text:changed-region>
        <text:changed-region xml:id="ct1506929630880" text:id="ct1506929630880">
          <text:insertion>
            <office:change-info>
              <dc:creator>Autoría desconocida</dc:creator>
              <dc:date>2024-10-24T10:56:09</dc:date>
            </office:change-info>
          </text:insertion>
        </text:changed-region>
        <text:changed-region xml:id="ct1506929634624" text:id="ct1506929634624">
          <text:deletion>
            <office:change-info>
              <dc:creator>Autoría desconocida</dc:creator>
              <dc:date>2024-08-19T13:10:14</dc:date>
            </office:change-info>
            <text:p text:style-name="P5" loext:marker-style-name="T12"><text:span text:style-name="T12">,</text:span></text:p>
          </text:deletion>
        </text:changed-region>
        <text:changed-region xml:id="ct1506929623968" text:id="ct1506929623968">
          <text:insertion>
            <office:change-info>
              <dc:creator>Autoría desconocida</dc:creator>
              <dc:date>2024-08-19T13:10:15</dc:date>
            </office:change-info>
          </text:insertion>
        </text:changed-region>
        <text:changed-region xml:id="ct1506929624544" text:id="ct1506929624544">
          <text:deletion>
            <office:change-info>
              <dc:creator>Autoría desconocida</dc:creator>
              <dc:date>2024-08-19T13:10:13</dc:date>
            </office:change-info>
            <text:p text:style-name="P5" loext:marker-style-name="T12"><text:span text:style-name="T12">y</text:span></text:p>
          </text:deletion>
        </text:changed-region>
        <text:changed-region xml:id="ct1506929620224" text:id="ct1506929620224">
          <text:deletion>
            <office:change-info>
              <dc:creator>Autoría desconocida</dc:creator>
              <dc:date>2024-08-19T13:10:12</dc:date>
            </office:change-info>
            <text:p text:style-name="P5" loext:marker-style-name="T12"><text:span text:style-name="T12">Economía Azul </text:span></text:p>
          </text:deletion>
        </text:changed-region>
        <text:changed-region xml:id="ct1506929633184" text:id="ct1506929633184">
          <text:deletion>
            <office:change-info>
              <dc:creator>Autoría desconocida</dc:creator>
              <dc:date>2023-10-19T12:46:21</dc:date>
            </office:change-info>
            <text:p text:style-name="P5" loext:marker-style-name="T12"><text:span text:style-name="T12"><office:annotation loext:resolved="true"><dc:creator>Eloy Sanz</dc:creator><dc:date>2023-06-29T14:42:29</dc:date><meta:creator-initials>EST</meta:creator-initials><text:p text:style-name="P64"><text:span text:style-name="T44">El D1 y el D70 no requieren que se defina política de seguridad interior. Sólo TIC.</text:span></text:p><text:p text:style-name="P64"/><text:p text:style-name="P64"><text:span text:style-name="T44">Ver, sin embargo, siguiente nota.</text:span></text:p></office:annotation></text:span></text:p>
          </text:deletion>
          <text:insertion>
            <office:change-info>
              <dc:creator>Eloy Sanz</dc:creator>
              <dc:date>2023-06-29T14:42:29</dc:date>
            </office:change-info>
          </text:insertion>
        </text:changed-region>
        <text:changed-region xml:id="ct1506929625120" text:id="ct1506929625120">
          <text:insertion>
            <office:change-info>
              <dc:creator>Eloy Sanz</dc:creator>
              <dc:date>2023-06-29T14:39:34</dc:date>
            </office:change-info>
          </text:insertion>
        </text:changed-region>
        <text:changed-region xml:id="ct1506929618784" text:id="ct1506929618784">
          <text:insertion>
            <office:change-info>
              <dc:creator>Eloy Sanz</dc:creator>
              <dc:date>2023-06-29T14:44:17</dc:date>
            </office:change-info>
          </text:insertion>
        </text:changed-region>
        <text:changed-region xml:id="ct1506929624832" text:id="ct1506929624832">
          <text:deletion>
            <office:change-info>
              <dc:creator>Autoría desconocida</dc:creator>
              <dc:date>2023-10-19T13:50:26</dc:date>
            </office:change-info>
            <text:p text:style-name="P47" loext:marker-style-name="T34"><office:annotation loext:resolved="false"><dc:creator>Eloy Sanz</dc:creator><dc:date>2023-06-29T14:44:21</dc:date><meta:creator-initials>EST</meta:creator-initials><text:p text:style-name="P64"><text:span text:style-name="T44">Justificar brevemento (¿aquí quizás?) por qué se aborda también la política de seguridad interior. Decreto 171/2020.</text:span></text:p></office:annotation></text:p>
          </text:deletion>
          <text:insertion>
            <office:change-info>
              <dc:creator>Eloy Sanz</dc:creator>
              <dc:date>2023-06-29T14:44:17</dc:date>
            </office:change-info>
          </text:insertion>
        </text:changed-region>
        <text:changed-region xml:id="ct1506929626848" text:id="ct1506929626848">
          <text:format-change>
            <office:change-info>
              <dc:creator>Autoría desconocida</dc:creator>
              <dc:date>2024-10-24T10:56:31</dc:date>
            </office:change-info>
          </text:format-change>
        </text:changed-region>
        <text:changed-region xml:id="ct1506929627424" text:id="ct1506929627424">
          <text:format-change>
            <office:change-info>
              <dc:creator>Autoría desconocida</dc:creator>
              <dc:date>2024-10-24T11:08:57</dc:date>
            </office:change-info>
          </text:format-change>
        </text:changed-region>
        <text:changed-region xml:id="ct1506929619072" text:id="ct1506929619072">
          <text:deletion>
            <office:change-info>
              <dc:creator>Autoría desconocida</dc:creator>
              <dc:date>2024-10-24T11:03:47</dc:date>
            </office:change-info>
            <text:p text:style-name="P5" loext:marker-style-name="T34"><text:span text:style-name="T27"><text:s/></text:span></text:p>
          </text:deletion>
        </text:changed-region>
        <text:changed-region xml:id="ct1506929619360" text:id="ct1506929619360">
          <text:insertion>
            <office:change-info>
              <dc:creator>Autoría desconocida</dc:creator>
              <dc:date>2024-10-24T11:03:48</dc:date>
            </office:change-info>
          </text:insertion>
        </text:changed-region>
        <text:changed-region xml:id="ct1506929620512" text:id="ct1506929620512">
          <text:format-change>
            <office:change-info>
              <dc:creator>Autoría desconocida</dc:creator>
              <dc:date>2024-10-24T11:08:57</dc:date>
            </office:change-info>
          </text:format-change>
        </text:changed-region>
        <text:changed-region xml:id="ct1506440555936" text:id="ct1506440555936">
          <text:insertion>
            <office:change-info>
              <dc:creator>Autoría desconocida</dc:creator>
              <dc:date>2024-10-24T11:03:54</dc:date>
            </office:change-info>
          </text:insertion>
        </text:changed-region>
        <text:changed-region xml:id="ct1506717791248" text:id="ct1506717791248">
          <text:deletion>
            <office:change-info>
              <dc:creator>Autoría desconocida</dc:creator>
              <dc:date>2024-10-24T11:03:53</dc:date>
            </office:change-info>
            <text:p text:style-name="P5" loext:marker-style-name="T34"><text:span text:style-name="T28">esta </text:span></text:p>
          </text:deletion>
        </text:changed-region>
        <text:changed-region xml:id="ct1506940622160" text:id="ct1506940622160">
          <text:insertion>
            <office:change-info>
              <dc:creator>Autoría desconocida</dc:creator>
              <dc:date>2024-10-24T11:03:54</dc:date>
            </office:change-info>
          </text:insertion>
        </text:changed-region>
        <text:changed-region xml:id="ct1506940627056" text:id="ct1506940627056">
          <text:format-change>
            <office:change-info>
              <dc:creator>Autoría desconocida</dc:creator>
              <dc:date>2024-10-24T11:08:57</dc:date>
            </office:change-info>
          </text:format-change>
        </text:changed-region>
        <text:changed-region xml:id="ct1506940619568" text:id="ct1506940619568">
          <text:insertion>
            <office:change-info>
              <dc:creator>Autoría desconocida</dc:creator>
              <dc:date>2024-10-24T11:04:48</dc:date>
            </office:change-info>
          </text:insertion>
        </text:changed-region>
        <text:changed-region xml:id="ct1506940625904" text:id="ct1506940625904">
          <text:format-change>
            <office:change-info>
              <dc:creator>Autoría desconocida</dc:creator>
              <dc:date>2024-10-24T11:08:57</dc:date>
            </office:change-info>
          </text:format-change>
        </text:changed-region>
        <text:changed-region xml:id="ct1506940623024" text:id="ct1506940623024">
          <text:insertion>
            <office:change-info>
              <dc:creator>Autoría desconocida</dc:creator>
              <dc:date>2024-10-24T11:04:30</dc:date>
            </office:change-info>
          </text:insertion>
        </text:changed-region>
        <text:changed-region xml:id="ct1506940624752" text:id="ct1506940624752">
          <text:deletion>
            <office:change-info>
              <dc:creator>Autoría desconocida</dc:creator>
              <dc:date>2024-10-24T11:04:29</dc:date>
            </office:change-info>
            <text:p text:style-name="P5" loext:marker-style-name="T34"><text:span text:style-name="T29">i</text:span></text:p>
          </text:deletion>
        </text:changed-region>
        <text:changed-region xml:id="ct1506940625616" text:id="ct1506940625616">
          <text:format-change>
            <office:change-info>
              <dc:creator>Autoría desconocida</dc:creator>
              <dc:date>2024-10-24T11:08:57</dc:date>
            </office:change-info>
          </text:format-change>
        </text:changed-region>
        <text:changed-region xml:id="ct1506940629072" text:id="ct1506940629072">
          <text:insertion>
            <office:change-info>
              <dc:creator>Autoría desconocida</dc:creator>
              <dc:date>2024-10-24T11:04:35</dc:date>
            </office:change-info>
          </text:insertion>
        </text:changed-region>
        <text:changed-region xml:id="ct1506940620432" text:id="ct1506940620432">
          <text:deletion>
            <office:change-info>
              <dc:creator>Autoría desconocida</dc:creator>
              <dc:date>2024-10-24T11:04:35</dc:date>
            </office:change-info>
            <text:p text:style-name="P5" loext:marker-style-name="T34"><text:span text:style-name="T29">s</text:span></text:p>
          </text:deletion>
        </text:changed-region>
        <text:changed-region xml:id="ct1506940630512" text:id="ct1506940630512">
          <text:format-change>
            <office:change-info>
              <dc:creator>Autoría desconocida</dc:creator>
              <dc:date>2024-10-24T11:08:57</dc:date>
            </office:change-info>
          </text:format-change>
        </text:changed-region>
        <text:changed-region xml:id="ct1506940626192" text:id="ct1506940626192">
          <text:insertion>
            <office:change-info>
              <dc:creator>Autoría desconocida</dc:creator>
              <dc:date>2024-10-24T11:05:24</dc:date>
            </office:change-info>
          </text:insertion>
        </text:changed-region>
        <text:changed-region xml:id="ct1506940629360" text:id="ct1506940629360">
          <text:deletion>
            <office:change-info>
              <dc:creator>Autoría desconocida</dc:creator>
              <dc:date>2024-10-24T11:05:13</dc:date>
            </office:change-info>
            <text:p text:style-name="P5" loext:marker-style-name="T34"><text:span text:style-name="T29">Así</text:span></text:p>
          </text:deletion>
        </text:changed-region>
        <text:changed-region xml:id="ct1506940629648" text:id="ct1506940629648">
          <text:insertion>
            <office:change-info>
              <dc:creator>Autoría desconocida</dc:creator>
              <dc:date>2024-10-24T11:05:27</dc:date>
            </office:change-info>
          </text:insertion>
        </text:changed-region>
        <text:changed-region xml:id="ct1506940621872" text:id="ct1506940621872">
          <text:insertion>
            <office:change-info>
              <dc:creator>Autoría desconocida</dc:creator>
              <dc:date>2024-10-24T11:08:08</dc:date>
            </office:change-info>
          </text:insertion>
        </text:changed-region>
        <text:changed-region xml:id="ct1506940625040" text:id="ct1506940625040">
          <text:deletion>
            <office:change-info>
              <dc:creator>Autoría desconocida</dc:creator>
              <dc:date>2024-10-24T11:05:31</dc:date>
            </office:change-info>
            <text:p text:style-name="P5" loext:marker-style-name="T34"><text:span text:style-name="T29"><text:s/>como</text:span></text:p>
          </text:deletion>
        </text:changed-region>
        <text:changed-region xml:id="ct1506940623312" text:id="ct1506940623312">
          <text:format-change>
            <office:change-info>
              <dc:creator>Autoría desconocida</dc:creator>
              <dc:date>2024-10-24T11:08:57</dc:date>
            </office:change-info>
          </text:format-change>
        </text:changed-region>
        <text:changed-region xml:id="ct1506940628784" text:id="ct1506940628784">
          <text:insertion>
            <office:change-info>
              <dc:creator>Autoría desconocida</dc:creator>
              <dc:date>2024-10-24T11:08:17</dc:date>
            </office:change-info>
          </text:insertion>
        </text:changed-region>
        <text:changed-region xml:id="ct1506940624464" text:id="ct1506940624464">
          <text:deletion>
            <office:change-info>
              <dc:creator>Autoría desconocida</dc:creator>
              <dc:date>2024-10-24T11:08:16</dc:date>
            </office:change-info>
            <text:p text:style-name="P5" loext:marker-style-name="T34"><text:span text:style-name="T6">. </text:span></text:p>
          </text:deletion>
        </text:changed-region>
        <text:changed-region xml:id="ct1506940627632" text:id="ct1506940627632">
          <text:insertion>
            <office:change-info>
              <dc:creator>Eloy Sanz</dc:creator>
              <dc:date>2023-06-29T15:49:50</dc:date>
            </office:change-info>
          </text:insertion>
        </text:changed-region>
        <text:changed-region xml:id="ct1506940622448" text:id="ct1506940622448">
          <text:deletion>
            <office:change-info>
              <dc:creator>Autoría desconocida</dc:creator>
              <dc:date>2023-10-16T09:00:55</dc:date>
            </office:change-info>
            <text:p text:style-name="P5" loext:marker-style-name="T12"><text:span text:style-name="T12"><text:s/></text:span></text:p>
          </text:deletion>
        </text:changed-region>
        <text:changed-region xml:id="ct1506940626480" text:id="ct1506940626480">
          <text:deletion>
            <office:change-info>
              <dc:creator>Autoría desconocida</dc:creator>
              <dc:date>2024-08-19T13:10:34</dc:date>
            </office:change-info>
            <text:p text:style-name="P5" loext:marker-style-name="T12"><text:span text:style-name="T12">,</text:span></text:p>
          </text:deletion>
        </text:changed-region>
        <text:changed-region xml:id="ct1506940620144" text:id="ct1506940620144">
          <text:insertion>
            <office:change-info>
              <dc:creator>Autoría desconocida</dc:creator>
              <dc:date>2024-08-19T13:10:35</dc:date>
            </office:change-info>
          </text:insertion>
        </text:changed-region>
        <text:changed-region xml:id="ct1506940625328" text:id="ct1506940625328">
          <text:deletion>
            <office:change-info>
              <dc:creator>Autoría desconocida</dc:creator>
              <dc:date>2024-08-19T13:10:41</dc:date>
            </office:change-info>
            <text:p text:style-name="P5" loext:marker-style-name="T12"><text:span text:style-name="T12"><text:s/>y Economía Azul</text:span></text:p>
          </text:deletion>
        </text:changed-region>
        <text:changed-region xml:id="ct1506940630800" text:id="ct1506940630800">
          <text:format-change>
            <office:change-info>
              <dc:creator>Autoría desconocida</dc:creator>
              <dc:date>2024-10-24T11:13:55</dc:date>
            </office:change-info>
          </text:format-change>
        </text:changed-region>
        <text:changed-region xml:id="ct1506940618704" text:id="ct1506940618704">
          <text:insertion>
            <office:change-info>
              <dc:creator>Autoría desconocida</dc:creator>
              <dc:date>2024-10-24T11:09:36</dc:date>
            </office:change-info>
          </text:insertion>
        </text:changed-region>
        <text:changed-region xml:id="ct1506940623600" text:id="ct1506940623600">
          <text:deletion>
            <office:change-info>
              <dc:creator>Autoría desconocida</dc:creator>
              <dc:date>2024-10-24T11:09:36</dc:date>
            </office:change-info>
            <text:p text:style-name="P51" loext:marker-style-name="T34"><text:span text:style-name="T8">10</text:span></text:p>
          </text:deletion>
        </text:changed-region>
        <text:changed-region xml:id="ct1506940626768" text:id="ct1506940626768">
          <text:format-change>
            <office:change-info>
              <dc:creator>Autoría desconocida</dc:creator>
              <dc:date>2024-10-24T11:13:55</dc:date>
            </office:change-info>
          </text:format-change>
        </text:changed-region>
        <text:changed-region xml:id="ct1506940622736" text:id="ct1506940622736">
          <text:insertion>
            <office:change-info>
              <dc:creator>Autoría desconocida</dc:creator>
              <dc:date>2024-10-24T11:09:39</dc:date>
            </office:change-info>
          </text:insertion>
        </text:changed-region>
        <text:changed-region xml:id="ct1506940627344" text:id="ct1506940627344">
          <text:deletion>
            <office:change-info>
              <dc:creator>Autoría desconocida</dc:creator>
              <dc:date>2024-10-24T11:09:39</dc:date>
            </office:change-info>
            <text:p text:style-name="P51" loext:marker-style-name="T34"><text:span text:style-name="T8">2</text:span></text:p>
          </text:deletion>
        </text:changed-region>
        <text:changed-region xml:id="ct1506940631088" text:id="ct1506940631088">
          <text:format-change>
            <office:change-info>
              <dc:creator>Autoría desconocida</dc:creator>
              <dc:date>2024-10-24T11:13:55</dc:date>
            </office:change-info>
          </text:format-change>
        </text:changed-region>
        <text:changed-region xml:id="ct1506940623888" text:id="ct1506940623888">
          <text:insertion>
            <office:change-info>
              <dc:creator>Autoría desconocida</dc:creator>
              <dc:date>2024-10-24T11:14:14</dc:date>
            </office:change-info>
          </text:insertion>
        </text:changed-region>
        <text:changed-region xml:id="ct1506940617264" text:id="ct1506940617264">
          <text:deletion>
            <office:change-info>
              <dc:creator>Autoría desconocida</dc:creator>
              <dc:date>2024-10-24T11:13:44</dc:date>
            </office:change-info>
            <text:p text:style-name="P51" loext:marker-style-name="T34"><text:span text:style-name="T8">5</text:span></text:p>
          </text:deletion>
        </text:changed-region>
        <text:changed-region xml:id="ct1506940629936" text:id="ct1506940629936">
          <text:format-change>
            <office:change-info>
              <dc:creator>Autoría desconocida</dc:creator>
              <dc:date>2024-10-24T11:13:55</dc:date>
            </office:change-info>
          </text:format-change>
        </text:changed-region>
        <text:changed-region xml:id="ct1506940617552" text:id="ct1506940617552">
          <text:deletion>
            <office:change-info>
              <dc:creator>Autoría desconocida</dc:creator>
              <dc:date>2024-10-24T11:13:51</dc:date>
            </office:change-info>
            <text:p text:style-name="P51" loext:marker-style-name="T34"><text:span text:style-name="T7"><text:s/></text:span></text:p>
          </text:deletion>
        </text:changed-region>
        <text:changed-region xml:id="ct1506940627920" text:id="ct1506940627920">
          <text:deletion>
            <office:change-info>
              <dc:creator>Autoría desconocida</dc:creator>
              <dc:date>2023-10-19T13:01:48</dc:date>
            </office:change-info>
            <text:p text:style-name="P51" loext:marker-style-name="T34"><text:span text:style-name="T7"><text:s/></text:span></text:p>
          </text:deletion>
        </text:changed-region>
        <text:changed-region xml:id="ct1506940617840" text:id="ct1506940617840">
          <text:deletion>
            <office:change-info>
              <dc:creator>Autoría desconocida</dc:creator>
              <dc:date>2024-10-24T11:13:51</dc:date>
            </office:change-info>
            <text:p text:style-name="P51" loext:marker-style-name="T34"><text:span text:style-name="T7">modificado por </text:span><text:span text:style-name="T36">Decreto de 4/2023, de 11 de abril, el Decreto del Presidente 11/2022, de 25 de julio, de nombramiento de Consejero de Sostenibilidad, Medio Ambiente y Economía Azul,</text:span></text:p>
          </text:deletion>
        </text:changed-region>
        <text:changed-region xml:id="ct1506940628208" text:id="ct1506940628208">
          <text:format-change>
            <office:change-info>
              <dc:creator>Autoría desconocida</dc:creator>
              <dc:date>2024-10-24T11:13:55</dc:date>
            </office:change-info>
          </text:format-change>
        </text:changed-region>
        <text:changed-region xml:id="ct1506940624176" text:id="ct1506940624176">
          <text:deletion>
            <office:change-info>
              <dc:creator>Autoría desconocida</dc:creator>
              <dc:date>2024-10-24T11:09:25</dc:date>
            </office:change-info>
            <text:p text:style-name="P51" loext:marker-style-name="T34"><text:span text:style-name="T7">l Decreto 162/2022 de 9 de agosto por el que se establece la estructura orgánica de la Consejería de Sostenibilidad, Medio Ambiente y Economía Azu</text:span></text:p>
          </text:deletion>
        </text:changed-region>
        <text:changed-region xml:id="ct1506940628496" text:id="ct1506940628496">
          <text:insertion>
            <office:change-info>
              <dc:creator>Autoría desconocida</dc:creator>
              <dc:date>2024-10-24T11:09:25</dc:date>
            </office:change-info>
          </text:insertion>
        </text:changed-region>
        <text:changed-region xml:id="ct1506940630224" text:id="ct1506940630224">
          <text:format-change>
            <office:change-info>
              <dc:creator>Autoría desconocida</dc:creator>
              <dc:date>2024-10-24T11:13:55</dc:date>
            </office:change-info>
          </text:format-change>
        </text:changed-region>
        <text:changed-region xml:id="ct1506940618128" text:id="ct1506940618128">
          <text:insertion>
            <office:change-info>
              <dc:creator>Autoría desconocida</dc:creator>
              <dc:date>2023-10-19T13:03:19</dc:date>
            </office:change-info>
          </text:insertion>
        </text:changed-region>
        <text:changed-region xml:id="ct1506940620720" text:id="ct1506940620720">
          <text:deletion>
            <office:change-info>
              <dc:creator>Autoría desconocida</dc:creator>
              <dc:date>2023-10-19T13:03:15</dc:date>
            </office:change-info>
            <text:p text:style-name="P51" loext:marker-style-name="T34"><text:span text:style-name="T7"/></text:p>
            <text:p text:style-name="P60"><text:span text:style-name="T7"/></text:p>
          </text:deletion>
        </text:changed-region>
        <text:changed-region xml:id="ct1506940618416" text:id="ct1506940618416">
          <text:insertion>
            <office:change-info>
              <dc:creator>Autoría desconocida</dc:creator>
              <dc:date>2024-10-24T11:14:28</dc:date>
            </office:change-info>
          </text:insertion>
        </text:changed-region>
        <text:changed-region xml:id="ct1506940618992" text:id="ct1506940618992">
          <text:format-change>
            <office:change-info>
              <dc:creator>Autoría desconocida</dc:creator>
              <dc:date>2024-10-24T11:13:55</dc:date>
            </office:change-info>
          </text:format-change>
        </text:changed-region>
        <text:changed-region xml:id="ct1506940621584" text:id="ct1506940621584">
          <text:deletion>
            <office:change-info>
              <dc:creator>Autoría desconocida</dc:creator>
              <dc:date>2023-10-19T13:22:27</dc:date>
            </office:change-info>
            <text:p text:style-name="P5" loext:marker-style-name="T12"><text:span text:style-name="T19"><office:annotation loext:resolved="true"><dc:creator>Eloy Sanz</dc:creator><dc:date>2023-06-29T14:48:19</dc:date><meta:creator-initials>EST</meta:creator-initials><text:p text:style-name="P64"><text:span text:style-name="T44">Nombre. En el siguiente párrafo, de hecho, figura el correcto.</text:span></text:p><text:p text:style-name="P64"/><text:p text:style-name="P64"><text:span text:style-name="T44">Revisar en todo el documento.</text:span></text:p><text:p text:style-name="P64"/><text:p text:style-name="P64"><text:span text:style-name="T44">Y mejor abreviar, como se indica, en futuras apariciones.</text:span></text:p></office:annotation></text:span></text:p>
          </text:deletion>
        </text:changed-region>
        <text:changed-region xml:id="ct1506940619280" text:id="ct1506940619280">
          <text:deletion>
            <office:change-info>
              <dc:creator>Autoría desconocida</dc:creator>
              <dc:date>2023-10-22T13:02:20</dc:date>
            </office:change-info>
            <text:p text:style-name="P5" loext:marker-style-name="T12"><text:span text:style-name="T12">de Consejería</text:span></text:p>
          </text:deletion>
        </text:changed-region>
        <text:changed-region xml:id="ct1506940619856" text:id="ct1506940619856">
          <text:deletion>
            <office:change-info>
              <dc:creator>Autoría desconocida</dc:creator>
              <dc:date>2024-08-19T13:11:16</dc:date>
            </office:change-info>
            <text:p text:style-name="P5" loext:marker-style-name="T12"><text:span text:style-name="T12">, </text:span></text:p>
          </text:deletion>
        </text:changed-region>
        <text:changed-region xml:id="ct1506940621008" text:id="ct1506940621008">
          <text:insertion>
            <office:change-info>
              <dc:creator>Autoría desconocida</dc:creator>
              <dc:date>2024-08-19T13:11:17</dc:date>
            </office:change-info>
          </text:insertion>
        </text:changed-region>
        <text:changed-region xml:id="ct1506940621296" text:id="ct1506940621296">
          <text:deletion>
            <office:change-info>
              <dc:creator>Autoría desconocida</dc:creator>
              <dc:date>2024-08-19T13:11:23</dc:date>
            </office:change-info>
            <text:p text:style-name="P5" loext:marker-style-name="T12"><text:span text:style-name="T12"><text:s/>y Economía Azul</text:span></text:p>
          </text:deletion>
        </text:changed-region>
        <text:changed-region xml:id="ct1506940611792" text:id="ct1506940611792">
          <text:deletion>
            <office:change-info>
              <dc:creator>Autoría desconocida</dc:creator>
              <dc:date>2024-02-23T13:17:12</dc:date>
            </office:change-info>
            <text:p text:style-name="P5" loext:marker-style-name="T12"><text:span text:style-name="T12"><text:s/>por todo el personal de la Administración General destinado en dichos órganos y unidades administrativas,</text:span><text:span text:style-name="T12"><office:annotation loext:resolved="false"><dc:creator>Autoría desconocida</dc:creator><dc:date>2023-10-22T13:04:22</dc:date><text:p text:style-name="P62"><text:span text:style-name="T43">No entiendo muy bien que quiere decir</text:span></text:p></office:annotation></text:span><text:span text:style-name="T12"> así como</text:span></text:p>
          </text:deletion>
        </text:changed-region>
        <text:changed-region xml:id="ct1506940616400" text:id="ct1506940616400">
          <text:deletion>
            <office:change-info>
              <dc:creator>Autoría desconocida</dc:creator>
              <dc:date>2023-10-19T13:27:18</dc:date>
            </office:change-info>
            <text:p text:style-name="P9" loext:marker-style-name="T12"><text:span text:style-name="T12"><office:annotation loext:resolved="false"><dc:creator>Eloy Sanz</dc:creator><dc:date>2023-06-29T14:54:14</dc:date><meta:creator-initials>EST</meta:creator-initials><text:p><text:span text:style-name="T44">Posiblemente, en algunos casos, esto excluiría al RSEG como secretario.</text:span></text:p></office:annotation></text:span></text:p>
          </text:deletion>
          <text:insertion>
            <office:change-info>
              <dc:creator>Eloy Sanz</dc:creator>
              <dc:date>2023-06-29T14:54:14</dc:date>
            </office:change-info>
          </text:insertion>
        </text:changed-region>
        <text:changed-region xml:id="ct1506940614384" text:id="ct1506940614384">
          <text:insertion>
            <office:change-info>
              <dc:creator>Autoría desconocida</dc:creator>
              <dc:date>2024-08-19T13:12:08</dc:date>
            </office:change-info>
          </text:insertion>
        </text:changed-region>
        <text:changed-region xml:id="ct1506940599408" text:id="ct1506940599408">
          <text:format-change>
            <office:change-info>
              <dc:creator>Autoría desconocida</dc:creator>
              <dc:date>2024-10-24T11:06:08</dc:date>
            </office:change-info>
          </text:format-change>
        </text:changed-region>
        <text:changed-region xml:id="ct1506940609776" text:id="ct1506940609776">
          <text:deletion>
            <office:change-info>
              <dc:creator>Autoría desconocida</dc:creator>
              <dc:date>2023-10-19T13:27:16</dc:date>
            </office:change-info>
            <text:p text:style-name="P2"><office:annotation loext:resolved="true"><dc:creator>Eloy Sanz</dc:creator><dc:date>2023-06-29T14:55:57</dc:date><meta:creator-initials>EST</meta:creator-initials><text:p text:style-name="P65"><text:span text:style-name="T44">Subiría esto más arriba, junto a la composición del Comité. O directamente dentro del mismo artículo.</text:span></text:p></office:annotation></text:p>
          </text:deletion>
        </text:changed-region>
        <text:changed-region xml:id="ct1506940612080" text:id="ct1506940612080">
          <text:deletion>
            <office:change-info>
              <dc:creator>Autoría desconocida</dc:creator>
              <dc:date>2024-10-24T11:15:29</dc:date>
            </office:change-info>
            <text:p text:style-name="P2">a</text:p>
          </text:deletion>
        </text:changed-region>
        <text:changed-region xml:id="ct1506940610928" text:id="ct1506940610928">
          <text:format-change>
            <office:change-info>
              <dc:creator>Autoría desconocida</dc:creator>
              <dc:date>2024-10-24T11:06:08</dc:date>
            </office:change-info>
          </text:format-change>
        </text:changed-region>
        <text:changed-region xml:id="ct1506940602000" text:id="ct1506940602000">
          <text:format-change>
            <office:change-info>
              <dc:creator>Autoría desconocida</dc:creator>
              <dc:date>2024-10-24T10:56:47</dc:date>
            </office:change-info>
          </text:format-change>
        </text:changed-region>
        <text:changed-region xml:id="ct1506940604304" text:id="ct1506940604304">
          <text:deletion>
            <office:change-info>
              <dc:creator>Eloy Sanz</dc:creator>
              <dc:date>2023-06-29T14:55:15</dc:date>
            </office:change-info>
            <text:p text:style-name="P5" loext:marker-style-name="T12"><text:span text:style-name="T7">n</text:span></text:p>
          </text:deletion>
        </text:changed-region>
        <text:changed-region xml:id="ct1506940610064" text:id="ct1506940610064">
          <text:format-change>
            <office:change-info>
              <dc:creator>Autoría desconocida</dc:creator>
              <dc:date>2024-10-24T10:56:47</dc:date>
            </office:change-info>
          </text:format-change>
        </text:changed-region>
        <text:changed-region xml:id="ct1506940610640" text:id="ct1506940610640">
          <text:format-change>
            <office:change-info>
              <dc:creator>Autoría desconocida</dc:creator>
              <dc:date>2023-10-19T13:29:07</dc:date>
            </office:change-info>
          </text:format-change>
        </text:changed-region>
        <text:changed-region xml:id="ct1506940606896" text:id="ct1506940606896">
          <text:deletion>
            <office:change-info>
              <dc:creator>Autoría desconocida</dc:creator>
              <dc:date>2023-10-19T13:29:40</dc:date>
            </office:change-info>
            <text:p text:style-name="P9" loext:marker-style-name="T12"><text:span text:style-name="T12"><office:annotation loext:resolved="false"><dc:creator>Eloy Sanz</dc:creator><dc:date>2023-06-29T15:10:21</dc:date><meta:creator-initials>EST</meta:creator-initials><text:p><text:span text:style-name="T44">¿De entre sus miembros? Es decir, ¿en su seno? Parece que no, y está bien así.</text:span></text:p></office:annotation></text:span></text:p>
          </text:deletion>
        </text:changed-region>
        <text:changed-region xml:id="ct1506940614672" text:id="ct1506940614672">
          <text:deletion>
            <office:change-info>
              <dc:creator>Autoría desconocida</dc:creator>
              <dc:date>2023-10-19T13:32:06</dc:date>
            </office:change-info>
            <text:p text:style-name="P9" loext:marker-style-name="T12"><text:span text:style-name="T12"><text:s/></text:span></text:p>
          </text:deletion>
        </text:changed-region>
        <text:changed-region xml:id="ct1506940613232" text:id="ct1506940613232">
          <text:deletion>
            <office:change-info>
              <dc:creator>Autoría desconocida</dc:creator>
              <dc:date>2023-10-19T13:50:26</dc:date>
            </office:change-info>
            <text:p text:style-name="P9" loext:marker-style-name="T12"><office:annotation loext:resolved="false"><dc:creator>Eloy Sanz</dc:creator><dc:date>2023-06-29T15:11:23</dc:date><meta:creator-initials>EST</meta:creator-initials><text:p><text:span text:style-name="T44">La notificación de incidentes al CCN-CERT se hace a través de AndalucíaCERT (</text:span><text:span text:style-name="T44"><text:a xlink:href="https://www.juntadeandalucia.es/boja/2018/141/29" xlink:type="simple">Resolución de 13 de julio de 2018</text:a></text:span><text:span text:style-name="T44">)</text:span></text:p></office:annotation></text:p>
          </text:deletion>
          <text:insertion>
            <office:change-info>
              <dc:creator>Eloy Sanz</dc:creator>
              <dc:date>2023-06-29T15:11:23</dc:date>
            </office:change-info>
          </text:insertion>
        </text:changed-region>
        <text:changed-region xml:id="ct1506940607760" text:id="ct1506940607760">
          <text:deletion>
            <office:change-info>
              <dc:creator>Autoría desconocida</dc:creator>
              <dc:date>2023-10-19T13:34:38</dc:date>
            </office:change-info>
            <text:p text:style-name="P9" loext:marker-style-name="T12"><text:span text:style-name="T12"><office:annotation loext:resolved="false"><dc:creator>Eloy Sanz</dc:creator><dc:date>2023-06-29T15:55:52</dc:date><meta:creator-initials>EST</meta:creator-initials><text:p><text:span text:style-name="T44">Actualizado de los estatutos ADA.</text:span></text:p></office:annotation></text:span></text:p>
          </text:deletion>
        </text:changed-region>
        <text:changed-region xml:id="ct1506940615824" text:id="ct1506940615824">
          <text:insertion>
            <office:change-info>
              <dc:creator>Eloy Sanz</dc:creator>
              <dc:date>2023-06-29T15:54:40</dc:date>
            </office:change-info>
          </text:insertion>
        </text:changed-region>
        <text:changed-region xml:id="ct1506940610352" text:id="ct1506940610352">
          <text:deletion>
            <office:change-info>
              <dc:creator>Autoría desconocida</dc:creator>
              <dc:date>2023-10-16T11:41:32</dc:date>
            </office:change-info>
            <text:p text:style-name="P9" loext:marker-style-name="T12"><text:span text:style-name="T12"><text:s/></text:span><text:span text:style-name="T12"><office:annotation loext:resolved="true"><dc:creator>Eloy Sanz</dc:creator><dc:date>2023-06-29T15:13:43</dc:date><meta:creator-initials>EST</meta:creator-initials><text:p><text:span text:style-name="T44">Recordar unificar nomenclatura</text:span></text:p></office:annotation></text:span></text:p>
          </text:deletion>
        </text:changed-region>
        <text:changed-region xml:id="ct1506940616688" text:id="ct1506940616688">
          <text:insertion>
            <office:change-info>
              <dc:creator>Autoría desconocida</dc:creator>
              <dc:date>2023-10-18T11:38:10</dc:date>
            </office:change-info>
          </text:insertion>
        </text:changed-region>
        <text:changed-region xml:id="ct1506940613520" text:id="ct1506940613520">
          <text:insertion>
            <office:change-info>
              <dc:creator>Autoría desconocida</dc:creator>
              <dc:date>2024-10-21T13:53:43</dc:date>
            </office:change-info>
          </text:insertion>
        </text:changed-region>
        <text:changed-region xml:id="ct1506940612368" text:id="ct1506940612368">
          <text:insertion>
            <office:change-info>
              <dc:creator>Autoría desconocida</dc:creator>
              <dc:date>2024-10-22T07:52:22</dc:date>
            </office:change-info>
          </text:insertion>
        </text:changed-region>
        <text:changed-region xml:id="ct1506940602864" text:id="ct1506940602864">
          <text:insertion>
            <office:change-info>
              <dc:creator>Autoría desconocida</dc:creator>
              <dc:date>2023-10-18T11:38:15</dc:date>
            </office:change-info>
          </text:insertion>
        </text:changed-region>
        <text:changed-region xml:id="ct1506940616112" text:id="ct1506940616112">
          <text:deletion>
            <office:change-info>
              <dc:creator>Autoría desconocida</dc:creator>
              <dc:date>2024-02-16T09:32:16</dc:date>
            </office:change-info>
            <text:p text:style-name="P6" loext:marker-style-name="T12"><text:span text:style-name="T12"><office:annotation loext:resolved="false"><dc:creator>Autoría desconocida</dc:creator><dc:date>2023-10-22T13:16:51</dc:date><text:p text:style-name="P62"><text:span text:style-name="T43">Quien la conforma?</text:span></text:p></office:annotation></text:span></text:p>
          </text:deletion>
        </text:changed-region>
        <text:changed-region xml:id="ct1506940612656" text:id="ct1506940612656">
          <text:insertion>
            <office:change-info>
              <dc:creator>Eloy Sanz</dc:creator>
              <dc:date>2023-06-29T15:18:55</dc:date>
            </office:change-info>
          </text:insertion>
        </text:changed-region>
        <text:changed-region xml:id="ct1506940602288" text:id="ct1506940602288">
          <text:insertion>
            <office:change-info>
              <dc:creator>Autoría desconocida</dc:creator>
              <dc:date>2023-10-19T13:42:27</dc:date>
            </office:change-info>
          </text:insertion>
        </text:changed-region>
        <text:changed-region xml:id="ct1506940612944" text:id="ct1506940612944">
          <text:deletion>
            <office:change-info>
              <dc:creator>Autoría desconocida</dc:creator>
              <dc:date>2024-08-19T13:13:50</dc:date>
            </office:change-info>
            <text:p text:style-name="P6" loext:marker-style-name="T12"><text:span text:style-name="T12"><text:s text:c="2"/></text:span></text:p>
          </text:deletion>
        </text:changed-region>
        <text:changed-region xml:id="ct1506940609488" text:id="ct1506940609488">
          <text:deletion>
            <office:change-info>
              <dc:creator>Autoría desconocida</dc:creator>
              <dc:date>2024-08-19T13:14:01</dc:date>
            </office:change-info>
            <text:p text:style-name="P53" loext:marker-style-name="T37"><text:span text:style-name="T17">, </text:span></text:p>
          </text:deletion>
        </text:changed-region>
        <text:changed-region xml:id="ct1506940615536" text:id="ct1506940615536">
          <text:insertion>
            <office:change-info>
              <dc:creator>Autoría desconocida</dc:creator>
              <dc:date>2024-08-19T13:14:02</dc:date>
            </office:change-info>
          </text:insertion>
        </text:changed-region>
        <text:changed-region xml:id="ct1506940611216" text:id="ct1506940611216">
          <text:insertion>
            <office:change-info>
              <dc:creator>Autoría desconocida</dc:creator>
              <dc:date>2024-08-19T13:14:05</dc:date>
            </office:change-info>
          </text:insertion>
        </text:changed-region>
        <text:changed-region xml:id="ct1506940614096" text:id="ct1506940614096">
          <text:deletion>
            <office:change-info>
              <dc:creator>Autoría desconocida</dc:creator>
              <dc:date>2024-08-19T13:14:09</dc:date>
            </office:change-info>
            <text:p text:style-name="P53" loext:marker-style-name="T37"><text:span text:style-name="T17">y Economía Azul.</text:span></text:p>
          </text:deletion>
        </text:changed-region>
        <text:changed-region xml:id="ct1506940603440" text:id="ct1506940603440">
          <text:deletion>
            <office:change-info>
              <dc:creator>Autoría desconocida</dc:creator>
              <dc:date>2023-10-19T13:46:38</dc:date>
            </office:change-info>
            <text:p text:style-name="P5" loext:marker-style-name="T12"><text:span text:style-name="T12"><office:annotation loext:resolved="false"><dc:creator>Eloy Sanz</dc:creator><dc:date>2023-06-29T15:16:51</dc:date><meta:creator-initials>EST</meta:creator-initials><text:p text:style-name="P64"><text:span text:style-name="T44">Ya no puede considerarse “al servicio de la Consejeria”.</text:span></text:p></office:annotation></text:span></text:p>
          </text:deletion>
        </text:changed-region>
        <text:changed-region xml:id="ct1506940613808" text:id="ct1506940613808">
          <text:insertion>
            <office:change-info>
              <dc:creator>Autoría desconocida</dc:creator>
              <dc:date>2024-02-16T10:53:22</dc:date>
            </office:change-info>
          </text:insertion>
        </text:changed-region>
        <text:changed-region xml:id="ct1506940608624" text:id="ct1506940608624">
          <text:deletion>
            <office:change-info>
              <dc:creator>Autoría desconocida</dc:creator>
              <dc:date>2024-02-16T10:53:21</dc:date>
            </office:change-info>
            <text:p text:style-name="P5" loext:marker-style-name="T12"><text:span text:style-name="T12">,</text:span></text:p>
          </text:deletion>
          <text:insertion>
            <office:change-info>
              <dc:creator>Eloy Sanz</dc:creator>
              <dc:date>2023-06-29T15:57:14</dc:date>
            </office:change-info>
          </text:insertion>
        </text:changed-region>
        <text:changed-region xml:id="ct1506940598832" text:id="ct1506940598832">
          <text:deletion>
            <office:change-info>
              <dc:creator>Autoría desconocida</dc:creator>
              <dc:date>2024-02-16T10:53:21</dc:date>
            </office:change-info>
            <text:p text:style-name="P5" loext:marker-style-name="T12"><text:span text:style-name="T12"><text:s/>a propuesta de la Agencia Digital de Andalucía</text:span><text:span text:style-name="T12"><office:annotation loext:resolved="false"><dc:creator>Autoría desconocida</dc:creator><dc:date>2023-10-22T13:17:14</dc:date><text:p text:style-name="P62"><text:span text:style-name="T43">Creo que debemos eliminarlo. </text:span></text:p></office:annotation></text:span><text:span text:style-name="T12">.</text:span></text:p>
          </text:deletion>
        </text:changed-region>
        <text:changed-region xml:id="ct1506940616976" text:id="ct1506940616976">
          <text:deletion>
            <office:change-info>
              <dc:creator>Autoría desconocida</dc:creator>
              <dc:date>2023-10-19T13:46:33</dc:date>
            </office:change-info>
            <text:p text:style-name="P5" loext:marker-style-name="T12"><text:span text:style-name="T12"><office:annotation loext:resolved="true"><dc:creator>Eloy Sanz</dc:creator><dc:date>2023-06-29T15:57:40</dc:date><meta:creator-initials>EST</meta:creator-initials><text:p text:style-name="P64"><text:span text:style-name="T44">Valorad si lo incluís en este momento, por favor.</text:span></text:p></office:annotation></text:span></text:p>
          </text:deletion>
        </text:changed-region>
        <text:changed-region xml:id="ct1506940600848" text:id="ct1506940600848">
          <text:deletion>
            <office:change-info>
              <dc:creator>Autoría desconocida</dc:creator>
              <dc:date>2023-10-19T12:32:58</dc:date>
            </office:change-info>
            <text:p text:style-name="P9" loext:marker-style-name="T12"><text:span text:style-name="T12"><office:annotation loext:resolved="true"><dc:creator>Eloy Sanz</dc:creator><dc:date>2023-06-29T15:34:09</dc:date><meta:creator-initials>EST</meta:creator-initials><text:p><text:span text:style-name="T44">Propongo, para incrementar las responsabilidades ; -)</text:span></text:p></office:annotation></text:span></text:p>
          </text:deletion>
        </text:changed-region>
        <text:changed-region xml:id="ct1506940599120" text:id="ct1506940599120">
          <text:insertion>
            <office:change-info>
              <dc:creator>Eloy Sanz</dc:creator>
              <dc:date>2023-06-29T15:34:31</dc:date>
            </office:change-info>
          </text:insertion>
        </text:changed-region>
        <text:changed-region xml:id="ct1506940600272" text:id="ct1506940600272">
          <text:deletion>
            <office:change-info>
              <dc:creator>Autoría desconocida</dc:creator>
              <dc:date>2023-10-19T12:33:25</dc:date>
            </office:change-info>
            <text:list xml:id="list2954594632" text:style-name="WWNum10">
              <text:list-item>
                <text:p text:style-name="P29" loext:marker-style-name="T12"/>
              </text:list-item>
            </text:list>
            <text:p text:style-name="P33" loext:marker-style-name="T12"/>
          </text:deletion>
        </text:changed-region>
        <text:changed-region xml:id="ct1506940611504" text:id="ct1506940611504">
          <text:insertion>
            <office:change-info>
              <dc:creator>Eloy Sanz</dc:creator>
              <dc:date>2023-06-29T15:28:40</dc:date>
            </office:change-info>
          </text:insertion>
        </text:changed-region>
        <text:changed-region xml:id="ct1506940599696" text:id="ct1506940599696">
          <text:deletion>
            <office:change-info>
              <dc:creator>Autoría desconocida</dc:creator>
              <dc:date>2023-10-19T13:49:01</dc:date>
            </office:change-info>
            <text:p text:style-name="P6" loext:marker-style-name="T12"><text:span text:style-name="T12"><office:annotation loext:resolved="true"><dc:creator>Eloy Sanz</dc:creator><dc:date>2023-06-29T15:29:48</dc:date><meta:creator-initials>EST</meta:creator-initials><text:p text:style-name="P64"><text:span text:style-name="T44">Ojo, sin el “y”</text:span></text:p></office:annotation></text:span></text:p>
          </text:deletion>
          <text:insertion>
            <office:change-info>
              <dc:creator>Eloy Sanz</dc:creator>
              <dc:date>2023-06-29T15:29:48</dc:date>
            </office:change-info>
          </text:insertion>
        </text:changed-region>
        <text:changed-region xml:id="ct1506940601712" text:id="ct1506940601712">
          <text:deletion>
            <office:change-info>
              <dc:creator>Autoría desconocida</dc:creator>
              <dc:date>2023-10-19T13:49:08</dc:date>
            </office:change-info>
            <text:p text:style-name="Standard"/>
            <text:p text:style-name="Standard"/>
          </text:deletion>
        </text:changed-region>
        <text:changed-region xml:id="ct1506940603728" text:id="ct1506940603728">
          <text:insertion>
            <office:change-info>
              <dc:creator>Autoría desconocida</dc:creator>
              <dc:date>2024-10-24T10:58:49</dc:date>
            </office:change-info>
          </text:insertion>
        </text:changed-region>
        <text:changed-region xml:id="ct1506940599984" text:id="ct1506940599984">
          <text:deletion>
            <office:change-info>
              <dc:creator>Autoría desconocida</dc:creator>
              <dc:date>2023-10-19T13:49:40</dc:date>
            </office:change-info>
            <text:p text:style-name="Standard" loext:marker-style-name="T12"><text:span text:style-name="T12"><office:annotation loext:resolved="false"><dc:creator>Eloy Sanz</dc:creator><dc:date>2023-06-29T15:30:33</dc:date><meta:creator-initials>EST</meta:creator-initials><text:p text:style-name="P64"><text:span text:style-name="T44">Tontada mía: sería bueno aclarar diferencia responsable/custodio</text:span></text:p></office:annotation></text:span></text:p>
          </text:deletion>
        </text:changed-region>
        <text:changed-region xml:id="ct1506940600560" text:id="ct1506940600560">
          <text:insertion>
            <office:change-info>
              <dc:creator>Autoría desconocida</dc:creator>
              <dc:date>2023-10-19T13:49:46</dc:date>
            </office:change-info>
          </text:insertion>
        </text:changed-region>
        <text:changed-region xml:id="ct1506940601136" text:id="ct1506940601136">
          <text:format-change>
            <office:change-info>
              <dc:creator>Autoría desconocida</dc:creator>
              <dc:date>2024-02-16T10:53:51</dc:date>
            </office:change-info>
          </text:format-change>
        </text:changed-region>
        <text:changed-region xml:id="ct1506940602576" text:id="ct1506940602576">
          <text:insertion>
            <office:change-info>
              <dc:creator>Autoría desconocida</dc:creator>
              <dc:date>2024-08-19T13:14:56</dc:date>
            </office:change-info>
          </text:insertion>
        </text:changed-region>
        <text:changed-region xml:id="ct1506940614960" text:id="ct1506940614960">
          <text:deletion>
            <office:change-info>
              <dc:creator>Autoría desconocida</dc:creator>
              <dc:date>2024-08-19T13:14:55</dc:date>
            </office:change-info>
            <text:p text:style-name="P5"><text:span text:style-name="T26">Se </text:span></text:p>
          </text:deletion>
        </text:changed-region>
        <text:changed-region xml:id="ct1506940601424" text:id="ct1506940601424">
          <text:insertion>
            <office:change-info>
              <dc:creator>Autoría desconocida</dc:creator>
              <dc:date>2024-08-19T13:14:57</dc:date>
            </office:change-info>
          </text:insertion>
        </text:changed-region>
        <text:changed-region xml:id="ct1506940603152" text:id="ct1506940603152">
          <text:format-change>
            <office:change-info>
              <dc:creator>Autoría desconocida</dc:creator>
              <dc:date>2024-10-24T11:16:03</dc:date>
            </office:change-info>
          </text:format-change>
        </text:changed-region>
        <text:changed-region xml:id="ct1506940604016" text:id="ct1506940604016">
          <text:insertion>
            <office:change-info>
              <dc:creator>Autoría desconocida</dc:creator>
              <dc:date>2024-02-16T09:36:53</dc:date>
            </office:change-info>
          </text:insertion>
        </text:changed-region>
        <text:changed-region xml:id="ct1506940604592" text:id="ct1506940604592">
          <text:format-change>
            <office:change-info>
              <dc:creator>Autoría desconocida</dc:creator>
              <dc:date>2024-10-24T11:16:03</dc:date>
            </office:change-info>
          </text:format-change>
        </text:changed-region>
        <text:changed-region xml:id="ct1506940604880" text:id="ct1506940604880">
          <text:insertion>
            <office:change-info>
              <dc:creator>Autoría desconocida</dc:creator>
              <dc:date>2024-02-16T09:37:34</dc:date>
            </office:change-info>
          </text:insertion>
        </text:changed-region>
        <text:changed-region xml:id="ct1506940605168" text:id="ct1506940605168">
          <text:format-change>
            <office:change-info>
              <dc:creator>Autoría desconocida</dc:creator>
              <dc:date>2024-10-24T11:16:03</dc:date>
            </office:change-info>
          </text:format-change>
        </text:changed-region>
        <text:changed-region xml:id="ct1506940605456" text:id="ct1506940605456">
          <text:deletion>
            <office:change-info>
              <dc:creator>Autoría desconocida</dc:creator>
              <dc:date>2024-02-16T09:36:47</dc:date>
            </office:change-info>
            <text:p text:style-name="P5"><text:span text:style-name="T26">y </text:span></text:p>
          </text:deletion>
        </text:changed-region>
        <text:changed-region xml:id="ct1506940605744" text:id="ct1506940605744">
          <text:format-change>
            <office:change-info>
              <dc:creator>Autoría desconocida</dc:creator>
              <dc:date>2024-10-24T11:16:03</dc:date>
            </office:change-info>
          </text:format-change>
        </text:changed-region>
        <text:changed-region xml:id="ct1506940606032" text:id="ct1506940606032">
          <text:insertion>
            <office:change-info>
              <dc:creator>Autoría desconocida</dc:creator>
              <dc:date>2024-02-16T09:38:04</dc:date>
            </office:change-info>
          </text:insertion>
        </text:changed-region>
        <text:changed-region xml:id="ct1506940606320" text:id="ct1506940606320">
          <text:insertion>
            <office:change-info>
              <dc:creator>Autoría desconocida</dc:creator>
              <dc:date>2024-02-16T09:39:14</dc:date>
            </office:change-info>
          </text:insertion>
        </text:changed-region>
        <text:changed-region xml:id="ct1506940606608" text:id="ct1506940606608">
          <text:deletion>
            <office:change-info>
              <dc:creator>Autoría desconocida</dc:creator>
              <dc:date>2024-02-16T09:41:38</dc:date>
            </office:change-info>
            <text:p text:style-name="P5" loext:marker-style-name="T39"><text:span text:style-name="T39"><text:s/>en el </text:span><text:span text:style-name="T30">Reglamento (UE) 2016/679 del Parlamento Europeo y del Consejo, de 27 de abril de 2016, relativo a la protección de las personas físicas en lo que respecta al tratamiento de datos personales y a la libre circulación de estos datos y por el que se deroga la Directiva 95/46/CE</text:span><text:span text:style-name="T39"> (Reglamento General de Protección de Datos) </text:span><text:span text:style-name="T30">y en la Ley Orgánica 3/2018, de 5 de diciembre, de Protección de Datos Personales y garantía de los derechos digitales</text:span><text:span text:style-name="T39"> y en el resto de normativa de aplicación.</text:span><text:span text:style-name="T39"><office:annotation loext:resolved="false"><dc:creator>Autoría desconocida</dc:creator><dc:date>2023-10-25T13:28:14</dc:date><text:p text:style-name="P63"><text:span text:style-name="T43">No es necesario mencionar el título completo de las normas si ya se ha hecho con antelación.</text:span></text:p><text:p text:style-name="P63"><text:span text:style-name="T43">Por otro lado, podrían fusionarse los apartados 2 y 3.</text:span></text:p></office:annotation></text:span></text:p>
          </text:deletion>
        </text:changed-region>
        <text:changed-region xml:id="ct1506940607184" text:id="ct1506940607184">
          <text:deletion>
            <office:change-info>
              <dc:creator>Autoría desconocida</dc:creator>
              <dc:date>2024-10-24T10:59:01</dc:date>
            </office:change-info>
            <text:p text:style-name="P5" loext:marker-style-name="T39"><text:span text:style-name="T39"/></text:p>
            <text:p text:style-name="P48" loext:marker-style-name="T39"><text:span text:style-name="T12"/></text:p>
          </text:deletion>
        </text:changed-region>
        <text:changed-region xml:id="ct1506940607472" text:id="ct1506940607472">
          <text:deletion>
            <office:change-info>
              <dc:creator>Autoría desconocida</dc:creator>
              <dc:date>2024-02-16T09:41:38</dc:date>
            </office:change-info>
            <text:p text:style-name="P48" loext:marker-style-name="T39"><text:span text:style-name="T12">4. </text:span><text:span text:style-name="T39">Esta política de protección de datos personales de la Consejería se aplicará también, en su caso, en el marco de lo dispuesto</text:span></text:p>
          </text:deletion>
        </text:changed-region>
        <text:changed-region xml:id="ct1506940608048" text:id="ct1506940608048">
          <text:deletion>
            <office:change-info>
              <dc:creator>Autoría desconocida</dc:creator>
              <dc:date>2024-10-22T07:53:15</dc:date>
            </office:change-info>
            <text:p text:style-name="P48" loext:marker-style-name="T39"><text:span text:style-name="T39"><text:s/></text:span></text:p>
          </text:deletion>
        </text:changed-region>
        <text:changed-region xml:id="ct1506940608336" text:id="ct1506940608336">
          <text:insertion>
            <office:change-info>
              <dc:creator>Autoría desconocida</dc:creator>
              <dc:date>2024-10-24T10:59:02</dc:date>
            </office:change-info>
          </text:insertion>
        </text:changed-region>
        <text:changed-region xml:id="ct1506940609200" text:id="ct1506940609200">
          <text:deletion>
            <office:change-info>
              <dc:creator>Autoría desconocida</dc:creator>
              <dc:date>2024-02-16T09:41:43</dc:date>
            </office:change-info>
            <text:p text:style-name="P48" loext:marker-style-name="T39"><text:span text:style-name="T39"><text:s/></text:span><text:span text:style-name="T30">de protección de datos personales tratados para fines de prevención, detección, investigación y enjuiciamiento de infracciones penales y de ejecución de sanciones penales</text:span></text:p>
          </text:deletion>
        </text:changed-region>
        <text:changed-region xml:id="ct1506940608912" text:id="ct1506940608912">
          <text:insertion>
            <office:change-info>
              <dc:creator>Autoría desconocida</dc:creator>
              <dc:date>2024-10-21T13:54:39</dc:date>
            </office:change-info>
          </text:insertion>
        </text:changed-region>
        <text:changed-region xml:id="ct1506941305920" text:id="ct1506941305920">
          <text:deletion>
            <office:change-info>
              <dc:creator>Autoría desconocida</dc:creator>
              <dc:date>2024-10-21T13:54:38</dc:date>
            </office:change-info>
            <text:p text:style-name="P54" loext:marker-style-name="T12"><text:span text:style-name="T12">5</text:span></text:p>
          </text:deletion>
        </text:changed-region>
        <text:changed-region xml:id="ct1506941306496" text:id="ct1506941306496">
          <text:deletion>
            <office:change-info>
              <dc:creator>Autoría desconocida</dc:creator>
              <loext:move-id>2</loext:move-id>
              <dc:date>2024-10-24T11:02:11</dc:date>
            </office:change-info>
            <text:p text:style-name="P5" loext:marker-style-name="T12"><text:span text:style-name="T12">La persona que ostente la condición de Delegado o Delegada de Protección de Datos será designada por la persona titular de la Viceconsejería entre personal funcionario adscrito a la Consejería, no pudiendo ser removida ni sancionada por desempeñar sus funciones, salvo que incurriera en dolo o negligencia grave en su ejercicio.</text:span></text:p>
          </text:deletion>
        </text:changed-region>
        <text:changed-region xml:id="ct1506941307936" text:id="ct1506941307936">
          <text:deletion>
            <office:change-info>
              <dc:creator>Autoría desconocida</dc:creator>
              <dc:date>2024-10-22T09:25:58</dc:date>
            </office:change-info>
            <text:p text:style-name="P5" loext:marker-style-name="T12"><text:span text:style-name="T12">La resolución por la que se le designe determinará el ámbito respecto al cual ejercerá sus funciones. Ejercerá sus funciones con dedicación exclusiva y ocupará un puesto de trabajo con un complemento de destino de nivel 27, al menos.</text:span></text:p>
          </text:deletion>
        </text:changed-region>
        <text:changed-region xml:id="ct1506941313120" text:id="ct1506941313120">
          <text:insertion>
            <office:change-info>
              <dc:creator>Autoría desconocida</dc:creator>
              <dc:date>2024-10-22T09:26:01</dc:date>
            </office:change-info>
          </text:insertion>
        </text:changed-region>
        <text:changed-region xml:id="ct1506941303328" text:id="ct1506941303328">
          <text:insertion>
            <office:change-info>
              <dc:creator>Autoría desconocida</dc:creator>
              <dc:date>2024-10-22T08:00:31</dc:date>
            </office:change-info>
          </text:insertion>
        </text:changed-region>
        <text:changed-region xml:id="ct1506941301888" text:id="ct1506941301888">
          <text:insertion>
            <office:change-info>
              <dc:creator>Autoría desconocida</dc:creator>
              <loext:move-id>2</loext:move-id>
              <dc:date>2024-10-24T11:02:13</dc:date>
            </office:change-info>
          </text:insertion>
        </text:changed-region>
        <text:changed-region xml:id="ct1506941304192" text:id="ct1506941304192">
          <text:insertion>
            <office:change-info>
              <dc:creator>Autoría desconocida</dc:creator>
              <dc:date>2024-10-24T11:02:15</dc:date>
            </office:change-info>
          </text:insertion>
        </text:changed-region>
        <text:changed-region xml:id="ct1506941310816" text:id="ct1506941310816">
          <text:deletion>
            <office:change-info>
              <dc:creator>Autoría desconocida</dc:creator>
              <dc:date>2024-02-23T13:17:48</dc:date>
            </office:change-info>
            <text:p text:style-name="P5" loext:marker-style-name="T12"><text:span text:style-name="T40"><office:annotation loext:resolved="false"><dc:creator>Autoría desconocida</dc:creator><dc:date>2023-10-25T13:32:37</dc:date><text:p text:style-name="P63"><text:span text:style-name="T43">Cuidado con la nueva Ley de Función Pública, creo que deja los niveles en 20.</text:span></text:p></office:annotation></text:span></text:p>
          </text:deletion>
        </text:changed-region>
        <text:changed-region xml:id="ct1506941300160" text:id="ct1506941300160">
          <text:insertion>
            <office:change-info>
              <dc:creator>Autoría desconocida</dc:creator>
              <dc:date>2024-10-22T07:53:58</dc:date>
            </office:change-info>
          </text:insertion>
        </text:changed-region>
        <text:changed-region xml:id="ct1506941300736" text:id="ct1506941300736">
          <text:deletion>
            <office:change-info>
              <dc:creator>Autoría desconocida</dc:creator>
              <dc:date>2024-10-22T07:53:57</dc:date>
            </office:change-info>
            <text:p text:style-name="P5" loext:marker-style-name="T12"><text:span text:style-name="T12">35</text:span></text:p>
          </text:deletion>
        </text:changed-region>
        <text:changed-region xml:id="ct1506941299872" text:id="ct1506941299872">
          <text:deletion>
            <office:change-info>
              <dc:creator>Autoría desconocida</dc:creator>
              <dc:date>2024-02-16T11:01:30</dc:date>
            </office:change-info>
            <text:p text:style-name="P5" loext:marker-style-name="T12"><text:span text:style-name="T12">Se podrá consultar a la persona que ostente la condición de Delegado o Delegada de Protección de Datos si, a su juicio, un determinado anteproyecto de ley o proyecto de disposición de carácter general pudiera afectar a la materia de protección de datos hasta el punto de ser preceptivo o recomendable la solicitud del mencionado informe</text:span><text:span text:style-name="T12"><office:annotation loext:resolved="false"><dc:creator>Autoría desconocida</dc:creator><dc:date>2023-10-25T13:35:24</dc:date><text:p text:style-name="P63"><text:span text:style-name="T43">o queda claro si el informe es preceptivo o no:</text:span></text:p><text:p text:style-name="P63"><text:span text:style-name="T43">primero dice que sí, pero luego dice que el DPD puede decir que, a su juicio, es recomendable solicitarlo.</text:span></text:p></office:annotation></text:span></text:p>
          </text:deletion>
        </text:changed-region>
        <text:changed-region xml:id="ct1506941300448" text:id="ct1506941300448">
          <text:deletion>
            <office:change-info>
              <dc:creator>Autoría desconocida</dc:creator>
              <dc:date>2024-02-16T11:05:27</dc:date>
            </office:change-info>
            <text:p text:style-name="P5" loext:marker-style-name="T12"><text:span text:style-name="T12">, </text:span><text:span text:style-name="T22">de Protección de Datos Personales y garantía de los derechos digitales</text:span></text:p>
          </text:deletion>
        </text:changed-region>
        <text:changed-region xml:id="ct1506941308800" text:id="ct1506941308800">
          <text:deletion>
            <office:change-info>
              <dc:creator>Autoría desconocida</dc:creator>
              <dc:date>2024-02-16T11:04:12</dc:date>
            </office:change-info>
            <text:p text:style-name="P5" loext:marker-style-name="T12"><text:span text:style-name="T12">sea probable</text:span><text:span text:style-name="T12"><office:annotation loext:resolved="false"><dc:creator>Autoría desconocida</dc:creator><dc:date>2023-10-25T13:37:23</dc:date><text:p text:style-name="P63"><text:span text:style-name="T43">Es una expresión que no concreta demasiado. Qué se considera probable y qué no?</text:span></text:p></office:annotation></text:span><text:span text:style-name="T12"> que </text:span></text:p>
          </text:deletion>
        </text:changed-region>
        <text:changed-region xml:id="ct1506941303616" text:id="ct1506941303616">
          <text:deletion>
            <office:change-info>
              <dc:creator>Autoría desconocida</dc:creator>
              <dc:date>2024-02-23T13:19:04</dc:date>
            </office:change-info>
            <text:p text:style-name="P5" loext:marker-style-name="T12"><text:span text:style-name="T12"><office:annotation loext:resolved="false"><dc:creator>Autoría desconocida</dc:creator><dc:date>2023-10-25T13:38:12</dc:date><text:p text:style-name="P63"><text:span text:style-name="T43">Autoridad de control es el Consejo de Transparencia y Protección de Datos de Andalucía y también la Agencia Española de Protección de Datos. ¿A quién se le da traslado?</text:span></text:p><text:p text:style-name="P63"><text:span text:style-name="T43">En caso de ser al CTPDA, la consulta la firma el titular del órgano responsable del tratamiento, y el traslado al Consejo lo firma el DPD, ok.</text:span></text:p></office:annotation></text:span></text:p>
          </text:deletion>
        </text:changed-region>
        <text:changed-region xml:id="ct1506941305056" text:id="ct1506941305056">
          <text:deletion>
            <office:change-info>
              <dc:creator>Autoría desconocida</dc:creator>
              <dc:date>2024-02-16T10:26:58</dc:date>
            </office:change-info>
            <text:p text:style-name="P5" loext:marker-style-name="T12"><text:span text:style-name="T12">,</text:span></text:p>
          </text:deletion>
        </text:changed-region>
        <text:changed-region xml:id="ct1506941313408" text:id="ct1506941313408">
          <text:insertion>
            <office:change-info>
              <dc:creator>Autoría desconocida</dc:creator>
              <dc:date>2024-02-16T10:26:31</dc:date>
            </office:change-info>
          </text:insertion>
        </text:changed-region>
        <text:changed-region xml:id="ct1506941303904" text:id="ct1506941303904">
          <text:deletion>
            <office:change-info>
              <dc:creator>Autoría desconocida</dc:creator>
              <dc:date>2024-02-16T10:26:49</dc:date>
            </office:change-info>
            <text:p text:style-name="P5" loext:marker-style-name="T12"><text:span text:style-name="T12"><text:s/>ser posible, a más tardar </text:span></text:p>
          </text:deletion>
        </text:changed-region>
        <text:changed-region xml:id="ct1506941307648" text:id="ct1506941307648">
          <text:insertion>
            <office:change-info>
              <dc:creator>Autoría desconocida</dc:creator>
              <dc:date>2024-02-16T10:26:50</dc:date>
            </office:change-info>
          </text:insertion>
        </text:changed-region>
        <text:changed-region xml:id="ct1506941304768" text:id="ct1506941304768">
          <text:deletion>
            <office:change-info>
              <dc:creator>Autoría desconocida</dc:creator>
              <dc:date>2024-02-16T10:27:05</dc:date>
            </office:change-info>
            <text:p text:style-name="P5" loext:marker-style-name="T12"><text:span text:style-name="T12"><office:annotation loext:resolved="true"><dc:creator>Autoría desconocida</dc:creator><dc:date>2023-10-25T13:40:36</dc:date><text:p text:style-name="P63"><text:span text:style-name="T43">Expresión un poco rara, yo eliminaría “de ser posible” y dejaría una redacción más o menos así:</text:span></text:p><text:p text:style-name="P63"><text:span text:style-name="T43">“</text:span><text:span text:style-name="T43">sin dilación indebida y en un plazo máximo de 72 horas” o algo similar.</text:span></text:p></office:annotation></text:span></text:p>
          </text:deletion>
        </text:changed-region>
        <text:changed-region xml:id="ct1506941305344" text:id="ct1506941305344">
          <text:insertion>
            <office:change-info>
              <dc:creator>Autoría desconocida</dc:creator>
              <dc:date>2023-10-18T11:40:42</dc:date>
            </office:change-info>
          </text:insertion>
        </text:changed-region>
        <text:changed-region xml:id="ct1506941301024" text:id="ct1506941301024">
          <text:deletion>
            <office:change-info>
              <dc:creator>Autoría desconocida</dc:creator>
              <dc:date>2024-02-16T10:27:16</dc:date>
            </office:change-info>
            <text:p text:style-name="P5" loext:marker-style-name="T12"><text:span text:style-name="T12"><office:annotation loext:resolved="false"><dc:creator>Autoría desconocida</dc:creator><dc:date>2023-10-25T13:42:52</dc:date><text:p text:style-name="P63"><text:span text:style-name="T43">¿Quién es el competente para dictar esta resolución? Entiendo, según la DF1ª, que sería la Viceconsejería, pero debería concretarse.</text:span></text:p></office:annotation></text:span></text:p>
          </text:deletion>
        </text:changed-region>
        <text:changed-region xml:id="ct1506941305632" text:id="ct1506941305632">
          <text:insertion>
            <office:change-info>
              <dc:creator>Autoría desconocida</dc:creator>
              <dc:date>2024-02-16T10:27:16</dc:date>
            </office:change-info>
          </text:insertion>
        </text:changed-region>
        <text:changed-region xml:id="ct1506941310240" text:id="ct1506941310240">
          <text:deletion>
            <office:change-info>
              <dc:creator>Eloy Sanz</dc:creator>
              <dc:date>2023-06-29T15:47:11</dc:date>
            </office:change-info>
            <text:p text:style-name="P9" loext:marker-style-name="T12"><text:span text:style-name="T12">para </text:span></text:p>
          </text:deletion>
        </text:changed-region>
        <text:changed-region xml:id="ct1506941308512" text:id="ct1506941308512">
          <text:insertion>
            <office:change-info>
              <dc:creator>Autoría desconocida</dc:creator>
              <dc:date>2023-10-16T11:27:15</dc:date>
            </office:change-info>
          </text:insertion>
        </text:changed-region>
        <text:changed-region xml:id="ct1506941303040" text:id="ct1506941303040">
          <text:insertion>
            <office:change-info>
              <dc:creator>Autoría desconocida</dc:creator>
              <dc:date>2024-02-16T10:27:57</dc:date>
            </office:change-info>
          </text:insertion>
        </text:changed-region>
        <text:changed-region xml:id="ct1506941312832" text:id="ct1506941312832">
          <text:deletion>
            <office:change-info>
              <dc:creator>Autoría desconocida</dc:creator>
              <dc:date>2024-02-16T10:27:56</dc:date>
            </office:change-info>
            <text:p text:style-name="P6" loext:marker-style-name="T12"><text:span text:style-name="T12"><text:s/>derogada la Orden de 30 de agosto de 2018, por la que se establece la política de la seguridad de las tecnologías de la información y telecomunicaciones, así como el marco organizativo y tecnológico en el ámbito de la Consejería,</text:span><text:span text:style-name="T12"><office:annotation loext:resolved="false"><dc:creator>Autoría desconocida</dc:creator><dc:date>2023-10-22T13:18:40</dc:date><text:p text:style-name="P62"><text:span text:style-name="T43">Comrpobar que esto aplicaba directamente a nuestra consejería</text:span></text:p></office:annotation></text:span><text:span text:style-name="T12"> así como</text:span></text:p>
          </text:deletion>
        </text:changed-region>
        <text:changed-region xml:id="ct1506941311104" text:id="ct1506941311104">
          <text:insertion>
            <office:change-info>
              <dc:creator>Autoría desconocida</dc:creator>
              <dc:date>2024-02-16T10:27:5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loext:marker-style-name="T23"><text:change-start text:change-id="ct1506929624256"/><text:span text:style-name="T18">Orden por la que se establece la Política de Seguridad TIC,</text:span><text:change-end text:change-id="ct1506929624256"/><text:change-start text:change-id="ct1506929632320"/><text:span text:style-name="T24"> </text:span><text:span text:style-name="T31">Seguridad Interior, y Protección de Datos de</text:span><text:change-end text:change-id="ct1506929632320"/><text:change text:change-id="ct1506929625696"/><text:change-start text:change-id="ct1506929630016"/><text:span text:style-name="T31"> Personales de la Consejería <text:s/>de Sostenibilidad</text:span><text:change-end text:change-id="ct1506929630016"/><text:change-start text:change-id="ct1506929621664"/><text:span text:style-name="T31"> y</text:span><text:change-end text:change-id="ct1506929621664"/><text:change text:change-id="ct1506929626560"/><text:change-start text:change-id="ct1506929621376"/><text:span text:style-name="T31"> </text:span><text:change-end text:change-id="ct1506929621376"/><text:change-start text:change-id="ct1506929623392"/><text:span text:style-name="T31"><text:s/>Medio Ambiente </text:span><text:change-end text:change-id="ct1506929623392"/><text:change text:change-id="ct1506929619936"/><text:change-start text:change-id="ct1506929632896"/></text:p>
      <text:p text:style-name="Standard"><text:change-end text:change-id="ct1506929632896"/><text:change text:change-id="ct1506929621952"/><text:change-start text:change-id="ct1506929630592"/><text:span text:style-name="T12">El Decreto 170/2024, de 26 de agosto, por el que se establece la estructura orgánica de la Consejería de Sostenibilidad y Medio Ambiente, dispone en su Disposición transitoria cuarta que “A los efectos del cumplimiento de lo dispuesto en el artículo 10 del Decreto 1/2011, de 11 de enero, por el que se establece la política de seguridad de las tecnologías de la información y comu</text:span>nicaciones en la Administración de la Junta de Andalucía, y en tanto la Consejería no disponga de una Política de Seguridad TIC propia, se regirá por la establecida en la Orden de 30 de marzo de 2021, por la que se establece la política de seguridad de la información de la Consejería de Agricultura, Ganadería, Pesca y Desarrollo Sostenible, en lo que le resulte aplicable. Igualmente continuará en funciones el Comité de Seguridad de la Información establecido en aquella y requerido por el citado artículo 10 del Decreto 1/2011, y por el artículo 9 del Decreto 171/2020, de 13 de octubre, por el que se establece la Política de Seguridad Interior en la Administración de la Junta de Andalucía<text:change-end text:change-id="ct1506929630592"/><text:change-start text:change-id="ct1506929630880"/>.<text:change-end text:change-id="ct1506929630880"/></text:p>
      <text:p text:style-name="P5" loext:marker-style-name="T12"><text:span text:style-name="T12">Por tanto es necesario una Orden de la Consejería de Sostenibilidad</text:span><text:change text:change-id="ct1506929634624"/><text:change-start text:change-id="ct1506929623968"/><text:span text:style-name="T12"> y</text:span><text:change-end text:change-id="ct1506929623968"/><text:span text:style-name="T12"> Medio Ambiente </text:span><text:change text:change-id="ct1506929624544"/><text:span text:style-name="T12"><text:s/></text:span><text:change text:change-id="ct1506929620224"/><text:span text:style-name="T12">que establezca la Politíca de Seguridad TIC, Seguridad Interior y protección de datos de datos personales. </text:span><text:span text:style-name="T12"/></text:p>
      <text:p text:style-name="P5" loext:marker-style-name="T12"><text:span text:style-name="T12">El Esquema Nacional de Seguridad en el ámbito de la administración electrónica (en adelante, ENS), cuyo objeto es el establecimiento de los principios y requisitos de una política de seguridad en la utilización de medios electrónicos que permita la adecuada protección de la información, actualmente incluido en el artículo 156 de la Ley 40/2015, de 1 de octubre, de Régimen Jurídico del Sector Público, se regula por el Real Decreto 311/2022, de 3 de mayo, por el que se regula el Esquema Nacional de Seguridad.</text:span><text:span text:style-name="T12"/></text:p>
      <text:p text:style-name="P5" loext:marker-style-name="T12"><text:span text:style-name="T12">Su finalidad última es la creación de las condiciones necesarias de confianza en el uso de los medios electrónicos, a través de medidas para garantizar la seguridad de los sistemas, los datos, las comunicaciones, y los servicios electrónicos, que permita a la ciudadanía y a las Administraciones públicas, el ejercicio de derechos y el cumplimiento de deberes a través de estos medios.</text:span><text:span text:style-name="T12"/></text:p>
      <text:p text:style-name="P5" loext:marker-style-name="T12"><text:span text:style-name="T12">Para dar cumplimiento a los requisitos y finalidades del ENS en su propio ámbito, la Junta de Andalucía aprobó el</text:span><text:span text:style-name="T35"> Decreto 1/2011, de 11 de enero (LAN 2011, 20) </text:span><text:span text:style-name="T12">, por el que se establece la política de seguridad de las tecnologías de la información y comunicaciones en la Administración de la Junta de Andalucía, cuyo artículo 10 ordena que cada Consejería en su ámbito de aplicación disponga formalmente de su propio Documento de Política de Seguridad TIC</text:span><text:change text:change-id="ct1506929633184"/><text:span text:style-name="T12"> aprobado por su persona titular. </text:span></text:p>
      <text:p text:style-name="P5" loext:marker-style-name="T12"><text:span text:style-name="T12">El citado Decreto creó un Comité de Seguridad de las Tecnologías de la Información y Comunicaciones (TIC) corporativo para toda la Junta de Andalucía dependiente de la Consejería competente en materia de dirección e impulso de la política de telecomunicaciones y seguridad de los sistemas de información, junto con un grupo de personas expertas en seguridad TIC de la </text:span><text:soft-page-break/><text:span text:style-name="T12">Administración de la Junta de Andalucía. Además, estableció que cada Consejería y ente instrumental de la Administración de la Junta de Andalucía debían constituir su propio Comité de Seguridad TIC mediante Orden de cada Consejería.</text:span><text:span text:style-name="T12"/></text:p>
      <text:p text:style-name="P5" loext:marker-style-name="T12"><text:span text:style-name="T12">Por otro lado, para la gestión ordinaria de la seguridad disponía la existencia de un Responsable de Seguridad corporativo y uno en cada Consejería o ente instrumental a designar por el respectivo Comité de Seguridad TIC. Esta figura asumiría las funciones de Responsable de Seguridad descritos en la normativa reguladora del Esquema Nacional de Seguridad.</text:span><text:span text:style-name="T12"/></text:p>
      <text:p text:style-name="P5" loext:marker-style-name="T12"><text:span text:style-name="T12">Posteriormente, el Decreto 70/2017, de 6 de junio, modificó el Decreto 1/2011, de 11 de enero. Dicha modificación, según su exposición de motivos, respondía a la necesidad de reforzar el gobierno de la seguridad TIC en la Administración de la Junta de Andalucía y se centraba, fundamentalmente, en introducir cambios en la organización corporativa de la seguridad TIC, potenciando la estructura de gobierno mediante la definición de atribuciones específicas a las Consejerías en relación con su propia seguridad y con la de las entidades vinculadas o dependientes de ellas, clarificando la aplicación del principio de función diferenciada y delimitando las funciones que deben desempeñar las distintas áreas implicadas en el mantenimiento de la seguridad, en línea con los perfiles con responsabilidad en seguridad definidos en la normativa reguladora del Esquema Nacional de Seguridad.</text:span><text:span text:style-name="T12"/></text:p>
      <text:p text:style-name="P5" loext:marker-style-name="T12"><text:span text:style-name="T12">Consecuentemente, la novedad más significativa fue la sustitución del Responsable de Seguridad TIC tanto corporativo como de las Consejerías por una Unidad de Seguridad TIC corporativa de la Junta de Andalucía y en otra Unidad de Seguridad TIC por cada Consejería</text:span><text:change-start text:change-id="ct1506929625120"/><text:span text:style-name="T12"> (y también en el Servicio Andaluz de Salud y en el Servicio Andaluz de Empleo)</text:span><text:change-end text:change-id="ct1506929625120"/><text:span text:style-name="T12"> con funciones más definidas, cuya persona titular sería la que asumiría el papel, funciones y responsabilidades encomendados al Responsable de Seguridad por el Esquema Nacional de Seguridad. Solamente los entes instrumentales mantendrían la figura del Responsable de Seguridad TIC como puesto unipersonal y no como unidad.</text:span><text:span text:style-name="T12"/></text:p>
      <text:p text:style-name="P5" loext:marker-style-name="T12"><text:span text:style-name="T12">En cumplimiento del artículo 11 del ENS, sobre el principio de función diferenciada, la responsabilidad de la seguridad de los sistemas de tecnologías de información y comunicaciones estará diferenciada de la responsabilidad sobre la prestación de servicios.</text:span><text:span text:style-name="T12"/></text:p>
      <text:p text:style-name="P5" loext:marker-style-name="T12"><text:span text:style-name="T12">En la elaboración de esta Orden se ha tenido en cuenta la normativa actualmente aplicable en materia de datos de carácter personal, en especial el Reglamento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la Ley Orgánica 3/2018, de 5 de diciembre, de Protección de Datos Personales y garantía de los derechos digitales y la Ley Orgánica 7/2021, de 26 de mayo, de protección de datos personales tratados para fines de prevención, detección, investigación y enjuiciamiento de infracciones penales y de ejecución de sanciones penales.</text:span><text:span text:style-name="T12"/></text:p>
      <text:p text:style-name="P5" loext:marker-style-name="T12"><text:span text:style-name="T12">En la presente Orden se adopta una política de protección de datos personales de la Consejería, que se considera proporcionada al importante volumen y nivel de riesgo de los tratamientos de datos que lleva a cabo la Consejería, de conformidad con lo dispuesto en el </text:span><text:soft-page-break/><text:span text:style-name="T12">artículo 24.2 del Reglamento General de Protección de Datos y el artículo 27.2 de la Ley Orgánica 7/2021, de 26 de mayo. En esta política se han recogido medidas que ya se venían adoptando proactivamente, sin ser obligatorias, y que se ha demostrado en la praxis que se trata de buenas prácticas que han mejorado la gestión de la protección de los datos personales en la Consejería. </text:span><text:change-start text:change-id="ct1506929618784"/><text:span text:style-name="T12"/></text:p>
      <text:p text:style-name="P47" loext:marker-style-name="T34"><text:change-end text:change-id="ct1506929618784"/><text:change text:change-id="ct1506929624832"/><text:change-start text:change-id="ct1506929626848"/><text:span text:style-name="T9">Con el Decreto 171/2020 de 13 de octubre se establece la Política de Seguridad <text:s/>Interior en la Administración de la Junta de Andalucía. La organización así resultante tendrá para cada uno de los niveles: corporativo, de Consejería y de provincia; un órgano colegiado identificado como comité con funciones de carácter deliberativo y decisorio, y sendas unidades que darán soporte al sistema y tendrán carácter ejecutivo.</text:span><text:change-end text:change-id="ct1506929626848"/></text:p>
      <text:p text:style-name="P5" loext:marker-style-name="T12"><text:span text:style-name="T12">Cerrando el modelo, una persona o equipo, responsables de la seguridad interior para los activos de cada Consejería en cada provincia, serán el verdadero nodo de integración del funcionamiento del sistema.</text:span><text:span text:style-name="T12"/></text:p>
      <text:p text:style-name="P5" loext:marker-style-name="T12"><text:span text:style-name="T12">Teniendo en cuenta los principios de simplificación, economía, eficacia y eficiencia administrativas se ha aconsejado evitar <text:s/>la creación ex-novo de un comité para la seguridad interior en cada Consejería, optando por incluir las que hubieran sido sus funciones y tareas entre las de los actuales Comités de Seguridad TIC, que deberán modificar su denominación, funciones y –eventualmente– composición para incluir los relativos al ámbito de la seguridad interior. Esta solución organizativa supone además un nuevo avance en la coordinación entre la seguridad física y la ciberseguridad, favoreciendo las sinergias posibles entre ambas materias.</text:span><text:span text:style-name="T12"/></text:p>
      <text:p text:style-name="P5" loext:marker-style-name="T34"><text:change-start text:change-id="ct1506929627424"/><text:span text:style-name="T27">Por lo expuesto</text:span><text:change-end text:change-id="ct1506929627424"/><text:change text:change-id="ct1506929619072"/><text:change-start text:change-id="ct1506929619360"/><text:span text:style-name="T27">, </text:span><text:change-end text:change-id="ct1506929619360"/><text:change-start text:change-id="ct1506929620512"/><text:span text:style-name="T27">en </text:span><text:change-end text:change-id="ct1506929620512"/><text:change-start text:change-id="ct1506440555936"/><text:span text:style-name="T28">la</text:span><text:change-end text:change-id="ct1506440555936"/><text:change text:change-id="ct1506717791248"/><text:change-start text:change-id="ct1506940622160"/><text:span text:style-name="T27"> </text:span><text:span text:style-name="T28">presente </text:span><text:change-end text:change-id="ct1506940622160"/><text:change-start text:change-id="ct1506940627056"/><text:span text:style-name="T27">Orden se abordará </text:span><text:change-end text:change-id="ct1506940627056"/><text:change-start text:change-id="ct1506940619568"/><text:span text:style-name="T29">por un lado </text:span><text:change-end text:change-id="ct1506940619568"/><text:change-start text:change-id="ct1506940625904"/><text:span text:style-name="T27">la regulación, composición y régimen de funcionamiento del Comité de Seguridad </text:span><text:change-end text:change-id="ct1506940625904"/><text:change-start text:change-id="ct1506940623024"/><text:span text:style-name="T29">I</text:span><text:change-end text:change-id="ct1506940623024"/><text:change text:change-id="ct1506940624752"/><text:change-start text:change-id="ct1506940625616"/><text:span text:style-name="T27">nterior y </text:span><text:change-end text:change-id="ct1506940625616"/><text:change-start text:change-id="ct1506940629072"/><text:span text:style-name="T29">S</text:span><text:change-end text:change-id="ct1506940629072"/><text:change text:change-id="ct1506940620432"/><text:change-start text:change-id="ct1506940630512"/><text:span text:style-name="T27">eguridad TIC. </text:span><text:change-end text:change-id="ct1506940630512"/><text:change-start text:change-id="ct1506940626192"/><text:span text:style-name="T29">Además</text:span><text:change-end text:change-id="ct1506940626192"/><text:change text:change-id="ct1506940629360"/><text:change-start text:change-id="ct1506940629648"/><text:span text:style-name="T27"> </text:span><text:span text:style-name="T29">regulará </text:span><text:change-end text:change-id="ct1506940629648"/><text:change-start text:change-id="ct1506940621872"/><text:span text:style-name="T29">l</text:span><text:change-end text:change-id="ct1506940621872"/><text:change text:change-id="ct1506940625040"/><text:change-start text:change-id="ct1506940623312"/><text:span text:style-name="T27"> los objetivos de la política de seguridad interior y de la seguridad TIC</text:span><text:change-end text:change-id="ct1506940623312"/><text:change-start text:change-id="ct1506940628784"/><text:span text:style-name="T27"> </text:span><text:span text:style-name="T29">y protección de datos personales de la Consejería de Sostenibilidad y Medio Ambiente. </text:span><text:change-end text:change-id="ct1506940628784"/><text:change text:change-id="ct1506940624464"/></text:p>
      <text:p text:style-name="P5" loext:marker-style-name="T12"><text:span text:style-name="T12">También se ha tenido en cuenta la Directiva (UE) 2016/1148 del Parlamento Europeo y del Consejo, de 6 de julio de 2016, relativa a las medidas destinadas a garantizar un elevado nivel común de seguridad de las redes y sistemas de información en la Unión, conocida como «Directiva NIS». La Orden consta de veinticinco artículos, distribuidos en tres capítulos, una disposición adicional y dos disposiciones finales.</text:span><text:change-start text:change-id="ct1506940627632"/><text:span text:style-name="T12"/></text:p>
      <text:p text:style-name="P5" loext:marker-style-name="T12"><text:change-end text:change-id="ct1506940627632"/><text:span text:style-name="T12">Por último, esta Orden tiene en cuenta las competencias atribuidas a la Agencia Digital de Andalucía en materia de desarrollo y ejecución de las políticas de seguridad de los sistemas de información y telecomunicaciones, y de gestión de los recursos comunes para la prevención, detección y respuesta a incidentes y amenazas de ciberseguridad en el ámbito de la Administración de la Junta de Andalucía y del sector público andaluz.</text:span><text:span text:style-name="T12"/></text:p>
      <text:p text:style-name="P5" loext:marker-style-name="T12"><text:span text:style-name="T12">El capítulo I contiene las disposiciones generales sobre objeto y ámbito de aplicación.</text:span><text:span text:style-name="T12"/></text:p>
      <text:p text:style-name="P5" loext:marker-style-name="T12"><text:span text:style-name="T12">El capítulo II se refiere a la política de seguridad TIC y Seguridad Interior de la</text:span><text:change text:change-id="ct1506940622448"/><text:span text:style-name="T12">Consejería de Sostenibilidad</text:span><text:change text:change-id="ct1506940626480"/><text:change-start text:change-id="ct1506940620144"/><text:span text:style-name="T12"> y</text:span><text:change-end text:change-id="ct1506940620144"/><text:span text:style-name="T12"> Medio Ambiente</text:span><text:change text:change-id="ct1506940625328"/><text:span text:style-name="T12">, en adelante Consejería. En este capítulo se da cumplimiento en el ámbito de la Consejería, a dos obligaciones en materia de seguridad TIC impuestas tanto por el ENS como por la normativa reguladora de la política de seguridad de las tecnologías de la </text:span><text:soft-page-break/><text:span text:style-name="T12">información y comunicaciones en la Administración de la Junta de Andalucía.</text:span><text:span text:style-name="T12"/></text:p>
      <text:p text:style-name="P5" loext:marker-style-name="T12"><text:span text:style-name="T12">Por un lado, establece la estructura de organización y gestión de la seguridad TIC de la Consejería. A este respecto, contiene la creación del Comité de Seguridad Interior y Seguridad TIC, su composición, funciones y régimen de funcionamiento. Dispone la existencia en su seno de un Grupo de Respuesta a Incidentes en los Sistemas de Información para la toma urgente de decisiones en caso de contingencia grave que afecte a la seguridad de los sistemas de información críticos de la Consejería. También recoge el establecimiento de la Unidad de Seguridad TIC de la Consejería, así como sus funciones y responsabilidades.</text:span><text:span text:style-name="T12"/></text:p>
      <text:p text:style-name="P5" loext:marker-style-name="T12"><text:span text:style-name="T12">Por otro lado, aprueba el Documento de Política de Seguridad de la Consejería. Para ello define los roles o funciones de seguridad, prevé las normas para su desarrollo, establece los principios de la política de seguridad TIC y Seguridad Interior de la Consejería, la gestión de riesgos, obligaciones del personal, y, por último, refleja las obligaciones de auditoría de seguridad ya establecidas legalmente.</text:span><text:span text:style-name="T12"/></text:p>
      <text:p text:style-name="P5" loext:marker-style-name="T12"><text:span text:style-name="T12">El capítulo III está dedicado a aspectos organizativos para recoger la incidencia de la normativa de protección de datos, y especialmente del Reglamento 2016/679 del Parlamento Europeo y del Consejo, de 27 de abril de 2016, que aprueba el Reglamento General de Protección de Datos, que afectan directamente a la seguridad TIC. Entre ellos el principio de integridad y confidencialidad de los datos de carácter personal recogido en su artículo 5.1.f). que supone que los datos personales serán tratados de tal manera que se garantice una seguridad adecuada de los mismos, incluida la protección contra el tratamiento no autorizado o ilícito y contra su pérdida, destrucción o daño accidental, mediante la aplicación de medidas técnicas u organizativas apropiadas. Además de asumir la incidencia de los aspectos fundamentales del nuevo Reglamento General de Protección de Datos, recoge sus figuras fundamentales, como son el Responsable del Tratamiento, el Encargado del Tratamiento y el Delegado de Protección de Datos, en la política de seguridad TIC y Seguridad Interior de la Consejería.</text:span><text:span text:style-name="T12"/></text:p>
      <text:p text:style-name="P5" loext:marker-style-name="T12"><text:span text:style-name="T12">En la elaboración y tramitación de la presente Orden, se ha actuado conforme a los principios de buena regulación a los que se refiere el artículo 129.1 de la Ley 39/2015, de 1 de octubre, del Procedimiento Administrativo Común de las Administraciones Públicas. En cuanto a los principios de necesidad y eficacia, la Orden no hace sino desarrollar el artículo 10.1 del Decreto 1/2011, de 11 de enero, como estaba obligada, teniendo el rango normativo de Orden en cumplimiento de lo dispuesto en su apartado 2; cumple con el de proporcionalidad al desarrollar estrictamente con el mandato del Decreto, no imponiendo más obligaciones a la ciudadanía ni a la Administración que los establecidos en él y regulando figuras necesarias para el cumplimiento de la finalidad perseguida; sobre el de seguridad jurídica, se han tenido en cuenta todas las normas europeas, estatales y autonómicas de aplicación; acerca del de transparencia, al tratarse de una disposición de organización interna no ha habido consulta previa ni trámite de audiencia a la ciudadanía, limitándose los informes a los internos de la Administración; y, por fin, es eficiente porque no sólo evita imponer cargas administrativas adicionales, sino que se limita a utilizar los recursos ya existentes para dar los servicios requeridos sin que suponga ningún incremento de gasto.</text:span><text:span text:style-name="T12"/></text:p>
      <text:p text:style-name="P5" loext:marker-style-name="T12"><text:soft-page-break/><text:span text:style-name="T12">En la elaboración de esta Orden se ha tenido en cuenta la perspectiva de igualdad de género, de conformidad con la Ley 12/2007, de 26 de noviembre, para la promoción de la igualdad de género en Andalucía y la Ley Orgánica 3/2007, de 22 de marzo, para la igualdad efectiva de mujeres y hombres.</text:span><text:span text:style-name="T12"/></text:p>
      <text:p text:style-name="P51" loext:marker-style-name="T34"><text:span text:style-name="T7">En su virtud, a propuesta de la Secretaría General Técnica de la Consejería, en uso de las atribuciones que me vienen conferidas por el artículo 26 de la Ley 9/2007, de 22 de octubre, de la Administración de la Junta de Andalucía,</text:span><text:change-start text:change-id="ct1506940630800"/><text:span text:style-name="T7"> el Decreto del Presidente </text:span><text:change-end text:change-id="ct1506940630800"/><text:change-start text:change-id="ct1506940618704"/><text:span text:style-name="T8">169</text:span><text:change-end text:change-id="ct1506940618704"/><text:change text:change-id="ct1506940623600"/><text:change-start text:change-id="ct1506940626768"/><text:span text:style-name="T7">/202</text:span><text:change-end text:change-id="ct1506940626768"/><text:change-start text:change-id="ct1506940622736"/><text:span text:style-name="T8">4</text:span><text:change-end text:change-id="ct1506940622736"/><text:change text:change-id="ct1506940627344"/><text:change-start text:change-id="ct1506940631088"/><text:span text:style-name="T7"> de 2</text:span><text:change-end text:change-id="ct1506940631088"/><text:change-start text:change-id="ct1506940623888"/><text:span text:style-name="T8">9</text:span><text:change-end text:change-id="ct1506940623888"/><text:change text:change-id="ct1506940617264"/><text:change-start text:change-id="ct1506940629936"/><text:span text:style-name="T7"> de julio, sobre reestructuración de Consejerías,</text:span><text:change-end text:change-id="ct1506940629936"/><text:change text:change-id="ct1506940617552"/><text:change text:change-id="ct1506940627920"/><text:change text:change-id="ct1506940617840"/><text:change-start text:change-id="ct1506940628208"/><text:span text:style-name="T36"> y </text:span><text:span text:style-name="T7">e</text:span><text:change-end text:change-id="ct1506940628208"/><text:change text:change-id="ct1506940624176"/><text:change-start text:change-id="ct1506940628496"/><text:span text:style-name="T8">l</text:span><text:span text:style-name="T7"> Decreto 170/2024, de 26 de agosto, por el que se establece la estructura orgánica de la Consejería de Sostenibilidad y Medio Ambiente</text:span><text:change-end text:change-id="ct1506940628496"/><text:change-start text:change-id="ct1506940630224"/><text:span text:style-name="T7">l</text:span><text:change-end text:change-id="ct1506940630224"/><text:change-start text:change-id="ct1506940618128"/><text:span text:style-name="T7">,</text:span><text:change-end text:change-id="ct1506940618128"/><text:change text:change-id="ct1506940620720"/><text:change-start text:change-id="ct1506940618416"/><text:span text:style-name="T7"> </text:span><text:change-end text:change-id="ct1506940618416"/><text:change-start text:change-id="ct1506940618992"/><text:span text:style-name="T7">DISPONGO</text:span><text:change-end text:change-id="ct1506940618992"/></text:p>
      <text:p text:style-name="P1"/>
      <text:h text:style-name="Heading_20_1" text:outline-level="1"><text:bookmark text:name="LAN_2018_350%252525252525252525252525252"/><text:bookmark text:name="LAN_2018_350_C.I"/>CAPÍTULO I. Disposiciones generales</text:h>
      <text:p text:style-name="P38" loext:marker-style-name="T2"/>
      <text:h text:style-name="Heading_20_2" text:outline-level="2"><text:bookmark text:name="LAN_2018_350%252525252525252525252525251"/><text:bookmark text:name="LAN_2018_350_A.1"/>Artículo 1. Objeto </text:h>
      <text:p text:style-name="P5" loext:marker-style-name="T12"><text:span text:style-name="T12">1. La presente Orden tiene por objeto establecer la </text:span><text:span text:style-name="T19">Política de Seguridad de las Tecnologías de la Información y Comunicaciones</text:span><text:change text:change-id="ct1506940621584"/><text:span text:style-name="T20">,</text:span><text:span text:style-name="T12"> en adelante Política de Seguridad TIC, en el ámbito de la Consejería </text:span><text:change text:change-id="ct1506940619280"/><text:span text:style-name="T12"><text:s/>de Sostenibilidad</text:span><text:change text:change-id="ct1506940619856"/><text:change-start text:change-id="ct1506940621008"/><text:span text:style-name="T12"> y </text:span><text:change-end text:change-id="ct1506940621008"/><text:span text:style-name="T12">Medio Ambiente</text:span><text:change text:change-id="ct1506940621296"/><text:span text:style-name="T12">, en adelante la Consejería. Así como el marco organizativo y tecnológico de acuerdo con la normativa reguladora de la política de seguridad de las tecnologías de la información y comunicaciones de la Administración de la Junta de Andalucía, en el marco de la normativa reguladora del Esquema Nacional de Seguridad, en adelante ENS, y de la normativa en materia de protección de datos de carácter personal.</text:span></text:p>
      <text:p text:style-name="P5" loext:marker-style-name="T12"><text:span text:style-name="T12">2. La presente Orden constituye el Documento de la Política de Seguridad TIC, Seguridad Interior, y Protección de Datos de Datos Personales de la Consejería.</text:span><text:span text:style-name="T12"/></text:p>
      <text:p text:style-name="P5" loext:marker-style-name="T12"><text:span text:style-name="T12">3. La presente orden tiene también como objeto establecer la organización funcional de la Seguridad Interior en la Consejería.</text:span><text:span text:style-name="T12"/></text:p>
      <text:p text:style-name="P38" loext:marker-style-name="T2"/>
      <text:h text:style-name="Heading_20_2" text:outline-level="2"><text:bookmark text:name="LAN_2018_350%252525252525252525252525253"/><text:bookmark text:name="LAN_2018_350_A.2"/>Artículo 2. Ámbito de aplicación </text:h>
      <text:p text:style-name="P5" loext:marker-style-name="T12"><text:span text:style-name="T12">1. La política de seguridad TIC se aplicará a todos los sistemas de información que son responsabilidad de la Consejería, para el ejercicio de las competencias que tiene atribuidas, siempre que sean utilizados en el ámbito de la Administración de la Junta de Andalucía, por alguno de los órganos o unidades administrativas centrales o periféricos que dependan funcionalmente de la Consejería. Asimismo, deberá ser observada</text:span><text:change text:change-id="ct1506940611792"/><text:span text:style-name="T12"> por aquellas personas que tengan acceso a sus sistemas de información.</text:span><text:span text:style-name="T12"/></text:p>
      <text:p text:style-name="P5" loext:marker-style-name="T12"><text:span text:style-name="T12">2. La política de seguridad TIC definida en esta Orden también será de aplicación a todas las entidades vinculadas o dependientes de la Consejería mientras no dispongan de una Política de Seguridad TIC propia. </text:span><text:span text:style-name="T12"/></text:p>
      <text:p text:style-name="P5" loext:marker-style-name="T12"><text:soft-page-break/><text:span text:style-name="T12">3. Lo establecido en esta orden en relación con la Política de Seguridad Interior, será de aplicación tanto en la Consejería como en sus entidades vinculadas o dependientes mientras no dispongan de una Política de Seguridad Interior propia.</text:span><text:span text:style-name="T12"/></text:p>
      <text:p text:style-name="P5" loext:marker-style-name="T12"><text:span text:style-name="T12">4. La política de protección de datos personales se aplicará a todas las actividades de tratamiento de responsabilidad de los órganos de la Consejería en el ejercicio de las competencias que tiene atribuidas. También será aplicable a las actividades de tratamiento que los órganos de la Consejería lleven a cabo por cuenta de otros responsables del tratamiento en calidad de encargados, en lo que no se oponga a lo establecido en el acto jurídico de encargo de tratamiento, en las instrucciones o políticas del responsable.</text:span><text:span text:style-name="T12"/></text:p>
      <text:p text:style-name="P58" loext:marker-style-name="T33"/>
      <text:h text:style-name="Heading_20_2" text:outline-level="2">Artículo 3. Comité de Seguridad Interior y Seguridad TIC </text:h>
      <text:p text:style-name="P6" loext:marker-style-name="T12"><text:span text:style-name="T12">El Comité de Seguridad Interior y Seguridad de las Tecnologías de la Información y Comunicaciones, en adelante Comité de Seguridad Interior y Seguridad TIC, actuará como órgano de dirección y seguimiento en materia de seguridad de los activos TIC de titularidad de la Consejería o cuya gestión tenga encomendada, así como en materia de Seguridad Interior.</text:span><text:span text:style-name="T12"/></text:p>
      <text:p text:style-name="P38" loext:marker-style-name="T2"/>
      <text:h text:style-name="Heading_20_2" text:outline-level="2">Artículo 4. Composición del Comité de Seguridad Interior y Seguridad TIC </text:h>
      <text:p text:style-name="P5" loext:marker-style-name="T12"><text:span text:style-name="T12">1. El Comité de Seguridad Interior y Seguridad TIC estará compuesto por las siguientes personas:</text:span><text:span text:style-name="T12"/></text:p>
      <text:list text:style-name="WWNum16">
        <text:list-item>
          <text:p text:style-name="P10" loext:marker-style-name="T12"><text:span text:style-name="T12">Presidencia: La persona titular de la Viceconsejería.</text:span><text:span text:style-name="T12"/></text:p>
        </text:list-item>
        <text:list-item>
          <text:p text:style-name="P10" loext:marker-style-name="T12"><text:span text:style-name="T12">Vicepresidencia: La persona titular de la Secretaría General Técnica.</text:span><text:span text:style-name="T12"/></text:p>
        </text:list-item>
        <text:list-item>
          <text:p text:style-name="P10" loext:marker-style-name="T12"><text:span text:style-name="T12">Vocalías: Las personas titulares de todos los órganos directivos centrales y la persona titular de la Coordinación General de la Secretaría General Técnica.</text:span><text:span text:style-name="T12"/></text:p>
        </text:list-item>
        <text:list-item>
          <text:p text:style-name="P10" loext:marker-style-name="T12"><text:span text:style-name="T12">Secretaría: La persona titular del Servicio de sistemas de información sectorial asignado a la Consejería, con voz y voto. En los casos de vacante, ausencia, enfermedad u otra causa legal, será sustituida por una persona funcionaria </text:span><text:change text:change-id="ct1506940616400"/><text:span text:style-name="T12"><text:s/>que designe la presidencia del Comité de Seguridad Interior y Seguridad TIC.</text:span><text:change-start text:change-id="ct1506940614384"/><text:span text:style-name="T12"/></text:p>
        </text:list-item>
      </text:list>
      <text:p text:style-name="P7"/>
      <text:p text:style-name="P2"><text:change-end text:change-id="ct1506940614384"/><text:change-start text:change-id="ct1506940599408"/>2. La persona titular de la Unidad de Seguridad TIC, la de la Unidad de Seguridad Interior y la persona que ostente la condición de Delegado o Delegada de Protección de Datos asistirán en calidad de personas asesoras <text:change-end text:change-id="ct1506940599408"/><text:change text:change-id="ct1506940609776"/><text:change text:change-id="ct1506940612080"/><text:change-start text:change-id="ct1506940610928"/><text:s/>las reuniones del Comité, salvo que puntualmente se disponga lo contrario de forma expresa por parte de la presidencia. El Comité podrá convocar a sus reuniones a las personas que en cada caso autorice la presidencia, por propia iniciativa o a propuesta de cualquiera de sus miembros. Así mismo podrá recabar del personal técnico especializado, propio o externo, la información pertinente para la toma de decisiones.<text:change-end text:change-id="ct1506940610928"/></text:p>
      <text:p text:style-name="P5" loext:marker-style-name="T12"><text:span text:style-name="T12">3. En caso de vacante, ausencia, enfermedad u otras causas legales, la persona titular de la Presidencia será sustituida por la persona titular de la Vicepresidencia. Tanto la Vicepresidencia como las Vocalías podrán</text:span><text:change-start text:change-id="ct1506940602000"/><text:span text:style-name="T13"> designar una persona que les sustituya en estas circunstancias entre </text:span><text:soft-page-break/><text:span text:style-name="T13">personal funcionario que o</text:span><text:span text:style-name="T7">cupe</text:span><text:change-end text:change-id="ct1506940602000"/><text:change text:change-id="ct1506940604304"/><text:change-start text:change-id="ct1506940610064"/><text:span text:style-name="T13"> puestos de trabajo de nivel 28 o superior.</text:span><text:change-end text:change-id="ct1506940610064"/></text:p>
      <text:p text:style-name="P5" loext:marker-style-name="T12"><text:span text:style-name="T12">4. En la composición del Comité ha de garantizarse, en la medida de lo posible, la representación paritaria de mujeres y hombres, conforme a lo establecido en el</text:span><text:span text:style-name="T35"> </text:span><text:span text:style-name="T12">artículo 19.2 de la Ley 9/2007, de 22 de</text:span><text:span text:style-name="T35"> </text:span><text:span text:style-name="T12">octubre, y a la definición de representación equilibrada contenida en el artículo 3.3 de la Ley 12/2007, de 26 de noviembre para la Promoción de la Igualdad de Género en Andalucía.</text:span></text:p>
      <text:p text:style-name="P2" loext:marker-style-name="T12"/>
      <text:p text:style-name="P38" loext:marker-style-name="T2"/>
      <text:h text:style-name="Heading_20_2" text:outline-level="2">Artículo 5. Funciones del Comité de Seguridad Interior y Seguridad TIC</text:h>
      <text:p text:style-name="P5" loext:marker-style-name="T12"><text:span text:style-name="T12">1. Al Comité le corresponde aplicar, en el ámbito de la Consejería, las previsiones contenidas en la normativa reguladora del ENS en el ámbito de la Administración Electrónica, y en la normativa reguladora de la política de seguridad de las tecnologías de la información y comunicaciones en la Administración de la Junta de Andalucía y determinar la política de seguridad que se ha de emplear en la utilización de los medios electrónicos que permita la adecuada protección de la información.</text:span><text:span text:style-name="T12"/></text:p>
      <text:p text:style-name="P5" loext:marker-style-name="T12"><text:span text:style-name="T12">2. En particular, le corresponde:</text:span><text:span text:style-name="T12"/></text:p>
      <text:list text:style-name="WWNum15">
        <text:list-item>
          <text:p text:style-name="P11" loext:marker-style-name="T12"><text:span text:style-name="T12">Aprobar el desarrollo de la política de seguridad TIC de segundo nivel y de Seguridad Interior,</text:span><text:span text:style-name="T12"/></text:p>
        </text:list-item>
        <text:list-item>
          <text:p text:style-name="P11" loext:marker-style-name="T12"><text:span text:style-name="T12">Velar por el desarrollo, implantación, concienciación, formación y divulgación, así como por el cumplimiento y actualización de la política de seguridad TIC y Seguridad Interior en la Consejería.</text:span><text:span text:style-name="T12"/></text:p>
        </text:list-item>
        <text:list-item>
          <text:p text:style-name="P11" loext:marker-style-name="T12"><text:span text:style-name="T12">Planificar y priorizar las iniciativas necesarias para cumplir con las directrices, los objetivos y los principios básicos marcados en la presente política de seguridad TIC y Seguridad Interior. En especial, la elaboración, actualización y reevaluación periódica de los análisis de riesgos necesarios.</text:span><text:span text:style-name="T12"/></text:p>
        </text:list-item>
        <text:list-item>
          <text:p text:style-name="P11" loext:marker-style-name="T12"><text:span text:style-name="T12">Proporcionar, dentro de los límites establecidos en los programas asignados por las leyes anuales de presupuestos a la Consejería, los medios y recursos necesarios para posibilitar la realización de las iniciativas planificadas.</text:span><text:span text:style-name="T12"/></text:p>
        </text:list-item>
        <text:list-item>
          <text:p text:style-name="P11" loext:marker-style-name="T12"><text:span text:style-name="T12">Coordinar a alto nivel todas las actuaciones de seguridad, velando para que la definición y el desarrollo de las mismas se adecuen en todo momento a las directrices marcadas por la política de seguridad TIC y Seguridad Interior, involucrando a las diferentes áreas implicadas.</text:span><text:span text:style-name="T12"/></text:p>
        </text:list-item>
        <text:list-item>
          <text:p text:style-name="P11" loext:marker-style-name="T12"><text:span text:style-name="T12">Velar para que todos los ámbitos de responsabilidad y actuación en relación a la seguridad TIC y Seguridad Interior, así como su tratamiento queden perfectamente definidos, aprobando los nombramientos necesarios para ello. Especialmente, para asegurar que la totalidad de miembros de la estructura de seguridad definida conozcan sus funciones y responsabilidades.</text:span><text:span text:style-name="T12"/></text:p>
        </text:list-item>
        <text:list-item>
          <text:p text:style-name="P11" loext:marker-style-name="T12"><text:span text:style-name="T12">Designar un Grupo de Respuesta a Incidentes de Seguridad de la Información.</text:span><text:span text:style-name="T12"/></text:p>
        </text:list-item>
        <text:list-item>
          <text:p text:style-name="P11" loext:marker-style-name="T12"><text:span text:style-name="T12">Designar la persona responsable la Unidad de Seguridad TIC de la Consejería.</text:span><text:span text:style-name="T12"/></text:p>
        </text:list-item>
        <text:list-item>
          <text:p text:style-name="P11" loext:marker-style-name="T12"><text:soft-page-break/><text:span text:style-name="T12">Designar la persona responsable que ostentará la condición de Responsable de Seguridad Interior de la Consejería.</text:span><text:span text:style-name="T12"/></text:p>
        </text:list-item>
        <text:list-item>
          <text:p text:style-name="P11" loext:marker-style-name="T12"><text:span text:style-name="T12">Promover y fomentar la divulgación y formación en cultura de la seguridad TIC y cultura de la Seguridad Interior, así como la mejora continua de la seguridad en la organización, aprobando los planes de mejora de seguridad TIC propuestos por la Unidad de Seguridad TIC, y velando por la asignación y cumplimiento de las responsabilidades oportunas. Así como los planes de mejoras de Seguridad Interior propuestos por la Unidad de Seguridad Interior, y velando por la asignación y cumplimiento de las responsabilidades oportunas.</text:span><text:span text:style-name="T12"/></text:p>
        </text:list-item>
        <text:list-item>
          <text:p text:style-name="P11" loext:marker-style-name="T12"><text:span text:style-name="T12">Velar porque la seguridad TIC se tenga en cuenta en todos los proyectos TIC desde su especificación inicial hasta su puesta en operación. En particular deberá velar por la creación y utilización de servicios horizontales que reduzcan duplicidades y apoyen un funcionamiento homogéneo de todos los sistemas TIC.</text:span><text:span text:style-name="T12"/></text:p>
        </text:list-item>
        <text:list-item>
          <text:p text:style-name="P11" loext:marker-style-name="T12"><text:span text:style-name="T12">Coordinar que el desarrollo normativo que tenga incidencia en el desarrollo o explotación de sistemas de información se adecua a lo establecido en la política de seguridad TIC y Seguridad Interior.</text:span><text:span text:style-name="T12"/></text:p>
        </text:list-item>
        <text:list-item>
          <text:p text:style-name="P11" loext:marker-style-name="T12"><text:span text:style-name="T12">Resolver los conflictos que puedan aparecer entre las diferentes personas responsables o entre diferentes áreas de la organización en materia de seguridad TIC y Seguridad Interior.</text:span><text:span text:style-name="T12"/></text:p>
        </text:list-item>
        <text:list-item>
          <text:p text:style-name="P11" loext:marker-style-name="T12"><text:span text:style-name="T12">Coordinar las medidas técnicas y organizativas establecidas en la normativa de protección de datos personales, de acuerdo con los correspondientes análisis de riesgos y, en su caso, las evaluaciones de impacto en la protección de datos, contando con el asesoramiento del DPD.</text:span><text:span text:style-name="T12"/></text:p>
        </text:list-item>
        <text:list-item>
          <text:p text:style-name="P11" loext:marker-style-name="T12"><text:span text:style-name="T12">La Definición, aprobación y seguimiento de los objetivos, iniciativas y planes estratégicos para la seguridad interior, incluido el Plan de Seguridad Interior.</text:span><text:span text:style-name="T12"/></text:p>
        </text:list-item>
        <text:list-item>
          <text:p text:style-name="P11" loext:marker-style-name="T12"><text:span text:style-name="T12">Velar por la disponibilidad de los recursos necesarios para desarrollar las iniciativas y planes estratégicos definidos.</text:span><text:span text:style-name="T12"/></text:p>
        </text:list-item>
        <text:list-item>
          <text:p text:style-name="P11" loext:marker-style-name="T12"><text:span text:style-name="T12">El establecimiento de directrices comunes y la supervisión del cumplimento de la normativa de seguridad interior.</text:span><text:span text:style-name="T12"/></text:p>
        </text:list-item>
        <text:list-item>
          <text:p text:style-name="P11" loext:marker-style-name="T12"><text:span text:style-name="T12">La aprobación del modelo de relación con los Puntos Coordinadores de Seguridad Interior.</text:span><text:span text:style-name="T12"/></text:p>
        </text:list-item>
        <text:list-item>
          <text:p text:style-name="P11" loext:marker-style-name="T12"><text:span text:style-name="T12">El análisis y la adopción de decisiones en la respuesta a incidentes susceptibles de generar una crisis de seguridad interior.</text:span><text:span text:style-name="T12"/></text:p>
        </text:list-item>
        <text:list-item>
          <text:p text:style-name="P11" loext:marker-style-name="T12"><text:span text:style-name="T12">Las previsiones para la designación de los Puntos Coordinadores de Seguridad Interior.</text:span><text:span text:style-name="T12"/></text:p>
        </text:list-item>
      </text:list>
      <text:p text:style-name="P38" loext:marker-style-name="T2"/>
      <text:h text:style-name="Heading_20_2" text:outline-level="2">Artículo 6. Régimen de funcionamiento del Comité de Seguridad Interior y Seguridad TIC </text:h>
      <text:list text:style-name="WWNum14">
        <text:list-item>
          <text:p text:style-name="P12" loext:marker-style-name="T12"><text:span text:style-name="T12">El Comité de Seguridad Interior y Seguridad TIC se reunirá con carácter ordinario una vez al año y con carácter extraordinario por acuerdo de la presidencia, a iniciativa propia o previa solicitud razonada de uno de sus miembros.</text:span><text:span text:style-name="T12"/></text:p>
        </text:list-item>
      </text:list>
      <text:p text:style-name="P30" loext:marker-style-name="T12"/>
      <text:list text:continue-numbering="true" text:style-name="WWNum14">
        <text:list-item>
          <text:p text:style-name="P12" loext:marker-style-name="T12"><text:span text:style-name="T12">El Comité podrá ser convocado, celebrar sus sesiones, adoptar acuerdos y aprobar actas, tanto de forma presencial como utilizando redes de comunicación a distancia, con las </text:span><text:soft-page-break/><text:span text:style-name="T12">medidas adecuadas que garanticen la identidad de las personas comunicantes y la autenticidad de la información entre ellas transmitida, de conformidad con lo establecido en el artículo 91.3 de la Ley 9/2007, de 22 de octubre.</text:span><text:span text:style-name="T12"/></text:p>
        </text:list-item>
      </text:list>
      <text:p text:style-name="P34" loext:marker-style-name="T12"/>
      <text:list xml:id="list121418596988768" text:continue-numbering="true" text:style-name="WWNum14">
        <text:list-item>
          <text:p text:style-name="P12" loext:marker-style-name="T12"><text:span text:style-name="T12">El Comité se regirá por esta Orden, por la normativa reguladora de la política de seguridad de las tecnologías de la información y comunicaciones en la Administración de la Junta de Andalucía, así como por el resto de normativa aplicable, como la reguladora del ENS y las normativas de seguridad interior y de protección de datos de carácter personal.</text:span><text:span text:style-name="T12"/></text:p>
        </text:list-item>
      </text:list>
      <text:p text:style-name="P38" loext:marker-style-name="T2"/>
      <text:h text:style-name="Heading_20_2" text:outline-level="2">Artículo 7. Grupo de Respuesta a Incidentes Críticos en los Sistemas de la Información </text:h>
      <text:list text:style-name="WWNum12">
        <text:list-item>
          <text:p text:style-name="P13" loext:marker-style-name="T12"><text:span text:style-name="T12">El</text:span><text:change-start text:change-id="ct1506940610640"/><text:span text:style-name="T7"> </text:span><text:change-end text:change-id="ct1506940610640"/><text:span text:style-name="T7">Comité de Seguridad Interior y Seguridad TIC n</text:span><text:span text:style-name="T13">o</text:span><text:span text:style-name="T12">mbrará un Grupo </text:span><text:change text:change-id="ct1506940606896"/><text:span text:style-name="T12">de Respuesta a Incidentes de Seguridad de la Información, cuya función será la toma urgente de decisiones en caso de contingencia grave que afecte a la seguridad de los sistemas de información críticos de la Consejería. Será la persona titular de la Presidencia del Comité <text:s/>quien determine la existencia de tales contingencias y las califique como graves. Las decisiones adoptadas por este grupo serán ratificadas por el Comité en su conjunto cuando sea necesario.</text:span></text:p>
        </text:list-item>
      </text:list>
      <text:p text:style-name="P30" loext:marker-style-name="T12"/>
      <text:list text:continue-numbering="true" text:style-name="WWNum12">
        <text:list-item>
          <text:p text:style-name="P13" loext:marker-style-name="T12"><text:span text:style-name="T12">La composición del Grupo de Respuesta a Incidentes de Seguridad de la Información vendrá determinada por el Comité </text:span><text:change text:change-id="ct1506940614672"/><text:span text:style-name="T12">contando con el apoyo del Responsable de Seguridad TIC, Responsable de Seguridad Interior y el/la Delegado/a de Protección de Datos de la Consejería. Esta composición podrá variar según requiera el Incidente ocurrido.</text:span><text:span text:style-name="T12"/></text:p>
        </text:list-item>
      </text:list>
      <text:p text:style-name="P30" loext:marker-style-name="T12"/>
      <text:list text:continue-numbering="true" text:style-name="WWNum12">
        <text:list-item>
          <text:p text:style-name="P13" loext:marker-style-name="T12"><text:change text:change-id="ct1506940613232"/><text:span text:style-name="T12">Corresponde al Grupo de Respuesta a Incidentes de Seguridad de la Información, entre sus funciones, notificar a la autoridad competente en materia de seguridad de las redes y sistemas de información, concretamente a su equipo de respuesta a incidentes de seguridad informática (CSIRT o CERT), los incidentes de seguridad TIC, en los casos y en los términos que determine la normativa aplicable.</text:span><text:span text:style-name="T12"/></text:p>
        </text:list-item>
      </text:list>
      <text:p text:style-name="P30" loext:marker-style-name="T12"/>
      <text:list xml:id="list121418318985012" text:continue-numbering="true" text:style-name="WWNum12">
        <text:list-item>
          <text:p text:style-name="P13" loext:marker-style-name="T12"><text:span text:style-name="T12">La notificación mencionada en el apartado anterior podrá realizarse bien directamente, bien a través de AndalucíaCERT o por el medio o procedimiento que disponga la política de seguridad de las tecnologías de la información y comunicaciones de la Junta de Andalucía que determine la Dirección General competente en materia de desarrollo y ejecución de las políticas de seguridad de los sistemas de información y telecomunicaciones de la Administración de la Junta de Andalucía y del sector público andaluz</text:span><text:change text:change-id="ct1506940607760"/><text:change-start text:change-id="ct1506940615824"/><text:span text:style-name="T12"> </text:span><text:change-end text:change-id="ct1506940615824"/><text:span text:style-name="T12">o el Comité Corporativo de Seguridad <text:s/>interior de la Junta de Andalucía.</text:span><text:span text:style-name="T12"/></text:p>
        </text:list-item>
      </text:list>
      <text:p text:style-name="P30" loext:marker-style-name="T12"/>
      <text:h text:style-name="Heading_20_2" text:outline-level="2">Artículo 8. Obligaciones del personal </text:h>
      <text:list text:style-name="WWNum13">
        <text:list-item>
          <text:p text:style-name="P14" loext:marker-style-name="T12"><text:span text:style-name="T12">Todo el personal que preste servicios en la Consejería tiene la obligación de conocer y cumplir la política de seguridad TIC y Seguridad Interior y la normativa de seguridad derivada, siendo responsabilidad del Comité de Seguridad Interior y Seguridad </text:span><text:soft-page-break/><text:span text:style-name="T12">TIC.</text:span><text:change text:change-id="ct1506940610352"/><text:span text:style-name="T12">disponer los medios necesarios para que la información llegue a las personas afectadas.</text:span><text:span text:style-name="T12"/></text:p>
        </text:list-item>
      </text:list>
      <text:p text:style-name="P30" loext:marker-style-name="T12"/>
      <text:list text:continue-numbering="true" text:style-name="WWNum13">
        <text:list-item>
          <text:p text:style-name="P14" loext:marker-style-name="T12"><text:span text:style-name="T12">Todo el personal que se incorpore a la Consejería o vaya a tener acceso a alguno de sus sistemas de información o la información gestionada por ellos deberá ser informado de la política de seguridad TIC y Seguridad Interior.</text:span><text:span text:style-name="T12"/></text:p>
        </text:list-item>
      </text:list>
      <text:p text:style-name="P34" loext:marker-style-name="T12"/>
      <text:list text:continue-numbering="true" text:style-name="WWNum13">
        <text:list-item>
          <text:p text:style-name="P14" loext:marker-style-name="T12"><text:span text:style-name="T12">Procederá el ejercicio de las acciones pertinentes para la exigencia de las responsabilidades legales que correspondan por el incumplimiento manifiesto de la política de seguridad TIC y Seguridad Interior o de la normativa de seguridad derivada.</text:span><text:span text:style-name="T12"/></text:p>
        </text:list-item>
      </text:list>
      <text:p text:style-name="P34" loext:marker-style-name="T12"/>
      <text:list text:continue-numbering="true" text:style-name="WWNum13">
        <text:list-item>
          <text:p text:style-name="P14" loext:marker-style-name="T12"><text:span text:style-name="T12">El personal de la Consejería deberá cumplir además con las instrucciones y normas que regulen el comportamiento del personal empleado público en el uso de los sistemas informáticos y redes de comunicaciones de la Administración de la Junta de Andalucía.</text:span><text:span text:style-name="T12"/></text:p>
        </text:list-item>
      </text:list>
      <text:p text:style-name="P30" loext:marker-style-name="T12"/>
      <text:list text:continue-numbering="true" text:style-name="WWNum13">
        <text:list-item>
          <text:p text:style-name="P14" loext:marker-style-name="T12"><text:span text:style-name="T12">Cualquier persona que actúe bajo la autoridad del Responsable o del Encargado de un Tratamiento de datos personales en el ámbito de aplicación de esta Orden y tenga acceso a datos personales solo tratará dichos datos siguiendo instrucciones del Responsable, salvo que se lo impida el ordenamiento jurídico</text:span><text:span text:style-name="T21">.</text:span></text:p>
        </text:list-item>
      </text:list>
      <text:p text:style-name="P34" loext:marker-style-name="T12"/>
      <text:list xml:id="list121417645529971" text:continue-numbering="true" text:style-name="WWNum13">
        <text:list-item>
          <text:p text:style-name="P14" loext:marker-style-name="T12"><text:span text:style-name="T12">Todo el personal que preste servicios en la Consejería está comprometido con la preservación de la seguridad interior, siendo responsable de utilizar correctamente los activos y de participar, durante el desempeño ordinario de sus funciones y tareas, en la detección precoz de cuantos indicios puedan servir a la prevención de riesgos para la seguridad interior.</text:span><text:span text:style-name="T12"/></text:p>
        </text:list-item>
      </text:list>
      <text:p text:style-name="P38" loext:marker-style-name="T2"/>
      <text:h text:style-name="Heading_20_2" text:outline-level="2">Artículo 9. Resolución de conflictos </text:h>
      <text:list text:style-name="WWNum1">
        <text:list-item>
          <text:p text:style-name="P35">Los conflictos entre las diferentes personas, unidades u órganos responsables que componen la estructura organizativa de la Política de Seguridad Interior serán resueltos por el superior jerárquico común. En su defecto, prevalecerá la decisión del <text:span text:style-name="T12">Comité de Seguridad Interior y Seguridad TIC.</text:span></text:p>
        </text:list-item>
      </text:list>
      <text:p text:style-name="P8"/>
      <text:list text:continue-numbering="true" text:style-name="WWNum1">
        <text:list-item>
          <text:p text:style-name="P35">Los conflictos entre las diferentes personas, unidades u órganos responsables que componen la estructura organizativa de la Política de Seguridad TIC serán resueltos por el superior jerárquico común. En su defecto, prevalecerá la decisión del<text:change-start text:change-id="ct1506940616688"/> <text:change-end text:change-id="ct1506940616688"/><text:span text:style-name="T12">Comité de Seguridad Interior y Seguridad TIC.</text:span></text:p>
        </text:list-item>
      </text:list>
      <text:p text:style-name="List_20_Paragraph"/>
      <text:list text:continue-numbering="true" text:style-name="WWNum1">
        <text:list-item>
          <text:p text:style-name="P35">En los conflictos entre las personas responsables que componen la estructura organizativa de la Política de Seguridad Interior, Política de Seguridad TIC y la Política de Protección de Datos Personales, prevalecerá la decisión que presente un mayor nivel de exigencia respecto a la protección de los datos de carácter personal.<text:change-start text:change-id="ct1506940613520"/></text:p>
        </text:list-item>
        <text:list-item>
          <text:p text:style-name="P35"><text:change-end text:change-id="ct1506940613520"/><text:change-start text:change-id="ct1506940612368"/>En todos los apartados anteriores les será aplicable el artículo 110 de la Ley 9/2007.<text:change-end text:change-id="ct1506940612368"/></text:p>
        </text:list-item>
      </text:list>
      <text:h text:style-name="Heading_20_1" text:outline-level="1"><text:soft-page-break/>CAPÍTULO II. Política de Seguridad Interior<text:change-start text:change-id="ct1506940602864"/></text:h>
      <text:p text:style-name="Standard"><text:change-end text:change-id="ct1506940602864"/></text:p>
      <text:h text:style-name="Heading_20_2" text:outline-level="2">Artículo 10. Objetivos en materia de Seguridad Interior</text:h>
      <text:p text:style-name="P6">1. La política de seguridad interior contra riesgos intencionales persigue la consecución de los siguientes objetivos:</text:p>
      <text:list text:style-name="WWNum17">
        <text:list-item>
          <text:p text:style-name="P15">Asegurar el funcionamiento como sistema eficaz, eficiente y explícitamente definido, de toda la actividad que la Consejería despliegue para la prevención de daños intencionales sobre su personal y personas usuarias, sobre sus activos y sobre la continuidad de su funcionamiento y servicios, así como para la reacción cuando tales daños se produzcan.</text:p>
        </text:list-item>
      </text:list>
      <text:p text:style-name="P4"/>
      <text:list text:continue-numbering="true" text:style-name="WWNum17">
        <text:list-item>
          <text:p text:style-name="P15">Garantizar el cumplimiento de toda la normativa que sea de aplicación a las actuaciones de la Consejería en esta materia.</text:p>
        </text:list-item>
      </text:list>
      <text:p text:style-name="List_20_Paragraph"/>
      <text:list text:continue-numbering="true" text:style-name="WWNum17">
        <text:list-item>
          <text:p text:style-name="P15">Colaborar a la seguridad a través de la protección del personal, personas usuarias y activos de la Consejería.</text:p>
        </text:list-item>
      </text:list>
      <text:p text:style-name="P6" loext:marker-style-name="T33">2. La preservación de la seguridad interior será considerada objetivo común de todas las personas al servicio de la Consejería, siendo éstas responsables de utilizar correctamente los activos y de participar, durante el desempeño ordinario de sus funciones y tareas, en la detección precoz de cuantos indicios<text:span text:style-name="T33"> </text:span>puedan servir a la prevención de riesgos para la seguridad interior.</text:p>
      <text:h text:style-name="Heading_20_2" text:outline-level="2">Artículo 11. Principios básicos en materia de Seguridad Interior</text:h>
      <text:p text:style-name="P6" loext:marker-style-name="T12"><text:span text:style-name="T12">La política de seguridad interior de la Administración de la Junta de Andalucía se desarrollará, con carácter general, de acuerdo con los siguientes principios:</text:span><text:span text:style-name="T12"/></text:p>
      <text:list text:style-name="WWNum2">
        <text:list-item>
          <text:p text:style-name="P36">Anticipación y prevención.</text:p>
        </text:list-item>
        <text:list-item>
          <text:p text:style-name="P36">Eficiencia y sostenibilidad en el uso de los medios.</text:p>
        </text:list-item>
        <text:list-item>
          <text:p text:style-name="P36">Preservación de la resiliencia.</text:p>
        </text:list-item>
        <text:list-item>
          <text:p text:style-name="P36">Unidad de acción, coordinación y colaboración.</text:p>
        </text:list-item>
        <text:list-item>
          <text:p text:style-name="P36">Prioridad en la protección de la vida y salud de las personas frente a la integridad de los activos.</text:p>
        </text:list-item>
        <text:list-item>
          <text:p text:style-name="P36">Proporcionalidad en los costes económicos y operativos de las medidas de seguridad.</text:p>
        </text:list-item>
        <text:list-item>
          <text:p text:style-name="P36">Mantenimiento de la integridad, disponibilidad y continuidad en el funcionamiento de los activos.</text:p>
        </text:list-item>
        <text:list-item>
          <text:p text:style-name="P36">Aseguramiento de la continuidad de los servicios.</text:p>
        </text:list-item>
        <text:list-item>
          <text:p text:style-name="P36">Responsabilidad estratificada, identificable y compartida.</text:p>
        </text:list-item>
        <text:list-item>
          <text:p text:style-name="P36">Actuación planificada.</text:p>
        </text:list-item>
      </text:list>
      <text:h text:style-name="Heading_20_2" text:outline-level="2">Artículo 12. Unidad de Seguridad Interior </text:h>
      <text:p text:style-name="P6" loext:marker-style-name="T12"><text:span text:style-name="T12">La Consejería, de acuerdo con lo establecido en el artículo 10 del Decreto 171/2020, de 13 de </text:span><text:soft-page-break/><text:span text:style-name="T12">octubre, por el que se establece la Política de Seguridad Interior en la Administración de la Junta de Andalucía, contará con una Unidad de Seguridad Interior que desempeñará las funciones relacionadas en el citado artículo y que tendrá como responsables a las personas designadas por el Comité de Seguridad Interior y Seguridad TIC.</text:span><text:change text:change-id="ct1506940616112"/><text:span text:style-name="T12"/></text:p>
      <text:h text:style-name="Heading_20_2" text:outline-level="2">Artículo 13. Organización y gestión de la seguridad interior </text:h>
      <text:p text:style-name="P6" loext:marker-style-name="T12"><text:span text:style-name="T12">La estructura organizativa de la gestión de la seguridad interior en la Consejería está compuesta por las siguientes figuras:</text:span><text:span text:style-name="T12"/></text:p>
      <text:list text:style-name="WWNum3">
        <text:list-item>
          <text:p text:style-name="P37">El Comité de Seguridad Interior y seguridad de las Tecnologías de la Información y Comunicaciones.</text:p>
        </text:list-item>
        <text:list-item>
          <text:p text:style-name="P37">La Unidad de Seguridad Interior.</text:p>
        </text:list-item>
        <text:list-item>
          <text:p text:style-name="P37">Los puntos coordinadores de seguridad interior en cada provincia.</text:p>
        </text:list-item>
      </text:list>
      <text:h text:style-name="Heading_20_2" text:outline-level="2"><text:bookmark text:name="LAN_2018_350%252525252525252525252525254"/><text:bookmark text:name="LAN_2018_350_C.II"/>Artículo 14. Responsable de Seguridad Interior </text:h>
      <text:p text:style-name="P6" loext:marker-style-name="T12"><text:span text:style-name="T12">La persona responsable de la Unidad de Seguridad Interior de la Consejería tendrá la condición de Responsable de Seguridad Interior, en los términos que establece el Decreto 171/2020, de 13 de octubre.</text:span><text:span text:style-name="T12"/></text:p>
      <text:h text:style-name="Heading_20_2" text:outline-level="2">Artículo 15. Gestión de los riesgos en materia de Seguridad Interior</text:h>
      <text:p text:style-name="P6" loext:marker-style-name="T12"><text:span text:style-name="T12">La gestión de los riesgos para la seguridad interior se acomodará a lo previsto en el Modelo de Seguridad Interior, en el Plan Corporativo de Seguridad Interior, en el Plan de Seguridad Interior de la Consejería y en los demás instrumentos de planificación previstos en el artículo 17 del Decreto 171/2020, de 13 de octubre.</text:span><text:span text:style-name="T12"/></text:p>
      <text:h text:style-name="Heading_20_2" text:outline-level="2">Artículo 16. Auditorías de la seguridad<text:change-start text:change-id="ct1506940612656"/> en<text:change-end text:change-id="ct1506940612656"/> materia de Seguridad Interior</text:h>
      <text:p text:style-name="P6" loext:marker-style-name="T12"><text:span text:style-name="T12">Las auditorías realizadas en la Consejería en materia de Seguridad Interior se realizarán conforme a las previsiones que se contengan en el Modelo de Seguridad Interior, en el Plan Corporativo de Seguridad Interior, en el Plan de Seguridad Interior de la Consejería y en los demás instrumentos de planificación previstos en el artículo 17 del Decreto 171/2020, de 13 de octubre.</text:span><text:span text:style-name="T12"/></text:p>
      <text:h text:style-name="Heading_20_2" text:outline-level="2">Artículo 17. Clasificación y control de activos en materia de Seguridad Interior</text:h>
      <text:p text:style-name="P6" loext:marker-style-name="T12"><text:span text:style-name="T12">En relación con la Seguridad Interior, la clasificación y control de activos se acomodará a lo previsto en el Modelo de Seguridad Interior, en el Plan Corporativo de Seguridad Interior, en el Plan de Seguridad Interior de la Consejería de</text:span><text:change-start text:change-id="ct1506940602288"/><text:span text:style-name="T12"> Sostenibilidad y Medio Ambiente </text:span><text:change-end text:change-id="ct1506940602288"/><text:change text:change-id="ct1506940612944"/><text:span text:style-name="T12">y en los demás instrumentos de planificación previstos en el artículo 17 del Decreto 171/2020, de 13 de octubre.</text:span><text:span text:style-name="T12"/></text:p>
      <text:h text:style-name="Heading_20_1" text:outline-level="1">CAPÍTULO III. Política de Seguridad TIC</text:h>
      <text:p text:style-name="P38" loext:marker-style-name="T2"/>
      <text:h text:style-name="Heading_20_2" text:outline-level="2"><text:bookmark text:name="LAN_2018_350%252525252525252525252525255"/><text:bookmark text:name="LAN_2018_350_A.3"/>Artículo 18. Objetivos en materia de Seguridad TIC</text:h>
      <text:p text:style-name="P6" loext:marker-style-name="T12"><text:span text:style-name="T12">Son objetivos de la política de Seguridad TIC:</text:span><text:span text:style-name="T12"/></text:p>
      <text:list text:style-name="WWNum4">
        <text:list-item>
          <text:p text:style-name="P16" loext:marker-style-name="T12"><text:soft-page-break/><text:span text:style-name="T12">Garantizar la seguridad TIC y proteger los activos o recursos de información.</text:span><text:span text:style-name="T12"/></text:p>
        </text:list-item>
        <text:list-item>
          <text:p text:style-name="P16" loext:marker-style-name="T12"><text:span text:style-name="T12">Definir la estructura de la organización de la seguridad TIC de la Consejería.</text:span><text:span text:style-name="T12"/></text:p>
        </text:list-item>
        <text:list-item>
          <text:p text:style-name="P16" loext:marker-style-name="T12"><text:span text:style-name="T12">Marcar las directrices, los objetivos y los principios básicos de seguridad TIC de la Consejería.</text:span><text:span text:style-name="T12"/></text:p>
        </text:list-item>
        <text:list-item>
          <text:p text:style-name="P16" loext:marker-style-name="T12"><text:span text:style-name="T12">Orientar la organización para la prestación de servicios basados en la gestión de riesgos.</text:span><text:span text:style-name="T12"/></text:p>
        </text:list-item>
        <text:list-item>
          <text:p text:style-name="P16" loext:marker-style-name="T12"><text:span text:style-name="T12">Servir de marco de desarrollo de las normas, procedimientos y procesos de gestión de la seguridad TIC.</text:span><text:span text:style-name="T12"/></text:p>
        </text:list-item>
      </text:list>
      <text:h text:style-name="Heading_20_2" text:outline-level="2"><text:bookmark text:name="LAN_2018_350%252525252525252525252525256"/><text:bookmark text:name="LAN_2018_350_A.4"/>Artículo 19. Desarrollo de la Seguridad TIC en la Consejería</text:h>
      <text:p text:style-name="P5" loext:marker-style-name="T12"><text:span text:style-name="T12">1. Las medidas sobre la seguridad TIC, de obligado cumplimiento, se desarrollarán en cuatro niveles con diferente ámbito de aplicación, detalle técnico y obligatoriedad de cumplimiento, pero de manera que cada elemento de desarrollo se fundamente en el nivel superior. Dichas medidas conformarán el Plan Director de Seguridad de los Sistemas de Información de la Consejería.</text:span><text:span text:style-name="T12"/></text:p>
      <text:p text:style-name="P5" loext:marker-style-name="T12"><text:span text:style-name="T12">2. En todos estos niveles se prestará especial atención a las exigencias derivadas del Esquema Nacional de Seguridad, así como a la normativa aplicable en materia de protección de datos de carácter personal.</text:span><text:span text:style-name="T12"/></text:p>
      <text:p text:style-name="P5" loext:marker-style-name="T12"><text:span text:style-name="T12">3. Los niveles de desarrollo son los siguientes:</text:span><text:span text:style-name="T12"/></text:p>
      <text:list text:style-name="WWNum5">
        <text:list-item>
          <text:p text:style-name="P17" loext:marker-style-name="T12"><text:span text:style-name="T14">Primer nivel:</text:span><text:span text:style-name="T12"> Política de seguridad TIC, constituido por la presente Orden. Es de obligado cumplimiento en toda la Consejería.</text:span></text:p>
        </text:list-item>
      </text:list>
      <text:p text:style-name="P30" loext:marker-style-name="T12"/>
      <text:list text:continue-numbering="true" text:style-name="WWNum5">
        <text:list-item>
          <text:p text:style-name="P17" loext:marker-style-name="T12"><text:span text:style-name="T14">Segundo nivel:</text:span><text:span text:style-name="T12"> Normas de seguridad. Son de obligado cumplimiento en toda la Consejería y deben ser aprobadas por el Comité de Seguridad Interior y Seguridad TIC. Describen de forma general los principios y normas de seguridad que serán concretados en los niveles posteriores.</text:span></text:p>
        </text:list-item>
      </text:list>
      <text:p text:style-name="P30" loext:marker-style-name="T12"/>
      <text:list text:continue-numbering="true" text:style-name="WWNum5">
        <text:list-item>
          <text:p text:style-name="P17" loext:marker-style-name="T12"><text:span text:style-name="T14">Tercer nivel:</text:span><text:span text:style-name="T12"> Procedimientos. Describen las acciones a realizar, de una manera más específica, en un proceso relacionado con la seguridad. Son dependientes de las normas de seguridad y serán aprobados por la persona titular de la Secretaría General Técnica.</text:span></text:p>
        </text:list-item>
      </text:list>
      <text:p text:style-name="P34" loext:marker-style-name="T12"/>
      <text:list text:continue-numbering="true" text:style-name="WWNum5">
        <text:list-item>
          <text:p text:style-name="P17" loext:marker-style-name="T12"><text:span text:style-name="T14">Cuarto nivel:</text:span><text:span text:style-name="T12"> Documentación técnica. En este último nivel se puede incluir todo tipo de documentación técnica o especializada que se considere necesario para completar y facilitar el desarrollo de las medidas de seguridad. La aprueba la persona titular del Servicio de sistemas de información sectorial asignado a la consejería. </text:span></text:p>
        </text:list-item>
      </text:list>
      <text:p text:style-name="P5" loext:marker-style-name="T12"><text:span text:style-name="T12">4</text:span><text:span text:style-name="T13">.</text:span><text:span text:style-name="T7"> El Comité de Seguridad Interior y Seguridad TIC establecer</text:span><text:span text:style-name="T13">á los me</text:span><text:span text:style-name="T12">canismos necesarios para compartir la documentación derivada del desarrollo con el propósito de regularizarlo, en la medida de lo posible, en todo el ámbito de aplicación de la política de seguridad TIC.</text:span></text:p>
      <text:p text:style-name="P5" loext:marker-style-name="T12"><text:span text:style-name="T12">La siguiente tabla resume el marco de desarrollo y la competencia para su aprobación:</text:span><text:span text:style-name="T12"/></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6" loext:marker-style-name="T37"><text:span text:style-name="T16">Nivel</text:span><text:span text:style-name="T16"/></text:p>
          </table:table-cell>
          <table:table-cell table:style-name="Tabla1.A1" office:value-type="string">
            <text:p text:style-name="P56" loext:marker-style-name="T37"><text:span text:style-name="T16">Documento</text:span><text:span text:style-name="T16"/></text:p>
          </table:table-cell>
          <table:table-cell table:style-name="Tabla1.A1" office:value-type="string">
            <text:p text:style-name="P56" loext:marker-style-name="T37"><text:span text:style-name="T16">Aprueba</text:span><text:span text:style-name="T16"/></text:p>
          </table:table-cell>
        </table:table-row>
        <table:table-row table:style-name="Tabla1.1">
          <table:table-cell table:style-name="Tabla1.A1" office:value-type="string">
            <text:p text:style-name="P53" loext:marker-style-name="T37"><text:span text:style-name="T16">Primero</text:span><text:span text:style-name="T16"/></text:p>
          </table:table-cell>
          <table:table-cell table:style-name="Tabla1.A1" office:value-type="string">
            <text:p text:style-name="P53" loext:marker-style-name="T37"><text:span text:style-name="T16">Política de seguridad</text:span><text:span text:style-name="T16"/></text:p>
          </table:table-cell>
          <table:table-cell table:style-name="Tabla1.A1" office:value-type="string">
            <text:p text:style-name="P53" loext:marker-style-name="T37"><text:span text:style-name="T16">Persona titular de la </text:span><text:span text:style-name="T17">Consejería de Sostenibilidad</text:span><text:change text:change-id="ct1506940609488"/><text:change-start text:change-id="ct1506940615536"/><text:span text:style-name="T17"> y </text:span><text:change-end text:change-id="ct1506940615536"/><text:span text:style-name="T17">Medio Ambiente</text:span><text:change-start text:change-id="ct1506940611216"/><text:span text:style-name="T17">.</text:span><text:change-end text:change-id="ct1506940611216"/><text:span text:style-name="T17"> </text:span><text:change text:change-id="ct1506940614096"/></text:p>
          </table:table-cell>
        </table:table-row>
        <text:soft-page-break/>
        <table:table-row table:style-name="Tabla1.1">
          <table:table-cell table:style-name="Tabla1.A1" office:value-type="string">
            <text:p text:style-name="P53" loext:marker-style-name="T37"><text:span text:style-name="T16">Segundo</text:span><text:span text:style-name="T16"/></text:p>
          </table:table-cell>
          <table:table-cell table:style-name="Tabla1.A1" office:value-type="string">
            <text:p text:style-name="P53" loext:marker-style-name="T37"><text:span text:style-name="T16">Normas de seguridad</text:span><text:span text:style-name="T16"/></text:p>
          </table:table-cell>
          <table:table-cell table:style-name="Tabla1.A1" office:value-type="string">
            <text:p text:style-name="P53" loext:marker-style-name="T37"><text:span text:style-name="T16">Comité de Seguridad Interior y Seguridad TIC</text:span><text:span text:style-name="T16"/></text:p>
          </table:table-cell>
        </table:table-row>
        <table:table-row table:style-name="Tabla1.1">
          <table:table-cell table:style-name="Tabla1.A1" office:value-type="string">
            <text:p text:style-name="P53" loext:marker-style-name="T37"><text:span text:style-name="T16">Tercero</text:span><text:span text:style-name="T16"/></text:p>
          </table:table-cell>
          <table:table-cell table:style-name="Tabla1.A1" office:value-type="string">
            <text:p text:style-name="P53" loext:marker-style-name="T37"><text:span text:style-name="T16">Procedimientos</text:span><text:span text:style-name="T16"/></text:p>
          </table:table-cell>
          <table:table-cell table:style-name="Tabla1.A1" office:value-type="string">
            <text:p text:style-name="P53" loext:marker-style-name="T37"><text:span text:style-name="T16">Persona titular de la Secretaría General Técnica</text:span><text:span text:style-name="T16"/></text:p>
          </table:table-cell>
        </table:table-row>
        <table:table-row table:style-name="Tabla1.1">
          <table:table-cell table:style-name="Tabla1.A1" office:value-type="string">
            <text:p text:style-name="P53" loext:marker-style-name="T37"><text:span text:style-name="T16">Cuarto</text:span><text:span text:style-name="T16"/></text:p>
          </table:table-cell>
          <table:table-cell table:style-name="Tabla1.A1" office:value-type="string">
            <text:p text:style-name="P53" loext:marker-style-name="T37"><text:span text:style-name="T16">Documentación técnica</text:span><text:span text:style-name="T16"/></text:p>
          </table:table-cell>
          <table:table-cell table:style-name="Tabla1.A1" office:value-type="string">
            <text:p text:style-name="P53" loext:marker-style-name="T37"><text:span text:style-name="T16">Titular del Servicio de sistemas de información sectorial de la Agencia Digital de Andalucía asignado a la Consejería o bien titular de la unidad administrativa correspondiente.</text:span><text:span text:style-name="T16"/></text:p>
          </table:table-cell>
        </table:table-row>
      </table:table>
      <text:p text:style-name="P5" loext:marker-style-name="T12"><text:span text:style-name="T12">5. La Unidad de Seguridad TIC se encargará de la gestión de los documentos indicados, debiendo asegurar que ésta sea completa y proporcione información suficiente para definir las necesidades de protección de la información y los activos asociados a la misma en el ámbito de la Consejería.</text:span><text:span text:style-name="T12"/></text:p>
      <text:p text:style-name="P38" loext:marker-style-name="T2"/>
      <text:h text:style-name="Heading_20_2" text:outline-level="2">Artículo 20. Principios básicos en materia de Seguridad TIC</text:h>
      <text:p text:style-name="P5" loext:marker-style-name="T12"><text:span text:style-name="T12">Los principios básicos que regirán la política de seguridad TIC de la Consejería serán, además de los establecidos en la normativa reguladora de la política de seguridad de las tecnologías de la información y comunicaciones en la Administración de la Junta de Andalucía y en el ENS, en el ámbito de la administración electrónica, los siguientes:</text:span><text:span text:style-name="T12"/></text:p>
      <text:p text:style-name="P5" loext:marker-style-name="T12"><text:span text:style-name="T12">a) </text:span><text:span text:style-name="T14">Principio de prevención</text:span><text:span text:style-name="T12">. Se evitará, o al menos prevendrá en la medida de lo posible, que la información o los servicios se vean perjudicados por incidentes de seguridad. Para ello, se deben implementar las medidas mínimas de seguridad determinadas por las normas y leyes que le sean de aplicación, así como cualquier control adicional identificado a través de una evaluación de amenazas y riesgos. Estos controles, y los roles y responsabilidades de seguridad de todo el personal, estarán claramente definidos y documentados.</text:span></text:p>
      <text:p text:style-name="P5" loext:marker-style-name="T12"><text:span text:style-name="T12">b) </text:span><text:span text:style-name="T14">Principio de detección</text:span><text:span text:style-name="T12">. Dado que los servicios se pueden degradar rápidamente debido a incidentes que, en función de su gravedad, pueden producir desde una simple desaceleración hasta la detención de los mismos, se debe monitorizar la operación de los servicios de manera continua para detectar anomalías en los niveles de prestación requeridos, actuando en consecuencia. La monitorización es especialmente relevante para establecer líneas de defensa. Para ello, se implantarán mecanismos de detección, análisis y reporte que lleguen a las personas responsables regularmente, a efectos de detectar cuándo se produce una desviación significativa de los parámetros de servicio marcados.</text:span></text:p>
      <text:p text:style-name="P5" loext:marker-style-name="T12"><text:span text:style-name="T12">c) </text:span><text:span text:style-name="T14">Principio de reacción</text:span><text:span text:style-name="T12">. Deberá minimizarse el tiempo requerido de recuperación, de forma que el impacto de los incidentes de seguridad sea el menor posible, para lo cual se establecerán mecanismos para responder eficazmente a los incidentes de seguridad, designando un punto de contacto para centralizar y gestionar el intercambio de información asociada a los incidentes de seguridad, así como estableciendo protocolos para el intercambio de información relacionada con dichos incidentes.</text:span></text:p>
      <text:p text:style-name="P5" loext:marker-style-name="T12"><text:span text:style-name="T12">d) </text:span><text:span text:style-name="T14">Principio de recuperación:</text:span><text:span text:style-name="T12"> Se deberá garantizar, en la medida de lo posible, la disponibilidad de los servicios ofrecidos a la ciudadanía, en función de la criticidad de los mismos.</text:span></text:p>
      <text:p text:style-name="P5" loext:marker-style-name="T12"><text:soft-page-break/><text:span text:style-name="T12">e) </text:span><text:span text:style-name="T14">Principio de vigilancia continua</text:span><text:span text:style-name="T12">: En todo momento, se deberá de realizar una vigilancia continua que permita la detección de actividades o comportamientos anómalos que habiliten a la Consejería a proporcionar una repuesta oportuna. Esta vigilancia continua, al mismo tiempo, permitirá realizar una evaluación permanente del estado de la seguridad de los activos que forman parte de la Consejería, facilitando la medición de la evolución, detección de vulnerabilidades e identificación de las deficiencias de configuración que corresponda al activo de información. Esta evaluación de la seguridad por cada activo, permite a la Consejería reevaluar y actualizar de forma permanente las medidas de seguridad de sus activos, adecuando su eficacia a la evolución de los riesgos y los sistemas de protección.</text:span></text:p>
      <text:p text:style-name="P5" loext:marker-style-name="T12"><text:span text:style-name="T12">f) </text:span><text:span text:style-name="T14">Disponibilidad</text:span><text:span text:style-name="T12">, </text:span><text:span text:style-name="T14">Integridad y confidencialidad de los datos de carácter personal</text:span><text:span text:style-name="T12">: Los datos personales serán tratados de tal manera que se garantice una seguridad adecuada de los mismos, incluida la protección contra el tratamiento no autorizado o ilícito y contra su pérdida, destrucción o daño accidental, mediante la aplicación de medidas técnicas u organizativas apropiadas.</text:span></text:p>
      <text:h text:style-name="Heading_20_2" text:outline-level="2">Artículo 21. Unidad de Seguridad TIC </text:h>
      <text:p text:style-name="P5" loext:marker-style-name="T12"><text:span text:style-name="T12">1. La Consejería, de acuerdo con lo establecido en el artículo 11 del Decreto 1/2011, de 11 de enero, contará con una Unidad de Seguridad TIC, garantizando el principio de función diferenciada recogido en el artículo 5.j) de dicho Decreto, y contemplado en el artículo 11 del ENS, que ejerza las funciones de Responsabilidad de Seguridad TIC de la Consejería, debiendo ser designada la persona responsable de la citada Unidad entre personal funcionario </text:span><text:change text:change-id="ct1506940603440"/><text:span text:style-name="T12">por el Comité de Seguridad TIC de la misma</text:span><text:change-start text:change-id="ct1506940613808"/><text:span text:style-name="T12">.</text:span><text:change-end text:change-id="ct1506940613808"/><text:change text:change-id="ct1506940608624"/><text:change text:change-id="ct1506940598832"/><text:change text:change-id="ct1506940616976"/><text:span text:style-name="T12"/></text:p>
      <text:p text:style-name="P5" loext:marker-style-name="T12"><text:span text:style-name="T12">2. La Unidad de Seguridad TIC tendrá las siguientes atribuciones, de acuerdo con lo dispuesto en el</text:span><text:span text:style-name="T35"> </text:span><text:span text:style-name="T12">artículo 11.1. del Decreto 1/2011, de 11 de enero:</text:span></text:p>
      <text:list text:style-name="WWNum6">
        <text:list-item>
          <text:p text:style-name="P18" loext:marker-style-name="T12"><text:span text:style-name="T12">Labores de soporte, asesoramiento e información al Comité de Seguridad TIC de la Consejería, así como de ejecución de las decisiones y acuerdos adoptados por éste.</text:span><text:span text:style-name="T12"/></text:p>
        </text:list-item>
      </text:list>
      <text:p text:style-name="P30" loext:marker-style-name="T12"/>
      <text:list text:continue-numbering="true" text:style-name="WWNum6">
        <text:list-item>
          <text:p text:style-name="P18" loext:marker-style-name="T12"><text:span text:style-name="T12">Diseño y ejecución de los programas de actuación propios de la Consejería, incluyendo, entre otros, planes directores de seguridad, proyectos de desarrollo normativo, auditorías de cumplimiento y planes de adecuación legal.</text:span><text:span text:style-name="T12"/></text:p>
        </text:list-item>
      </text:list>
      <text:p text:style-name="P34" loext:marker-style-name="T12"/>
      <text:list text:continue-numbering="true" text:style-name="WWNum6">
        <text:list-item>
          <text:p text:style-name="P18" loext:marker-style-name="T12"><text:span text:style-name="T12">Definición, implantación y mantenimiento de los controles de carácter organizativo para la protección de los datos, aplicaciones y sistemas, así como la realización y mantenimiento de los análisis de riesgos de la Consejería.</text:span><text:span text:style-name="T12"/></text:p>
        </text:list-item>
      </text:list>
      <text:p text:style-name="P34" loext:marker-style-name="T12"/>
      <text:list text:continue-numbering="true" text:style-name="WWNum6">
        <text:list-item>
          <text:p text:style-name="P18" loext:marker-style-name="T12"><text:span text:style-name="T12">Supervisión sistemática de los controles de carácter procedimental, operacional y medidas técnicas de protección de los datos, aplicaciones y sistemas de la Consejería.</text:span><text:span text:style-name="T12"/></text:p>
        </text:list-item>
      </text:list>
      <text:p text:style-name="P34" loext:marker-style-name="T12"/>
      <text:list text:continue-numbering="true" text:style-name="WWNum6">
        <text:list-item>
          <text:p text:style-name="P18" loext:marker-style-name="T12"><text:span text:style-name="T12">Definición y supervisión de los criterios y requisitos técnicos de seguridad aplicados en las distintas fases del ciclo de vida de los soportes, sistemas y aplicaciones de la Consejería por parte de los Servicios o Departamentos responsables de la prestación de los servicios de tecnologías de la información y comunicaciones. Antes de la puesta en producción de </text:span><text:soft-page-break/><text:span text:style-name="T12">nuevos sistemas de información o de evolutivos de los existentes, la Unidad de Seguridad TIC deberá evaluar los aspectos de seguridad y comunicar los posibles riesgos al Responsable de la Información y Responsable del Servicio.</text:span><text:span text:style-name="T12"/></text:p>
        </text:list-item>
      </text:list>
      <text:p text:style-name="P34" loext:marker-style-name="T12"/>
      <text:list text:continue-numbering="true" text:style-name="WWNum6">
        <text:list-item>
          <text:p text:style-name="P18" loext:marker-style-name="T12"><text:span text:style-name="T12">Definición y ejecución de los programas formativos y de concienciación relacionados con buenas prácticas de seguridad TIC en el ámbito de la Consejería, procurando promover, en el proceso de selección de las personas participantes en estos programas, la concurrencia de mujeres.</text:span><text:span text:style-name="T12"/></text:p>
        </text:list-item>
      </text:list>
      <text:p text:style-name="P34" loext:marker-style-name="T12"/>
      <text:list text:continue-numbering="true" text:style-name="WWNum6">
        <text:list-item>
          <text:p text:style-name="P18" loext:marker-style-name="T12"><text:span text:style-name="T12">Coordinación, dirección y seguimiento de la actividad en materia de seguridad TIC de las entidades vinculadas o dependientes de la Consejería, en el momento en que se apruebe la política de seguridad TIC de dichas entidades.</text:span><text:span text:style-name="T12"/></text:p>
        </text:list-item>
        <text:list-item>
          <text:p text:style-name="P18" loext:marker-style-name="T12"><text:span text:style-name="T12">Aplicación de los criterios y directrices de gestión de la seguridad TIC emanadas de la Unidad de Seguridad TIC Corporativa.</text:span><text:span text:style-name="T12"/></text:p>
        </text:list-item>
      </text:list>
      <text:p text:style-name="P30" loext:marker-style-name="T12"/>
      <text:list text:continue-numbering="true" text:style-name="WWNum6">
        <text:list-item>
          <text:p text:style-name="P18" loext:marker-style-name="T12"><text:span text:style-name="T12">Y cuantas otras le sean encomendadas por el órgano directivo de la Consejería del que dependa funcional u orgánicamente.</text:span><text:span text:style-name="T12"/></text:p>
        </text:list-item>
      </text:list>
      <text:p text:style-name="P38" loext:marker-style-name="T2"/>
      <text:h text:style-name="Heading_20_2" text:outline-level="2"><text:bookmark text:name="LAN_2018_350%252525252525252525252525257"/><text:bookmark text:name="LAN_2018_350_A.5"/>Artículo 22. Organización y gestión de la seguridad TIC </text:h>
      <text:p text:style-name="P5" loext:marker-style-name="T12"><text:span text:style-name="T12">1. La estructura organizativa de la gestión de la seguridad TIC de la Consejería, en relación con el ENS en el ámbito de la administración electrónica, está compuesta por las siguientes figuras:</text:span><text:span text:style-name="T12"/></text:p>
      <text:list text:style-name="WWNum7">
        <text:list-item>
          <text:p text:style-name="P19" loext:marker-style-name="T12"><text:span text:style-name="T12">El Comité de Seguridad Interior y seguridad TIC</text:span><text:span text:style-name="T12"/></text:p>
        </text:list-item>
        <text:list-item>
          <text:p text:style-name="P19" loext:marker-style-name="T12"><text:span text:style-name="T12">El Grupo de Respuesta a Incidentes en los Sistemas de Información.</text:span><text:span text:style-name="T12"/></text:p>
        </text:list-item>
        <text:list-item>
          <text:p text:style-name="P19" loext:marker-style-name="T12"><text:span text:style-name="T12">Unidad de Seguridad TIC, la persona responsable de esta Unidad de Seguridad tendrá la condición de Responsable de Seguridad TIC en dicha Consejería.</text:span><text:span text:style-name="T12"/></text:p>
        </text:list-item>
        <text:list-item>
          <text:p text:style-name="P19" loext:marker-style-name="T12"><text:span text:style-name="T12">Responsables de la Información.</text:span><text:span text:style-name="T12"/></text:p>
        </text:list-item>
        <text:list-item>
          <text:p text:style-name="P19" loext:marker-style-name="T12"><text:span text:style-name="T12">Responsables del Sistema.</text:span><text:span text:style-name="T12"/></text:p>
        </text:list-item>
        <text:list-item>
          <text:p text:style-name="P19" loext:marker-style-name="T12"><text:span text:style-name="T12">Responsables del Servicio.</text:span><text:span text:style-name="T12"/></text:p>
        </text:list-item>
      </text:list>
      <text:p text:style-name="P5" loext:marker-style-name="T12"><text:span text:style-name="T12">2. Además, en el ámbito de la Consejería, las siguientes figuras ostentan atribuciones directamente relacionadas con la seguridad TIC, que son las que les asigna la normativa sobre protección de datos de carácter personal:</text:span><text:span text:style-name="T12"/></text:p>
      <text:list text:style-name="WWNum8">
        <text:list-item>
          <text:p text:style-name="P20" loext:marker-style-name="T12"><text:span text:style-name="T12">Responsables de los Tratamientos de datos de carácter personal.</text:span><text:span text:style-name="T12"/></text:p>
        </text:list-item>
        <text:list-item>
          <text:p text:style-name="P20" loext:marker-style-name="T12"><text:span text:style-name="T12">Encargados de los Tratamientos de datos de carácter personal.</text:span><text:span text:style-name="T12"/></text:p>
        </text:list-item>
        <text:list-item>
          <text:p text:style-name="P20" loext:marker-style-name="T12"><text:span text:style-name="T12">El/la Delegado/a de Protección de Datos, en adelante DPD.</text:span><text:span text:style-name="T12"/></text:p>
        </text:list-item>
      </text:list>
      <text:p text:style-name="P38" loext:marker-style-name="T2"/>
      <text:h text:style-name="Heading_20_2" text:outline-level="2"><text:bookmark text:name="LAN_2018_350%252525252525252525252525258"/><text:bookmark text:name="LAN_2018_350_A.11"/><text:bookmark text:name="LAN_2018_350%252525252525252525252525259"/><text:bookmark text:name="LAN_2018_350_A.11.BIS"/><text:bookmark text:name="LAN_2018_350%25252525252525252525252525a"/><text:bookmark text:name="LAN_2018_350_A.12"/><text:bookmark text:name="LAN_2018_350_A.9"/><text:bookmark text:name="LAN_2018_350%25252525252525252525252525b"/><text:bookmark text:name="LAN_2018_350_A.8"/><text:bookmark text:name="LAN_2018_350%25252525252525252525252525c"/><text:bookmark text:name="LAN_2018_350%25252525252525252525252525d"/><text:bookmark text:name="LAN_2018_350_A.5.BIS"/><text:bookmark text:name="LAN_2018_350%25252525252525252525252525e"/><text:bookmark text:name="LAN_2018_350_A.6"/><text:bookmark text:name="LAN_2018_350%25252525252525252525252525f"/><text:bookmark text:name="LAN_2018_350_A.7"/><text:bookmark text:name="LAN_2018_350%25252525252525252525252525g"/><text:bookmark text:name="LAN_2018_350_A.10"/>Artículo 23. Responsable de Seguridad TIC </text:h>
      <text:p text:style-name="P6" loext:marker-style-name="T12"><text:span text:style-name="T12">La persona responsable de la Unidad de Seguridad TIC de la Consejería tendrá la condición de Responsable de Seguridad TIC, en los términos establecidos en la normativa reguladora del </text:span><text:soft-page-break/><text:span text:style-name="T12">Esquema Nacional de Seguridad.</text:span><text:span text:style-name="T12"/></text:p>
      <text:h text:style-name="Heading_20_2" text:outline-level="2"><text:bookmark text:name="LAN_2018_350%25252525252525252525252525h"/><text:bookmark text:name="LAN_2018_350_A.13"/>Artículo 24. Responsable de la Información </text:h>
      <text:p text:style-name="P5" loext:marker-style-name="T12"><text:span text:style-name="T12">1. Los Responsables de la Información serán los órganos directivos que determinarán los requisitos de la información tratada</text:span><text:span text:style-name="T12"/></text:p>
      <text:p text:style-name="P5" loext:marker-style-name="T12"><text:span text:style-name="T12">2. Las principales funciones, dentro de su ámbito de actuación, son las siguientes:</text:span><text:span text:style-name="T12"/></text:p>
      <text:list text:style-name="WWNum9">
        <text:list-item>
          <text:p text:style-name="P21" loext:marker-style-name="T12"><text:span text:style-name="T12">Ayudar a determinar los requisitos de seguridad TIC, categorizando la información mediante la valoración de los impactos de los incidentes que puedan producirse.</text:span><text:span text:style-name="T12"/></text:p>
        </text:list-item>
      </text:list>
      <text:p text:style-name="P30" loext:marker-style-name="T12"/>
      <text:list text:continue-numbering="true" text:style-name="WWNum9">
        <text:list-item>
          <text:p text:style-name="P21" loext:marker-style-name="T12"><text:span text:style-name="T12">Proporcionar la información necesaria a la Unidad de Seguridad TIC para realizar los preceptivos análisis de riesgos, con la finalidad de establecer las salvaguardas a implantar. Para ello contará con la ayuda de los Responsables de los Servicios y de las personas Responsables de los Sistemas.</text:span><text:span text:style-name="T12"/></text:p>
        </text:list-item>
      </text:list>
      <text:p text:style-name="P34" loext:marker-style-name="T12"/>
      <text:list text:continue-numbering="true" text:style-name="WWNum9">
        <text:list-item>
          <text:p text:style-name="P21" loext:marker-style-name="T12"><text:span text:style-name="T12">Verificar que los análisis de riesgos realizados se corresponden en todo momento con la información aportada para la realización de los mismos.</text:span><text:change text:change-id="ct1506940600848"/><text:span text:style-name="T12"/></text:p>
        </text:list-item>
      </text:list>
      <text:p text:style-name="P38" loext:marker-style-name="T2"/>
      <text:h text:style-name="Heading_20_2" text:outline-level="2"><text:bookmark text:name="LAN_2018_350%25252525252525252525252525i"/><text:bookmark text:name="LAN_2018_350_A.14"/>Artículo 25. Responsable del Servicio </text:h>
      <text:p text:style-name="P5" loext:marker-style-name="T12"><text:span text:style-name="T12">1. Los Responsables de los Servicios serán los órganos directivos o unidades administrativas que determinarán los requisitos de los servicios prestados.</text:span><text:span text:style-name="T12"/></text:p>
      <text:p text:style-name="P5" loext:marker-style-name="T12"><text:span text:style-name="T12">2. Las principales funciones, dentro de su ámbito de actuación, son las siguientes:</text:span><text:span text:style-name="T12"/></text:p>
      <text:list text:continue-list="list2954594632" text:style-name="WWNum10">
        <text:list-item>
          <text:p text:style-name="P22" loext:marker-style-name="T12"><text:span text:style-name="T12">Determinar los requisitos de seguridad de los servicios a prestar, categorizando los servicios mediante la valoración de los impactos de los incidentes que puedan producirse.</text:span><text:span text:style-name="T12"/></text:p>
        </text:list-item>
      </text:list>
      <text:p text:style-name="P30" loext:marker-style-name="T12"/>
      <text:list text:continue-numbering="true" text:style-name="WWNum10">
        <text:list-item>
          <text:p text:style-name="P22" loext:marker-style-name="T12"><text:span text:style-name="T12">Proporcionar la información necesaria a la Unidad de Seguridad TIC para realizar los preceptivos análisis de riesgos, con la finalidad de establecer las salvaguardas a implantar. Para ello contará con la ayuda de los Responsables de la Información y de los Responsables de los Sistemas.</text:span><text:span text:style-name="T12"/></text:p>
        </text:list-item>
      </text:list>
      <text:p text:style-name="P34" loext:marker-style-name="T12"/>
      <text:list text:continue-numbering="true" text:style-name="WWNum10">
        <text:list-item>
          <text:p text:style-name="P22" loext:marker-style-name="T12"><text:span text:style-name="T12">Verificar que los análisis de riesgos realizados se corresponden en todo momento con la información aportada para la realización de los mismos.</text:span><text:change-start text:change-id="ct1506940599120"/><text:span text:style-name="T12"/></text:p>
        </text:list-item>
        <text:list-item>
          <text:p text:style-name="P29" loext:marker-style-name="T12"><text:change-end text:change-id="ct1506940599120"/><text:change text:change-id="ct1506940600272"/></text:p>
        </text:list-item>
      </text:list>
      <text:h text:style-name="Heading_20_2" text:outline-level="2"><text:bookmark text:name="LAN_2018_350%25252525252525252525252525j"/><text:bookmark text:name="LAN_2018_350_A.15"/>Artículo 26. Responsable del Sistema </text:h>
      <text:p text:style-name="P5" loext:marker-style-name="T12"><text:span text:style-name="T12">1. El Responsable del Sistema será la persona que por sí o a través de recursos propios o contratados, se encargará de desarrollar la forma concreta de implementar la seguridad en el sistema y de la supervisión de la operación diaria del mismo, pudiendo delegar en administradores u operadores bajo su responsabilidad. Además, figurarán en la documentación de seguridad de los sistemas de información. Para cada sistema de información deberá existir una persona Responsable de Sistema, siendo posible que una misma persona sea responsable </text:span><text:soft-page-break/><text:span text:style-name="T12">de varios sistemas.</text:span><text:span text:style-name="T12"/></text:p>
      <text:p text:style-name="P5" loext:marker-style-name="T12"><text:span text:style-name="T12">2. Las responsabilidades en materia de Seguridad TIC que ostentará el Responsable del Sistema serán:</text:span><text:span text:style-name="T12"/></text:p>
      <text:list text:style-name="WWNum11">
        <text:list-item>
          <text:p text:style-name="P23" loext:marker-style-name="T12"><text:span text:style-name="T12">Supervisar el desarrollo, operación y mantenimiento de los sistemas de información durante todo su ciclo de vida, así como las especificaciones de los mismos, la instalación y verificación de su correcto funcionamiento.</text:span><text:span text:style-name="T12"/></text:p>
        </text:list-item>
      </text:list>
      <text:p text:style-name="P30" loext:marker-style-name="T12"/>
      <text:list text:continue-numbering="true" text:style-name="WWNum11">
        <text:list-item>
          <text:p text:style-name="P23" loext:marker-style-name="T12"><text:span text:style-name="T12">Ser la primera persona responsable de la seguridad de los sistemas de información que dirija, velando porque la seguridad TIC esté presente en todas y cada una de las partes de sus ciclos de vida. Especialmente deberá velar por</text:span><text:change-start text:change-id="ct1506940611504"/><text:span text:style-name="T12"> </text:span><text:change-end text:change-id="ct1506940611504"/><text:span text:style-name="T12">que el desarrollo de los sistemas siga las directrices de seguridad establecidas de manera horizontal por la Junta de Andalucía de acuerdo con los criterios y requisitos técnicos de seguridad aplicables definidos por la Unidad de Seguridad TIC de la Consejería.</text:span><text:span text:style-name="T12"/></text:p>
        </text:list-item>
      </text:list>
      <text:p text:style-name="P34" loext:marker-style-name="T12"/>
      <text:list text:continue-numbering="true" text:style-name="WWNum11">
        <text:list-item>
          <text:p text:style-name="P23" loext:marker-style-name="T12"><text:span text:style-name="T12">Creación, mantenimiento y actualización continua de la documentación de seguridad de los sistemas de información, con el asesoramiento de la Unidad de Seguridad TIC.</text:span><text:span text:style-name="T12"/></text:p>
        </text:list-item>
      </text:list>
      <text:p text:style-name="P34" loext:marker-style-name="T12"/>
      <text:list text:continue-numbering="true" text:style-name="WWNum11">
        <text:list-item>
          <text:p text:style-name="P23" loext:marker-style-name="T12"><text:span text:style-name="T12">Asesorar en la definición de la topología y sistema de gestión de los sistemas de información estableciendo los criterios de uso y los servicios disponibles en el mismo.</text:span><text:span text:style-name="T12"/></text:p>
        </text:list-item>
      </text:list>
      <text:p text:style-name="P34" loext:marker-style-name="T12"/>
      <text:list text:continue-numbering="true" text:style-name="WWNum11">
        <text:list-item>
          <text:p text:style-name="P23" loext:marker-style-name="T12"><text:span text:style-name="T12">Aprobar toda modificación sustancial de la configuración de cualquier elemento del sistema.</text:span><text:span text:style-name="T12"/></text:p>
        </text:list-item>
      </text:list>
      <text:p text:style-name="P34" loext:marker-style-name="T12"/>
      <text:list text:continue-numbering="true" text:style-name="WWNum11">
        <text:list-item>
          <text:p text:style-name="P23" loext:marker-style-name="T12"><text:span text:style-name="T12">Cerciorarse de que las medidas específicas de seguridad se integren adecuadamente dentro del marco general de seguridad.</text:span><text:span text:style-name="T12"/></text:p>
        </text:list-item>
      </text:list>
      <text:p text:style-name="P34" loext:marker-style-name="T12"/>
      <text:list text:continue-numbering="true" text:style-name="WWNum11">
        <text:list-item>
          <text:p text:style-name="P23" loext:marker-style-name="T12"><text:span text:style-name="T12">Asesorar en colaboración con la Unidad de Seguridad TIC, a los Responsables de la Información y a los Responsables de los Servicios, en el proceso de la gestión de riesgos.</text:span><text:span text:style-name="T12"/></text:p>
        </text:list-item>
      </text:list>
      <text:p text:style-name="P34" loext:marker-style-name="T12"/>
      <text:list text:continue-numbering="true" text:style-name="WWNum11">
        <text:list-item>
          <text:p text:style-name="P23" loext:marker-style-name="T12"><text:span text:style-name="T12">Suspender el manejo de una cierta información o la prestación de un cierto servicio si es informado de deficiencias graves de seguridad que pudieran afectar a la satisfacción de los requisitos establecidos. Esta decisión debe ser acordada con las personas Responsables de la Información afectada, del Servicio afectado y con la Unidad de Seguridad TIC, antes de ser ejecutada.</text:span><text:span text:style-name="T12"/></text:p>
        </text:list-item>
      </text:list>
      <text:h text:style-name="Heading_20_2" text:outline-level="2">Artículo 27. Los Puntos o Personas de Contacto (POC) </text:h>
      <text:p text:style-name="P6" loext:marker-style-name="T12"><text:span text:style-name="T12">De conformidad con lo previsto en el apartado 5, del artículo 13 del ENS, en el caso de servicios externalizados, salvo por causa justificada y documentada, la organización prestataria de dichos servicios deberá designar un POC (Punto o Persona de Contacto) para la seguridad de la información tratada y el servicio prestado, que cuente con el apoyo de los órganos directivos, y que canalice y supervise, tanto el cumplimiento de los requisitos de seguridad del servicio que presta o solución que provea, como las comunicaciones relativas a la seguridad de la </text:span><text:soft-page-break/><text:span text:style-name="T12">información y la gestión de los incidentes para el ámbito de dicho servicio. Dicho POC de seguridad será el propio Responsable de Seguridad de la organización contratada,</text:span><text:change text:change-id="ct1506940599696"/><text:span text:style-name="T12"> formará parte de su área o tendrá comunicación directa con la misma.</text:span><text:span text:style-name="T12"/></text:p>
      <text:p text:style-name="Standard"><text:change text:change-id="ct1506940601712"/>Artículo 28. Función diferenciada</text:p>
      <text:p text:style-name="P6" loext:marker-style-name="T12"><text:span text:style-name="T12">De conformidad con lo previsto en apartado 3, del artículo 13 del ENS, el Responsable de Seguridad TIC será distinto del Responsable del Sistema, no debiendo existir dependencia jerárquica entre ambos. En aquellas situaciones excepcionales en las que la ausencia justificada de recursos haga necesario que ambas funciones recaigan en la misma persona o en distintas personas entre las que exista relación jerárquica, deberán aplicarse medidas compensatorias para garantizar la finalidad del principio de diferenciación de responsabilidades previsto en el artículo 11 del ENS.</text:span><text:span text:style-name="T12"/></text:p>
      <text:h text:style-name="Heading_20_2" text:outline-level="2"><text:bookmark text:name="LAN_2018_350%25252525252525252525252525n"/><text:bookmark text:name="LAN_2018_350_A.17"/><text:bookmark text:name="LAN_2018_350%25252525252525252525252525m"/><text:bookmark text:name="LAN_2018_350_A.18"/><text:bookmark text:name="LAN_2018_350%25252525252525252525252525l"/><text:bookmark text:name="LAN_2018_350%25252525252525252525252525k"/><text:bookmark text:name="LAN_2018_350_A.16"/><text:bookmark text:name="LAN_2018_350_A.19"/>Artículo 29. Clasificación y control de activos en materia de Seguridad TIC<text:change-start text:change-id="ct1506940603728"/></text:h>
      <text:p text:style-name="Standard"><text:change-end text:change-id="ct1506940603728"/></text:p>
      <text:p text:style-name="Standard" loext:marker-style-name="T12"><text:span text:style-name="T12">1. Los recursos informáticos y la información de la Consejería se encontrarán inventariados, con una persona responsable asociada y, en caso de ser necesario, una persona </text:span>custodia<text:span text:style-name="T12"> </text:span><text:change text:change-id="ct1506940599984"/><text:span text:style-name="T12">de los mismos. Los inventarios se mantendrán actualizados para asegurar su validez.</text:span></text:p>
      <text:p text:style-name="P5" loext:marker-style-name="T12"><text:span text:style-name="T12">2. Los activos de información estarán clasificados de acuerdo a su sensibilidad y criticidad para el desarrollo de la actividad de la Consejería, en función de la cual se establecerán las medidas de seguridad exigidas para su protección.</text:span><text:span text:style-name="T12"/></text:p>
      <text:p text:style-name="P38" loext:marker-style-name="T2"/>
      <text:h text:style-name="Heading_20_2" text:outline-level="2">Artículo 30. Gestión de riesgos en materia de Seguridad TIC</text:h>
      <text:p text:style-name="P5" loext:marker-style-name="T12"><text:span text:style-name="T12">1. La gestión de riesgos deberá realizarse de manera continua sobre el sistema de información, conforme a los principios de gestión de la seguridad basada en los riesgos y con reevaluación periódica de los mismos.</text:span><text:span text:style-name="T12"/></text:p>
      <text:p text:style-name="P5" loext:marker-style-name="T12"><text:span text:style-name="T12">2. En cumplimiento de lo previsto en el artículo 41 del ENS, la facultad para efectuar las valoraciones a las que se refiere el artículo 40 del ENS, así como, en su caso, su posterior modificación, corresponderá al responsable o responsables de la información o servicios afectados. Con base en las valoraciones señaladas, la determinación de la categoría de seguridad del sistema corresponderá al responsable o responsables de la seguridad.</text:span><text:span text:style-name="T12"/></text:p>
      <text:p text:style-name="P5" loext:marker-style-name="T12"><text:span text:style-name="T12">3. Al evaluar la adecuación del nivel de seguridad se tendrán particularmente en cuenta los riesgos que presente el tratamiento de datos de carácter personal, en particular como consecuencia de la destrucción, pérdida o alteración accidental o ilícita de datos personales transmitidos, conservados o tratados de otra forma, así como la comunicación o acceso no autorizados a dichos datos.</text:span><text:span text:style-name="T12"/></text:p>
      <text:p text:style-name="P5" loext:marker-style-name="T12"><text:span text:style-name="T12">4. </text:span><text:span text:style-name="T38">El Responsable del Servicio o el Responsable de la Información será el encargado de aceptar los riesgos residuales c</text:span><text:span text:style-name="T12">alculados en el análisis sobre la información y los servicios, y de realizar su seguimiento y control.</text:span></text:p>
      <text:p text:style-name="P5" loext:marker-style-name="T12"><text:soft-page-break/><text:span text:style-name="T12">5. El proceso de gestión de riesgos, que comprende las fases de categorización de los sistemas, análisis de riesgos y selección de medidas de seguridad a aplicar, que deberán ser proporcionales a los riesgos y estar justificadas, deberá revisarse al menos con periodicidad anual por parte de la Unidad de Seguridad TIC, que elevará un informe al Comité de Seguridad TIC.</text:span><text:span text:style-name="T12"/></text:p>
      <text:p text:style-name="P38" loext:marker-style-name="T2"/>
      <text:h text:style-name="Heading_20_2" text:outline-level="2"><text:bookmark text:name="LAN_2018_350%25252525252525252525252525o"/><text:bookmark text:name="LAN_2018_350_A.20"/><text:bookmark text:name="LAN_2018_350%25252525252525252525252525p"/><text:bookmark text:name="LAN_2018_350_A.21"/>Artículo 31. Auditorías de la seguridad en materia de Seguridad TIC</text:h>
      <text:p text:style-name="P5" loext:marker-style-name="T12"><text:span text:style-name="T12">1. Los sistemas de información serán objeto de una auditoría regular ordinaria, cada dos años, que verifique el cumplimiento de los requerimientos del ENS. Estas auditorías ordinarias, así como las extraordinarias se harán de acuerdo con lo establecido en el</text:span><text:span text:style-name="T35"> </text:span><text:span text:style-name="T12">artículo. 31 del ENS </text:span></text:p>
      <text:p text:style-name="P5" loext:marker-style-name="T12"><text:span text:style-name="T12">2. Los informes de auditoría serán presentados a la persona Responsable del Sistema competente, al/la Delegado/a de Protección de Datos, si afectara a estos, y a la persona responsable de la Unidad de Seguridad TIC. Estos informes serán analizados por esta última persona que presentará sus conclusiones a la persona Responsable del Sistema para que adopte las medidas correctoras adecuadas. Los resultados obtenidos determinarán las líneas de actuación a seguir y las posibles modificaciones a realizar sobre los controles y la normativa de seguridad.</text:span><text:span text:style-name="T12"/></text:p>
      <text:p text:style-name="P5" loext:marker-style-name="T12"><text:span text:style-name="T12">3. Con el fin de optimizar la utilización de los recursos públicos y garantizar una mejor coordinación entre seguridad TIC y seguridad de protección de datos, siempre que sea posible, las auditorías de seguridad de sistemas de información y las auditorías de protección de datos o medidas análogas de verificación, evaluación y valoración de seguridad de los tratamientos se realizarán de manera conjunta.</text:span><text:span text:style-name="T12"/></text:p>
      <text:p text:style-name="P38" loext:marker-style-name="T2"/>
      <text:h text:style-name="Heading_20_1" text:outline-level="1" loext:marker-style-name="T1"><text:bookmark text:name="LAN_2018_350%25252525252525252525252525q"/><text:bookmark text:name="LAN_2018_350_C.III"/><text:span text:style-name="T1">CAPÍTULO IV. </text:span>Política de protección de datos personales<text:change-start text:change-id="ct1506940600560"/></text:h>
      <text:p text:style-name="P45" loext:marker-style-name="T1"><text:change-end text:change-id="ct1506940600560"/></text:p>
      <text:h text:style-name="Heading_20_2" text:outline-level="2">Artículo 32. Adopción, ámbito de aplicación y marco normativo.</text:h>
      <text:p text:style-name="P5"><text:span text:style-name="T12">1</text:span><text:change-start text:change-id="ct1506940601136"/><text:span text:style-name="T25">.</text:span><text:span text:style-name="T26"> </text:span><text:change-end text:change-id="ct1506940601136"/><text:change-start text:change-id="ct1506940602576"/><text:span text:style-name="T26">Se</text:span><text:change-end text:change-id="ct1506940602576"/><text:change text:change-id="ct1506940614960"/><text:change-start text:change-id="ct1506940601424"/><text:span text:style-name="T26"> </text:span><text:change-end text:change-id="ct1506940601424"/><text:change-start text:change-id="ct1506940603152"/><text:span text:style-name="T26">adopta la política de protección de datos personales de la Consejería como medida de responsabilidad proactiva demostrable, proporcionada al importante volumen y nivel de riesgo de los tratamientos de datos que lleva a cabo la Consejería, de conformidad con lo dispuesto en el artículo </text:span><text:change-end text:change-id="ct1506940603152"/><text:change-start text:change-id="ct1506940604016"/><text:span text:style-name="T26">5,2 y <text:s/></text:span><text:change-end text:change-id="ct1506940604016"/><text:change-start text:change-id="ct1506940604592"/><text:span text:style-name="T26">24.2 del Reglamento General de Protección de Datos</text:span><text:change-end text:change-id="ct1506940604592"/><text:change-start text:change-id="ct1506940604880"/><text:span text:style-name="T26">,</text:span><text:change-end text:change-id="ct1506940604880"/><text:change-start text:change-id="ct1506940605168"/><text:span text:style-name="T26"> </text:span><text:change-end text:change-id="ct1506940605168"/><text:change text:change-id="ct1506940605456"/><text:change-start text:change-id="ct1506940605744"/><text:span text:style-name="T26">el artículo 27.2 de la Ley Orgánica 7/2021, de 26 de mayo.</text:span><text:change-end text:change-id="ct1506940605744"/><text:change-start text:change-id="ct1506940606032"/><text:span text:style-name="T26"> y Capítulo I del Titulo V de la Ley Orgánica 3/2018</text:span><text:change-end text:change-id="ct1506940606032"/><text:change-start text:change-id="ct1506940606320"/><text:span text:style-name="T26"> Ley de 5 de diciembre, de Protección de Datos Personales y garantía de los derechos digitales.</text:span><text:change-end text:change-id="ct1506940606320"/></text:p>
      <text:p text:style-name="P5" loext:marker-style-name="T39"><text:span text:style-name="T39">2. Esta política de protección de datos personales de la Consejería será de aplicación a todas las actividades de tratamiento de responsabilidad de los órganos de la Consejería en el ejercicio de las competencias que tiene atribuidas. También será aplicable a las actividades de tratamiento que los órganos de la Consejería lleven a cabo por cuenta de otros responsables del tratamiento en calidad de encargados, en lo que no se oponga a lo establecido en el acto </text:span><text:soft-page-break/><text:span text:style-name="T39">jurídico de encargo de tratamiento o en las instrucciones o políticas del responsable.</text:span><text:span text:style-name="T39"/></text:p>
      <text:p text:style-name="P5" loext:marker-style-name="T39"><text:span text:style-name="T12">3. </text:span><text:span text:style-name="T39">Esta política de protección de datos personales de la Consejería se aplicará en el marco de lo dispuesto</text:span><text:change text:change-id="ct1506940606608"/><text:change text:change-id="ct1506940607184"/><text:change text:change-id="ct1506940607472"/><text:change text:change-id="ct1506940608048"/><text:change-start text:change-id="ct1506940608336"/><text:span text:style-name="T39"> </text:span><text:change-end text:change-id="ct1506940608336"/><text:span text:style-name="T39">en la Ley Orgánica 7/2021, de 26 de mayo,</text:span><text:change text:change-id="ct1506940609200"/><text:span text:style-name="T39"> y en el resto de normativa de aplicación.</text:span></text:p>
      <text:p text:style-name="P54" loext:marker-style-name="T12"><text:change-start text:change-id="ct1506940608912"/><text:span text:style-name="T12">4</text:span><text:change-end text:change-id="ct1506940608912"/><text:change text:change-id="ct1506941305920"/><text:span text:style-name="T12">. En dicho ámbito, cada Responsable del Tratamiento de datos de carácter personal aplicará las medidas técnicas y organizativas apropiadas a fin de garantizar y ser capaz de demostrar que los tratamientos de datos de carácter personal son conformes con dicha normativa, de acuerdo con el principio de responsabilidad proactiva, según lo previsto en el artículo 5.2 del Reglamento General de Protección de Datos y el artículo 6.5 de la Ley Orgánica 7/2021, de 26 de mayo.</text:span><text:span text:style-name="T12"/></text:p>
      <text:p text:style-name="P42" loext:marker-style-name="T12"/>
      <text:h text:style-name="Heading_20_2" text:outline-level="2">Artículo 33. Responsables de los Tratamientos de datos personales </text:h>
      <text:p text:style-name="P5" loext:marker-style-name="T12"><text:span text:style-name="T12">1. Los Responsables de los Tratamientos de datos personales son los órganos de la Consejería respecto a los tratamientos sobre los que determinen sus fines y medios, salvo que las normas aplicables sobre asignación de atribuciones en materia de protección de datos de carácter personal dispongan otra cosa.</text:span><text:span text:style-name="T12"/></text:p>
      <text:p text:style-name="P5" loext:marker-style-name="T12"><text:span text:style-name="T12">2. En el caso de los órganos directivos periféricos de la Consejería, los Responsables de los Tratamientos son las Delegaciones del Gobierno de la Junta de Andalucía en cada provincia, así como la Subdelegación del Gobierno en el Campo de Gibraltar, respecto a los tratamientos sobre los que determinen sus fines y medios, salvo que las normas aplicables sobre asignación de atribuciones en materia de protección de datos de carácter personal dispongan otra cosa.</text:span><text:span text:style-name="T12"/></text:p>
      <text:p text:style-name="P5" loext:marker-style-name="T12"><text:span text:style-name="T12">3. La responsabilidad sobre el tratamiento de datos personales es una competencia directa de los mencionados órganos y, como tal, es irrenunciable y le son aplicables las normas sobre competencia de conformidad con lo previsto en los artículos 8 al 14 de la Ley 40/2015, de 1 de octubre, de Régimen Jurídico del Sector Público.</text:span><text:span text:style-name="T12"/></text:p>
      <text:p text:style-name="P38" loext:marker-style-name="T2"/>
      <text:h text:style-name="Heading_20_2" text:outline-level="2"><text:bookmark text:name="LAN_2018_350%25252525252525252525252525r"/><text:bookmark text:name="LAN_2018_350_A.24"/>Artículo 34. Encargados de los Tratamientos de datos de carácter personal </text:h>
      <text:p text:style-name="P5" loext:marker-style-name="T12"><text:span text:style-name="T12">1. En el caso en el que los Responsables de los Tratamientos designaran a un Encargado del Tratamiento, lo harán únicamente a uno que ofrezca garantías suficientes para aplicar las medidas técnicas y organizativas apropiadas para que el tratamiento sea conforme al Reglamento General de Protección de Datos y garantice la protección de los derechos de las personas interesadas, de conformidad con el artículo 28</text:span><text:span text:style-name="T35"> </text:span><text:span text:style-name="T12">del Reglamento General de Protección de Datos.</text:span></text:p>
      <text:p text:style-name="P5" loext:marker-style-name="T12"><text:span text:style-name="T12">2. El tratamiento por el encargado se regirá por un contrato u otro acto jurídico con arreglo al Derecho de la Unión Europea o de los Estados miembros de la misma, incluido el ordenamiento jurídico español, que vincule al encargado respecto del responsable y establezca el objeto, la duración, la naturaleza y la finalidad del tratamiento, el tipo de datos personales y categorías de interesados, y las obligaciones y derechos del responsable y las estipulaciones previstas en el </text:span><text:soft-page-break/><text:span text:style-name="T12">artículo 28 del Reglamento General de Protección de Datos y demás normativa de aplicación.</text:span><text:span text:style-name="T12"/></text:p>
      <text:p text:style-name="P5" loext:marker-style-name="T12"><text:span text:style-name="T12">3. Dichas estipulaciones se incluirán, al menos, en los siguientes actos jurídicos:</text:span><text:span text:style-name="T12"/></text:p>
      <text:p text:style-name="P5" loext:marker-style-name="T12"><text:span text:style-name="T12">a) Todos los contratos, incluidos los menores.</text:span><text:span text:style-name="T12"/></text:p>
      <text:p text:style-name="P5" loext:marker-style-name="T12"><text:span text:style-name="T12">b) Encargos a medios propios.</text:span><text:span text:style-name="T12"/></text:p>
      <text:p text:style-name="P5" loext:marker-style-name="T12"><text:span text:style-name="T12">c) Encomiendas de gestión.</text:span><text:span text:style-name="T12"/></text:p>
      <text:p text:style-name="P5" loext:marker-style-name="T12"><text:span text:style-name="T12">d) Convenios que impliquen encargo de tratamiento de datos.</text:span><text:span text:style-name="T12"/></text:p>
      <text:p text:style-name="P5" loext:marker-style-name="T12"><text:span text:style-name="T12">e) Subvenciones que impliquen encargo de tratamiento de datos.</text:span><text:span text:style-name="T12"/></text:p>
      <text:p text:style-name="P5" loext:marker-style-name="T12"><text:span text:style-name="T12">4. Su incorporación se efectuará de acuerdo con los modelos tipo de pliegos recomendados por la Comisión Consultiva de Contratación Pública y con los modelos de documentos propios de la Consejería que se harán públicos en la intranet y la red social corporativa y con las instrucciones en materia de contratación y otras materias.</text:span><text:span text:style-name="T12"/></text:p>
      <text:p text:style-name="P5" loext:marker-style-name="T12"><text:span text:style-name="T12">5. Cuando se requiera de la Agencia Digital de Andalucía la realización de actuaciones que supongan un encargo de tratamiento de datos personales, éste se regirá por las estipulaciones como encargada del tratamiento de la Administración de la Junta de Andalucía que constan en sus Estatutos. Estas estipulaciones se completarán con un documento emitido en el momento de la toma de requisitos donde se especificarán:</text:span><text:span text:style-name="T12"/></text:p>
      <text:p text:style-name="P5" loext:marker-style-name="T12"><text:span text:style-name="T12">a) Las actividades de tratamiento afectadas que sean responsabilidad de órganos de la Consejería.</text:span><text:span text:style-name="T12"/></text:p>
      <text:p text:style-name="P5" loext:marker-style-name="T12"><text:span text:style-name="T12">b) Las categorías de datos</text:span><text:span text:style-name="T12"/></text:p>
      <text:p text:style-name="P5" loext:marker-style-name="T12"><text:span text:style-name="T12">c) Las categorías de personas interesadas</text:span><text:span text:style-name="T12"/></text:p>
      <text:p text:style-name="P5" loext:marker-style-name="T12"><text:span text:style-name="T12">d) El nivel de seguridad mínimo exigido, por protección de datos personales, en cada una de las dimensiones de la seguridad, de conformidad con el Esquema Nacional de Seguridad.</text:span><text:span text:style-name="T12"/></text:p>
      <text:p text:style-name="P38" loext:marker-style-name="T2"/>
      <text:h text:style-name="Heading_20_2" text:outline-level="2"><text:bookmark text:name="LAN_2018_350%25252525252525252525252525s"/><text:bookmark text:name="LAN_2018_350_A.25"/>Artículo 35. Delegado o Delegada de Protección de Datos </text:h>
      <text:p text:style-name="P5" loext:marker-style-name="T12"><text:span text:style-name="T12">1. La Consejería contará una persona que ostente la condición de Delegado o Delegada de Protección de Datos a efectos de lo establecido en los artículos 37 a 39 del Reglamento General de Protección de Datos y, cuando sea de aplicación, en los artículos 40 a 42 de la</text:span> <text:span text:style-name="T12">Ley Orgánica 7/2021, de 26 de mayo. Su ámbito de actuación se extenderá a los órganos de la Consejería. No obstante, su ámbito de actuación se podrá extender a entidades instrumentales adscritas a la Consejería a las que se considere aconsejable, por su reducido tamaño o reducido volumen o nivel de riesgo de los tratamientos de datos personales que lleven a cabo. En el caso de órganos periféricos, su ámbito de actuación se limitará a las actividades de tratamiento que lleven a cabo en el ejercicio de las competencias propias de esta Consejería.</text:span></text:p>
      <text:p text:style-name="P5" loext:marker-style-name="T12"><text:span text:style-name="T12">2. </text:span><text:change text:change-id="ct1506941306496"/><text:span text:style-name="T12"><text:s/></text:span><text:change text:change-id="ct1506941307936"/><text:change-start text:change-id="ct1506941313120"/><text:span text:style-name="T10">L</text:span><text:change-end text:change-id="ct1506941313120"/><text:change-start text:change-id="ct1506941303328"/><text:span text:style-name="T10">a figura del Delegado/a de Protección de Datos podrá ser asumida por una persona o </text:span><text:soft-page-break/><text:span text:style-name="T10">grupo de personas de la Consejería, bien en base a la existencia de una o más plazas específicas en la Relación de Puestos de Trabajo o bien por simple asignación de funciones, de acuerdo con la legislación vigente.</text:span><text:change-end text:change-id="ct1506941303328"/><text:change-start text:change-id="ct1506941301888"/><text:span text:style-name="T10"> </text:span><text:change-end text:change-id="ct1506941301888"/><text:change-start text:change-id="ct1506941304192"/><text:span text:style-name="T10">La persona que ostente la condición de Delegad</text:span><text:span text:style-name="T11">o/a</text:span><text:span text:style-name="T10"> de Protección de Datos será designada por la persona titular de la Viceconsejería entre personal funcionario adscrito a la Consejería, no pudiendo ser removida ni sancionada por desempeñar sus funciones, salvo que incurriera en dolo o negligencia grave en su ejercicio.</text:span><text:change-end text:change-id="ct1506941304192"/><text:change text:change-id="ct1506941310816"/></text:p>
      <text:p text:style-name="P5" loext:marker-style-name="T12"><text:span text:style-name="T12">3. Son funciones de la persona que ostente la condición de </text:span><text:bookmark-start text:name="_Hlk121807326"/><text:span text:style-name="T12">Delegado o Delegada </text:span><text:bookmark-end text:name="_Hlk121807326"/><text:span text:style-name="T12">de Protección de Datos, las que le corresponden de conformidad con el artículo 39 del Reglamento General de Protección de Datos y, en su caso, el artículo 41 de la Ley Orgánica 7/2021, de 26 de mayo y demás normativa de aplicación, que son las siguientes:</text:span><text:span text:style-name="T12"/></text:p>
      <text:list text:style-name="WWNum18">
        <text:list-item>
          <text:p text:style-name="P24" loext:marker-style-name="T12"><text:span text:style-name="T12">Informar y asesorar al responsable o al encargado del tratamiento y al personal que se ocupen del tratamiento de las obligaciones que les incumben en materia de protección de datos personales.</text:span><text:span text:style-name="T12"/></text:p>
        </text:list-item>
      </text:list>
      <text:p text:style-name="P30" loext:marker-style-name="T12"/>
      <text:list text:continue-numbering="true" text:style-name="WWNum18">
        <text:list-item>
          <text:p text:style-name="P24" loext:marker-style-name="T12"><text:span text:style-name="T12">Supervisar el cumplimiento de lo dispuesto en la normativa sobre protección de datos personales y en la política de protección de datos personales de la Consejería, incluida la asignación de responsabilidades, la concienciación y formación del personal que participa en las operaciones de tratamiento, y las auditorías correspondientes.</text:span><text:span text:style-name="T12"/></text:p>
        </text:list-item>
      </text:list>
      <text:p text:style-name="P34" loext:marker-style-name="T12"/>
      <text:list text:continue-numbering="true" text:style-name="WWNum18">
        <text:list-item>
          <text:p text:style-name="P24" loext:marker-style-name="T12"><text:span text:style-name="T12">Ofrecer el asesoramiento que se le solicite acerca de la evaluación de impacto relativa a la protección de datos, tanto en la necesidad de su realización como en su elaboración y en la necesidad o no de consulta previa a la autoridad de control, y supervisar su aplicación.</text:span><text:span text:style-name="T12"/></text:p>
        </text:list-item>
      </text:list>
      <text:p text:style-name="P34" loext:marker-style-name="T12"/>
      <text:list text:continue-numbering="true" text:style-name="WWNum18">
        <text:list-item>
          <text:p text:style-name="P24" loext:marker-style-name="T12"><text:span text:style-name="T12">Actuar como punto de contacto entre la Consejería y el Consejo de Transparencia y Protección de Datos de Andalucía, en cuanto autoridad de control en materia de protección de datos, para cuestiones relativas al tratamiento, incluida la consulta previa a que se refiere el artículo 36 del Reglamento General de Protección de Datos, y realizar las otras consultas que se puedan suscitar en la materia.</text:span><text:span text:style-name="T12"/></text:p>
        </text:list-item>
      </text:list>
      <text:p text:style-name="P34" loext:marker-style-name="T12"/>
      <text:p text:style-name="P30" loext:marker-style-name="T12"/>
      <text:h text:style-name="Heading_20_2" text:outline-level="2">Artículo 36. Registro de Actividades de Tratamiento</text:h>
      <text:p text:style-name="P5" loext:marker-style-name="T12"><text:span text:style-name="T12">1. Cada órgano responsable del tratamiento llevará un registro de las actividades de tratamiento de datos de carácter personal efectuadas bajo su responsabilidad, de acuerdo con lo establecido en el artículo </text:span><text:change-start text:change-id="ct1506941300160"/><text:span text:style-name="T12">30</text:span><text:change-end text:change-id="ct1506941300160"/><text:change text:change-id="ct1506941300736"/><text:span text:style-name="T12"> del Reglamento General de Protección de Datos y el resto de normativa de datos personales aplicable. </text:span><text:span text:style-name="T12"/></text:p>
      <text:p text:style-name="P5" loext:marker-style-name="T12"><text:span text:style-name="T12">2. Cada órgano encargado del tratamiento llevará un registro de todas las categorías de actividades de tratamiento efectuadas por cuenta de un responsable, de acuerdo con el precepto ya citado. Cuando en un mismo órgano coincida ser responsable de unas actividades de tratamiento y encargado de otras, podrá incluir en un mismo registro de las actividades de tratamiento de datos de carácter personal, siempre que quede definido con claridad cuales </text:span><text:soft-page-break/><text:span text:style-name="T12">efectúa como responsable y cuales como encargado por cuenta de otro responsable.</text:span><text:span text:style-name="T12"/></text:p>
      <text:p text:style-name="P5" loext:marker-style-name="T12"><text:span text:style-name="T12">3. La persona titular del órgano aprobará mediante resolución la creación, actualización y modificación del registro de las actividades de tratamiento de datos de carácter personal de dicho órgano.</text:span><text:span text:style-name="T12"/></text:p>
      <text:p text:style-name="P5" loext:marker-style-name="T12"><text:span text:style-name="T12">4. Los registros de las actividades de tratamiento de datos de carácter personal de los órganos de la Consejería, una vez aprobados, se publicarán en el Inventario de Actividades de Tratamiento de la Administración de la Junta de Andalucía en su portal web, de conformidad con el artículo 6 bis de la Ley 19/2013, de 9 de diciembre, de transparencia, acceso a la información pública y buen gobierno.</text:span><text:span text:style-name="T12"/></text:p>
      <text:p text:style-name="P5" loext:marker-style-name="T12"><text:span text:style-name="T12">5. Al objeto de ofrecer una mayor claridad y transparencia hacia la ciudadanía, las actividades de tratamiento de igual contenido en todas las Delegaciones del Gobierno de la Junta de Andalucía en cada provincia, se registrarán de manera uniforme y se publicarán conjuntamente en el Inventario de Actividades de Tratamiento de la Administración de la Junta de Andalucía. El resto de las actividades de tratamiento que sean específicas de alguna Delegación del Gobierno de la Junta de Andalucía concreta se registrarán y publicarán separadamente. </text:span><text:span text:style-name="T12"/></text:p>
      <text:h text:style-name="Heading_20_2" text:outline-level="2">Artículo 37. Ejercicio de derechos en materia de protección de datos personales</text:h>
      <text:p text:style-name="P5" loext:marker-style-name="T12"><text:span text:style-name="T12">1. Una Instrucción de la Viceconsejería establecerá un protocolo para la atención del ejercicio de derechos de las personas interesadas en materia de protección de datos personales.</text:span><text:span text:style-name="T12"/></text:p>
      <text:p text:style-name="P5" loext:marker-style-name="T12"><text:span text:style-name="T12">2. Dicho protocolo recogerá tanto las obligaciones impuestas a la Consejería por la normativa de protección de datos personales como las impuestas por cualquier otra normativa aplicable a las administraciones públicas, como la de procedimiento administrativo común o la de documentación y archivos.</text:span><text:span text:style-name="T12"/></text:p>
      <text:p text:style-name="P5" loext:marker-style-name="T12"><text:span text:style-name="T12">3. Las solicitudes de ejercicio de derechos serán resueltas mediante resolución de la persona titular del órgano responsable del tratamiento, y en dicha resolución se dispondrán las medidas técnicas y organizativas que fueran pertinentes para satisfacer el derecho a la protección de datos personales de las personas interesadas. No obstante, se podrán adoptar cautelarmente dichas medidas técnicas y organizativas a la mayor brevedad y antes de que recaiga resolución con el fin de evitar o minimizar los posibles perjuicios a los derechos y libertades de las personas interesadas. </text:span><text:span text:style-name="T12"/></text:p>
      <text:h text:style-name="Heading_20_2" text:outline-level="2"><text:bookmark-start text:name="_GoBack"/>Artículo 38. Protección de datos personales desde el diseño y por defecto<text:bookmark-end text:name="_GoBack"/></text:h>
      <text:p text:style-name="P5" loext:marker-style-name="T12"><text:span text:style-name="T12">1. Conforme al principio de protección de datos personales desde el diseño, al que se refiere el artículo 25.1 del Reglamento General de Protección de Datos, el responsable del tratamiento aplicará, tanto en el momento de determinar los medios de tratamiento como en el momento del propio tratamiento, medidas técnicas y organizativas apropiadas, como la seudonimización, concebidas para aplicar de forma efectiva los principios de protección de datos, como la minimización de datos, e integrar las garantías necesarias, a fin de cumplir los requisitos de dicho Reglamento y proteger los derechos de las personas interesadas. </text:span><text:span text:style-name="T12"/></text:p>
      <text:p text:style-name="P5" loext:marker-style-name="T12"><text:span text:style-name="T12">2. Conforme al principio de protección de datos personales por defecto del artículo 25.1 del </text:span><text:soft-page-break/><text:span text:style-name="T12">Reglamento General de Protección de Datos, el responsable del tratamiento aplicará las medidas técnicas y organizativas apropiadas con miras a garantizar que, por defecto, solo sean objeto de tratamiento los datos personales que sean necesarios para cada uno de los fines específicos del tratamiento. Esta obligación se aplicará a la cantidad de datos personales recogidos, a la extensión de su tratamiento, a su plazo de conservación y a su accesibilidad. Tales medidas garantizarán en particular que, por defecto, los datos personales no sean accesibles, sin la intervención de la persona, a un número indeterminado de personas físicas.</text:span><text:span text:style-name="T12"/></text:p>
      <text:p text:style-name="P5" loext:marker-style-name="T12"><text:span text:style-name="T12">3. Se garantizará ambos principios desde el diseño en la elaboración de cualquier proyecto, plan, disposición de carácter general, contrato, acto jurídico que se vaya a aprobar o sistema de información que se vaya a desarrollar o contratar.</text:span><text:span text:style-name="T12"/></text:p>
      <text:p text:style-name="P5" loext:marker-style-name="T12"><text:span text:style-name="T12">4. Para garantizar la aplicación de los principios de protección de datos desde el diseño y por defecto en el procedimiento de elaboración de disposiciones generales, el órgano directivo proponente incorporará, en la documentación previa al acuerdo de inicio, una memoria de garantía del principio de protección de datos personales desde el diseño y por defecto suscrita por su titular. Esta memoria será puesta en conocimiento de la persona que ostente la condición de Delegado o Delegada de Protección de Datos por parte de la unidad administrativa u órgano que lleve a cabo la tramitación del procedimiento, y contendrá, al menos, referencia a:</text:span><text:span text:style-name="T12"/></text:p>
      <text:list text:continue-list="list121417645529971" text:style-name="WWNum13">
        <text:list-item>
          <text:list>
            <text:list-item>
              <text:p text:style-name="P14" loext:marker-style-name="T12"><text:span text:style-name="T12">Si la aprobación del proyecto requeriría un alta, baja o modificación de actividades de tratamiento en el Registro de Actividades de Tratamiento.</text:span><text:span text:style-name="T12"/></text:p>
            </text:list-item>
          </text:list>
        </text:list-item>
      </text:list>
      <text:p text:style-name="P31" loext:marker-style-name="T12"/>
      <text:list text:continue-numbering="true" text:style-name="WWNum13">
        <text:list-item>
          <text:list>
            <text:list-item>
              <text:p text:style-name="P14" loext:marker-style-name="T12"><text:span text:style-name="T12">Si se han aplicado los principios de protección de datos por defecto y de minimización.</text:span><text:span text:style-name="T12"/></text:p>
            </text:list-item>
          </text:list>
        </text:list-item>
      </text:list>
      <text:p text:style-name="P34" loext:marker-style-name="T12"/>
      <text:list text:continue-numbering="true" text:style-name="WWNum13">
        <text:list-item>
          <text:list>
            <text:list-item>
              <text:p text:style-name="P14" loext:marker-style-name="T12"><text:span text:style-name="T12">Si la aprobación del proyecto conllevará la puesta en funcionamiento o modificación de algún tipo de tratamiento que requiera la realización de una Evaluación de Impacto en la Protección de Datos personales.</text:span><text:span text:style-name="T12"/></text:p>
            </text:list-item>
          </text:list>
        </text:list-item>
      </text:list>
      <text:p text:style-name="P5" loext:marker-style-name="T12"><text:span text:style-name="T12">5. La Comisión Consultiva de la Transparencia y la Protección de Datos informará, con carácter preceptivo, los anteproyectos de leyes y proyectos de disposiciones generales</text:span> <text:span text:style-name="T12">sobre las materias competencia del Consejo, de conformidad con 15.1.d) del Decreto 434/2015, de 29 de septiembre, por el que se aprueban los Estatutos del Consejo de Transparencia y Protección de Datos de Andalucía. </text:span><text:change text:change-id="ct1506941299872"/><text:span text:style-name="T12">.</text:span></text:p>
      <text:p text:style-name="P5" loext:marker-style-name="T12"><text:span text:style-name="T12">6. Para garantizar la aplicación de los principios de protección de datos desde el diseño y por defecto en los sistemas de información y proyectos TIC, se realizará una valoración de los proyectos desde el punto de vista de protección de datos en la toma de requisitos, y en todo caso con carácter previo a la contratación de los servicios necesarios. La normativa de desarrollo informático y de seguridad TIC incorporará las medidas necesarias para garantizar esta valoración y, de ser necesaria, la participación de la persona que ostente la condición de Delegado o Delegada de Protección de Datos, en la fase de diseño del proyecto, antes de adquirirse compromisos contractuales y económicos.</text:span><text:span text:style-name="T12"/></text:p>
      <text:h text:style-name="Heading_20_2" text:outline-level="2" loext:marker-style-name="T41"><text:soft-page-break/>Artículo 39. Seguridad <text:span text:style-name="T41"/></text:h>
      <text:p text:style-name="P5" loext:marker-style-name="T12"><text:span text:style-name="T12">1 Teniendo en cuenta el estado de la técnica, los costes de aplicación y la naturaleza, el alcance, el contexto y los fines del tratamiento de datos de carácter personal, así como riesgos de probabilidad y gravedad variables para los derechos y libertades de las personas físicas, y de conformidad con el artículo 32 del Reglamento General de Protección de Datos, el Responsable y el Encargado del Tratamiento en el ámbito de aplicación de esta Orden, aplicarán medidas técnicas y organizativas apropiadas para garantizar un nivel de seguridad adecuado al riesgo, que en su caso incluya, entre otros:</text:span><text:span text:style-name="T12"/></text:p>
      <text:list text:continue-list="list121418318985012" text:style-name="WWNum12">
        <text:list-item>
          <text:list>
            <text:list-item>
              <text:p text:style-name="P13" loext:marker-style-name="T12"><text:span text:style-name="T12">La seudonimización y el cifrado de datos personales.</text:span><text:span text:style-name="T12"/></text:p>
            </text:list-item>
          </text:list>
        </text:list-item>
      </text:list>
      <text:p text:style-name="P32" loext:marker-style-name="T12"/>
      <text:list text:continue-numbering="true" text:style-name="WWNum12">
        <text:list-item>
          <text:list>
            <text:list-item>
              <text:p text:style-name="P13" loext:marker-style-name="T12"><text:span text:style-name="T12">La capacidad de garantizar la confidencialidad, integridad, disponibilidad y resiliencia permanentes de los sistemas y servicios de tratamiento.</text:span><text:span text:style-name="T12"/></text:p>
            </text:list-item>
          </text:list>
        </text:list-item>
      </text:list>
      <text:p text:style-name="P34" loext:marker-style-name="T12"/>
      <text:list text:continue-numbering="true" text:style-name="WWNum12">
        <text:list-item>
          <text:list>
            <text:list-item>
              <text:p text:style-name="P13" loext:marker-style-name="T12"><text:span text:style-name="T12">La capacidad de restaurar la disponibilidad y el acceso a los datos personales de forma rápida en caso de incidente físico o técnico.</text:span><text:span text:style-name="T12"/></text:p>
            </text:list-item>
          </text:list>
        </text:list-item>
      </text:list>
      <text:p text:style-name="P34" loext:marker-style-name="T12"/>
      <text:list text:continue-numbering="true" text:style-name="WWNum12">
        <text:list-item>
          <text:list>
            <text:list-item>
              <text:p text:style-name="P13" loext:marker-style-name="T12"><text:span text:style-name="T12">Un proceso de verificación, evaluación y valoración regulares de la eficacia de las medidas técnicas y organizativas para garantizar la seguridad del tratamiento.</text:span><text:span text:style-name="T12"/></text:p>
            </text:list-item>
          </text:list>
        </text:list-item>
      </text:list>
      <text:p text:style-name="P5" loext:marker-style-name="T12"><text:span text:style-name="T12">2. La seguridad de los tratamientos por medios total o parcialmente automatizados se preservará mediante la aplicación del Esquema Nacional de Seguridad, actualmente regulado en el Real Decreto 311/2022, de 3 de mayo, por el que se regula el Esquema Nacional de Seguridad, de conformidad con la disposición adicional primera de la Ley Orgánica 3/2018, de 5 de diciembre</text:span><text:change text:change-id="ct1506941300448"/><text:span text:style-name="T12">. En todo caso, prevalecerán las medidas a implantar como consecuencia del análisis de riesgos y, en su caso, de la evaluación de impacto, cunado resulten agravadas respecto de las previstas en el Esquema Nacional de Seguridad.</text:span></text:p>
      <text:h text:style-name="Heading_20_2" text:outline-level="2" loext:marker-style-name="T41">Artículo 40. Seguridad de tratamientos no automatizados.<text:span text:style-name="T41"/></text:h>
      <text:p text:style-name="P5" loext:marker-style-name="T12"><text:span text:style-name="T12">1. La seguridad de los tratamientos por medios no automatizados y la parte no automatizada de los parcialmente automatizados, como los efectuados en soporte papel, se llevará a cabo a través de la aplicación de la normativa aplicable en materia de protección de datos y de documentación y archivos.</text:span><text:span text:style-name="T12"/></text:p>
      <text:p text:style-name="P5" loext:marker-style-name="T12"><text:span text:style-name="T12">2. Se aplicarán las medidas de seguridad previstas en el Real Decreto 1720/2007, de 21 de diciembre, por el que se aprueba el Reglamento de desarrollo de la Ley Orgánica 15/1999, de 13 de diciembre, de protección de datos de carácter personal, en lo que no se oponga a la actual normativa de protección de datos. Consecuentemente, la categorización de los niveles de seguridad aplicables a cada tratamiento no se determinará exclusivamente según las categorías de datos sino en función un análisis de riesgos por protección de datos para los derechos y libertades de las personas interesadas. </text:span><text:span text:style-name="T12"/></text:p>
      <text:p text:style-name="P5" loext:marker-style-name="T12"><text:span text:style-name="T12">3. Los órganos o unidades administrativas competentes en materia de régimen general y </text:span><text:soft-page-break/><text:span text:style-name="T12">asuntos generales, de intendencia y de archivo serán responsables de proporcionar los medios necesarios para la aplicación de dichas medidas, y de adoptar las medidas que sean de general aplicación a la Consejería o, en su caso, a la respectiva Delegación del Gobierno. </text:span><text:span text:style-name="T12"/></text:p>
      <text:h text:style-name="Heading_20_2" text:outline-level="2">Artículo 41. Análisis de riesgo por protección de datos personales.</text:h>
      <text:p text:style-name="P5" loext:marker-style-name="T12"><text:span text:style-name="T12">1. Al objeto de determinar las medidas de seguridad aplicables se realizará, por cada actividad de tratamiento de datos, un análisis de riesgo para los derechos y libertades de las personas interesadas con respecto a su derecho a la protección de datos personales. </text:span><text:span text:style-name="T12"/></text:p>
      <text:p text:style-name="P5" loext:marker-style-name="T12"><text:span text:style-name="T12">2. El resultado de los análisis de riesgo se concretará en un documento suscrito por la persona titular del órgano responsable del tratamiento o de la unidad administrativa competente, que incluirá, al menos, los siguientes elementos:</text:span><text:span text:style-name="T12"/></text:p>
      <text:list text:continue-list="list121418596988768" text:style-name="WWNum14">
        <text:list-item>
          <text:list>
            <text:list-item>
              <text:p text:style-name="P12" loext:marker-style-name="T12"><text:span text:style-name="T12">Descripción del tratamiento.</text:span><text:span text:style-name="T12"/></text:p>
            </text:list-item>
          </text:list>
        </text:list-item>
      </text:list>
      <text:p text:style-name="P31" loext:marker-style-name="T12"/>
      <text:list text:continue-numbering="true" text:style-name="WWNum14">
        <text:list-item>
          <text:list>
            <text:list-item>
              <text:p text:style-name="P12" loext:marker-style-name="T12"><text:span text:style-name="T12">Riesgos para los derechos y libertades de las personas interesadas.</text:span><text:span text:style-name="T12"/></text:p>
            </text:list-item>
          </text:list>
        </text:list-item>
      </text:list>
      <text:p text:style-name="P34" loext:marker-style-name="T12"/>
      <text:list text:continue-numbering="true" text:style-name="WWNum14">
        <text:list-item>
          <text:list>
            <text:list-item>
              <text:p text:style-name="P12" loext:marker-style-name="T12"><text:span text:style-name="T12">Categorización de los niveles de seguridad y de cada una de las dimensiones de la seguridad de conformidad con el Esquema Nacional de Seguridad.</text:span><text:span text:style-name="T12"/></text:p>
            </text:list-item>
          </text:list>
        </text:list-item>
      </text:list>
      <text:p text:style-name="P34" loext:marker-style-name="T12"/>
      <text:list text:continue-numbering="true" text:style-name="WWNum14">
        <text:list-item>
          <text:list>
            <text:list-item>
              <text:p text:style-name="P12" loext:marker-style-name="T12"><text:span text:style-name="T12">Medidas técnicas y organizativas a adoptar para reducir el riesgo.</text:span><text:span text:style-name="T12"/></text:p>
            </text:list-item>
          </text:list>
        </text:list-item>
      </text:list>
      <text:p text:style-name="P34" loext:marker-style-name="T12"/>
      <text:list text:continue-numbering="true" text:style-name="WWNum14">
        <text:list-item>
          <text:list>
            <text:list-item>
              <text:p text:style-name="P12" loext:marker-style-name="T12"><text:span text:style-name="T12">Aceptación del riesgo residual.</text:span><text:span text:style-name="T12"/></text:p>
            </text:list-item>
          </text:list>
        </text:list-item>
      </text:list>
      <text:h text:style-name="Heading_20_2" text:outline-level="2">Artículo 42. Evaluación de Impacto en la Protección de Datos (EIPD).</text:h>
      <text:p text:style-name="P5" loext:marker-style-name="T12"><text:span text:style-name="T12">1. Cuando </text:span><text:change text:change-id="ct1506941308800"/><text:span text:style-name="T12">un tipo de tratamiento de datos personal, en particular si utiliza nuevas tecnologías, por su naturaleza, alcance, contexto o fines, entrañe un alto riesgo para los derechos y libertades de las personas físicas, el Responsable del Tratamiento realizará, antes del tratamiento, una evaluación del impacto de las operaciones de tratamiento en la protección de datos personales (EIPD), de conformidad con el artículo 32 del Reglamento General de Protección de Datos y el resto de normativa aplicable. Para ello recabará el asesoramiento de la persona que ostente la condición de Delegado o Delegada de Protección de Datos.</text:span><text:span text:style-name="T12"/></text:p>
      <text:p text:style-name="P5" loext:marker-style-name="T12"><text:span text:style-name="T12">2. El resultado de la EIPD se concretará en un informe suscrito por la persona titular del órgano responsable del tratamiento que incluirá, al menos:</text:span><text:span text:style-name="T12"/></text:p>
      <text:list text:style-name="WWNum19">
        <text:list-item>
          <text:p text:style-name="P25" loext:marker-style-name="T12"><text:span text:style-name="T12">Una descripción sistemática de las operaciones de tratamiento previstas y de los fines del tratamiento.</text:span><text:span text:style-name="T12"/></text:p>
        </text:list-item>
      </text:list>
      <text:p text:style-name="P30" loext:marker-style-name="T12"/>
      <text:list text:continue-numbering="true" text:style-name="WWNum19">
        <text:list-item>
          <text:p text:style-name="P25" loext:marker-style-name="T12"><text:span text:style-name="T12">Una evaluación de la necesidad y la proporcionalidad de las operaciones de tratamiento con respecto a su finalidad.</text:span><text:span text:style-name="T12"/></text:p>
        </text:list-item>
      </text:list>
      <text:p text:style-name="P34" loext:marker-style-name="T12"/>
      <text:list text:continue-numbering="true" text:style-name="WWNum19">
        <text:list-item>
          <text:p text:style-name="P25" loext:marker-style-name="T12"><text:span text:style-name="T12">Una evaluación de los riesgos para los derechos y libertades de las personas interesadas.</text:span><text:span text:style-name="T12"/></text:p>
        </text:list-item>
      </text:list>
      <text:p text:style-name="P34" loext:marker-style-name="T12"/>
      <text:list text:continue-numbering="true" text:style-name="WWNum19">
        <text:list-item>
          <text:p text:style-name="P25" loext:marker-style-name="T12"><text:span text:style-name="T12">Las medidas previstas para afrontar los riesgos, incluidas garantías, medidas de </text:span><text:soft-page-break/><text:span text:style-name="T12">seguridad y mecanismos que garanticen la protección de datos personales y para demostrar la conformidad con la normativa en materia de protección de datos personales.</text:span><text:span text:style-name="T12"/></text:p>
        </text:list-item>
      </text:list>
      <text:p text:style-name="P34" loext:marker-style-name="T12"/>
      <text:list text:continue-numbering="true" text:style-name="WWNum19">
        <text:list-item>
          <text:p text:style-name="P25" loext:marker-style-name="T12"><text:span text:style-name="T12">La decisión sobre formular o no la consulta previa al Consejo de Transparencia y Protección de Datos de Andalucía a la que se refiere el artículo 36 del Reglamento General de Protección de Datos y demás normativa de aplicación.</text:span><text:span text:style-name="T12"/></text:p>
        </text:list-item>
      </text:list>
      <text:p text:style-name="P5" loext:marker-style-name="T12"><text:span text:style-name="T12">3. La consulta previa al Consejo de Transparencia y Protección de Datos de Andalucía a la que se refiere el artículo 36 del Reglamento General de Protección de Datos será suscrita por la persona titular del órgano responsable del tratamiento. La persona que ostente la condición de Delegado o Delegada de Protección de Datos dará traslado de la misma a la autoridad de control.</text:span><text:change text:change-id="ct1506941303616"/><text:span text:style-name="T12"/></text:p>
      <text:h text:style-name="Heading_20_2" text:outline-level="2" loext:marker-style-name="T41">Artículo 43. Violaciones de la seguridad de datos personales.<text:span text:style-name="T41"/></text:h>
      <text:p text:style-name="P5" loext:marker-style-name="T12"><text:span text:style-name="T12">1. Se aprobará, mediante instrucción de la Viceconsejería, un protocolo de gestión de posibles violaciones de la seguridad de datos personales, de conformidad con los artículos 33 y 34 del Reglamento General de Protección de Datos y el resto de normativa de datos de carácter personal aplicable. Mediante este protocolo, que tendrá un carácter complementario respecto al procedimiento de gestión de incidentes de seguridad TIC, se garantizará:</text:span><text:span text:style-name="T12"/></text:p>
      <text:list text:style-name="WWNum20">
        <text:list-item>
          <text:p text:style-name="P26" loext:marker-style-name="T12"><text:span text:style-name="T12">La prontitud en la detección de las violaciones, puesta en marcha de las medidas previstas en el protocolo y en la puesta de conocimiento de las personas que deben intervenir en su gestión.</text:span><text:span text:style-name="T12"/></text:p>
        </text:list-item>
      </text:list>
      <text:p text:style-name="P30" loext:marker-style-name="T12"/>
      <text:list text:continue-numbering="true" text:style-name="WWNum20">
        <text:list-item>
          <text:p text:style-name="P26" loext:marker-style-name="T12"><text:span text:style-name="T12">La adopción de las medidas de contención, gestión y corrección de las mismas.</text:span><text:span text:style-name="T12"/></text:p>
        </text:list-item>
      </text:list>
      <text:p text:style-name="P34" loext:marker-style-name="T12"/>
      <text:list text:continue-numbering="true" text:style-name="WWNum20">
        <text:list-item>
          <text:p text:style-name="P26" loext:marker-style-name="T12"><text:span text:style-name="T12">La notificación de las mismas, en <text:s/>los casos preceptivos, al Consejo de Transparencia y Protección de Datos de Andalucía, como autoridad de control en materia de protección de datos para las entidades públicas andaluzas y la comunicación a las personas interesadas de ser conveniente o legalmente obligatorio.</text:span><text:span text:style-name="T12"/></text:p>
        </text:list-item>
      </text:list>
      <text:p text:style-name="P34" loext:marker-style-name="T12"/>
      <text:list text:continue-numbering="true" text:style-name="WWNum20">
        <text:list-item>
          <text:p text:style-name="P26" loext:marker-style-name="T12"><text:span text:style-name="T12">El cumplimiento la obligación legal de documentar todas las violaciones de la seguridad, documentación que estará a disposición de la autoridad de control. </text:span><text:span text:style-name="T12"/></text:p>
        </text:list-item>
      </text:list>
      <text:p text:style-name="P34" loext:marker-style-name="T12"/>
      <text:list text:continue-numbering="true" text:style-name="WWNum20">
        <text:list-item>
          <text:p text:style-name="P26" loext:marker-style-name="T12"><text:span text:style-name="T12">La llevanza, por parte de los órganos responsables del tratamiento, de un inventario de violaciones de la seguridad que permita conocerlas y analizarlas, al objeto de disponer de la información necesaria para aplicar un ciclo de mejora continua de la seguridad.</text:span><text:span text:style-name="T12"/></text:p>
        </text:list-item>
      </text:list>
      <text:p text:style-name="P5" loext:marker-style-name="T12"><text:span text:style-name="T12">2. En caso de violación de la seguridad de los datos personales, el órgano responsable del tratamiento la notificará a la autoridad de control competente sin dilación indebida y</text:span><text:change text:change-id="ct1506941305056"/><text:span text:style-name="T12"> </text:span><text:change-start text:change-id="ct1506941313408"/><text:span text:style-name="T12">en un plazo máximo </text:span><text:change-end text:change-id="ct1506941313408"/><text:span text:style-name="T12">de</text:span><text:change text:change-id="ct1506941303904"/><text:change-start text:change-id="ct1506941307648"/><text:span text:style-name="T12"> </text:span><text:change-end text:change-id="ct1506941307648"/><text:span text:style-name="T12">72 horas</text:span><text:change text:change-id="ct1506941304768"/><text:span text:style-name="T12"> después de que haya tenido constancia de ella, a menos que sea improbable que dicha violación de la seguridad constituya un riesgo para los derechos y las libertades de las personas físicas. </text:span><text:span text:style-name="T12"/></text:p>
      <text:p text:style-name="P5" loext:marker-style-name="T12"><text:span text:style-name="T12">3. Cuando sea probable que la violación de la seguridad de los datos personales entrañe un </text:span><text:soft-page-break/><text:span text:style-name="T12">alto riesgo para los derechos y libertades de las personas físicas, el órgano responsable del tratamiento la comunicará a las personas interesadas sin dilación indebida.</text:span><text:change-start text:change-id="ct1506941305344"/><text:span text:style-name="T12"/></text:p>
      <text:p text:style-name="P2" loext:marker-style-name="T12"><text:change-end text:change-id="ct1506941305344"/></text:p>
      <text:h text:style-name="Heading_20_2" text:outline-level="2">Artículo 44. Formación, concienciación y sensibilización</text:h>
      <text:p text:style-name="P5" loext:marker-style-name="T12"><text:span text:style-name="T12">1. El órgano competente en materia de formación del personal de la Consejería elaborará y aprobará un plan anual de formación, concienciación y sensibilización sobre protección de datos personales. Dicho plan será complementario a los planes anuales de formación del resto de entidades que ofrece formación al personal de la Consejería como el Instituto Andaluz de Administración Pública.</text:span><text:span text:style-name="T12"/></text:p>
      <text:p text:style-name="P2" loext:marker-style-name="T12"/>
      <text:h text:style-name="Heading_20_2" text:outline-level="2">Artículo 45. Protocolos e Instrucciones</text:h>
      <text:p text:style-name="P5" loext:marker-style-name="T12"><text:span text:style-name="T12">1. Se establecerán, mediante Instrucción</text:span><text:change text:change-id="ct1506941301024"/><text:change-start text:change-id="ct1506941305632"/><text:span text:style-name="T12"> de la Viceconsejería </text:span><text:change-end text:change-id="ct1506941305632"/><text:span text:style-name="T12">, protocolos para garantizar un cumplimiento sistemático, uniforme y demostrable de las principales obligaciones en materia de protección de datos personales. En particular, se aprobarán, al menos, los siguientes protocolos:</text:span><text:span text:style-name="T12"/></text:p>
      <text:list text:style-name="WWNum21">
        <text:list-item>
          <text:p text:style-name="P27" loext:marker-style-name="T12"><text:span text:style-name="T12">Protocolo sobre atención al ejercicio de derechos en materia de protección de datos.</text:span><text:span text:style-name="T12"/></text:p>
        </text:list-item>
      </text:list>
      <text:p text:style-name="P30" loext:marker-style-name="T12"/>
      <text:list text:continue-numbering="true" text:style-name="WWNum21">
        <text:list-item>
          <text:p text:style-name="P27" loext:marker-style-name="T12"><text:span text:style-name="T12">Protocolo sobre gestión de violaciones de la seguridad de datos personales.</text:span><text:span text:style-name="T12"/></text:p>
        </text:list-item>
      </text:list>
      <text:p text:style-name="P34" loext:marker-style-name="T12"/>
      <text:list text:continue-numbering="true" text:style-name="WWNum21">
        <text:list-item>
          <text:p text:style-name="P27" loext:marker-style-name="T12"><text:span text:style-name="T12">Protocolo sobre gestión de la seguridad de los datos personales, análisis de riesgo por protección de datos personales y evaluación de impacto en la protección de datos.</text:span><text:span text:style-name="T12"/></text:p>
        </text:list-item>
      </text:list>
      <text:p text:style-name="P5" loext:marker-style-name="T12"><text:span text:style-name="T12">2. Aquellas Instrucciones que versen sobre otros aspectos de la actividad administrativa, tales como contratación, elaboración de disposiciones generales, transparencia u otras, deberán incorporar cualquier aspecto que sea necesario o aconsejable desde el punto de vista de la normativa en materia de protección de datos.</text:span><text:span text:style-name="T12"/></text:p>
      <text:h text:style-name="Heading_20_2" text:outline-level="2">Artículo 46. Comunicaciones oficiales con la autoridad de control.</text:h>
      <text:p text:style-name="P5" loext:marker-style-name="T12"><text:span text:style-name="T12">1. La persona titular del órgano responsable del tratamiento suscribirá los siguientes documentos y comunicaciones relacionados con las potestades del Consejo de Transparencia y Protección de Datos de Andalucía como autoridad de control en materia de protección de datos:</text:span><text:span text:style-name="T12"/></text:p>
      <text:list text:style-name="WWNum22">
        <text:list-item>
          <text:p text:style-name="P28" loext:marker-style-name="T12"><text:span text:style-name="T12">Aquellos relacionados con reclamaciones y denuncias de las personas interesadas ante la autoridad de control en materia de protección de datos contra la actuación <text:s/>del órgano responsable del tratamiento del que sean titulares.</text:span><text:span text:style-name="T12"/></text:p>
        </text:list-item>
      </text:list>
      <text:p text:style-name="P30" loext:marker-style-name="T12"/>
      <text:list text:continue-numbering="true" text:style-name="WWNum22">
        <text:list-item>
          <text:p text:style-name="P28" loext:marker-style-name="T12"><text:span text:style-name="T12">Aquellos relacionados con actuaciones inspectoras de la autoridad de control.</text:span><text:span text:style-name="T12"/></text:p>
        </text:list-item>
      </text:list>
      <text:p text:style-name="P34" loext:marker-style-name="T12"/>
      <text:list text:continue-numbering="true" text:style-name="WWNum22">
        <text:list-item>
          <text:p text:style-name="P28" loext:marker-style-name="T12"><text:span text:style-name="T12">Las notificaciones de violaciones de la seguridad de los datos personales a la autoridad de control, de conformidad con el artículo 33 del Reglamento General de Protección de Datos o, en su caso, del artículo 38 de la Ley Orgánica 7/2021, de 26 de mayo.</text:span><text:span text:style-name="T12"/></text:p>
        </text:list-item>
      </text:list>
      <text:p text:style-name="P34" loext:marker-style-name="T12"><text:soft-page-break/></text:p>
      <text:list text:continue-numbering="true" text:style-name="WWNum22">
        <text:list-item>
          <text:p text:style-name="P28" loext:marker-style-name="T12"><text:span text:style-name="T12">La consulta previa antes de proceder al tratamiento cuando una evaluación de impacto relativa a la protección de los datos muestre que el tratamiento entrañaría un alto riesgo si el responsable no toma medidas </text:span><text:change text:change-id="ct1506941310240"/><text:span text:style-name="T12">para mitigarlo, de conformidad con el artículo 36 del Reglamento General de Protección de Datos o, en su caso, de la Ley Orgánica 7/2021, de 26 de mayo.</text:span><text:span text:style-name="T12"/></text:p>
        </text:list-item>
      </text:list>
      <text:p text:style-name="P34" loext:marker-style-name="T12"/>
      <text:list text:continue-numbering="true" text:style-name="WWNum22">
        <text:list-item>
          <text:p text:style-name="P28" loext:marker-style-name="T12"><text:span text:style-name="T12">Las consultas generales sobre cumplimiento de obligaciones e interpretación de la normativa en materia de protección de datos.</text:span><text:span text:style-name="T12"/></text:p>
        </text:list-item>
      </text:list>
      <text:p text:style-name="P34" loext:marker-style-name="T12"/>
      <text:list text:continue-numbering="true" text:style-name="WWNum22">
        <text:list-item>
          <text:p text:style-name="P28" loext:marker-style-name="T12"><text:span text:style-name="T12">Los demás documentos relacionados con la autoridad de control que sean de competencia del órgano responsable del tratamiento.</text:span><text:span text:style-name="T12"/></text:p>
        </text:list-item>
      </text:list>
      <text:p text:style-name="P5" loext:marker-style-name="T12"><text:span text:style-name="T12">2. La persona que ostente la condición de Delegado o Delegada de Protección de Datos, en su condición de punto de contacto con la autoridad de control, dará traslado a los órganos responsables del tratamiento de las comunicaciones y documentos que le sean remitidos desde la autoridad de control. Así mismo, dará traslado a la autoridad de control de las comunicaciones y documentos mencionados en el apartado anterior a ella dirigidos que reciba de los órganos responsables del tratamiento, sin perjuicio de que estos los remitan directamente a dicha autoridad de control por decisión propia o por ausencia o indisponibilidad de la persona que ostente la condición de Delegado o Delegada de Protección de Datos.</text:span><text:span text:style-name="T12"/></text:p>
      <text:p text:style-name="P39" loext:marker-style-name="T3"/>
      <text:h text:style-name="Heading_20_2" text:outline-level="2">Artículo 47. Auditorías internas y externas e Inspección General de Servicios<text:change-start text:change-id="ct1506941308512"/></text:h>
      <text:p text:style-name="Standard"><text:change-end text:change-id="ct1506941308512"/></text:p>
      <text:p text:style-name="P55" loext:marker-style-name="T12"><text:span text:style-name="T2">1. </text:span><text:span text:style-name="T12">El órgano competente para la coordinación de las tareas necesarias para el cumplimiento de la legislación vigente en materia de protección de datos elaborará y aprobará un plan bienal de auditoría en la Consejería.</text:span></text:p>
      <text:p text:style-name="P43" loext:marker-style-name="T12"/>
      <text:p text:style-name="P55" loext:marker-style-name="T12"><text:span text:style-name="T12">2. El plan de auditoría incluirá acciones anuales de auditoría interna sectorial, centrados en aspectos concretos o sectores de actividad de la Consejería. Se emitirá un informe anual con los resultados de las auditorías realizadas que se pondrá en conocimiento de los órganos responsables del tratamiento afectados y del Comité de Seguridad Interior y TIC.</text:span><text:span text:style-name="T12"/></text:p>
      <text:p text:style-name="P44" loext:marker-style-name="T12"/>
      <text:p text:style-name="P55" loext:marker-style-name="T12"><text:span text:style-name="T12">3. En el segundo año del plan se llevará a cabo una auditoría externa, ya sea general o centrada en los aspectos concretos que se establezcan en el plan. Los resultados de las auditorías externas </text:span><text:bookmark-start text:name="_Hlk121806968"/><text:span text:style-name="T12">se pondrán en conocimiento de los órganos responsables del tratamiento afectados y del Comité de Seguridad Interior y TIC.</text:span><text:bookmark-end text:name="_Hlk121806968"/><text:span text:style-name="T12"/></text:p>
      <text:p text:style-name="P44" loext:marker-style-name="T12"/>
      <text:p text:style-name="P55" loext:marker-style-name="T12"><text:span text:style-name="T12">4. Los informes de resultados de las acciones inspectoras realizadas por la Inspección General de Servicios se pondrán en conocimiento de los órganos responsables del tratamiento afectados y del Comité de Seguridad Interior y TIC.</text:span><text:span text:style-name="T12"/></text:p>
      <text:p text:style-name="P38" loext:marker-style-name="T2"/>
      <text:h text:style-name="Heading_20_2" text:outline-level="2"><text:soft-page-break/>Disposición derogatoria única. Derogación normativa.</text:h>
      <text:p text:style-name="P6" loext:marker-style-name="T12"><text:span text:style-name="T12">Queda</text:span><text:change-start text:change-id="ct1506941303040"/><text:span text:style-name="T12">n</text:span><text:change-end text:change-id="ct1506941303040"/><text:change text:change-id="ct1506941312832"/><text:change-start text:change-id="ct1506941311104"/><text:span text:style-name="T12"> derogadas</text:span><text:change-end text:change-id="ct1506941311104"/><text:span text:style-name="T12"> cuantas disposiciones de igual o inferior rango que se opongan a lo dispuesto en esta Orden.</text:span><text:span text:style-name="T12"/></text:p>
      <text:p text:style-name="P38" loext:marker-style-name="T2"/>
      <text:h text:style-name="Heading_20_2" text:outline-level="2">Disposición final primera. Desarrollo y ejecución </text:h>
      <text:p text:style-name="P6" loext:marker-style-name="T12"><text:span text:style-name="T12">Se faculta a la persona titular de la Viceconsejería para dictar cuantas instrucciones sean necesarias y adoptar cuantas medidas técnicas sean oportunas para el desarrollo, difusión y ejecución de la presente Orden.</text:span><text:span text:style-name="T12"/></text:p>
      <text:p text:style-name="P38" loext:marker-style-name="T2"/>
      <text:h text:style-name="Heading_20_2" text:outline-level="2"><text:bookmark text:name="LAN_2018_350%25252525252525252525252525t"/><text:bookmark text:name="LAN_2018_350_DF.2"/>Disposición final segunda. Entrada en vigor </text:h>
      <text:p text:style-name="P6" loext:marker-style-name="T12"><text:span text:style-name="T12">La presente Orden entrará en vigor a partir del día siguiente al de su publicación en el Boletín Oficial de la Junta de Andalucía.</text:span><text:span text:style-name="T12"/></text:p>
      <text:p text:style-name="P38" loext:marker-style-name="T2"/>
      <text:p text:style-name="P59" loext:marker-style-name="T42"/>
      <text:p text:style-name="P38"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ewsGotT" svg:font-family="NewsGotT" style:font-family-generic="roman" style:font-pitch="variable"/>
    <style:font-face style:name="NewsGotT1" svg:font-family="NewsGotT" style:font-family-generic="system" style:font-pitch="variable"/>
    <style:font-face style:name="Noto Sans CJK SC" svg:font-family="'Noto Sans CJK SC'" style:font-family-generic="system" style:font-pitch="variable"/>
    <style:font-face style:name="Noto Sans HK" svg:font-family="'Noto Sans HK'"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1" svg:font-family="'Source Sans Pro', sans-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ans-serif" svg:font-family="sans-serif" style:font-family-generic="roman"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s" fo:country="ES" style:letter-kerning="false" style:font-name-asian="Segoe UI1" style:font-size-asian="11pt" style:language-asian="es" style:country-asian="E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Segoe UI1" style:font-size-asian="11pt" style:language-asian="es" style:country-asian="ES"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justify"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s" fo:country="ES" style:letter-kerning="false" style:font-name-asian="Segoe UI1" style:font-family-asian="'Segoe UI'"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loext:linked-style-name="Título_20_1_20_Car" style:default-outline-level="1" style:list-style-name="" style:class="text">
      <style:paragraph-properties fo:margin-top="0.423cm" fo:margin-bottom="0cm" style:contextual-spacing="false" fo:text-align="center" style:justify-single-word="false" fo:keep-together="always" fo:keep-with-next="always"/>
      <style:text-properties style:font-name="Calibri Light" fo:font-family="'Calibri Light'" style:font-family-generic="roman" style:font-pitch="variable" fo:font-size="16pt" fo:font-weight="bold" style:font-name-asian="Segoe UI1" style:font-family-asian="'Segoe UI'"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top="0.071cm" fo:margin-bottom="0cm" style:contextual-spacing="false" fo:text-align="start" style:justify-single-word="false" fo:keep-together="always" fo:keep-with-next="always"/>
      <style:text-properties style:font-name="Calibri Light" fo:font-family="'Calibri Light'" style:font-family-generic="roman" style:font-pitch="variable" fo:font-size="13pt" fo:font-weight="bold" style:font-name-asian="Segoe UI1" style:font-family-asian="'Segoe UI'"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style>
    <style:style style:name="Heading_20_3" style:display-name="Heading 3" style:family="paragraph" style:parent-style-name="Standard" style:next-style-name="Standard" loext:linked-style-name="Título_20_3_20_Car" style:default-outline-level="3" style:list-style-name="" style:class="text">
      <style:paragraph-properties fo:margin-top="0.071cm" fo:margin-bottom="0cm" style:contextual-spacing="false" fo:text-align="start" style:justify-single-word="false" fo:keep-together="always" fo:keep-with-next="always"/>
      <style:text-properties fo:color="#1f4d78"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imes New Roman1" style:font-family-complex="'Times New Roman'" style:font-family-generic-complex="system" style:font-pitch-complex="variable" style:font-size-complex="12pt">
        <loext:char-complex-color loext:theme-type="accent1" loext:color-type="theme">
          <loext:transformation loext:type="shade" loext:value="501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text-align="start" style:justify-single-word="false">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text-align="start" style:justify-single-word="false">
        <style:tab-stops>
          <style:tab-stop style:position="7.5cm" style:type="center"/>
          <style:tab-stop style:position="15cm" style:type="right"/>
        </style:tab-stops>
      </style:paragraph-properties>
    </style:style>
    <style:style style:name="Marginalia" style:family="paragraph" style:parent-style-name="Standard" loext:linked-style-name="Texto_20_comentario_20_Car" style:class="text">
      <style:paragraph-properties fo:text-align="start" style:justify-single-word="false"/>
      <style:text-properties fo:font-size="10pt" style:font-size-asian="10pt" style:font-size-complex="10pt"/>
    </style:style>
    <style:style style:name="annotation_20_subject" style:display-name="annotation subject" style:family="paragraph" style:parent-style-name="Marginalia" style:next-style-name="Marginalia" loext:linked-style-name="Asunto_20_del_20_comentario_20_Car">
      <style:text-properties fo:font-weight="bold" style:font-weight-asian="bold" style:font-weight-complex="bold"/>
    </style:style>
    <style:style style:name="Balloon_20_Text" style:display-name="Balloon Text" style:family="paragraph" style:parent-style-name="Standard" loext:linked-style-name="Texto_20_de_20_globo_20_Car">
      <style:paragraph-properties fo:margin-top="0cm" fo:margin-bottom="0cm" style:contextual-spacing="false" fo:line-height="100%" fo:text-align="start" style:justify-single-word="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top="0cm" fo:margin-bottom="0.282cm" style:contextual-spacing="true" fo:text-indent="0cm" style:auto-text-indent="false"/>
    </style:style>
    <style:style style:name="Revision"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s" fo:country="ES" style:letter-kerning="false" style:font-name-asian="Segoe UI1" style:font-family-asian="'Segoe UI'"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212cm" fo:margin-bottom="0.212cm" style:contextual-spacing="false" fo:text-align="start" style:justify-single-word="false" fo:orphans="2" fo:widows="2" fo:hyphenation-ladder-count="no-limit" style:vertical-align="baseline" style:writing-mode="lr-tb"/>
      <style:text-properties style:use-window-font-color="true" loext:opacity="0%" style:font-name="NewsGotT" fo:font-family="NewsGotT" style:font-family-generic="roman" style:font-pitch="variable" fo:font-size="10pt" fo:language="es" fo:country="ES" style:letter-kerning="true" style:font-name-asian="Times New Roman1" style:font-family-asian="'Times New Roman'" style:font-family-generic-asian="system" style:font-pitch-asian="variable" style:font-size-asian="10pt" style:language-asian="zh" style:country-asian="CN" style:font-name-complex="NewsGotT1" style:font-family-complex="NewsGotT"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complex="Times New Roman1" style:font-family-complex="'Times New Roman'" style:font-family-generic-complex="system" style:font-pitch-complex="variable"/>
    </style:style>
    <style:style style:name="Pie_20_de_20_página_20_Car" style:display-name="Pie de página Car" style:family="text" style:parent-style-name="Default_20_Paragraph_20_Fon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xto_20_comentario_20_Car" style:display-name="Texto comentario C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loext:linked-style-name="annotation_20_subject">
      <style:text-properties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ítulo_20_1_20_Car" style:display-name="Título 1 Car" style:family="text" style:parent-style-name="Default_20_Paragraph_20_Font">
      <style:text-properties style:font-name="Calibri Light" fo:font-family="'Calibri Light'" style:font-family-generic="roman" style:font-pitch="variable" fo:font-size="16pt" fo:font-weight="bold" style:font-name-asian="Segoe UI1" style:font-family-asian="'Segoe UI'"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Título_20_2_20_Car" style:display-name="Título 2 Car" style:family="text" style:parent-style-name="Default_20_Paragraph_20_Font">
      <style:text-properties style:font-name="Calibri Light" fo:font-family="'Calibri Light'" style:font-family-generic="roman" style:font-pitch="variable" fo:font-size="13pt" fo:font-weight="bold" style:font-name-asian="Segoe UI1" style:font-family-asian="'Segoe UI'"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style>
    <style:style style:name="Título_20_3_20_Car" style:display-name="Título 3 Car" style:family="text" style:parent-style-name="Default_20_Paragraph_20_Font">
      <style:text-properties fo:color="#1f4d78"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imes New Roman1" style:font-family-complex="'Times New Roman'"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ne_20_Numbering_20__28_WW_29_" style:display-name="Line Numbering (WW)" style:family="text"/>
    <style:style style:name="Internet_20_Link_20__28_WW_29_" style:display-name="Internet Link (WW)" style:family="text">
      <style:text-properties fo:color="#000080" loext:opacity="100%" style:text-underline-style="solid" style:text-underline-width="auto" style:text-underline-color="font-color"/>
    </style:style>
    <style:style style:name="Line_20_Numbering1" style:display-name="Line Numbering1" style:family="text"/>
    <style:style style:name="Internet_20_Link1" style:display-name="Internet Link1" style:family="text">
      <style:text-properties fo:color="#000080" loext:opacity="100%" style:text-underline-style="solid" style:text-underline-width="auto" style:text-underline-color="font-color"/>
    </style:style>
    <style:style style:name="Internet_20_Link2" style:display-name="Internet Link2"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variant="normal" fo:text-transform="none" style:use-window-font-color="true" loext:opacity="0%" style:text-outline="false" style:text-line-through-style="none" style:text-line-through-type="none" style:text-position="0% 100%" style:font-name="Calibri" fo:font-family="Calibri" style:font-family-generic="roman" style:font-pitch="variable" fo:font-size="10pt" fo:letter-spacing="normal" fo:language="es" fo:country="ES" fo:font-style="normal" fo:text-shadow="none" style:text-underline-style="none" fo:font-weight="normal" style:letter-kerning="false" style:font-name-asian="Segoe UI1" style:font-family-asian="'Segoe UI'" style:font-family-generic-asian="system" style:font-pitch-asian="variable" style:font-size-asian="10pt" style:language-asian="es" style:country-asian="E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28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55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826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09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36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636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90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28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55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4.826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09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36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636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9.90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286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55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4.826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09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366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636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9.90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28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55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4.826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09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36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636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9.90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286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55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4.826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096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36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636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9.90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28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55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4.826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09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36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636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9.90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28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55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4.826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096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36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636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9.90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28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55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4.826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09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36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636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9.90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28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55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4.826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09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36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63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9.90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286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556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4.826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096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366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636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9.90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286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556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4.826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096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366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636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9.90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286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556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4.826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096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366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636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9.90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286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556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4.826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096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366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636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9.90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286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556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4.826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096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366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636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9.90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286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556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4.826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096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36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636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9.90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286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556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4.826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096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366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636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9.90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286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556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4.826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096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366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636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9.90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286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556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4.826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096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366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636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9.90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0" loext:num-list-format="%2%" style:num-format="">
        <style:list-level-properties text:list-level-position-and-space-mode="label-alignment">
          <style:list-level-label-alignment text:label-followed-by="nothing"/>
        </style:list-level-properties>
      </text:list-level-style-number>
      <text:list-level-style-number text:level="3" text:style-name="ListLabel_20_201" loext:num-list-format="%3%" style:num-format="">
        <style:list-level-properties text:list-level-position-and-space-mode="label-alignment">
          <style:list-level-label-alignment text:label-followed-by="nothing"/>
        </style:list-level-properties>
      </text:list-level-style-number>
      <text:list-level-style-number text:level="4" text:style-name="ListLabel_20_202" loext:num-list-format="%4%" style:num-format="">
        <style:list-level-properties text:list-level-position-and-space-mode="label-alignment">
          <style:list-level-label-alignment text:label-followed-by="nothing"/>
        </style:list-level-properties>
      </text:list-level-style-number>
      <text:list-level-style-number text:level="5" text:style-name="ListLabel_20_203" loext:num-list-format="%5%" style:num-format="">
        <style:list-level-properties text:list-level-position-and-space-mode="label-alignment">
          <style:list-level-label-alignment text:label-followed-by="nothing"/>
        </style:list-level-properties>
      </text:list-level-style-number>
      <text:list-level-style-number text:level="6" text:style-name="ListLabel_20_204" loext:num-list-format="%6%" style:num-format="">
        <style:list-level-properties text:list-level-position-and-space-mode="label-alignment">
          <style:list-level-label-alignment text:label-followed-by="nothing"/>
        </style:list-level-properties>
      </text:list-level-style-number>
      <text:list-level-style-number text:level="7" text:style-name="ListLabel_20_205" loext:num-list-format="%7%" style:num-format="">
        <style:list-level-properties text:list-level-position-and-space-mode="label-alignment">
          <style:list-level-label-alignment text:label-followed-by="nothing"/>
        </style:list-level-properties>
      </text:list-level-style-number>
      <text:list-level-style-number text:level="8" text:style-name="ListLabel_20_206" loext:num-list-format="%8%" style:num-format="">
        <style:list-level-properties text:list-level-position-and-space-mode="label-alignment">
          <style:list-level-label-alignment text:label-followed-by="nothing"/>
        </style:list-level-properties>
      </text:list-level-style-number>
      <text:list-level-style-number text:level="9" text:style-name="ListLabel_20_20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Tabla3" style:family="table">
      <style:table-properties style:width="15.9cm" fo:margin-left="0cm" fo:margin-top="0cm" fo:margin-bottom="0cm" table:align="left" style:writing-mode="page"/>
    </style:style>
    <style:style style:name="Tabla3.A" style:family="table-column">
      <style:table-column-properties style:column-width="3.401cm"/>
    </style:style>
    <style:style style:name="Tabla3.B" style:family="table-column">
      <style:table-column-properties style:column-width="9.091cm"/>
    </style:style>
    <style:style style:name="Tabla3.C" style:family="table-column">
      <style:table-column-properties style:column-width="3.408cm"/>
    </style:style>
    <style:style style:name="Tabla3.1" style:family="table-row">
      <style:table-row-properties fo:keep-together="auto"/>
    </style:style>
    <style:style style:name="Tabla3.A1" style:family="table-cell">
      <style:table-cell-properties fo:padding="0cm" fo:border="none"/>
    </style:style>
    <style:style style:name="Tabla3.C1" style:family="table-cell">
      <style:table-cell-properties fo:padding="0.071cm" fo:border="none"/>
    </style:style>
    <style:style style:name="MP1" style:family="paragraph" style:parent-style-name="Standard">
      <style:paragraph-properties fo:margin-top="0cm" fo:margin-bottom="0cm" style:contextual-spacing="false" fo:line-height="120%" fo:orphans="0" fo:widows="0" fo:hyphenation-ladder-count="no-limit"/>
      <style:text-properties fo:color="#000000" loext:opacity="100%" style:font-name="sans-serif" fo:font-size="12pt" style:font-size-asian="12pt" style:font-name-complex="sans-serif1" style:font-size-complex="12pt" fo:hyphenate="false" fo:hyphenation-remain-char-count="2" fo:hyphenation-push-char-count="2" loext:hyphenation-no-caps="false" loext:hyphenation-no-last-word="false" loext:hyphenation-word-char-count="5" loext:hyphenation-zone="no-limit"/>
    </style:style>
    <style:style style:name="MP2" style:family="paragraph" style:parent-style-name="Standard">
      <style:paragraph-properties fo:margin-top="0cm" fo:margin-bottom="0cm" style:contextual-spacing="false" fo:line-height="120%" fo:text-align="end" style:justify-single-word="false" fo:orphans="0" fo:widows="0" fo:hyphenation-ladder-count="no-limit"/>
      <style:text-properties fo:color="#000000" loext:opacity="100%" style:font-name="sans-serif" fo:font-size="8pt" fo:font-style="italic" style:font-size-asian="8pt" style:font-style-asian="italic" style:font-name-complex="sans-serif1" style:font-size-complex="8pt" style:font-style-complex="italic" fo:hyphenate="false" fo:hyphenation-remain-char-count="2" fo:hyphenation-push-char-count="2" loext:hyphenation-no-caps="false" loext:hyphenation-no-last-word="false" loext:hyphenation-word-char-count="5" loext:hyphenation-zone="no-limit"/>
    </style:style>
    <style:style style:name="MP3" style:family="paragraph" style:parent-style-name="Standard">
      <style:paragraph-properties fo:margin-top="0cm" fo:margin-bottom="0.282cm" style:contextual-spacing="false" fo:line-height="108%" fo:text-align="justify" style:justify-single-word="false" fo:orphans="2" fo:widows="2" fo:hyphenation-ladder-count="no-limit" style:writing-mode="lr-tb"/>
      <style:text-properties fo:hyphenate="true" fo:hyphenation-remain-char-count="2" fo:hyphenation-push-char-count="2" loext:hyphenation-no-caps="false" loext:hyphenation-no-last-word="false" loext:hyphenation-word-char-count="5" loext:hyphenation-zone="no-limit"/>
    </style:style>
    <style:style style:name="MT1" style:family="text">
      <style:text-properties fo:color="#000000" loext:opacity="100%" style:font-name="sans-serif" fo:font-size="12pt" style:font-size-asian="12pt" style:font-name-complex="sans-serif1" style:font-size-complex="12pt"/>
    </style:style>
    <style:style style:name="MT2" style:family="text">
      <style:text-properties fo:color="#000000" loext:opacity="100%" style:font-name="sans-serif" fo:font-size="8pt" fo:font-style="italic" style:font-size-asian="8pt" style:font-style-asian="italic" style:font-name-complex="sans-serif1" style:font-size-complex="8pt" style:font-style-complex="italic"/>
    </style:style>
    <style:page-layout style:name="Mpm1">
      <style:page-layout-properties fo:page-width="21.001cm" fo:page-height="29.7cm" style:num-format="1" style:print-orientation="portrait" fo:margin-top="3.175cm" fo:margin-bottom="1.27cm" fo:margin-left="2.54cm" fo:margin-right="2.54cm" style:writing-mode="lr-tb" style:layout-grid-color="#c0c0c0" style:layout-grid-lines="12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tracked-changes>
          <text:changed-region xml:id="ct1506929625984" text:id="ct1506929625984">
            <text:deletion>
              <office:change-info>
                <dc:creator>Autoría desconocida</dc:creator>
                <dc:date>2024-10-22T13:50:32</dc:date>
              </office:change-info>
              <text:p text:style-name="Standard"/>
              <text:p text:style-name="Standard"/>
            </text:deletion>
          </text:changed-region>
          <text:changed-region xml:id="ct1506929629152" text:id="ct1506929629152">
            <text:deletion>
              <office:change-info>
                <dc:creator>Autoría desconocida</dc:creator>
                <dc:date>2024-10-22T13:50:32</dc:date>
              </office:change-info>
              <text:p text:style-name="MP1" loext:marker-style-name="MT1">‍</text:p>
            </text:deletion>
          </text:changed-region>
          <text:changed-region xml:id="ct1506929619648" text:id="ct1506929619648">
            <text:insertion>
              <office:change-info>
                <dc:creator>Autoría desconocida</dc:creator>
                <dc:date>2024-10-22T13:50:32</dc:date>
              </office:change-info>
            </text:insertion>
          </text:changed-region>
        </text:tracked-changes>
        <text:p text:style-name="Standard"><text:change text:change-id="ct1506929625984"/></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1" loext:marker-style-name="MT1"><text:change text:change-id="ct1506929629152"/></text:p>
            </table:table-cell>
            <table:table-cell table:style-name="Tabla3.A1" office:value-type="string">
              <text:p text:style-name="MP1" loext:marker-style-name="MT1"/>
            </table:table-cell>
            <table:table-cell table:style-name="Tabla3.C1" office:value-type="string">
              <text:p text:style-name="MP2" loext:marker-style-name="MT2"/>
            </table:table-cell>
          </table:table-row>
        </table:table>
        <text:p text:style-name="Standard"><text:change-start text:change-id="ct1506929619648"/></text:p>
        <text:p text:style-name="MP3"><text:change-end text:change-id="ct1506929619648"/></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08T11:40:00</meta:creation-date>
    <meta:initial-creator>20220603.V2</meta:initial-creator>
    <dc:language>es-ES</dc:language>
    <dc:date>2024-10-24T11:20:58.345000000</dc:date>
    <meta:editing-cycles>65</meta:editing-cycles>
    <meta:editing-duration>P1DT6H3M50S</meta:editing-duration>
    <meta:generator>LibreOffice/24.2.4.2$Windows_X86_64 LibreOffice_project/51a6219feb6075d9a4c46691dcfe0cd9c4fff3c2</meta:generator>
    <meta:document-statistic meta:table-count="2" meta:image-count="0" meta:object-count="0" meta:page-count="31" meta:paragraph-count="353" meta:word-count="13177" meta:character-count="83426" meta:non-whitespace-character-count="70679"/>
    <meta:user-defined meta:name="AppVersion">15.0000</meta:user-defined>
    <meta:template xlink:type="simple" xlink:actuate="onRequest" xlink:title="Normal.dotm" xlink:href=""/>
  </office:meta>
</office:document-meta>
</file>