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Source Sans Pro" svg:font-family="'Source Sans Pro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10.134cm"/>
    </style:style>
    <style:style style:name="co3" style:family="table-column">
      <style:table-column-properties fo:break-before="auto" style:column-width="9.208cm"/>
    </style:style>
    <style:style style:name="co4" style:family="table-column">
      <style:table-column-properties fo:break-before="auto" style:column-width="5.636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Source Sans Pro" fo:font-size="12pt" style:text-underline-style="solid" style:text-underline-type="double" style:text-underline-width="auto" style:text-underline-color="font-color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5" style:family="table-cell" style:parent-style-name="Default" style:data-style-name="N0">
      <style:table-cell-properties fo:border-bottom="0.06pt solid #8faadc" fo:background-color="#729fcf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" style:family="table-cell" style:parent-style-name="Excel_20_Built-in_20_Currency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8" style:family="table-cell" style:parent-style-name="Excel_20_Built-in_20_Currency" style:data-style-name="N10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6" style:family="table-cell" style:parent-style-name="Default" style:data-style-name="N0">
      <style:table-cell-properties fo:border-bottom="0.06pt solid #8faadc" fo:background-color="#729fcf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style:font-name="Source Sans Pro" fo:font-size="10pt" style:text-underline-style="solid" style:text-underline-width="auto" style:text-underline-color="font-color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0" style:family="table-cell" style:parent-style-name="Excel_20_Built-in_20_Currency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4" style:family="table-cell" style:parent-style-name="Default" style:data-style-name="N3">
      <style:table-cell-properties fo:background-color="#95b3d7" style:text-align-source="fix" style:repeat-content="false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2" style:family="table-cell" style:parent-style-name="Default" style:data-style-name="N10107">
      <style:table-cell-properties style:text-align-source="fix" style:repeat-content="false" style:vertical-align="middle"/>
      <style:paragraph-properties fo:text-align="center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017" table:default-cell-style-name="ce14"/>
        <table:table-row table:style-name="ro1">
          <table:table-cell table:style-name="ce2" office:value-type="string" calcext:value-type="string">
            <text:p>Actualizado a 30 de septiembre de 2024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>
            <text:p>Código identificativo del Puesto de Trabajo</text:p>
          </table:table-cell>
          <table:table-cell table:style-name="ce5" office:value-type="string" calcext:value-type="string">
            <text:p>Denominación del Puesto de Trabajo</text:p>
          </table:table-cell>
          <table:table-cell table:style-name="ce5" office:value-type="string" calcext:value-type="string">
            <text:p>Formación académica general requerida</text:p>
          </table:table-cell>
          <table:table-cell table:style-name="ce5" office:value-type="string" calcext:value-type="string">
            <text:p>Sistema de acceso al Puesto de Trabajo</text:p>
          </table:table-cell>
          <table:table-cell table:style-name="ce5" office:value-type="string" calcext:value-type="string">
            <text:p>Provincia</text:p>
          </table:table-cell>
          <table:table-cell table:style-name="ce5" office:value-type="string" calcext:value-type="string">
            <text:p>Retribuciones del Puesto de Trabajo</text:p>
          </table:table-cell>
          <table:table-cell table:style-name="ce6" office:value-type="string" calcext:value-type="string">
            <text:p>N.º Plazas Dotadas Tercer Trimestre 2024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65" calcext:value-type="string">
            <text:p>P0013_0065 </text:p>
          </table:table-cell>
          <table:table-cell table:style-name="ce8" office:value-type="string" office:string-value="DIRECTOR GERENTE" calcext:value-type="string">
            <text:p>DIRECTOR GERENTE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7" office:value-type="string" office:string-value="Puesto de Libre Designación (PLD)" calcext:value-type="string">
            <text:p>Puesto de Libre Designación (PLD) </text:p>
          </table:table-cell>
          <table:table-cell table:style-name="ce7" office:value-type="string" office:string-value="Sevilla" calcext:value-type="string">
            <text:p>Sevilla </text:p>
          </table:table-cell>
          <table:table-cell table:style-name="ce7" office:value-type="currency" office:currency="EUR" office:value="68238.48" calcext:value-type="currency">
            <text:p>68.238,48 € 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84" calcext:value-type="string">
            <text:p>P0013_0084 </text:p>
          </table:table-cell>
          <table:table-cell table:style-name="ce8" office:value-type="string" office:string-value="JEFATURA- TITULADA/O SUPERIOR" calcext:value-type="string">
            <text:p>JEFATURA- TITULADA/O SUPERIOR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Puesto de Libre Designación (PLD)</text:p>
          </table:table-cell>
          <table:table-cell table:style-name="ce7" office:value-type="string" office:string-value="Sevilla" calcext:value-type="string">
            <text:p>Sevilla </text:p>
          </table:table-cell>
          <table:table-cell table:style-name="ce7" office:value-type="currency" office:currency="EUR" office:value="57864.6" calcext:value-type="currency">
            <text:p>57.864,60 € 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88" calcext:value-type="string">
            <text:p>P0013_0088 </text:p>
          </table:table-cell>
          <table:table-cell table:style-name="ce8" office:value-type="string" office:string-value="DIREC. TEC. COMISIONADO POLIGONO SUR" calcext:value-type="string">
            <text:p>DIREC. TEC. COMISIONADO POLIGONO SUR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Puesto de Libre Designación (PLD)</text:p>
          </table:table-cell>
          <table:table-cell table:style-name="ce7" office:value-type="string" office:string-value="Sevilla" calcext:value-type="string">
            <text:p>Sevilla </text:p>
          </table:table-cell>
          <table:table-cell table:style-name="ce7" office:value-type="currency" office:currency="EUR" office:value="57864.6" calcext:value-type="currency">
            <text:p>57.864,60 €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90" calcext:value-type="string">
            <text:p>P0013_0090 </text:p>
          </table:table-cell>
          <table:table-cell table:style-name="ce8" office:value-type="string" office:string-value="DIRECTOR/A COM. TERAP.- PSICOLOGA/O-" calcext:value-type="string">
            <text:p>DIRECTOR/A COM. TERAP.- PSICOLOGA/O-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Puesto de Libre Designación (PLD)</text:p>
          </table:table-cell>
          <table:table-cell table:style-name="ce7" office:value-type="string" office:string-value="Huelva" calcext:value-type="string">
            <text:p>Huelva </text:p>
          </table:table-cell>
          <table:table-cell table:style-name="ce7" office:value-type="currency" office:currency="EUR" office:value="47626.9" calcext:value-type="currency">
            <text:p>47.626,90 €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90" calcext:value-type="string">
            <text:p>P0013_0090 </text:p>
          </table:table-cell>
          <table:table-cell table:style-name="ce8" office:value-type="string" office:string-value="DIRECTOR/A COM. TERAP.- PSICOLOGA/O-" calcext:value-type="string">
            <text:p>DIRECTOR/A COM. TERAP.- PSICOLOGA/O-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Puesto de Libre Designación (PLD)</text:p>
          </table:table-cell>
          <table:table-cell table:style-name="ce7" office:value-type="string" office:string-value="Sevilla" calcext:value-type="string">
            <text:p>Sevilla </text:p>
          </table:table-cell>
          <table:table-cell table:style-name="ce7" office:value-type="currency" office:currency="EUR" office:value="47626.9" calcext:value-type="currency">
            <text:p>47.626,90 €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115" calcext:value-type="string">
            <text:p>P0013_0115 </text:p>
          </table:table-cell>
          <table:table-cell table:style-name="ce8" office:value-type="string" office:string-value="DIRECTOR/A COM. TERAP.- ENFERMERO/A-" calcext:value-type="string">
            <text:p>DIRECTOR/A COM. TERAP.- ENFERMERO/A-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Puesto de Libre Designación (PLD)</text:p>
          </table:table-cell>
          <table:table-cell table:style-name="ce7" office:value-type="string" office:string-value="Huelva" calcext:value-type="string">
            <text:p>Huelva </text:p>
          </table:table-cell>
          <table:table-cell table:style-name="ce7" office:value-type="currency" office:currency="EUR" office:value="47626.9" calcext:value-type="currency">
            <text:p>47.626,90 €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116" calcext:value-type="string">
            <text:p>P0013_0116 </text:p>
          </table:table-cell>
          <table:table-cell table:style-name="ce8" office:value-type="string" office:string-value="DIRECTOR/A COM. TERAP.- TIT. MEDIO/A" calcext:value-type="string">
            <text:p>DIRECTOR/A COM. TERAP.- TIT. MEDIO/A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Puesto de Libre Designación (PLD)</text:p>
          </table:table-cell>
          <table:table-cell table:style-name="ce7" office:value-type="string" office:string-value="Cádiz" calcext:value-type="string">
            <text:p>Cádiz </text:p>
          </table:table-cell>
          <table:table-cell table:style-name="ce7" office:value-type="currency" office:currency="EUR" office:value="47626.9" calcext:value-type="currency">
            <text:p>47.626,90 €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116" calcext:value-type="string">
            <text:p>P0013_0116 </text:p>
          </table:table-cell>
          <table:table-cell table:style-name="ce8" office:value-type="string" office:string-value="DIRECTOR/A COM. TERAP.- TIT. MEDIO/A" calcext:value-type="string">
            <text:p>DIRECTOR/A COM. TERAP.- TIT. MEDIO/A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Puesto de Libre Designación (PLD)</text:p>
          </table:table-cell>
          <table:table-cell table:style-name="ce7" office:value-type="string" office:string-value="Málaga" calcext:value-type="string">
            <text:p>Málaga </text:p>
          </table:table-cell>
          <table:table-cell table:style-name="ce7" office:value-type="currency" office:currency="EUR" office:value="47626.9" calcext:value-type="currency">
            <text:p>47.626,90 €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117" calcext:value-type="string">
            <text:p>P0013_0117 </text:p>
          </table:table-cell>
          <table:table-cell table:style-name="ce8" office:value-type="string" office:string-value="DIRECTOR/A COM. TERAP.- TRA. SOCIAL" calcext:value-type="string">
            <text:p>DIRECTOR/A COM. TERAP.- TRA. SOCIAL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Puesto de Libre Designación (PLD)</text:p>
          </table:table-cell>
          <table:table-cell table:style-name="ce7" office:value-type="string" office:string-value="Cádiz" calcext:value-type="string">
            <text:p>Cádiz </text:p>
          </table:table-cell>
          <table:table-cell table:style-name="ce7" office:value-type="currency" office:currency="EUR" office:value="47626.9" calcext:value-type="currency">
            <text:p>47.626,90 €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85" calcext:value-type="string">
            <text:p>P0013_0085 </text:p>
          </table:table-cell>
          <table:table-cell table:style-name="ce8" office:value-type="string" office:string-value="RESP. DEPARTAMENTO- MEDICA/O" calcext:value-type="string">
            <text:p>RESP. DEPARTAMENTO- MEDICA/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Puesto de Libre Designación (PLD)</text:p>
          </table:table-cell>
          <table:table-cell table:style-name="ce7" office:value-type="string" office:string-value="Sevilla" calcext:value-type="string">
            <text:p>Sevilla </text:p>
          </table:table-cell>
          <table:table-cell table:style-name="ce7" office:value-type="currency" office:currency="EUR" office:value="40867" calcext:value-type="currency">
            <text:p>40.867,00 €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87" calcext:value-type="string">
            <text:p>P0013_0087 </text:p>
          </table:table-cell>
          <table:table-cell table:style-name="ce8" office:value-type="string" office:string-value="RESP. DEPARTAMENTO- TITULADA/O SUP." calcext:value-type="string">
            <text:p>RESP. DEPARTAMENTO- TITULADA/O SUP.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Puesto de Libre Designación (PLD)</text:p>
          </table:table-cell>
          <table:table-cell table:style-name="ce7" office:value-type="string" office:string-value="Almería" calcext:value-type="string">
            <text:p>Almería </text:p>
          </table:table-cell>
          <table:table-cell table:style-name="ce7" office:value-type="currency" office:currency="EUR" office:value="40867" calcext:value-type="currency">
            <text:p>40.867,00 €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87" calcext:value-type="string">
            <text:p>P0013_0087 </text:p>
          </table:table-cell>
          <table:table-cell table:style-name="ce8" office:value-type="string" office:string-value="RESP. DEPARTAMENTO- TITULADA/O SUP." calcext:value-type="string">
            <text:p>RESP. DEPARTAMENTO- TITULADA/O SUP.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Puesto de Libre Designación (PLD)</text:p>
          </table:table-cell>
          <table:table-cell table:style-name="ce7" office:value-type="string" office:string-value="Cádiz" calcext:value-type="string">
            <text:p>Cádiz </text:p>
          </table:table-cell>
          <table:table-cell table:style-name="ce7" office:value-type="currency" office:currency="EUR" office:value="40867" calcext:value-type="currency">
            <text:p>40.867,00 €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87" calcext:value-type="string">
            <text:p>P0013_0087 </text:p>
          </table:table-cell>
          <table:table-cell table:style-name="ce8" office:value-type="string" office:string-value="RESP. DEPARTAMENTO- TITULADA/O SUP." calcext:value-type="string">
            <text:p>RESP. DEPARTAMENTO- TITULADA/O SUP.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Puesto de Libre Designación (PLD)</text:p>
          </table:table-cell>
          <table:table-cell table:style-name="ce7" office:value-type="string" office:string-value="Córdoba" calcext:value-type="string">
            <text:p>Córdoba </text:p>
          </table:table-cell>
          <table:table-cell table:style-name="ce7" office:value-type="currency" office:currency="EUR" office:value="40867" calcext:value-type="currency">
            <text:p>40.867,00 €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87" calcext:value-type="string">
            <text:p>P0013_0087 </text:p>
          </table:table-cell>
          <table:table-cell table:style-name="ce8" office:value-type="string" office:string-value="RESP. DEPARTAMENTO- TITULADA/O SUP." calcext:value-type="string">
            <text:p>RESP. DEPARTAMENTO- TITULADA/O SUP.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Puesto de Libre Designación (PLD)</text:p>
          </table:table-cell>
          <table:table-cell table:style-name="ce7" office:value-type="string" office:string-value="Granada" calcext:value-type="string">
            <text:p>Granada </text:p>
          </table:table-cell>
          <table:table-cell table:style-name="ce7" office:value-type="currency" office:currency="EUR" office:value="40867" calcext:value-type="currency">
            <text:p>40.867,00 €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87" calcext:value-type="string">
            <text:p>P0013_0087 </text:p>
          </table:table-cell>
          <table:table-cell table:style-name="ce8" office:value-type="string" office:string-value="RESP. DEPARTAMENTO- TITULADA/O SUP." calcext:value-type="string">
            <text:p>RESP. DEPARTAMENTO- TITULADA/O SUP.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Puesto de Libre Designación (PLD)</text:p>
          </table:table-cell>
          <table:table-cell table:style-name="ce7" office:value-type="string" office:string-value="Huelva" calcext:value-type="string">
            <text:p>Huelva </text:p>
          </table:table-cell>
          <table:table-cell table:style-name="ce7" office:value-type="currency" office:currency="EUR" office:value="40867" calcext:value-type="currency">
            <text:p>40.867,00 €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87" calcext:value-type="string">
            <text:p>P0013_0087 </text:p>
          </table:table-cell>
          <table:table-cell table:style-name="ce8" office:value-type="string" office:string-value="RESP. DEPARTAMENTO- TITULADA/O SUP." calcext:value-type="string">
            <text:p>RESP. DEPARTAMENTO- TITULADA/O SUP.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Puesto de Libre Designación (PLD)</text:p>
          </table:table-cell>
          <table:table-cell table:style-name="ce7" office:value-type="string" office:string-value="Jaén" calcext:value-type="string">
            <text:p>Jaén </text:p>
          </table:table-cell>
          <table:table-cell table:style-name="ce7" office:value-type="currency" office:currency="EUR" office:value="40867" calcext:value-type="currency">
            <text:p>40.867,00 €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87" calcext:value-type="string">
            <text:p>P0013_0087 </text:p>
          </table:table-cell>
          <table:table-cell table:style-name="ce8" office:value-type="string" office:string-value="RESP. DEPARTAMENTO- TITULADA/O SUP." calcext:value-type="string">
            <text:p>RESP. DEPARTAMENTO- TITULADA/O SUP.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Puesto de Libre Designación (PLD)</text:p>
          </table:table-cell>
          <table:table-cell table:style-name="ce7" office:value-type="string" office:string-value="Málaga" calcext:value-type="string">
            <text:p>Málaga </text:p>
          </table:table-cell>
          <table:table-cell table:style-name="ce7" office:value-type="currency" office:currency="EUR" office:value="40867" calcext:value-type="currency">
            <text:p>40.867,00 €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87" calcext:value-type="string">
            <text:p>P0013_0087 </text:p>
          </table:table-cell>
          <table:table-cell table:style-name="ce8" office:value-type="string" office:string-value="RESP. DEPARTAMENTO- TITULADA/O SUP." calcext:value-type="string">
            <text:p>RESP. DEPARTAMENTO- TITULADA/O SUP.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Puesto de Libre Designación (PLD)</text:p>
          </table:table-cell>
          <table:table-cell table:style-name="ce7" office:value-type="string" office:string-value="Sevilla" calcext:value-type="string">
            <text:p>Sevilla </text:p>
          </table:table-cell>
          <table:table-cell table:style-name="ce7" office:value-type="currency" office:currency="EUR" office:value="40867" calcext:value-type="currency">
            <text:p>40.867,00 € 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92" calcext:value-type="string">
            <text:p>P0013_0092 </text:p>
          </table:table-cell>
          <table:table-cell table:style-name="ce8" office:value-type="string" office:string-value="RESP. DEPARTAMENTO-ENFERMERA/O" calcext:value-type="string">
            <text:p>RESP. DEPARTAMENTO-ENFERMERA/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Puesto de Libre Designación (PLD)</text:p>
          </table:table-cell>
          <table:table-cell table:style-name="ce7" office:value-type="string" office:string-value="Granada" calcext:value-type="string">
            <text:p>Granada </text:p>
          </table:table-cell>
          <table:table-cell table:style-name="ce7" office:value-type="currency" office:currency="EUR" office:value="40867" calcext:value-type="currency">
            <text:p>40.867,00 €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93" calcext:value-type="string">
            <text:p>P0013_0093 </text:p>
          </table:table-cell>
          <table:table-cell table:style-name="ce8" office:value-type="string" office:string-value="RESP. DEPARTAMENTO-TIT. MEDIO" calcext:value-type="string">
            <text:p>RESP. DEPARTAMENTO-TIT. MEDI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Puesto de Libre Designación (PLD)</text:p>
          </table:table-cell>
          <table:table-cell table:style-name="ce7" office:value-type="string" office:string-value="Málaga" calcext:value-type="string">
            <text:p>Málaga </text:p>
          </table:table-cell>
          <table:table-cell table:style-name="ce7" office:value-type="currency" office:currency="EUR" office:value="40867" calcext:value-type="currency">
            <text:p>40.867,00 €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93" calcext:value-type="string">
            <text:p>P0013_0093 </text:p>
          </table:table-cell>
          <table:table-cell table:style-name="ce8" office:value-type="string" office:string-value="RESP. DEPARTAMENTO-TIT. MEDIO" calcext:value-type="string">
            <text:p>RESP. DEPARTAMENTO-TIT. MEDI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Puesto de Libre Designación (PLD)</text:p>
          </table:table-cell>
          <table:table-cell table:style-name="ce7" office:value-type="string" office:string-value="Sevilla" calcext:value-type="string">
            <text:p>Sevilla </text:p>
          </table:table-cell>
          <table:table-cell table:style-name="ce7" office:value-type="currency" office:currency="EUR" office:value="40867" calcext:value-type="currency">
            <text:p>40.867,00 € 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77" calcext:value-type="string">
            <text:p>P0013_0077 </text:p>
          </table:table-cell>
          <table:table-cell table:style-name="ce8" office:value-type="string" office:string-value="MEDICA/O COMUNIDAD TERAPEUTICA" calcext:value-type="string">
            <text:p>MEDICA/O COMUNIDAD TERAPEUTICA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Cádiz" calcext:value-type="string">
            <text:p>Cádiz </text:p>
          </table:table-cell>
          <table:table-cell table:style-name="ce7" office:value-type="currency" office:currency="EUR" office:value="36055.27" calcext:value-type="currency">
            <text:p>36.055,27 €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77" calcext:value-type="string">
            <text:p>P0013_0077 </text:p>
          </table:table-cell>
          <table:table-cell table:style-name="ce8" office:value-type="string" office:string-value="MEDICA/O COMUNIDAD TERAPEUTICA" calcext:value-type="string">
            <text:p>MEDICA/O COMUNIDAD TERAPEUTICA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Granada" calcext:value-type="string">
            <text:p>Granada </text:p>
          </table:table-cell>
          <table:table-cell table:style-name="ce7" office:value-type="currency" office:currency="EUR" office:value="36055.27" calcext:value-type="currency">
            <text:p>36.055,27 € 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77" calcext:value-type="string">
            <text:p>P0013_0077 </text:p>
          </table:table-cell>
          <table:table-cell table:style-name="ce8" office:value-type="string" office:string-value="MEDICA/O COMUNIDAD TERAPEUTICA" calcext:value-type="string">
            <text:p>MEDICA/O COMUNIDAD TERAPEUTICA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Huelva" calcext:value-type="string">
            <text:p>Huelva </text:p>
          </table:table-cell>
          <table:table-cell table:style-name="ce7" office:value-type="currency" office:currency="EUR" office:value="36055.27" calcext:value-type="currency">
            <text:p>36.055,27 €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77" calcext:value-type="string">
            <text:p>P0013_0077 </text:p>
          </table:table-cell>
          <table:table-cell table:style-name="ce8" office:value-type="string" office:string-value="MEDICA/O COMUNIDAD TERAPEUTICA" calcext:value-type="string">
            <text:p>MEDICA/O COMUNIDAD TERAPEUTICA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Málaga" calcext:value-type="string">
            <text:p>Málaga </text:p>
          </table:table-cell>
          <table:table-cell table:style-name="ce7" office:value-type="currency" office:currency="EUR" office:value="36055.27" calcext:value-type="currency">
            <text:p>36.055,27 €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77" calcext:value-type="string">
            <text:p>P0013_0077 </text:p>
          </table:table-cell>
          <table:table-cell table:style-name="ce8" office:value-type="string" office:string-value="MEDICA/O COMUNIDAD TERAPEUTICA" calcext:value-type="string">
            <text:p>MEDICA/O COMUNIDAD TERAPEUTICA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Sevilla" calcext:value-type="string">
            <text:p>Sevilla </text:p>
          </table:table-cell>
          <table:table-cell table:style-name="ce7" office:value-type="currency" office:currency="EUR" office:value="36055.27" calcext:value-type="currency">
            <text:p>36.055,27 €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78" calcext:value-type="string">
            <text:p>P0013_0078 </text:p>
          </table:table-cell>
          <table:table-cell table:style-name="ce8" office:value-type="string" office:string-value="MEDICA/O" calcext:value-type="string">
            <text:p>MEDICA/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Sevilla" calcext:value-type="string">
            <text:p>Sevilla </text:p>
          </table:table-cell>
          <table:table-cell table:style-name="ce7" office:value-type="currency" office:currency="EUR" office:value="35039.3" calcext:value-type="currency">
            <text:p>35.039,30 € 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79" calcext:value-type="string">
            <text:p>P0013_0079 </text:p>
          </table:table-cell>
          <table:table-cell table:style-name="ce8" office:value-type="string" office:string-value="PSICOLOGA/O" calcext:value-type="string">
            <text:p>PSICOLOGA/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Cádiz" calcext:value-type="string">
            <text:p>Cádiz </text:p>
          </table:table-cell>
          <table:table-cell table:style-name="ce7" office:value-type="currency" office:currency="EUR" office:value="35039.3" calcext:value-type="currency">
            <text:p>35.039,30 € 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79" calcext:value-type="string">
            <text:p>P0013_0079 </text:p>
          </table:table-cell>
          <table:table-cell table:style-name="ce8" office:value-type="string" office:string-value="PSICOLOGA/O" calcext:value-type="string">
            <text:p>PSICOLOGA/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Huelva" calcext:value-type="string">
            <text:p>Huelva </text:p>
          </table:table-cell>
          <table:table-cell table:style-name="ce7" office:value-type="currency" office:currency="EUR" office:value="35039.3" calcext:value-type="currency">
            <text:p>35.039,30 € 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79" calcext:value-type="string">
            <text:p>P0013_0079 </text:p>
          </table:table-cell>
          <table:table-cell table:style-name="ce8" office:value-type="string" office:string-value="PSICOLOGA/O" calcext:value-type="string">
            <text:p>PSICOLOGA/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Málaga" calcext:value-type="string">
            <text:p>Málaga </text:p>
          </table:table-cell>
          <table:table-cell table:style-name="ce7" office:value-type="currency" office:currency="EUR" office:value="35039.3" calcext:value-type="currency">
            <text:p>35.039,30 €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79" calcext:value-type="string">
            <text:p>P0013_0079 </text:p>
          </table:table-cell>
          <table:table-cell table:style-name="ce8" office:value-type="string" office:string-value="PSICOLOGA/O" calcext:value-type="string">
            <text:p>PSICOLOGA/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Sevilla" calcext:value-type="string">
            <text:p>Sevilla </text:p>
          </table:table-cell>
          <table:table-cell table:style-name="ce7" office:value-type="currency" office:currency="EUR" office:value="35039.3" calcext:value-type="currency">
            <text:p>35.039,30 € 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81" calcext:value-type="string">
            <text:p>P0013_0081 </text:p>
          </table:table-cell>
          <table:table-cell table:style-name="ce8" office:value-type="string" office:string-value="TITULADA/O SUPERIOR" calcext:value-type="string">
            <text:p>TITULADA/O SUPERIOR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Granada" calcext:value-type="string">
            <text:p>Granada </text:p>
          </table:table-cell>
          <table:table-cell table:style-name="ce7" office:value-type="currency" office:currency="EUR" office:value="35039.3" calcext:value-type="currency">
            <text:p>35.039,30 € 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81" calcext:value-type="string">
            <text:p>P0013_0081 </text:p>
          </table:table-cell>
          <table:table-cell table:style-name="ce8" office:value-type="string" office:string-value="TITULADA/O SUPERIOR" calcext:value-type="string">
            <text:p>TITULADA/O SUPERIOR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Málaga" calcext:value-type="string">
            <text:p>Málaga </text:p>
          </table:table-cell>
          <table:table-cell table:style-name="ce7" office:value-type="currency" office:currency="EUR" office:value="35039.3" calcext:value-type="currency">
            <text:p>35.039,30 € 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81" calcext:value-type="string">
            <text:p>P0013_0081 </text:p>
          </table:table-cell>
          <table:table-cell table:style-name="ce8" office:value-type="string" office:string-value="TITULADA/O SUPERIOR" calcext:value-type="string">
            <text:p>TITULADA/O SUPERIOR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Sevilla" calcext:value-type="string">
            <text:p>Sevilla </text:p>
          </table:table-cell>
          <table:table-cell table:style-name="ce7" office:value-type="currency" office:currency="EUR" office:value="35039.3" calcext:value-type="currency">
            <text:p>35.039,30 € 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94" calcext:value-type="string">
            <text:p>P0013_0094 </text:p>
          </table:table-cell>
          <table:table-cell table:style-name="ce8" office:value-type="string" office:string-value="ENFERMERA/O COMUNIDAD TERAPEUTICA" calcext:value-type="string">
            <text:p>ENFERMERA/O COMUNIDAD TERAPEUTICA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Cádiz" calcext:value-type="string">
            <text:p>Cádiz </text:p>
          </table:table-cell>
          <table:table-cell table:style-name="ce7" office:value-type="currency" office:currency="EUR" office:value="27612.69" calcext:value-type="currency">
            <text:p>27.612,69 € 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94" calcext:value-type="string">
            <text:p>P0013_0094 </text:p>
          </table:table-cell>
          <table:table-cell table:style-name="ce8" office:value-type="string" office:string-value="ENFERMERA/O COMUNIDAD TERAPEUTICA" calcext:value-type="string">
            <text:p>ENFERMERA/O COMUNIDAD TERAPEUTICA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Granada" calcext:value-type="string">
            <text:p>Granada </text:p>
          </table:table-cell>
          <table:table-cell table:style-name="ce7" office:value-type="currency" office:currency="EUR" office:value="27612.69" calcext:value-type="currency">
            <text:p>27.612,69 € 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94" calcext:value-type="string">
            <text:p>P0013_0094 </text:p>
          </table:table-cell>
          <table:table-cell table:style-name="ce8" office:value-type="string" office:string-value="ENFERMERA/O COMUNIDAD TERAPEUTICA" calcext:value-type="string">
            <text:p>ENFERMERA/O COMUNIDAD TERAPEUTICA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Huelva" calcext:value-type="string">
            <text:p>Huelva </text:p>
          </table:table-cell>
          <table:table-cell table:style-name="ce7" office:value-type="currency" office:currency="EUR" office:value="27612.69" calcext:value-type="currency">
            <text:p>27.612,69 € 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94" calcext:value-type="string">
            <text:p>P0013_0094 </text:p>
          </table:table-cell>
          <table:table-cell table:style-name="ce8" office:value-type="string" office:string-value="ENFERMERA/O COMUNIDAD TERAPEUTICA" calcext:value-type="string">
            <text:p>ENFERMERA/O COMUNIDAD TERAPEUTICA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Málaga" calcext:value-type="string">
            <text:p>Málaga </text:p>
          </table:table-cell>
          <table:table-cell table:style-name="ce7" office:value-type="currency" office:currency="EUR" office:value="27612.69" calcext:value-type="currency">
            <text:p>27.612,69 €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94" calcext:value-type="string">
            <text:p>P0013_0094 </text:p>
          </table:table-cell>
          <table:table-cell table:style-name="ce8" office:value-type="string" office:string-value="ENFERMERA/O COMUNIDAD TERAPEUTICA" calcext:value-type="string">
            <text:p>ENFERMERA/O COMUNIDAD TERAPEUTICA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Sevilla" calcext:value-type="string">
            <text:p>Sevilla </text:p>
          </table:table-cell>
          <table:table-cell table:style-name="ce7" office:value-type="currency" office:currency="EUR" office:value="27612.69" calcext:value-type="currency">
            <text:p>27.612,69 €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96" calcext:value-type="string">
            <text:p>P0013_0096 </text:p>
          </table:table-cell>
          <table:table-cell table:style-name="ce8" office:value-type="string" office:string-value="TECNICA/O CENTRO DE ATENCION" calcext:value-type="string">
            <text:p>TECNICA/O CENTRO DE ATENCION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Sevilla" calcext:value-type="string">
            <text:p>Sevilla </text:p>
          </table:table-cell>
          <table:table-cell table:style-name="ce7" office:value-type="currency" office:currency="EUR" office:value="35039.3" calcext:value-type="currency">
            <text:p>35.039,30 €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97" calcext:value-type="string">
            <text:p>P0013_0097 </text:p>
          </table:table-cell>
          <table:table-cell table:style-name="ce8" office:value-type="string" office:string-value="TRABAJADOR/A SOCIAL-PIADOR/A" calcext:value-type="string">
            <text:p>TRABAJADOR/A SOCIAL-PIADOR/A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Almería" calcext:value-type="string">
            <text:p>Almería </text:p>
          </table:table-cell>
          <table:table-cell table:style-name="ce7" office:value-type="currency" office:currency="EUR" office:value="27401.6" calcext:value-type="currency">
            <text:p>27.401,60 € </text:p>
          </table:table-cell>
          <table:table-cell table:style-name="ce11" office:value-type="float" office:value="11" calcext:value-type="float">
            <text:p>11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7" office:value-type="string" office:string-value="P0013_0097" calcext:value-type="string">
            <text:p>P0013_0097 </text:p>
          </table:table-cell>
          <table:table-cell table:style-name="ce8" office:value-type="string" office:string-value="TRABAJADOR/A SOCIAL-PIADOR/A" calcext:value-type="string">
            <text:p>TRABAJADOR/A SOCIAL-PIADOR/A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Cádiz" calcext:value-type="string">
            <text:p>Cádiz </text:p>
          </table:table-cell>
          <table:table-cell table:style-name="ce7" office:value-type="currency" office:currency="EUR" office:value="27401.6" calcext:value-type="currency">
            <text:p>27.401,60 € 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97" calcext:value-type="string">
            <text:p>P0013_0097 </text:p>
          </table:table-cell>
          <table:table-cell table:style-name="ce8" office:value-type="string" office:string-value="TRABAJADOR/A SOCIAL-PIADOR/A" calcext:value-type="string">
            <text:p>TRABAJADOR/A SOCIAL-PIADOR/A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Córdoba" calcext:value-type="string">
            <text:p>Córdoba </text:p>
          </table:table-cell>
          <table:table-cell table:style-name="ce7" office:value-type="currency" office:currency="EUR" office:value="27401.6" calcext:value-type="currency">
            <text:p>27.401,60 € 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97" calcext:value-type="string">
            <text:p>P0013_0097 </text:p>
          </table:table-cell>
          <table:table-cell table:style-name="ce8" office:value-type="string" office:string-value="TRABAJADOR/A SOCIAL-PIADOR/A" calcext:value-type="string">
            <text:p>TRABAJADOR/A SOCIAL-PIADOR/A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Granada" calcext:value-type="string">
            <text:p>Granada </text:p>
          </table:table-cell>
          <table:table-cell table:style-name="ce7" office:value-type="currency" office:currency="EUR" office:value="27401.6" calcext:value-type="currency">
            <text:p>27.401,60 € 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97" calcext:value-type="string">
            <text:p>P0013_0097 </text:p>
          </table:table-cell>
          <table:table-cell table:style-name="ce8" office:value-type="string" office:string-value="TRABAJADOR/A SOCIAL-PIADOR/A" calcext:value-type="string">
            <text:p>TRABAJADOR/A SOCIAL-PIADOR/A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Huelva" calcext:value-type="string">
            <text:p>Huelva </text:p>
          </table:table-cell>
          <table:table-cell table:style-name="ce7" office:value-type="currency" office:currency="EUR" office:value="27401.6" calcext:value-type="currency">
            <text:p>27.401,60 € 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97" calcext:value-type="string">
            <text:p>P0013_0097 </text:p>
          </table:table-cell>
          <table:table-cell table:style-name="ce8" office:value-type="string" office:string-value="TRABAJADOR/A SOCIAL-PIADOR/A" calcext:value-type="string">
            <text:p>TRABAJADOR/A SOCIAL-PIADOR/A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Jaén" calcext:value-type="string">
            <text:p>Jaén </text:p>
          </table:table-cell>
          <table:table-cell table:style-name="ce7" office:value-type="currency" office:currency="EUR" office:value="27401.6" calcext:value-type="currency">
            <text:p>27.401,60 € 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97" calcext:value-type="string">
            <text:p>P0013_0097 </text:p>
          </table:table-cell>
          <table:table-cell table:style-name="ce8" office:value-type="string" office:string-value="TRABAJADOR/A SOCIAL-PIADOR/A" calcext:value-type="string">
            <text:p>TRABAJADOR/A SOCIAL-PIADOR/A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Málaga" calcext:value-type="string">
            <text:p>Málaga </text:p>
          </table:table-cell>
          <table:table-cell table:style-name="ce7" office:value-type="currency" office:currency="EUR" office:value="27401.6" calcext:value-type="currency">
            <text:p>27.401,60 € 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97" calcext:value-type="string">
            <text:p>P0013_0097 </text:p>
          </table:table-cell>
          <table:table-cell table:style-name="ce8" office:value-type="string" office:string-value="TRABAJADOR/A SOCIAL-PIADOR/A" calcext:value-type="string">
            <text:p>TRABAJADOR/A SOCIAL-PIADOR/A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Sevilla" calcext:value-type="string">
            <text:p>Sevilla </text:p>
          </table:table-cell>
          <table:table-cell table:style-name="ce7" office:value-type="currency" office:currency="EUR" office:value="27401.6" calcext:value-type="currency">
            <text:p>27.401,60 € 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98" calcext:value-type="string">
            <text:p>P0013_0098 </text:p>
          </table:table-cell>
          <table:table-cell table:style-name="ce8" office:value-type="string" office:string-value="MEDIADOR/A" calcext:value-type="string">
            <text:p>MEDIADOR/A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Almería" calcext:value-type="string">
            <text:p>Almería </text:p>
          </table:table-cell>
          <table:table-cell table:style-name="ce7" office:value-type="currency" office:currency="EUR" office:value="35039.3" calcext:value-type="currency">
            <text:p>35.039,30 €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98" calcext:value-type="string">
            <text:p>P0013_0098 </text:p>
          </table:table-cell>
          <table:table-cell table:style-name="ce8" office:value-type="string" office:string-value="MEDIADOR/A" calcext:value-type="string">
            <text:p>MEDIADOR/A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Almería" calcext:value-type="string">
            <text:p>Almería </text:p>
          </table:table-cell>
          <table:table-cell table:style-name="ce7" office:value-type="currency" office:currency="EUR" office:value="27401.6" calcext:value-type="currency">
            <text:p>27.401,60 €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98" calcext:value-type="string">
            <text:p>P0013_0098 </text:p>
          </table:table-cell>
          <table:table-cell table:style-name="ce8" office:value-type="string" office:string-value="MEDIADOR/A" calcext:value-type="string">
            <text:p>MEDIADOR/A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Cádiz" calcext:value-type="string">
            <text:p>Cádiz </text:p>
          </table:table-cell>
          <table:table-cell table:style-name="ce7" office:value-type="currency" office:currency="EUR" office:value="27401.6" calcext:value-type="currency">
            <text:p>27.401,60 €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98" calcext:value-type="string">
            <text:p>P0013_0098 </text:p>
          </table:table-cell>
          <table:table-cell table:style-name="ce8" office:value-type="string" office:string-value="MEDIADOR/A" calcext:value-type="string">
            <text:p>MEDIADOR/A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Córdoba" calcext:value-type="string">
            <text:p>Córdoba </text:p>
          </table:table-cell>
          <table:table-cell table:style-name="ce7" office:value-type="currency" office:currency="EUR" office:value="27401.6" calcext:value-type="currency">
            <text:p>27.401,60 €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98" calcext:value-type="string">
            <text:p>P0013_0098 </text:p>
          </table:table-cell>
          <table:table-cell table:style-name="ce8" office:value-type="string" office:string-value="MEDIADOR/A" calcext:value-type="string">
            <text:p>MEDIADOR/A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Granada" calcext:value-type="string">
            <text:p>Granada </text:p>
          </table:table-cell>
          <table:table-cell table:style-name="ce7" office:value-type="currency" office:currency="EUR" office:value="35039.3" calcext:value-type="currency">
            <text:p>35.039,30 €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98" calcext:value-type="string">
            <text:p>P0013_0098 </text:p>
          </table:table-cell>
          <table:table-cell table:style-name="ce8" office:value-type="string" office:string-value="MEDIADOR/A" calcext:value-type="string">
            <text:p>MEDIADOR/A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Granada" calcext:value-type="string">
            <text:p>Granada </text:p>
          </table:table-cell>
          <table:table-cell table:style-name="ce7" office:value-type="currency" office:currency="EUR" office:value="27401.6" calcext:value-type="currency">
            <text:p>27.401,60 €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98" calcext:value-type="string">
            <text:p>P0013_0098 </text:p>
          </table:table-cell>
          <table:table-cell table:style-name="ce8" office:value-type="string" office:string-value="MEDIADOR/A" calcext:value-type="string">
            <text:p>MEDIADOR/A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Huelva" calcext:value-type="string">
            <text:p>Huelva </text:p>
          </table:table-cell>
          <table:table-cell table:style-name="ce7" office:value-type="currency" office:currency="EUR" office:value="27401.6" calcext:value-type="currency">
            <text:p>27.401,60 €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98" calcext:value-type="string">
            <text:p>P0013_0098 </text:p>
          </table:table-cell>
          <table:table-cell table:style-name="ce8" office:value-type="string" office:string-value="MEDIADOR/A" calcext:value-type="string">
            <text:p>MEDIADOR/A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Jaén" calcext:value-type="string">
            <text:p>Jaén </text:p>
          </table:table-cell>
          <table:table-cell table:style-name="ce7" office:value-type="currency" office:currency="EUR" office:value="27401.6" calcext:value-type="currency">
            <text:p>27.401,60 €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98" calcext:value-type="string">
            <text:p>P0013_0098 </text:p>
          </table:table-cell>
          <table:table-cell table:style-name="ce8" office:value-type="string" office:string-value="MEDIADOR/A" calcext:value-type="string">
            <text:p>MEDIADOR/A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Málaga" calcext:value-type="string">
            <text:p>Málaga </text:p>
          </table:table-cell>
          <table:table-cell table:style-name="ce7" office:value-type="currency" office:currency="EUR" office:value="27401.6" calcext:value-type="currency">
            <text:p>27.401,60 €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98" calcext:value-type="string">
            <text:p>P0013_0098 </text:p>
          </table:table-cell>
          <table:table-cell table:style-name="ce8" office:value-type="string" office:string-value="MEDIADOR/A" calcext:value-type="string">
            <text:p>MEDIADOR/A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Sevilla" calcext:value-type="string">
            <text:p>Sevilla </text:p>
          </table:table-cell>
          <table:table-cell table:style-name="ce7" office:value-type="currency" office:currency="EUR" office:value="27401.6" calcext:value-type="currency">
            <text:p>27.401,60 €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99" calcext:value-type="string">
            <text:p>P0013_0099 </text:p>
          </table:table-cell>
          <table:table-cell table:style-name="ce8" office:value-type="string" office:string-value="SEG. DOMICILIARIO" calcext:value-type="string">
            <text:p>SEG. DOMICILIARI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Almería" calcext:value-type="string">
            <text:p>Almería </text:p>
          </table:table-cell>
          <table:table-cell table:style-name="ce7" office:value-type="currency" office:currency="EUR" office:value="27401.6" calcext:value-type="currency">
            <text:p>27.401,60 €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99" calcext:value-type="string">
            <text:p>P0013_0099 </text:p>
          </table:table-cell>
          <table:table-cell table:style-name="ce8" office:value-type="string" office:string-value="SEG. DOMICILIARIO" calcext:value-type="string">
            <text:p>SEG. DOMICILIARI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Cádiz" calcext:value-type="string">
            <text:p>Cádiz </text:p>
          </table:table-cell>
          <table:table-cell table:style-name="ce7" office:value-type="currency" office:currency="EUR" office:value="27401.6" calcext:value-type="currency">
            <text:p>27.401,60 € 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7" office:value-type="string" office:string-value="P0013_0099" calcext:value-type="string">
            <text:p>P0013_0099 </text:p>
          </table:table-cell>
          <table:table-cell table:style-name="ce8" office:value-type="string" office:string-value="SEG. DOMICILIARIO" calcext:value-type="string">
            <text:p>SEG. DOMICILIARI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Córdoba" calcext:value-type="string">
            <text:p>Córdoba </text:p>
          </table:table-cell>
          <table:table-cell table:style-name="ce7" office:value-type="currency" office:currency="EUR" office:value="27401.6" calcext:value-type="currency">
            <text:p>27.401,60 €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99" calcext:value-type="string">
            <text:p>P0013_0099 </text:p>
          </table:table-cell>
          <table:table-cell table:style-name="ce8" office:value-type="string" office:string-value="SEG. DOMICILIARIO" calcext:value-type="string">
            <text:p>SEG. DOMICILIARI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Granada" calcext:value-type="string">
            <text:p>Granada </text:p>
          </table:table-cell>
          <table:table-cell table:style-name="ce7" office:value-type="currency" office:currency="EUR" office:value="27401.6" calcext:value-type="currency">
            <text:p>27.401,60 €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99" calcext:value-type="string">
            <text:p>P0013_0099 </text:p>
          </table:table-cell>
          <table:table-cell table:style-name="ce8" office:value-type="string" office:string-value="SEG. DOMICILIARIO" calcext:value-type="string">
            <text:p>SEG. DOMICILIARI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Huelva" calcext:value-type="string">
            <text:p>Huelva </text:p>
          </table:table-cell>
          <table:table-cell table:style-name="ce7" office:value-type="currency" office:currency="EUR" office:value="27401.6" calcext:value-type="currency">
            <text:p>27.401,60 €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99" calcext:value-type="string">
            <text:p>P0013_0099 </text:p>
          </table:table-cell>
          <table:table-cell table:style-name="ce8" office:value-type="string" office:string-value="SEG. DOMICILIARIO" calcext:value-type="string">
            <text:p>SEG. DOMICILIARI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Jaén" calcext:value-type="string">
            <text:p>Jaén </text:p>
          </table:table-cell>
          <table:table-cell table:style-name="ce7" office:value-type="currency" office:currency="EUR" office:value="27401.6" calcext:value-type="currency">
            <text:p>27.401,60 €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99" calcext:value-type="string">
            <text:p>P0013_0099 </text:p>
          </table:table-cell>
          <table:table-cell table:style-name="ce8" office:value-type="string" office:string-value="SEG. DOMICILIARIO" calcext:value-type="string">
            <text:p>SEG. DOMICILIARI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Málaga" calcext:value-type="string">
            <text:p>Málaga </text:p>
          </table:table-cell>
          <table:table-cell table:style-name="ce7" office:value-type="currency" office:currency="EUR" office:value="27401.6" calcext:value-type="currency">
            <text:p>27.401,60 €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099" calcext:value-type="string">
            <text:p>P0013_0099 </text:p>
          </table:table-cell>
          <table:table-cell table:style-name="ce8" office:value-type="string" office:string-value="SEG. DOMICILIARIO" calcext:value-type="string">
            <text:p>SEG. DOMICILIARI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Sevilla" calcext:value-type="string">
            <text:p>Sevilla </text:p>
          </table:table-cell>
          <table:table-cell table:style-name="ce7" office:value-type="currency" office:currency="EUR" office:value="27401.6" calcext:value-type="currency">
            <text:p>27.401,60 €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100" calcext:value-type="string">
            <text:p>P0013_0100 </text:p>
          </table:table-cell>
          <table:table-cell table:style-name="ce8" office:value-type="string" office:string-value="EDUCADOR/A" calcext:value-type="string">
            <text:p>EDUCADOR/A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Cádiz" calcext:value-type="string">
            <text:p>Cádiz </text:p>
          </table:table-cell>
          <table:table-cell table:style-name="ce7" office:value-type="currency" office:currency="EUR" office:value="26596.72" calcext:value-type="currency">
            <text:p>26.596,72 €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100" calcext:value-type="string">
            <text:p>P0013_0100 </text:p>
          </table:table-cell>
          <table:table-cell table:style-name="ce8" office:value-type="string" office:string-value="EDUCADOR/A" calcext:value-type="string">
            <text:p>EDUCADOR/A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Huelva" calcext:value-type="string">
            <text:p>Huelva </text:p>
          </table:table-cell>
          <table:table-cell table:style-name="ce7" office:value-type="currency" office:currency="EUR" office:value="26596.72" calcext:value-type="currency">
            <text:p>26.596,72 € 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100" calcext:value-type="string">
            <text:p>P0013_0100 </text:p>
          </table:table-cell>
          <table:table-cell table:style-name="ce8" office:value-type="string" office:string-value="EDUCADOR/A" calcext:value-type="string">
            <text:p>EDUCADOR/A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Málaga" calcext:value-type="string">
            <text:p>Málaga </text:p>
          </table:table-cell>
          <table:table-cell table:style-name="ce7" office:value-type="currency" office:currency="EUR" office:value="26596.72" calcext:value-type="currency">
            <text:p>26.596,72 €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100" calcext:value-type="string">
            <text:p>P0013_0100 </text:p>
          </table:table-cell>
          <table:table-cell table:style-name="ce8" office:value-type="string" office:string-value="EDUCADOR/A" calcext:value-type="string">
            <text:p>EDUCADOR/A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Sevilla" calcext:value-type="string">
            <text:p>Sevilla </text:p>
          </table:table-cell>
          <table:table-cell table:style-name="ce7" office:value-type="currency" office:currency="EUR" office:value="26596.72" calcext:value-type="currency">
            <text:p>26.596,72 €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101" calcext:value-type="string">
            <text:p>P0013_0101 </text:p>
          </table:table-cell>
          <table:table-cell table:style-name="ce8" office:value-type="string" office:string-value="TRABAJADOR/A SOCIAL" calcext:value-type="string">
            <text:p>TRABAJADOR/A SOCIAL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Cádiz" calcext:value-type="string">
            <text:p>Cádiz </text:p>
          </table:table-cell>
          <table:table-cell table:style-name="ce7" office:value-type="currency" office:currency="EUR" office:value="26596.72" calcext:value-type="currency">
            <text:p>26.596,72 € 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101" calcext:value-type="string">
            <text:p>P0013_0101 </text:p>
          </table:table-cell>
          <table:table-cell table:style-name="ce8" office:value-type="string" office:string-value="TRABAJADOR/A SOCIAL" calcext:value-type="string">
            <text:p>TRABAJADOR/A SOCIAL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Córdoba" calcext:value-type="string">
            <text:p>Córdoba </text:p>
          </table:table-cell>
          <table:table-cell table:style-name="ce7" office:value-type="currency" office:currency="EUR" office:value="26596.72" calcext:value-type="currency">
            <text:p>26.596,72 € 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101" calcext:value-type="string">
            <text:p>P0013_0101 </text:p>
          </table:table-cell>
          <table:table-cell table:style-name="ce8" office:value-type="string" office:string-value="TRABAJADOR/A SOCIAL" calcext:value-type="string">
            <text:p>TRABAJADOR/A SOCIAL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Granada" calcext:value-type="string">
            <text:p>Granada </text:p>
          </table:table-cell>
          <table:table-cell table:style-name="ce7" office:value-type="currency" office:currency="EUR" office:value="26596.72" calcext:value-type="currency">
            <text:p>26.596,72 € 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101" calcext:value-type="string">
            <text:p>P0013_0101 </text:p>
          </table:table-cell>
          <table:table-cell table:style-name="ce8" office:value-type="string" office:string-value="TRABAJADOR/A SOCIAL" calcext:value-type="string">
            <text:p>TRABAJADOR/A SOCIAL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Huelva" calcext:value-type="string">
            <text:p>Huelva </text:p>
          </table:table-cell>
          <table:table-cell table:style-name="ce7" office:value-type="currency" office:currency="EUR" office:value="26596.72" calcext:value-type="currency">
            <text:p>26.596,72 € 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101" calcext:value-type="string">
            <text:p>P0013_0101 </text:p>
          </table:table-cell>
          <table:table-cell table:style-name="ce8" office:value-type="string" office:string-value="TRABAJADOR/A SOCIAL" calcext:value-type="string">
            <text:p>TRABAJADOR/A SOCIAL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Jaén" calcext:value-type="string">
            <text:p>Jaén </text:p>
          </table:table-cell>
          <table:table-cell table:style-name="ce7" office:value-type="currency" office:currency="EUR" office:value="26596.72" calcext:value-type="currency">
            <text:p>26.596,72 € 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101" calcext:value-type="string">
            <text:p>P0013_0101 </text:p>
          </table:table-cell>
          <table:table-cell table:style-name="ce8" office:value-type="string" office:string-value="TRABAJADOR/A SOCIAL" calcext:value-type="string">
            <text:p>TRABAJADOR/A SOCIAL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Málaga" calcext:value-type="string">
            <text:p>Málaga </text:p>
          </table:table-cell>
          <table:table-cell table:style-name="ce7" office:value-type="currency" office:currency="EUR" office:value="26596.72" calcext:value-type="currency">
            <text:p>26.596,72 € 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101" calcext:value-type="string">
            <text:p>P0013_0101 </text:p>
          </table:table-cell>
          <table:table-cell table:style-name="ce8" office:value-type="string" office:string-value="TRABAJADOR/A SOCIAL" calcext:value-type="string">
            <text:p>TRABAJADOR/A SOCIAL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Sevilla" calcext:value-type="string">
            <text:p>Sevilla </text:p>
          </table:table-cell>
          <table:table-cell table:style-name="ce7" office:value-type="currency" office:currency="EUR" office:value="26596.72" calcext:value-type="currency">
            <text:p>26.596,72 € 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102" calcext:value-type="string">
            <text:p>P0013_0102 </text:p>
          </table:table-cell>
          <table:table-cell table:style-name="ce8" office:value-type="string" office:string-value="ARQUITECTA/O TECNICA/O" calcext:value-type="string">
            <text:p>ARQUITECTA/O TECNICA/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Sevilla" calcext:value-type="string">
            <text:p>Sevilla </text:p>
          </table:table-cell>
          <table:table-cell table:style-name="ce7" office:value-type="currency" office:currency="EUR" office:value="26596.72" calcext:value-type="currency">
            <text:p>26.596,72 €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103" calcext:value-type="string">
            <text:p>P0013_0103 </text:p>
          </table:table-cell>
          <table:table-cell table:style-name="ce8" office:value-type="string" office:string-value="TITULADA/O MEDIA/O" calcext:value-type="string">
            <text:p>TITULADA/O MEDIA/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Almería" calcext:value-type="string">
            <text:p>Almería </text:p>
          </table:table-cell>
          <table:table-cell table:style-name="ce7" office:value-type="currency" office:currency="EUR" office:value="26596.72" calcext:value-type="currency">
            <text:p>26.596,72 € 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7" office:value-type="string" office:string-value="P0013_0103" calcext:value-type="string">
            <text:p>P0013_0103 </text:p>
          </table:table-cell>
          <table:table-cell table:style-name="ce8" office:value-type="string" office:string-value="TITULADA/O MEDIA/O" calcext:value-type="string">
            <text:p>TITULADA/O MEDIA/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Cádiz" calcext:value-type="string">
            <text:p>Cádiz </text:p>
          </table:table-cell>
          <table:table-cell table:style-name="ce7" office:value-type="currency" office:currency="EUR" office:value="26596.72" calcext:value-type="currency">
            <text:p>26.596,72 € 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7" office:value-type="string" office:string-value="P0013_0103" calcext:value-type="string">
            <text:p>P0013_0103 </text:p>
          </table:table-cell>
          <table:table-cell table:style-name="ce8" office:value-type="string" office:string-value="TITULADA/O MEDIA/O" calcext:value-type="string">
            <text:p>TITULADA/O MEDIA/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Córdoba" calcext:value-type="string">
            <text:p>Córdoba </text:p>
          </table:table-cell>
          <table:table-cell table:style-name="ce7" office:value-type="currency" office:currency="EUR" office:value="26596.72" calcext:value-type="currency">
            <text:p>26.596,72 € 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7" office:value-type="string" office:string-value="P0013_0103" calcext:value-type="string">
            <text:p>P0013_0103 </text:p>
          </table:table-cell>
          <table:table-cell table:style-name="ce8" office:value-type="string" office:string-value="TITULADA/O MEDIA/O" calcext:value-type="string">
            <text:p>TITULADA/O MEDIA/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Granada" calcext:value-type="string">
            <text:p>Granada </text:p>
          </table:table-cell>
          <table:table-cell table:style-name="ce7" office:value-type="currency" office:currency="EUR" office:value="26596.72" calcext:value-type="currency">
            <text:p>26.596,72 € 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7" office:value-type="string" office:string-value="P0013_0103" calcext:value-type="string">
            <text:p>P0013_0103 </text:p>
          </table:table-cell>
          <table:table-cell table:style-name="ce8" office:value-type="string" office:string-value="TITULADA/O MEDIA/O" calcext:value-type="string">
            <text:p>TITULADA/O MEDIA/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Jaén" calcext:value-type="string">
            <text:p>Jaén </text:p>
          </table:table-cell>
          <table:table-cell table:style-name="ce7" office:value-type="currency" office:currency="EUR" office:value="26596.72" calcext:value-type="currency">
            <text:p>26.596,72 € 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7" office:value-type="string" office:string-value="P0013_0103" calcext:value-type="string">
            <text:p>P0013_0103 </text:p>
          </table:table-cell>
          <table:table-cell table:style-name="ce8" office:value-type="string" office:string-value="TITULADA/O MEDIA/O" calcext:value-type="string">
            <text:p>TITULADA/O MEDIA/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Málaga" calcext:value-type="string">
            <text:p>Málaga </text:p>
          </table:table-cell>
          <table:table-cell table:style-name="ce7" office:value-type="currency" office:currency="EUR" office:value="26596.72" calcext:value-type="currency">
            <text:p>26.596,72 € </text:p>
          </table:table-cell>
          <table:table-cell table:style-name="ce11" office:value-type="float" office:value="15" calcext:value-type="float">
            <text:p>15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7" office:value-type="string" office:string-value="P0013_0103" calcext:value-type="string">
            <text:p>P0013_0103 </text:p>
          </table:table-cell>
          <table:table-cell table:style-name="ce8" office:value-type="string" office:string-value="TITULADA/O MEDIA/O" calcext:value-type="string">
            <text:p>TITULADA/O MEDIA/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Málaga" calcext:value-type="string">
            <text:p>Málaga </text:p>
          </table:table-cell>
          <table:table-cell table:style-name="ce7" office:value-type="currency" office:currency="EUR" office:value="28830.27" calcext:value-type="currency">
            <text:p>28.830,27 € 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7" office:value-type="string" office:string-value="P0013_0103" calcext:value-type="string">
            <text:p>P0013_0103 </text:p>
          </table:table-cell>
          <table:table-cell table:style-name="ce8" office:value-type="string" office:string-value="TITULADA/O MEDIA/O" calcext:value-type="string">
            <text:p>TITULADA/O MEDIA/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Málaga" calcext:value-type="string">
            <text:p>Málaga </text:p>
          </table:table-cell>
          <table:table-cell table:style-name="ce7" office:value-type="currency" office:currency="EUR" office:value="28114.5" calcext:value-type="currency">
            <text:p>28.114,50 € 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7" office:value-type="string" office:string-value="P0013_0103" calcext:value-type="string">
            <text:p>P0013_0103 </text:p>
          </table:table-cell>
          <table:table-cell table:style-name="ce8" office:value-type="string" office:string-value="TITULADA/O MEDIA/O" calcext:value-type="string">
            <text:p>TITULADA/O MEDIA/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Málaga" calcext:value-type="string">
            <text:p>Málaga </text:p>
          </table:table-cell>
          <table:table-cell table:style-name="ce7" office:value-type="currency" office:currency="EUR" office:value="28528.45" calcext:value-type="currency">
            <text:p>28.528,45 € 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7" office:value-type="string" office:string-value="P0013_0103" calcext:value-type="string">
            <text:p>P0013_0103 </text:p>
          </table:table-cell>
          <table:table-cell table:style-name="ce8" office:value-type="string" office:string-value="TITULADA/O MEDIA/O" calcext:value-type="string">
            <text:p>TITULADA/O MEDIA/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Málaga" calcext:value-type="string">
            <text:p>Málaga </text:p>
          </table:table-cell>
          <table:table-cell table:style-name="ce7" office:value-type="currency" office:currency="EUR" office:value="28834.07" calcext:value-type="currency">
            <text:p>28.834,07 € 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7" office:value-type="string" office:string-value="P0013_0103" calcext:value-type="string">
            <text:p>P0013_0103 </text:p>
          </table:table-cell>
          <table:table-cell table:style-name="ce8" office:value-type="string" office:string-value="TITULADA/O MEDIA/O" calcext:value-type="string">
            <text:p>TITULADA/O MEDIA/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Sevilla" calcext:value-type="string">
            <text:p>Sevilla </text:p>
          </table:table-cell>
          <table:table-cell table:style-name="ce7" office:value-type="currency" office:currency="EUR" office:value="26596.72" calcext:value-type="currency">
            <text:p>26.596,72 € </text:p>
          </table:table-cell>
          <table:table-cell table:style-name="ce11" office:value-type="float" office:value="49" calcext:value-type="float">
            <text:p>49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7" office:value-type="string" office:string-value="P0013_0103" calcext:value-type="string">
            <text:p>P0013_0103 </text:p>
          </table:table-cell>
          <table:table-cell table:style-name="ce8" office:value-type="string" office:string-value="TITULADA/O MEDIA/O" calcext:value-type="string">
            <text:p>TITULADA/O MEDIA/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Sevilla" calcext:value-type="string">
            <text:p>Sevilla </text:p>
          </table:table-cell>
          <table:table-cell table:style-name="ce7" office:value-type="currency" office:currency="EUR" office:value="28830.27" calcext:value-type="currency">
            <text:p>28.830,27 € 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7" office:value-type="string" office:string-value="P0013_0103" calcext:value-type="string">
            <text:p>P0013_0103 </text:p>
          </table:table-cell>
          <table:table-cell table:style-name="ce8" office:value-type="string" office:string-value="TITULADA/O MEDIA/O" calcext:value-type="string">
            <text:p>TITULADA/O MEDIA/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Sevilla" calcext:value-type="string">
            <text:p>Sevilla </text:p>
          </table:table-cell>
          <table:table-cell table:style-name="ce7" office:value-type="currency" office:currency="EUR" office:value="28114.5" calcext:value-type="currency">
            <text:p>28.114,50 € 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7" office:value-type="string" office:string-value="P0013_0103" calcext:value-type="string">
            <text:p>P0013_0103 </text:p>
          </table:table-cell>
          <table:table-cell table:style-name="ce8" office:value-type="string" office:string-value="TITULADA/O MEDIA/O" calcext:value-type="string">
            <text:p>TITULADA/O MEDIA/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Sevilla" calcext:value-type="string">
            <text:p>Sevilla </text:p>
          </table:table-cell>
          <table:table-cell table:style-name="ce7" office:value-type="currency" office:currency="EUR" office:value="28528.45" calcext:value-type="currency">
            <text:p>28.528,45 € </text:p>
          </table:table-cell>
          <table:table-cell table:style-name="ce11" office:value-type="float" office:value="16" calcext:value-type="float">
            <text:p>16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7" office:value-type="string" office:string-value="P0013_0105" calcext:value-type="string">
            <text:p>P0013_0105 </text:p>
          </table:table-cell>
          <table:table-cell table:style-name="ce8" office:value-type="string" office:string-value="SECRETARIA/O DE DIRECCION" calcext:value-type="string">
            <text:p>SECRETARIA/O DE DIRECCION </text:p>
          </table:table-cell>
          <table:table-cell table:style-name="ce9" office:value-type="string" calcext:value-type="string">
            <text:p>Titulación de Ciclo formativo de Grado Superior o equivalente</text:p>
          </table:table-cell>
          <table:table-cell table:style-name="ce9" office:value-type="string" calcext:value-type="string">
            <text:p>Puesto de Libre Designación (PLD)</text:p>
          </table:table-cell>
          <table:table-cell table:style-name="ce7" office:value-type="string" office:string-value="Sevilla" calcext:value-type="string">
            <text:p>Sevilla </text:p>
          </table:table-cell>
          <table:table-cell table:style-name="ce7" office:value-type="currency" office:currency="EUR" office:value="29508.25" calcext:value-type="currency">
            <text:p>29.508,25 €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111" calcext:value-type="string">
            <text:p>P0013_0111 </text:p>
          </table:table-cell>
          <table:table-cell table:style-name="ce8" office:value-type="string" office:string-value="GESTOR/A" calcext:value-type="string">
            <text:p>GESTOR/A </text:p>
          </table:table-cell>
          <table:table-cell table:style-name="ce9" office:value-type="string" calcext:value-type="string">
            <text:p>Titulación de Ciclo formativo de Grado Superior o equivalente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Málaga" calcext:value-type="string">
            <text:p>Málaga </text:p>
          </table:table-cell>
          <table:table-cell table:style-name="ce7" office:value-type="currency" office:currency="EUR" office:value="22365.89" calcext:value-type="currency">
            <text:p>22.365,89 €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111" calcext:value-type="string">
            <text:p>P0013_0111 </text:p>
          </table:table-cell>
          <table:table-cell table:style-name="ce8" office:value-type="string" office:string-value="GESTOR/A" calcext:value-type="string">
            <text:p>GESTOR/A </text:p>
          </table:table-cell>
          <table:table-cell table:style-name="ce9" office:value-type="string" calcext:value-type="string">
            <text:p>Titulación de Ciclo formativo de Grado Superior o equivalente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Sevilla" calcext:value-type="string">
            <text:p>Sevilla </text:p>
          </table:table-cell>
          <table:table-cell table:style-name="ce7" office:value-type="currency" office:currency="EUR" office:value="22365.89" calcext:value-type="currency">
            <text:p>22.365,89 € 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0013_0106" calcext:value-type="string">
            <text:p>P0013_0106 </text:p>
          </table:table-cell>
          <table:table-cell table:style-name="ce8" office:value-type="string" office:string-value="SUPERVISOR/A CENTRO DE ATENCION" calcext:value-type="string">
            <text:p>SUPERVISOR/A CENTRO DE ATENCION </text:p>
          </table:table-cell>
          <table:table-cell table:style-name="ce9" office:value-type="string" calcext:value-type="string">
            <text:p>Titulación de Ciclo formativo de Grado Superior o equivalente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Málaga" calcext:value-type="string">
            <text:p>Málaga </text:p>
          </table:table-cell>
          <table:table-cell table:style-name="ce7" office:value-type="currency" office:currency="EUR" office:value="28114.5" calcext:value-type="currency">
            <text:p>28.114,50 € 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48"/>
          <table:table-cell table:style-name="ce1" table:number-columns-repeated="768"/>
        </table:table-row>
        <table:table-row table:style-name="ro4">
          <table:table-cell table:style-name="ce7" office:value-type="string" office:string-value="P0013_0106" calcext:value-type="string">
            <text:p>P0013_0106 </text:p>
          </table:table-cell>
          <table:table-cell table:style-name="ce8" office:value-type="string" office:string-value="SUPERVISOR/A CENTRO DE ATENCION" calcext:value-type="string">
            <text:p>SUPERVISOR/A CENTRO DE ATENCION </text:p>
          </table:table-cell>
          <table:table-cell table:style-name="ce9" office:value-type="string" calcext:value-type="string">
            <text:p>Titulación de Ciclo formativo de Grado Superior o equivalente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Málaga" calcext:value-type="string">
            <text:p>Málaga </text:p>
          </table:table-cell>
          <table:table-cell table:style-name="ce7" office:value-type="currency" office:currency="EUR" office:value="28528.45" calcext:value-type="currency">
            <text:p>28.528,45 € 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48"/>
          <table:table-cell table:style-name="ce1" table:number-columns-repeated="768"/>
        </table:table-row>
        <table:table-row table:style-name="ro4">
          <table:table-cell table:style-name="ce7" office:value-type="string" office:string-value="P0013_0104" calcext:value-type="string">
            <text:p>P0013_0104 </text:p>
          </table:table-cell>
          <table:table-cell table:style-name="ce8" office:value-type="string" office:string-value="MONITOR/A SOCIOSANITARIA/O" calcext:value-type="string">
            <text:p>MONITOR/A SOCIOSANITARIA/O </text:p>
          </table:table-cell>
          <table:table-cell table:style-name="ce9" office:value-type="string" calcext:value-type="string">
            <text:p>Titulación de Ciclo formativo de Grado Superior o equivalente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Cádiz" calcext:value-type="string">
            <text:p>Cádiz </text:p>
          </table:table-cell>
          <table:table-cell table:style-name="ce7" office:value-type="currency" office:currency="EUR" office:value="22991.35" calcext:value-type="currency">
            <text:p>22.991,35 € 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49"/>
          <table:table-cell table:style-name="ce1" table:number-columns-repeated="768"/>
        </table:table-row>
        <table:table-row table:style-name="ro4">
          <table:table-cell table:style-name="ce7" office:value-type="string" office:string-value="P0013_0104" calcext:value-type="string">
            <text:p>P0013_0104 </text:p>
          </table:table-cell>
          <table:table-cell table:style-name="ce8" office:value-type="string" office:string-value="MONITOR/A SOCIOSANITARIA/O" calcext:value-type="string">
            <text:p>MONITOR/A SOCIOSANITARIA/O </text:p>
          </table:table-cell>
          <table:table-cell table:style-name="ce9" office:value-type="string" calcext:value-type="string">
            <text:p>Titulación de Ciclo formativo de Grado Superior o equivalente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Huelva" calcext:value-type="string">
            <text:p>Huelva </text:p>
          </table:table-cell>
          <table:table-cell table:style-name="ce7" office:value-type="currency" office:currency="EUR" office:value="22991.35" calcext:value-type="currency">
            <text:p>22.991,35 € 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49"/>
          <table:table-cell table:style-name="ce1" table:number-columns-repeated="768"/>
        </table:table-row>
        <table:table-row table:style-name="ro4">
          <table:table-cell table:style-name="ce7" office:value-type="string" office:string-value="P0013_0104" calcext:value-type="string">
            <text:p>P0013_0104 </text:p>
          </table:table-cell>
          <table:table-cell table:style-name="ce8" office:value-type="string" office:string-value="MONITOR/A SOCIOSANITARIA/O" calcext:value-type="string">
            <text:p>MONITOR/A SOCIOSANITARIA/O </text:p>
          </table:table-cell>
          <table:table-cell table:style-name="ce9" office:value-type="string" calcext:value-type="string">
            <text:p>Titulación de Ciclo formativo de Grado Superior o equivalente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Málaga" calcext:value-type="string">
            <text:p>Málaga </text:p>
          </table:table-cell>
          <table:table-cell table:style-name="ce7" office:value-type="currency" office:currency="EUR" office:value="22991.35" calcext:value-type="currency">
            <text:p>22.991,35 € 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49"/>
          <table:table-cell table:style-name="ce1" table:number-columns-repeated="768"/>
        </table:table-row>
        <table:table-row table:style-name="ro4">
          <table:table-cell table:style-name="ce7" office:value-type="string" office:string-value="P0013_0104" calcext:value-type="string">
            <text:p>P0013_0104 </text:p>
          </table:table-cell>
          <table:table-cell table:style-name="ce8" office:value-type="string" office:string-value="MONITOR/A SOCIOSANITARIA/O" calcext:value-type="string">
            <text:p>MONITOR/A SOCIOSANITARIA/O </text:p>
          </table:table-cell>
          <table:table-cell table:style-name="ce9" office:value-type="string" calcext:value-type="string">
            <text:p>Titulación de Ciclo formativo de Grado Superior o equivalente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Sevilla" calcext:value-type="string">
            <text:p>Sevilla </text:p>
          </table:table-cell>
          <table:table-cell table:style-name="ce7" office:value-type="currency" office:currency="EUR" office:value="22991.35" calcext:value-type="currency">
            <text:p>22.991,35 € 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49"/>
          <table:table-cell table:style-name="ce1" table:number-columns-repeated="768"/>
        </table:table-row>
        <table:table-row table:style-name="ro4">
          <table:table-cell table:style-name="ce7" office:value-type="string" office:string-value="P0013_0107" calcext:value-type="string">
            <text:p>P0013_0107 </text:p>
          </table:table-cell>
          <table:table-cell table:style-name="ce8" office:value-type="string" office:string-value="TELEASISTENTE" calcext:value-type="string">
            <text:p>TELEASISTENTE </text:p>
          </table:table-cell>
          <table:table-cell table:style-name="ce9" office:value-type="string" calcext:value-type="string">
            <text:p>Titulación de Ciclo formativo de Grado Superior o equivalente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Málaga" calcext:value-type="string">
            <text:p>Málaga </text:p>
          </table:table-cell>
          <table:table-cell table:style-name="ce7" office:value-type="currency" office:currency="EUR" office:value="21059.62" calcext:value-type="currency">
            <text:p>21.059,62 € </text:p>
          </table:table-cell>
          <table:table-cell table:style-name="ce11" office:value-type="float" office:value="92" calcext:value-type="float">
            <text:p>92</text:p>
          </table:table-cell>
          <table:table-cell table:style-name="ce12"/>
          <table:table-cell table:number-columns-repeated="248"/>
          <table:table-cell table:style-name="ce1" table:number-columns-repeated="768"/>
        </table:table-row>
        <table:table-row table:style-name="ro4">
          <table:table-cell table:style-name="ce7" office:value-type="string" office:string-value="P0013_0107" calcext:value-type="string">
            <text:p>P0013_0107 </text:p>
          </table:table-cell>
          <table:table-cell table:style-name="ce8" office:value-type="string" office:string-value="TELEASISTENTE" calcext:value-type="string">
            <text:p>TELEASISTENTE </text:p>
          </table:table-cell>
          <table:table-cell table:style-name="ce9" office:value-type="string" calcext:value-type="string">
            <text:p>Titulación de Ciclo formativo de Grado Superior o equivalente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Málaga" calcext:value-type="string">
            <text:p>Málaga </text:p>
          </table:table-cell>
          <table:table-cell table:style-name="ce7" office:value-type="currency" office:currency="EUR" office:value="22163.46" calcext:value-type="currency">
            <text:p>22.163,46 € </text:p>
          </table:table-cell>
          <table:table-cell table:style-name="ce11" office:value-type="float" office:value="5" calcext:value-type="float">
            <text:p>5</text:p>
          </table:table-cell>
          <table:table-cell table:style-name="ce12"/>
          <table:table-cell table:number-columns-repeated="248"/>
          <table:table-cell table:style-name="ce1" table:number-columns-repeated="768"/>
        </table:table-row>
        <table:table-row table:style-name="ro4">
          <table:table-cell table:style-name="ce7" office:value-type="string" office:string-value="P0013_0107" calcext:value-type="string">
            <text:p>P0013_0107 </text:p>
          </table:table-cell>
          <table:table-cell table:style-name="ce8" office:value-type="string" office:string-value="TELEASISTENTE" calcext:value-type="string">
            <text:p>TELEASISTENTE </text:p>
          </table:table-cell>
          <table:table-cell table:style-name="ce9" office:value-type="string" calcext:value-type="string">
            <text:p>Titulación de Ciclo formativo de Grado Superior o equivalente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Málaga" calcext:value-type="string">
            <text:p>Málaga </text:p>
          </table:table-cell>
          <table:table-cell table:style-name="ce7" office:value-type="currency" office:currency="EUR" office:value="22577.4" calcext:value-type="currency">
            <text:p>22.577,40 € </text:p>
          </table:table-cell>
          <table:table-cell table:style-name="ce11" office:value-type="float" office:value="56" calcext:value-type="float">
            <text:p>56</text:p>
          </table:table-cell>
          <table:table-cell table:style-name="ce12"/>
          <table:table-cell table:number-columns-repeated="248"/>
          <table:table-cell table:style-name="ce1" table:number-columns-repeated="768"/>
        </table:table-row>
        <table:table-row table:style-name="ro4">
          <table:table-cell table:style-name="ce7" office:value-type="string" office:string-value="P0013_0107" calcext:value-type="string">
            <text:p>P0013_0107 </text:p>
          </table:table-cell>
          <table:table-cell table:style-name="ce8" office:value-type="string" office:string-value="TELEASISTENTE" calcext:value-type="string">
            <text:p>TELEASISTENTE </text:p>
          </table:table-cell>
          <table:table-cell table:style-name="ce9" office:value-type="string" calcext:value-type="string">
            <text:p>Titulación de Ciclo formativo de Grado Superior o equivalente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Málaga" calcext:value-type="string">
            <text:p>Málaga </text:p>
          </table:table-cell>
          <table:table-cell table:style-name="ce7" office:value-type="currency" office:currency="EUR" office:value="22991.35" calcext:value-type="currency">
            <text:p>22.991,35 € </text:p>
          </table:table-cell>
          <table:table-cell table:style-name="ce11" office:value-type="float" office:value="82" calcext:value-type="float">
            <text:p>82</text:p>
          </table:table-cell>
          <table:table-cell table:style-name="ce12"/>
          <table:table-cell table:number-columns-repeated="248"/>
          <table:table-cell table:style-name="ce1" table:number-columns-repeated="768"/>
        </table:table-row>
        <table:table-row table:style-name="ro4">
          <table:table-cell table:style-name="ce7" office:value-type="string" office:string-value="P0013_0107" calcext:value-type="string">
            <text:p>P0013_0107 </text:p>
          </table:table-cell>
          <table:table-cell table:style-name="ce8" office:value-type="string" office:string-value="TELEASISTENTE" calcext:value-type="string">
            <text:p>TELEASISTENTE </text:p>
          </table:table-cell>
          <table:table-cell table:style-name="ce9" office:value-type="string" calcext:value-type="string">
            <text:p>Titulación de Ciclo formativo de Grado Superior o equivalente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Sevilla" calcext:value-type="string">
            <text:p>Sevilla </text:p>
          </table:table-cell>
          <table:table-cell table:style-name="ce7" office:value-type="currency" office:currency="EUR" office:value="21059.62" calcext:value-type="currency">
            <text:p>21.059,62 € </text:p>
          </table:table-cell>
          <table:table-cell table:style-name="ce11" office:value-type="float" office:value="100" calcext:value-type="float">
            <text:p>100</text:p>
          </table:table-cell>
          <table:table-cell table:style-name="ce12"/>
          <table:table-cell table:number-columns-repeated="248"/>
          <table:table-cell table:style-name="ce1" table:number-columns-repeated="768"/>
        </table:table-row>
        <table:table-row table:style-name="ro4">
          <table:table-cell table:style-name="ce7" office:value-type="string" office:string-value="P0013_0107" calcext:value-type="string">
            <text:p>P0013_0107 </text:p>
          </table:table-cell>
          <table:table-cell table:style-name="ce8" office:value-type="string" office:string-value="TELEASISTENTE" calcext:value-type="string">
            <text:p>TELEASISTENTE </text:p>
          </table:table-cell>
          <table:table-cell table:style-name="ce9" office:value-type="string" calcext:value-type="string">
            <text:p>Titulación de Ciclo formativo de Grado Superior o equivalente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Sevilla" calcext:value-type="string">
            <text:p>Sevilla </text:p>
          </table:table-cell>
          <table:table-cell table:style-name="ce7" office:value-type="currency" office:currency="EUR" office:value="22163.46" calcext:value-type="currency">
            <text:p>22.163,46 € </text:p>
          </table:table-cell>
          <table:table-cell table:style-name="ce11" office:value-type="float" office:value="5" calcext:value-type="float">
            <text:p>5</text:p>
          </table:table-cell>
          <table:table-cell table:style-name="ce12"/>
          <table:table-cell table:number-columns-repeated="248"/>
          <table:table-cell table:style-name="ce1" table:number-columns-repeated="768"/>
        </table:table-row>
        <table:table-row table:style-name="ro4">
          <table:table-cell table:style-name="ce7" office:value-type="string" office:string-value="P0013_0107" calcext:value-type="string">
            <text:p>P0013_0107 </text:p>
          </table:table-cell>
          <table:table-cell table:style-name="ce8" office:value-type="string" office:string-value="TELEASISTENTE" calcext:value-type="string">
            <text:p>TELEASISTENTE </text:p>
          </table:table-cell>
          <table:table-cell table:style-name="ce9" office:value-type="string" calcext:value-type="string">
            <text:p>Titulación de Ciclo formativo de Grado Superior o equivalente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Sevilla" calcext:value-type="string">
            <text:p>Sevilla </text:p>
          </table:table-cell>
          <table:table-cell table:style-name="ce7" office:value-type="currency" office:currency="EUR" office:value="22577.4" calcext:value-type="currency">
            <text:p>22.577,40 € </text:p>
          </table:table-cell>
          <table:table-cell table:style-name="ce11" office:value-type="float" office:value="49" calcext:value-type="float">
            <text:p>49</text:p>
          </table:table-cell>
          <table:table-cell table:style-name="ce12"/>
          <table:table-cell table:number-columns-repeated="248"/>
          <table:table-cell table:style-name="ce1" table:number-columns-repeated="768"/>
        </table:table-row>
        <table:table-row table:style-name="ro4">
          <table:table-cell table:style-name="ce7" office:value-type="string" office:string-value="P0013_0107" calcext:value-type="string">
            <text:p>P0013_0107 </text:p>
          </table:table-cell>
          <table:table-cell table:style-name="ce8" office:value-type="string" office:string-value="TELEASISTENTE" calcext:value-type="string">
            <text:p>TELEASISTENTE </text:p>
          </table:table-cell>
          <table:table-cell table:style-name="ce9" office:value-type="string" calcext:value-type="string">
            <text:p>Titulación de Ciclo formativo de Grado Superior o equivalente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Sevilla" calcext:value-type="string">
            <text:p>Sevilla </text:p>
          </table:table-cell>
          <table:table-cell table:style-name="ce7" office:value-type="currency" office:currency="EUR" office:value="22991.35" calcext:value-type="currency">
            <text:p>22.991,35 € </text:p>
          </table:table-cell>
          <table:table-cell table:style-name="ce11" office:value-type="float" office:value="136" calcext:value-type="float">
            <text:p>136</text:p>
          </table:table-cell>
          <table:table-cell table:style-name="ce12"/>
          <table:table-cell table:number-columns-repeated="248"/>
          <table:table-cell table:style-name="ce1" table:number-columns-repeated="768"/>
        </table:table-row>
        <table:table-row table:style-name="ro4">
          <table:table-cell table:style-name="ce7" office:value-type="string" office:string-value="P0013_0108" calcext:value-type="string">
            <text:p>P0013_0108 </text:p>
          </table:table-cell>
          <table:table-cell table:style-name="ce8" office:value-type="string" office:string-value="MONITOR/A DE TALLER" calcext:value-type="string">
            <text:p>MONITOR/A DE TALLER </text:p>
          </table:table-cell>
          <table:table-cell table:style-name="ce9" office:value-type="string" calcext:value-type="string">
            <text:p>Titulación de Ciclo formativo de Grado Superior o equivalente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Huelva" calcext:value-type="string">
            <text:p>Huelva </text:p>
          </table:table-cell>
          <table:table-cell table:style-name="ce7" office:value-type="currency" office:currency="EUR" office:value="20132.34" calcext:value-type="currency">
            <text:p>20.132,34 €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9"/>
          <table:table-cell table:style-name="ce1" table:number-columns-repeated="768"/>
        </table:table-row>
        <table:table-row table:style-name="ro4">
          <table:table-cell table:style-name="ce7" office:value-type="string" office:string-value="P0013_0109" calcext:value-type="string">
            <text:p>P0013_0109 </text:p>
          </table:table-cell>
          <table:table-cell table:style-name="ce8" office:value-type="string" office:string-value="ADMINISTRATIVA/O" calcext:value-type="string">
            <text:p>ADMINISTRATIVA/O </text:p>
          </table:table-cell>
          <table:table-cell table:style-name="ce9" office:value-type="string" calcext:value-type="string">
            <text:p>Titulación de Ciclo formativo de Grado Superior o equivalente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Almería" calcext:value-type="string">
            <text:p>Almería </text:p>
          </table:table-cell>
          <table:table-cell table:style-name="ce7" office:value-type="currency" office:currency="EUR" office:value="20132.34" calcext:value-type="currency">
            <text:p>20.132,34 € 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49"/>
          <table:table-cell table:style-name="ce1" table:number-columns-repeated="768"/>
        </table:table-row>
        <table:table-row table:style-name="ro4">
          <table:table-cell table:style-name="ce7" office:value-type="string" office:string-value="P0013_0109" calcext:value-type="string">
            <text:p>P0013_0109 </text:p>
          </table:table-cell>
          <table:table-cell table:style-name="ce8" office:value-type="string" office:string-value="ADMINISTRATIVA/O" calcext:value-type="string">
            <text:p>ADMINISTRATIVA/O </text:p>
          </table:table-cell>
          <table:table-cell table:style-name="ce9" office:value-type="string" calcext:value-type="string">
            <text:p>Titulación de Ciclo formativo de Grado Superior o equivalente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Cádiz" calcext:value-type="string">
            <text:p>Cádiz </text:p>
          </table:table-cell>
          <table:table-cell table:style-name="ce7" office:value-type="currency" office:currency="EUR" office:value="20132.34" calcext:value-type="currency">
            <text:p>20.132,34 € 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49"/>
          <table:table-cell table:style-name="ce1" table:number-columns-repeated="768"/>
        </table:table-row>
        <table:table-row table:style-name="ro4">
          <table:table-cell table:style-name="ce7" office:value-type="string" office:string-value="P0013_0109" calcext:value-type="string">
            <text:p>P0013_0109 </text:p>
          </table:table-cell>
          <table:table-cell table:style-name="ce8" office:value-type="string" office:string-value="ADMINISTRATIVA/O" calcext:value-type="string">
            <text:p>ADMINISTRATIVA/O </text:p>
          </table:table-cell>
          <table:table-cell table:style-name="ce9" office:value-type="string" calcext:value-type="string">
            <text:p>Titulación de Ciclo formativo de Grado Superior o equivalente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Córdoba" calcext:value-type="string">
            <text:p>Córdoba </text:p>
          </table:table-cell>
          <table:table-cell table:style-name="ce7" office:value-type="currency" office:currency="EUR" office:value="20132.34" calcext:value-type="currency">
            <text:p>20.132,34 € 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49"/>
          <table:table-cell table:style-name="ce1" table:number-columns-repeated="768"/>
        </table:table-row>
        <table:table-row table:style-name="ro4">
          <table:table-cell table:style-name="ce7" office:value-type="string" office:string-value="P0013_0109" calcext:value-type="string">
            <text:p>P0013_0109 </text:p>
          </table:table-cell>
          <table:table-cell table:style-name="ce8" office:value-type="string" office:string-value="ADMINISTRATIVA/O" calcext:value-type="string">
            <text:p>ADMINISTRATIVA/O </text:p>
          </table:table-cell>
          <table:table-cell table:style-name="ce9" office:value-type="string" calcext:value-type="string">
            <text:p>Titulación de Ciclo formativo de Grado Superior o equivalente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Granada" calcext:value-type="string">
            <text:p>Granada </text:p>
          </table:table-cell>
          <table:table-cell table:style-name="ce7" office:value-type="currency" office:currency="EUR" office:value="20132.34" calcext:value-type="currency">
            <text:p>20.132,34 € 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49"/>
          <table:table-cell table:style-name="ce1" table:number-columns-repeated="768"/>
        </table:table-row>
        <table:table-row table:style-name="ro4">
          <table:table-cell table:style-name="ce7" office:value-type="string" office:string-value="P0013_0109" calcext:value-type="string">
            <text:p>P0013_0109 </text:p>
          </table:table-cell>
          <table:table-cell table:style-name="ce8" office:value-type="string" office:string-value="ADMINISTRATIVA/O" calcext:value-type="string">
            <text:p>ADMINISTRATIVA/O </text:p>
          </table:table-cell>
          <table:table-cell table:style-name="ce9" office:value-type="string" calcext:value-type="string">
            <text:p>Titulación de Ciclo formativo de Grado Superior o equivalente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Huelva" calcext:value-type="string">
            <text:p>Huelva </text:p>
          </table:table-cell>
          <table:table-cell table:style-name="ce7" office:value-type="currency" office:currency="EUR" office:value="20132.34" calcext:value-type="currency">
            <text:p>20.132,34 € 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49"/>
          <table:table-cell table:style-name="ce1" table:number-columns-repeated="768"/>
        </table:table-row>
        <table:table-row table:style-name="ro4">
          <table:table-cell table:style-name="ce7" office:value-type="string" office:string-value="P0013_0109" calcext:value-type="string">
            <text:p>P0013_0109 </text:p>
          </table:table-cell>
          <table:table-cell table:style-name="ce8" office:value-type="string" office:string-value="ADMINISTRATIVA/O" calcext:value-type="string">
            <text:p>ADMINISTRATIVA/O </text:p>
          </table:table-cell>
          <table:table-cell table:style-name="ce9" office:value-type="string" calcext:value-type="string">
            <text:p>Titulación de Ciclo formativo de Grado Superior o equivalente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Jaén" calcext:value-type="string">
            <text:p>Jaén </text:p>
          </table:table-cell>
          <table:table-cell table:style-name="ce7" office:value-type="currency" office:currency="EUR" office:value="20132.34" calcext:value-type="currency">
            <text:p>20.132,34 € 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49"/>
          <table:table-cell table:style-name="ce1" table:number-columns-repeated="768"/>
        </table:table-row>
        <table:table-row table:style-name="ro4">
          <table:table-cell table:style-name="ce7" office:value-type="string" office:string-value="P0013_0109" calcext:value-type="string">
            <text:p>P0013_0109 </text:p>
          </table:table-cell>
          <table:table-cell table:style-name="ce8" office:value-type="string" office:string-value="ADMINISTRATIVA/O" calcext:value-type="string">
            <text:p>ADMINISTRATIVA/O </text:p>
          </table:table-cell>
          <table:table-cell table:style-name="ce9" office:value-type="string" calcext:value-type="string">
            <text:p>Titulación de Ciclo formativo de Grado Superior o equivalente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Málaga" calcext:value-type="string">
            <text:p>Málaga </text:p>
          </table:table-cell>
          <table:table-cell table:style-name="ce7" office:value-type="currency" office:currency="EUR" office:value="20132.34" calcext:value-type="currency">
            <text:p>20.132,34 € 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49"/>
          <table:table-cell table:style-name="ce1" table:number-columns-repeated="768"/>
        </table:table-row>
        <table:table-row table:style-name="ro4">
          <table:table-cell table:style-name="ce7" office:value-type="string" office:string-value="P0013_0109" calcext:value-type="string">
            <text:p>P0013_0109 </text:p>
          </table:table-cell>
          <table:table-cell table:style-name="ce8" office:value-type="string" office:string-value="ADMINISTRATIVA/O" calcext:value-type="string">
            <text:p>ADMINISTRATIVA/O </text:p>
          </table:table-cell>
          <table:table-cell table:style-name="ce9" office:value-type="string" calcext:value-type="string">
            <text:p>Titulación de Ciclo formativo de Grado Superior o equivalente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Sevilla" calcext:value-type="string">
            <text:p>Sevilla </text:p>
          </table:table-cell>
          <table:table-cell table:style-name="ce7" office:value-type="currency" office:currency="EUR" office:value="20132.34" calcext:value-type="currency">
            <text:p>20.132,34 € 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249"/>
          <table:table-cell table:style-name="ce1" table:number-columns-repeated="768"/>
        </table:table-row>
        <table:table-row table:style-name="ro4">
          <table:table-cell table:style-name="ce7" office:value-type="string" office:string-value="P0013_0110" calcext:value-type="string">
            <text:p>P0013_0110 </text:p>
          </table:table-cell>
          <table:table-cell table:style-name="ce8" office:value-type="string" office:string-value="MONITOR/A DE COCINA" calcext:value-type="string">
            <text:p>MONITOR/A DE COCINA </text:p>
          </table:table-cell>
          <table:table-cell table:style-name="ce9" office:value-type="string" calcext:value-type="string">
            <text:p>Titulación de Ciclo formativo de Grado Superior o equivalente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Cádiz" calcext:value-type="string">
            <text:p>Cádiz </text:p>
          </table:table-cell>
          <table:table-cell table:style-name="ce7" office:value-type="currency" office:currency="EUR" office:value="20132.34" calcext:value-type="currency">
            <text:p>20.132,34 €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49"/>
          <table:table-cell table:style-name="ce1" table:number-columns-repeated="768"/>
        </table:table-row>
        <table:table-row table:style-name="ro4">
          <table:table-cell table:style-name="ce7" office:value-type="string" office:string-value="P0013_0110" calcext:value-type="string">
            <text:p>P0013_0110 </text:p>
          </table:table-cell>
          <table:table-cell table:style-name="ce8" office:value-type="string" office:string-value="MONITOR/A DE COCINA" calcext:value-type="string">
            <text:p>MONITOR/A DE COCINA </text:p>
          </table:table-cell>
          <table:table-cell table:style-name="ce9" office:value-type="string" calcext:value-type="string">
            <text:p>Titulación de Ciclo formativo de Grado Superior o equivalente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Huelva" calcext:value-type="string">
            <text:p>Huelva </text:p>
          </table:table-cell>
          <table:table-cell table:style-name="ce7" office:value-type="currency" office:currency="EUR" office:value="20132.34" calcext:value-type="currency">
            <text:p>20.132,34 €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49"/>
          <table:table-cell table:style-name="ce1" table:number-columns-repeated="768"/>
        </table:table-row>
        <table:table-row table:style-name="ro4">
          <table:table-cell table:style-name="ce7" office:value-type="string" office:string-value="P0013_0110" calcext:value-type="string">
            <text:p>P0013_0110 </text:p>
          </table:table-cell>
          <table:table-cell table:style-name="ce8" office:value-type="string" office:string-value="MONITOR/A DE COCINA" calcext:value-type="string">
            <text:p>MONITOR/A DE COCINA </text:p>
          </table:table-cell>
          <table:table-cell table:style-name="ce9" office:value-type="string" calcext:value-type="string">
            <text:p>Titulación de Ciclo formativo de Grado Superior o equivalente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Málaga" calcext:value-type="string">
            <text:p>Málaga </text:p>
          </table:table-cell>
          <table:table-cell table:style-name="ce7" office:value-type="currency" office:currency="EUR" office:value="20132.34" calcext:value-type="currency">
            <text:p>20.132,34 €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9"/>
          <table:table-cell table:style-name="ce1" table:number-columns-repeated="768"/>
        </table:table-row>
        <table:table-row table:style-name="ro4">
          <table:table-cell table:style-name="ce7" office:value-type="string" office:string-value="P0013_0110" calcext:value-type="string">
            <text:p>P0013_0110 </text:p>
          </table:table-cell>
          <table:table-cell table:style-name="ce8" office:value-type="string" office:string-value="MONITOR/A DE COCINA" calcext:value-type="string">
            <text:p>MONITOR/A DE COCINA </text:p>
          </table:table-cell>
          <table:table-cell table:style-name="ce9" office:value-type="string" calcext:value-type="string">
            <text:p>Titulación de Ciclo formativo de Grado Superior o equivalente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Sevilla" calcext:value-type="string">
            <text:p>Sevilla </text:p>
          </table:table-cell>
          <table:table-cell table:style-name="ce7" office:value-type="currency" office:currency="EUR" office:value="20132.34" calcext:value-type="currency">
            <text:p>20.132,34 €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9"/>
          <table:table-cell table:style-name="ce1" table:number-columns-repeated="768"/>
        </table:table-row>
        <table:table-row table:style-name="ro4">
          <table:table-cell table:style-name="ce7" office:value-type="string" office:string-value="P0013_0114" calcext:value-type="string">
            <text:p>P0013_0114 </text:p>
          </table:table-cell>
          <table:table-cell table:style-name="ce8" office:value-type="string" office:string-value="CONDUCTOR/A SERV. CENTRALES" calcext:value-type="string">
            <text:p>CONDUCTOR/A SERV. CENTRALES </text:p>
          </table:table-cell>
          <table:table-cell table:style-name="ce9" office:value-type="string" calcext:value-type="string">
            <text:p>Titulación de Ciclo formativo de Grado Medio o equivalente/Bachillerato, BUP, COU</text:p>
          </table:table-cell>
          <table:table-cell table:style-name="ce9" office:value-type="string" calcext:value-type="string">
            <text:p>Puesto de Libre Designación (PLD)</text:p>
          </table:table-cell>
          <table:table-cell table:style-name="ce7" office:value-type="string" office:string-value="Sevilla" calcext:value-type="string">
            <text:p>Sevilla </text:p>
          </table:table-cell>
          <table:table-cell table:style-name="ce7" office:value-type="currency" office:currency="EUR" office:value="19368.69" calcext:value-type="currency">
            <text:p>19.368,69 €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9"/>
          <table:table-cell table:style-name="ce1" table:number-columns-repeated="768"/>
        </table:table-row>
        <table:table-row table:style-name="ro4">
          <table:table-cell table:style-name="ce7" office:value-type="string" office:string-value="P0013_0113" calcext:value-type="string">
            <text:p>P0013_0113 </text:p>
          </table:table-cell>
          <table:table-cell table:style-name="ce8" office:value-type="string" office:string-value="OFI. MAN. CONDUCTOR/A-ORDENANZA" calcext:value-type="string">
            <text:p>OFI. MAN. CONDUCTOR/A-ORDENANZA </text:p>
          </table:table-cell>
          <table:table-cell table:style-name="ce9" office:value-type="string" calcext:value-type="string">
            <text:p>Titulación de Ciclo formativo de Grado Medio o equivalente/Bachillerato, BUP, COU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Cádiz" calcext:value-type="string">
            <text:p>Cádiz </text:p>
          </table:table-cell>
          <table:table-cell table:style-name="ce7" table:formula="of:=18251.92+796.07" office:value-type="currency" office:currency="EUR" office:value="19047.99" calcext:value-type="currency">
            <text:p>19.047,99 €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9"/>
          <table:table-cell table:style-name="ce1" table:number-columns-repeated="768"/>
        </table:table-row>
        <table:table-row table:style-name="ro4">
          <table:table-cell table:style-name="ce7" office:value-type="string" office:string-value="P0013_0113" calcext:value-type="string">
            <text:p>P0013_0113 </text:p>
          </table:table-cell>
          <table:table-cell table:style-name="ce8" office:value-type="string" office:string-value="OFI. MAN. CONDUCTOR/A-ORDENANZA" calcext:value-type="string">
            <text:p>OFI. MAN. CONDUCTOR/A-ORDENANZA </text:p>
          </table:table-cell>
          <table:table-cell table:style-name="ce9" office:value-type="string" calcext:value-type="string">
            <text:p>Titulación de Ciclo formativo de Grado Medio o equivalente/Bachillerato, BUP, COU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Huelva" calcext:value-type="string">
            <text:p>Huelva </text:p>
          </table:table-cell>
          <table:table-cell table:style-name="ce7" office:value-type="currency" office:currency="EUR" office:value="19047.99" calcext:value-type="currency">
            <text:p>19.047,99 €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49"/>
          <table:table-cell table:style-name="ce1" table:number-columns-repeated="768"/>
        </table:table-row>
        <table:table-row table:style-name="ro4">
          <table:table-cell table:style-name="ce7" office:value-type="string" office:string-value="P0013_0113" calcext:value-type="string">
            <text:p>P0013_0113 </text:p>
          </table:table-cell>
          <table:table-cell table:style-name="ce8" office:value-type="string" office:string-value="OFI. MAN. CONDUCTOR/A-ORDENANZA" calcext:value-type="string">
            <text:p>OFI. MAN. CONDUCTOR/A-ORDENANZA </text:p>
          </table:table-cell>
          <table:table-cell table:style-name="ce9" office:value-type="string" calcext:value-type="string">
            <text:p>Titulación de Ciclo formativo de Grado Medio o equivalente/Bachillerato, BUP, COU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Málaga" calcext:value-type="string">
            <text:p>Málaga </text:p>
          </table:table-cell>
          <table:table-cell table:style-name="ce7" office:value-type="currency" office:currency="EUR" office:value="19047.99" calcext:value-type="currency">
            <text:p>19.047,99 €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9"/>
          <table:table-cell table:style-name="ce1" table:number-columns-repeated="768"/>
        </table:table-row>
        <table:table-row table:style-name="ro4">
          <table:table-cell table:style-name="ce7" office:value-type="string" office:string-value="P0013_0113" calcext:value-type="string">
            <text:p>P0013_0113 </text:p>
          </table:table-cell>
          <table:table-cell table:style-name="ce8" office:value-type="string" office:string-value="OFI. MAN. CONDUCTOR/A-ORDENANZA" calcext:value-type="string">
            <text:p>OFI. MAN. CONDUCTOR/A-ORDENANZA </text:p>
          </table:table-cell>
          <table:table-cell table:style-name="ce9" office:value-type="string" calcext:value-type="string">
            <text:p>Titulación de Ciclo formativo de Grado Medio o equivalente/Bachillerato, BUP, COU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Sevilla" calcext:value-type="string">
            <text:p>Sevilla </text:p>
          </table:table-cell>
          <table:table-cell table:style-name="ce7" office:value-type="currency" office:currency="EUR" office:value="19047.99" calcext:value-type="currency">
            <text:p>19.047,99 €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49"/>
          <table:table-cell table:style-name="ce1" table:number-columns-repeated="768"/>
        </table:table-row>
        <table:table-row table:style-name="ro4">
          <table:table-cell table:style-name="ce7" office:value-type="string" office:string-value="P0013_0112" calcext:value-type="string">
            <text:p>P0013_0112 </text:p>
          </table:table-cell>
          <table:table-cell table:style-name="ce8" office:value-type="string" office:string-value="MONITOR/A LIMPIEZA" calcext:value-type="string">
            <text:p>MONITOR/A LIMPIEZA </text:p>
          </table:table-cell>
          <table:table-cell table:style-name="ce9" office:value-type="string" calcext:value-type="string">
            <text:p>Titulación de Ciclo formativo de Grado Medio o equivalente/Bachillerato, BUP, COU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Cádiz" calcext:value-type="string">
            <text:p>Cádiz </text:p>
          </table:table-cell>
          <table:table-cell table:style-name="ce7" office:value-type="currency" office:currency="EUR" office:value="18251.92" calcext:value-type="currency">
            <text:p>18.251,92 €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9"/>
          <table:table-cell table:style-name="ce1" table:number-columns-repeated="768"/>
        </table:table-row>
        <table:table-row table:style-name="ro4">
          <table:table-cell table:style-name="ce7" office:value-type="string" office:string-value="P0013_0112" calcext:value-type="string">
            <text:p>P0013_0112 </text:p>
          </table:table-cell>
          <table:table-cell table:style-name="ce8" office:value-type="string" office:string-value="MONITOR/A LIMPIEZA" calcext:value-type="string">
            <text:p>MONITOR/A LIMPIEZA </text:p>
          </table:table-cell>
          <table:table-cell table:style-name="ce9" office:value-type="string" calcext:value-type="string">
            <text:p>Titulación de Ciclo formativo de Grado Medio o equivalente/Bachillerato, BUP, COU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Huelva" calcext:value-type="string">
            <text:p>Huelva </text:p>
          </table:table-cell>
          <table:table-cell table:style-name="ce7" office:value-type="currency" office:currency="EUR" office:value="18251.92" calcext:value-type="currency">
            <text:p>18.251,92 €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49"/>
          <table:table-cell table:style-name="ce1" table:number-columns-repeated="768"/>
        </table:table-row>
        <table:table-row table:style-name="ro4">
          <table:table-cell table:style-name="ce7" office:value-type="string" office:string-value="P0013_0112" calcext:value-type="string">
            <text:p>P0013_0112 </text:p>
          </table:table-cell>
          <table:table-cell table:style-name="ce8" office:value-type="string" office:string-value="MONITOR/A LIMPIEZA" calcext:value-type="string">
            <text:p>MONITOR/A LIMPIEZA </text:p>
          </table:table-cell>
          <table:table-cell table:style-name="ce9" office:value-type="string" calcext:value-type="string">
            <text:p>Titulación de Ciclo formativo de Grado Medio o equivalente/Bachillerato, BUP, COU</text:p>
          </table:table-cell>
          <table:table-cell table:style-name="ce9" office:value-type="string" calcext:value-type="string">
            <text:p>Oferta de Empleo Público (OEP)</text:p>
          </table:table-cell>
          <table:table-cell table:style-name="ce7" office:value-type="string" office:string-value="Sevilla" calcext:value-type="string">
            <text:p>Sevilla </text:p>
          </table:table-cell>
          <table:table-cell table:style-name="ce7" office:value-type="currency" office:currency="EUR" office:value="18251.92" calcext:value-type="currency">
            <text:p>18.251,92 €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9"/>
          <table:table-cell table:style-name="ce1" table:number-columns-repeated="768"/>
        </table:table-row>
        <table:table-row table:style-name="ro5">
          <table:table-cell table:number-columns-repeated="6"/>
          <table:table-cell table:style-name="ce4" table:formula="of:=SUM([.G4:.G133])" office:value-type="float" office:value="1428" calcext:value-type="float">
            <text:p>1.428</text:p>
          </table:table-cell>
          <table:table-cell table:number-columns-repeated="249"/>
          <table:table-cell table:style-name="ce1" table:number-columns-repeated="768"/>
        </table:table-row>
        <table:table-row table:style-name="ro2">
          <table:table-cell table:number-columns-repeated="1024"/>
        </table:table-row>
        <table:table-row table:style-name="ro5">
          <table:table-cell table:style-name="ce13" office:value-type="string" calcext:value-type="string" table:number-columns-spanned="7" table:number-rows-spanned="1">
            <text:p>*En esta columna se consigna el número de plazas dotadas, a fecha 30/09/2024, según la clasificación elaborada (puesto de trabajo, provincia, sistemas de acceso al puesto, etc).</text:p>
          </table:table-cell>
          <table:covered-table-cell table:number-columns-repeated="6"/>
          <table:table-cell table:number-columns-repeated="249"/>
          <table:table-cell table:style-name="ce1" table:number-columns-repeated="768"/>
        </table:table-row>
        <table:table-row table:style-name="ro2" table:number-rows-repeated="10484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Source Sans Pro" svg:font-family="'Source Sans Pro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8P0"/>
    </number:currency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">
      <number:number number:decimal-places="2" number:min-decimal-places="2" number:min-integer-digits="1" number:grouping="true"/>
      <number:text> € </number:text>
    </number:number-style>
    <number:number-style style:name="N106">
      <number:text>-</number:text>
      <number:number number:decimal-places="0" number:min-decimal-places="0" number:min-integer-digits="0"/>
      <number:text> € </number:text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6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1010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7">
      <style:table-cell-properties fo:background-color="transparent" style:vertical-align="automatic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37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Maria de los Angeles Herrera Soto</meta:initial-creator>
    <meta:creation-date>2023-11-14T09:18:38Z</meta:creation-date>
    <dc:date>2024-10-23T14:08:19.055000000</dc:date>
    <meta:print-date>2024-04-26T12:12:12Z</meta:print-date>
    <meta:editing-duration>PT2M</meta:editing-duration>
    <meta:editing-cycles>1</meta:editing-cycles>
    <meta:document-statistic meta:table-count="1" meta:cell-count="920" meta:object-count="0"/>
  </office:meta>
</office:document-meta>
</file>