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8FAAD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A9D18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#8FAAD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8FAADC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DDEBF7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9861111111111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67430555555556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2.3636111111111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53861111111111cm"/>
    </style:style>
    <style:style style:name="co15" style:family="table-column">
      <style:table-column-properties fo:break-before="auto" style:column-width="7.60236111111111cm"/>
    </style:style>
    <style:style style:name="co16" style:family="table-column">
      <style:table-column-properties fo:break-before="auto" style:column-width="12.9998611111111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2.09902777777778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default-cell-style-name="ce1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number-columns-spanned="11" table:number-rows-spanned="1" table:style-name="ce19">
            <text:p>EMPRESA PÚBLICA PARA LA GESTIÓN DEL TURISMO Y DEL DEPORTE DE ANDALUCÍA, S.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Información sobre personal directivo profesional</text:p>
          </table:table-cell>
          <table:table-cell office:value-type="string" table:style-name="ce4">
            <text:p>Código identificativo del Puesto de Trabajo</text:p>
          </table:table-cell>
          <table:table-cell office:value-type="string" table:style-name="ce4">
            <text:p>Denominación del Puesto de Trabajo</text:p>
          </table:table-cell>
          <table:table-cell office:value-type="string" table:style-name="ce4">
            <text:p>Formación académica general requerida</text:p>
          </table:table-cell>
          <table:table-cell office:value-type="string" table:style-name="ce4">
            <text:p>Sistema de acceso al Puesto de Trabajo</text:p>
          </table:table-cell>
          <table:table-cell office:value-type="string" table:style-name="ce15">
            <text:p>Denominación del centro de trabajo<text:s/></text:p>
          </table:table-cell>
          <table:table-cell office:value-type="string" table:style-name="ce10">
            <text:p>Retribuciones del Puesto de Trabajo</text:p>
          </table:table-cell>
          <table:table-cell office:value-type="string" table:style-name="ce5">
            <text:p>N.º Plazas</text:p>
          </table:table-cell>
          <table:table-cell office:value-type="string" table:style-name="ce5">
            <text:p>N.º efectivos totales</text:p>
          </table:table-cell>
          <table:table-cell office:value-type="string" table:style-name="ce5">
            <text:p>N.º efectivos indefinidos</text:p>
          </table:table-cell>
          <table:table-cell office:value-type="string" table:style-name="ce5">
            <text:p>N.º efectivos temporales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1<text:s/>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61185.46" table:style-name="ce11">
            <text:p>61.185,4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a/o Superior 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0<text:s/></text:p>
          </table:table-cell>
          <table:table-cell office:value-type="string" table:style-name="ce8">
            <text:p>Jefa/e servici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9313.93" table:style-name="ce11">
            <text:p>39.313,9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7<text:s/></text:p>
          </table:table-cell>
          <table:table-cell office:value-type="string" table:style-name="ce8">
            <text:p>Jefa/e unidad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38983.42" table:style-name="ce11">
            <text:p>38.983,4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01<text:s/></text:p>
          </table:table-cell>
          <table:table-cell office:value-type="string" table:style-name="ce8">
            <text:p>Asesor/a técnica/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42385.68" table:style-name="ce11">
            <text:p>42.385,6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3<text:s/></text:p>
          </table:table-cell>
          <table:table-cell office:value-type="string" table:style-name="ce8">
            <text:p>Ayudante de encargado operativo de almacén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25241.69" table:style-name="ce11">
            <text:p>25.241,6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4<text:s/></text:p>
          </table:table-cell>
          <table:table-cell office:value-type="string" table:style-name="ce8">
            <text:p>Conductor/a<text:s/></text:p>
          </table:table-cell>
          <table:table-cell office:value-type="string" table:style-name="ce8">
            <text:p>Indiferente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25241.69" table:style-name="ce11">
            <text:p>25.241,6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Almería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Baeza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Cádiz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 con complemento de superior categoria de Jefe de Área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Granada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Huelva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Jaén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Málaga Aeropuerto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Ronda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Santa Justa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Sevilla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Málaga Constitución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Algeciras<text:s/></text:p>
          </table:table-cell>
          <table:table-cell office:value-type="float" office:value="15066.25" table:style-name="ce11">
            <text:p>15.066,25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Algeciras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Almería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Cádiz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Córdoba<text:s/></text:p>
          </table:table-cell>
          <table:table-cell office:value-type="float" office:value="15066.25" table:style-name="ce11">
            <text:p>15.066,25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4"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Córdoba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5"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Granada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Huelva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La Linea de la Concepción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Málaga Aeropuerto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Ronda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Santa Justa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Sevilla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Sevilla Aeropuerto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Úbeda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 con complemento de superior categoría de encargada de oficina de turismo.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Úbeda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08<text:s/></text:p>
          </table:table-cell>
          <table:table-cell office:value-type="string" table:style-name="ce8">
            <text:p>Intérprete informad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Málaga Constitución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09<text:s/></text:p>
          </table:table-cell>
          <table:table-cell office:value-type="string" table:style-name="ce8">
            <text:p>Jefa/e áre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Andalucia Lab<text:s/></text:p>
          </table:table-cell>
          <table:table-cell office:value-type="float" office:value="44965.65" table:style-name="ce11">
            <text:p>44.965,65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5<text:s/></text:p>
          </table:table-cell>
          <table:table-cell office:value-type="string" table:style-name="ce8">
            <text:p>Jefa/e división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54817.74" table:style-name="ce11">
            <text:p>54.817,7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6" table:style-name="ro1">
          <table:table-cell office:value-type="string" table:style-name="ce8">
            <text:p>NO</text:p>
          </table:table-cell>
          <table:table-cell office:value-type="string" table:style-name="ce8">
            <text:p>P0053_0009<text:s/></text:p>
          </table:table-cell>
          <table:table-cell office:value-type="string" table:style-name="ce8">
            <text:p>Jefa/e áre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965.65" table:style-name="ce11">
            <text:p>44.965,65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0<text:s/></text:p>
          </table:table-cell>
          <table:table-cell office:value-type="string" table:style-name="ce8">
            <text:p>Jefa/e servici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Andalucia Lab<text:s/></text:p>
          </table:table-cell>
          <table:table-cell office:value-type="float" office:value="39313.93" table:style-name="ce11">
            <text:p>39.313,9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0<text:s/></text:p>
          </table:table-cell>
          <table:table-cell office:value-type="string" table:style-name="ce8">
            <text:p>Jefa/e servici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9313.93" table:style-name="ce11">
            <text:p>39.313,9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4" table:style-name="ro1">
          <table:table-cell office:value-type="string" table:style-name="ce8">
            <text:p>NO</text:p>
          </table:table-cell>
          <table:table-cell office:value-type="string" table:style-name="ce8">
            <text:p>P0053_0010<text:s/></text:p>
          </table:table-cell>
          <table:table-cell office:value-type="string" table:style-name="ce8">
            <text:p>Jefa/e servici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9313.93" table:style-name="ce11">
            <text:p>39.313,9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12<text:s/></text:p>
          </table:table-cell>
          <table:table-cell office:value-type="string" table:style-name="ce8">
            <text:p>Operaria/o<text:s/></text:p>
          </table:table-cell>
          <table:table-cell office:value-type="string" table:style-name="ce8">
            <text:p>Sin titulación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Almacén Guadalhorce<text:s/></text:p>
          </table:table-cell>
          <table:table-cell office:value-type="float" office:value="21226.42" table:style-name="ce11">
            <text:p>21.226,4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3<text:s/></text:p>
          </table:table-cell>
          <table:table-cell office:value-type="string" table:style-name="ce8">
            <text:p>Recepcionista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132.49" table:style-name="ce11">
            <text:p>30.132,4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Andalucia Lab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 con complemento de superior categoría de Técnico Auxiliar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 con complemento de superior categoría de Técnico Superior II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 con complemento de superior categoría de Técnico Medio I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 con complemento de superior categoría de Técnico Medio I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4"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4<text:s/></text:p>
          </table:table-cell>
          <table:table-cell office:value-type="string" table:style-name="ce8">
            <text:p>Técnica/o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Turismo Interior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15<text:s/></text:p>
          </table:table-cell>
          <table:table-cell office:value-type="string" table:style-name="ce8">
            <text:p>Técnica/o auxiliar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15<text:s/></text:p>
          </table:table-cell>
          <table:table-cell office:value-type="string" table:style-name="ce8">
            <text:p>Técnica/o auxiliar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5<text:s/></text:p>
          </table:table-cell>
          <table:table-cell office:value-type="string" table:style-name="ce8">
            <text:p>Técnica/o auxiliar con complemento de superior categoría de Jefe de Servici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15<text:s/></text:p>
          </table:table-cell>
          <table:table-cell office:value-type="string" table:style-name="ce8">
            <text:p>Técnica/o auxiliar con complemento de Secretaria de Dirección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16<text:s/></text:p>
          </table:table-cell>
          <table:table-cell office:value-type="string" table:style-name="ce8">
            <text:p>Técnica/o media/o I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0873.54" table:style-name="ce11">
            <text:p>30.873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6<text:s/></text:p>
          </table:table-cell>
          <table:table-cell office:value-type="string" table:style-name="ce8">
            <text:p>Técnica/o media/o II con complemento de superior categoría de Técnico Superior II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0873.54" table:style-name="ce11">
            <text:p>30.873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Andalucia Lab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6"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 con complemento de superior categoría de Jefe de Servicio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 con complemento de superior categoría de jefe de servicio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 con complemento de superior categoría de Técnico Superior II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Turismo Interior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a/o Superior 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a/o Superior 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4"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a/o Superior 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9<text:s/></text:p>
          </table:table-cell>
          <table:table-cell office:value-type="string" table:style-name="ce8">
            <text:p>Técnica/o Superior I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Andalucia Lab<text:s/></text:p>
          </table:table-cell>
          <table:table-cell office:value-type="float" office:value="39313.93" table:style-name="ce11">
            <text:p>39.313,9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6" table:style-name="ro1">
          <table:table-cell office:value-type="string" table:style-name="ce8">
            <text:p>NO</text:p>
          </table:table-cell>
          <table:table-cell office:value-type="string" table:style-name="ce8">
            <text:p>P0053_0019<text:s/></text:p>
          </table:table-cell>
          <table:table-cell office:value-type="string" table:style-name="ce8">
            <text:p>Técnica/o Superior I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9313.93" table:style-name="ce11">
            <text:p>39.313,9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9<text:s/></text:p>
          </table:table-cell>
          <table:table-cell office:value-type="string" table:style-name="ce8">
            <text:p>Técnica/o Superior I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9313.93" table:style-name="ce11">
            <text:p>39.313,9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9<text:s/></text:p>
          </table:table-cell>
          <table:table-cell office:value-type="string" table:style-name="ce8">
            <text:p>Técnica/o Superior II con complemento de superior categora (Jefe de Área)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9313.93" table:style-name="ce11">
            <text:p>39.313,9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7" table:style-name="ro1">
          <table:table-cell office:value-type="string" table:style-name="ce8">
            <text:p>NO</text:p>
          </table:table-cell>
          <table:table-cell office:value-type="string" table:style-name="ce8">
            <text:p>P0053_0019<text:s/></text:p>
          </table:table-cell>
          <table:table-cell office:value-type="string" table:style-name="ce8">
            <text:p>Técnica/o Superior I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9313.93" table:style-name="ce11">
            <text:p>39.313,9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5" table:style-name="ro1">
          <table:table-cell office:value-type="string" table:style-name="ce8">
            <text:p>NO</text:p>
          </table:table-cell>
          <table:table-cell office:value-type="string" table:style-name="ce8">
            <text:p>P0053_0020<text:s/></text:p>
          </table:table-cell>
          <table:table-cell office:value-type="string" table:style-name="ce8">
            <text:p>Asesor/a técnica/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48651.12" table:style-name="ce11">
            <text:p>48.651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0<text:s/></text:p>
          </table:table-cell>
          <table:table-cell office:value-type="string" table:style-name="ce8">
            <text:p>Asesor/a técnica/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Medicina Deportiva</text:p>
          </table:table-cell>
          <table:table-cell office:value-type="float" office:value="48651.12" table:style-name="ce11">
            <text:p>48.651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0<text:s/></text:p>
          </table:table-cell>
          <table:table-cell office:value-type="string" table:style-name="ce8">
            <text:p>Asesor/a técnica/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48651.12" table:style-name="ce11">
            <text:p>48.651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0<text:s/></text:p>
          </table:table-cell>
          <table:table-cell office:value-type="string" table:style-name="ce8">
            <text:p>Asesor/a técnica/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Turismo Interior<text:s/></text:p>
          </table:table-cell>
          <table:table-cell office:value-type="float" office:value="48651.12" table:style-name="ce11">
            <text:p>48.651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1<text:s/></text:p>
          </table:table-cell>
          <table:table-cell office:value-type="string" table:style-name="ce8">
            <text:p>Auxiliar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Huelva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1<text:s/></text:p>
          </table:table-cell>
          <table:table-cell office:value-type="string" table:style-name="ce8">
            <text:p>Auxiliar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1<text:s/></text:p>
          </table:table-cell>
          <table:table-cell office:value-type="string" table:style-name="ce8">
            <text:p>Auxiliar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1<text:s/></text:p>
          </table:table-cell>
          <table:table-cell office:value-type="string" table:style-name="ce8">
            <text:p>Auxiliar administrativ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2<text:s/></text:p>
          </table:table-cell>
          <table:table-cell office:value-type="string" table:style-name="ce8">
            <text:p>Auxiliar deportiv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Javier Imbroda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3<text:s/></text:p>
          </table:table-cell>
          <table:table-cell office:value-type="string" table:style-name="ce8">
            <text:p>Auxiliar informática/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4<text:s/></text:p>
          </table:table-cell>
          <table:table-cell office:value-type="string" table:style-name="ce8">
            <text:p>Coordinador/a técnica/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24<text:s/></text:p>
          </table:table-cell>
          <table:table-cell office:value-type="string" table:style-name="ce8">
            <text:p>Coordinador/a técnica/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Javier Imbrod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4<text:s/></text:p>
          </table:table-cell>
          <table:table-cell office:value-type="string" table:style-name="ce8">
            <text:p>Coordinador/a técnica/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Huelv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4<text:s/></text:p>
          </table:table-cell>
          <table:table-cell office:value-type="string" table:style-name="ce12">
            <text:p>Coordinador/a técnica/o<text:s/></text:p>
          </table:table-cell>
          <table:table-cell office:value-type="string" table:style-name="ce12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4<text:s/></text:p>
          </table:table-cell>
          <table:table-cell office:value-type="string" table:style-name="ce8">
            <text:p>Coordinador/a técnica/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4<text:s/></text:p>
          </table:table-cell>
          <table:table-cell office:value-type="string" table:style-name="ce8">
            <text:p>Coordinador/a técnica/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4<text:s/></text:p>
          </table:table-cell>
          <table:table-cell office:value-type="string" table:style-name="ce8">
            <text:p>Coordinador/a técnica/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25<text:s/></text:p>
          </table:table-cell>
          <table:table-cell office:value-type="string" table:style-name="ce8">
            <text:p>Especialista mantenimient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5<text:s/></text:p>
          </table:table-cell>
          <table:table-cell office:value-type="string" table:style-name="ce8">
            <text:p>Especialista mantenimient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Javier Imbroda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25<text:s/></text:p>
          </table:table-cell>
          <table:table-cell office:value-type="string" table:style-name="ce8">
            <text:p>Especialista mantenimient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25<text:s/></text:p>
          </table:table-cell>
          <table:table-cell office:value-type="string" table:style-name="ce8">
            <text:p>Especialista mantenimient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5<text:s/></text:p>
          </table:table-cell>
          <table:table-cell office:value-type="string" table:style-name="ce8">
            <text:p>Especialista mantenimient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25<text:s/></text:p>
          </table:table-cell>
          <table:table-cell office:value-type="string" table:style-name="ce8">
            <text:p>Especialista mantenimiento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22177.82" table:style-name="ce11">
            <text:p>22.177,8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26<text:s/></text:p>
          </table:table-cell>
          <table:table-cell office:value-type="string" table:style-name="ce8">
            <text:p>Jefa/e departament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48790" table:style-name="ce11">
            <text:p>48.790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7<text:s/></text:p>
          </table:table-cell>
          <table:table-cell office:value-type="string" table:style-name="ce8">
            <text:p>Jefa/e unidad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38983.42" table:style-name="ce11">
            <text:p>38.983,4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7<text:s/></text:p>
          </table:table-cell>
          <table:table-cell office:value-type="string" table:style-name="ce8">
            <text:p>Jefa/e unidad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38983.42" table:style-name="ce11">
            <text:p>38.983,4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27<text:s/></text:p>
          </table:table-cell>
          <table:table-cell office:value-type="string" table:style-name="ce8">
            <text:p>Jefa/e unidad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8983.42" table:style-name="ce11">
            <text:p>38.983,4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27<text:s/></text:p>
          </table:table-cell>
          <table:table-cell office:value-type="string" table:style-name="ce8">
            <text:p>Jefa/e unidad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38983.42" table:style-name="ce11">
            <text:p>38.983,4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7<text:s/></text:p>
          </table:table-cell>
          <table:table-cell office:value-type="string" table:style-name="ce8">
            <text:p>Jefa/e unidad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8983.42" table:style-name="ce11">
            <text:p>38.983,4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8<text:s/></text:p>
          </table:table-cell>
          <table:table-cell office:value-type="string" table:style-name="ce8">
            <text:p>Ordenanza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21239.96" table:style-name="ce11">
            <text:p>21.239,9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9<text:s/></text:p>
          </table:table-cell>
          <table:table-cell office:value-type="string" table:style-name="ce8">
            <text:p>Peón especialista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21239.96" table:style-name="ce11">
            <text:p>21.239,9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9<text:s/></text:p>
          </table:table-cell>
          <table:table-cell office:value-type="string" table:style-name="ce8">
            <text:p>Peón especialista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21239.96" table:style-name="ce11">
            <text:p>21.239,9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9<text:s/></text:p>
          </table:table-cell>
          <table:table-cell office:value-type="string" table:style-name="ce8">
            <text:p>Peón especialista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<text:s/></text:p>
          </table:table-cell>
          <table:table-cell office:value-type="string" table:style-name="ce13">
            <text:p>Ciudad Deportiva Javier Imbroda<text:s/></text:p>
          </table:table-cell>
          <table:table-cell office:value-type="float" office:value="21239.96" table:style-name="ce11">
            <text:p>21.239,9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9<text:s/></text:p>
          </table:table-cell>
          <table:table-cell office:value-type="string" table:style-name="ce8">
            <text:p>Peón especialista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<text:s/></text:p>
          </table:table-cell>
          <table:table-cell office:value-type="string" table:style-name="ce13">
            <text:p>Ciudad Deportiva Javier Imbroda<text:s/></text:p>
          </table:table-cell>
          <table:table-cell office:value-type="float" office:value="21239.96" table:style-name="ce11">
            <text:p>21.239,9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29<text:s/></text:p>
          </table:table-cell>
          <table:table-cell office:value-type="string" table:style-name="ce8">
            <text:p>Peón especialista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<text:s/></text:p>
          </table:table-cell>
          <table:table-cell office:value-type="string" table:style-name="ce13">
            <text:p>Ciudad Deportiva Huelva<text:s/></text:p>
          </table:table-cell>
          <table:table-cell office:value-type="float" office:value="21239.96" table:style-name="ce11">
            <text:p>21.239,9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9<text:s/></text:p>
          </table:table-cell>
          <table:table-cell office:value-type="string" table:style-name="ce8">
            <text:p>Peón especialista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21239.96" table:style-name="ce11">
            <text:p>21.239,9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9<text:s/></text:p>
          </table:table-cell>
          <table:table-cell office:value-type="string" table:style-name="ce8">
            <text:p>Peón especialista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<text:s/></text:p>
          </table:table-cell>
          <table:table-cell office:value-type="string" table:style-name="ce13">
            <text:p>Instalación Deportiva Tiro Olimpico<text:s/></text:p>
          </table:table-cell>
          <table:table-cell office:value-type="float" office:value="21239.96" table:style-name="ce11">
            <text:p>21.239,9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0<text:s/></text:p>
          </table:table-cell>
          <table:table-cell office:value-type="string" table:style-name="ce8">
            <text:p>Técnica/o administrativ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0<text:s/></text:p>
          </table:table-cell>
          <table:table-cell office:value-type="string" table:style-name="ce8">
            <text:p>Técnica/o administrativ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Javier Imbroda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0<text:s/></text:p>
          </table:table-cell>
          <table:table-cell office:value-type="string" table:style-name="ce8">
            <text:p>Técnica/o administrativ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Huelva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0<text:s/></text:p>
          </table:table-cell>
          <table:table-cell office:value-type="string" table:style-name="ce8">
            <text:p>Técnica/o administrativ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 la Juventud de Granada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0<text:s/></text:p>
          </table:table-cell>
          <table:table-cell office:value-type="string" table:style-name="ce8">
            <text:p>Técnica/o administrativ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0<text:s/></text:p>
          </table:table-cell>
          <table:table-cell office:value-type="string" table:style-name="ce8">
            <text:p>Técnica/o administrativ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0<text:s/></text:p>
          </table:table-cell>
          <table:table-cell office:value-type="string" table:style-name="ce8">
            <text:p>Técnica/o administrativ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Medicina Deportiva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0<text:s/></text:p>
          </table:table-cell>
          <table:table-cell office:value-type="string" table:style-name="ce8">
            <text:p>Técnica/o administrativ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0<text:s/></text:p>
          </table:table-cell>
          <table:table-cell office:value-type="string" table:style-name="ce8">
            <text:p>Técnica/o administrativ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1<text:s/></text:p>
          </table:table-cell>
          <table:table-cell office:value-type="string" table:style-name="ce8">
            <text:p>Técnica/o deportiv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1<text:s/></text:p>
          </table:table-cell>
          <table:table-cell office:value-type="string" table:style-name="ce8">
            <text:p>Técnica/o deportiv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2<text:s/></text:p>
          </table:table-cell>
          <table:table-cell office:value-type="string" table:style-name="ce8">
            <text:p>Técnica/o deportivo n2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24001.46" table:style-name="ce11">
            <text:p>24.001,4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4<text:s/></text:p>
          </table:table-cell>
          <table:table-cell office:value-type="string" table:style-name="ce8">
            <text:p>Técnica/o mantenimient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Javier Imbroda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4<text:s/></text:p>
          </table:table-cell>
          <table:table-cell office:value-type="string" table:style-name="ce8">
            <text:p>Técnica/o mantenimient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5<text:s/></text:p>
          </table:table-cell>
          <table:table-cell office:value-type="string" table:style-name="ce8">
            <text:p>Técnica/o mantenimiento n2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24001.46" table:style-name="ce11">
            <text:p>24.001,4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5<text:s/></text:p>
          </table:table-cell>
          <table:table-cell office:value-type="string" table:style-name="ce8">
            <text:p>Técnica/o mantenimiento n2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24001.46" table:style-name="ce11">
            <text:p>24.001,4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5<text:s/></text:p>
          </table:table-cell>
          <table:table-cell office:value-type="string" table:style-name="ce8">
            <text:p>Técnica/o mantenimiento n2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Tiro Olimpico<text:s/></text:p>
          </table:table-cell>
          <table:table-cell office:value-type="float" office:value="24001.46" table:style-name="ce11">
            <text:p>24.001,4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6<text:s/></text:p>
          </table:table-cell>
          <table:table-cell office:value-type="string" table:style-name="ce8">
            <text:p>Técnica/o medi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6<text:s/></text:p>
          </table:table-cell>
          <table:table-cell office:value-type="string" table:style-name="ce8">
            <text:p>Técnica/o medi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Javier Imbrod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6<text:s/></text:p>
          </table:table-cell>
          <table:table-cell office:value-type="string" table:style-name="ce8">
            <text:p>Técnica/o medi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Huelv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6<text:s/></text:p>
          </table:table-cell>
          <table:table-cell office:value-type="string" table:style-name="ce8">
            <text:p>Técnica/o medi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cuela Pública de Golf EL Toyo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6" table:style-name="ro1">
          <table:table-cell office:value-type="string" table:style-name="ce8">
            <text:p>NO</text:p>
          </table:table-cell>
          <table:table-cell office:value-type="string" table:style-name="ce8">
            <text:p>P0053_0036<text:s/></text:p>
          </table:table-cell>
          <table:table-cell office:value-type="string" table:style-name="ce8">
            <text:p>Técnica/o medi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6<text:s/></text:p>
          </table:table-cell>
          <table:table-cell office:value-type="string" table:style-name="ce8">
            <text:p>Técnica/o medi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Javier Imbrod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6<text:s/></text:p>
          </table:table-cell>
          <table:table-cell office:value-type="string" table:style-name="ce8">
            <text:p>Técnica/o medi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Medicina Deportiva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6<text:s/></text:p>
          </table:table-cell>
          <table:table-cell office:value-type="string" table:style-name="ce8">
            <text:p>Técnica/o medi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Instalación Deportiva La Cartuj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7<text:s/></text:p>
          </table:table-cell>
          <table:table-cell office:value-type="string" table:style-name="ce8">
            <text:p>Técnica/o media/o n2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29012.2" table:style-name="ce11">
            <text:p>29.012,2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7<text:s/></text:p>
          </table:table-cell>
          <table:table-cell office:value-type="string" table:style-name="ce8">
            <text:p>Técnica/o media/o n2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Huelva<text:s/></text:p>
          </table:table-cell>
          <table:table-cell office:value-type="float" office:value="29012.2" table:style-name="ce11">
            <text:p>29.012,2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7<text:s/></text:p>
          </table:table-cell>
          <table:table-cell office:value-type="string" table:style-name="ce8">
            <text:p>Técnica/o media/o n2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29012.2" table:style-name="ce11">
            <text:p>29.012,2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7<text:s/></text:p>
          </table:table-cell>
          <table:table-cell office:value-type="string" table:style-name="ce8">
            <text:p>Técnica/o media/o n2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29012.2" table:style-name="ce11">
            <text:p>29.012,2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38<text:s/></text:p>
          </table:table-cell>
          <table:table-cell office:value-type="string" table:style-name="ce8">
            <text:p>Técnica/o superior n2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6787.379999999997" table:style-name="ce11">
            <text:p>36.787,3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o/a Superior I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Andalucia Lab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6<text:s/></text:p>
          </table:table-cell>
          <table:table-cell office:value-type="string" table:style-name="ce8">
            <text:p>Subdirector/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61185.46" table:style-name="ce11">
            <text:p>61.185,4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o/a Superior I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1<text:s/>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61185.46" table:style-name="ce11">
            <text:p>61.185,4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2<text:s/></text:p>
          </table:table-cell>
          <table:table-cell office:value-type="string" table:style-name="ce8">
            <text:p>Director/a instalación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Javier Imbroda<text:s/></text:p>
          </table:table-cell>
          <table:table-cell office:value-type="float" office:value="51157.8" table:style-name="ce11">
            <text:p>51.157,8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2<text:s/></text:p>
          </table:table-cell>
          <table:table-cell office:value-type="string" table:style-name="ce8">
            <text:p>Director/a instalación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iudad Deportiva Huelva<text:s/></text:p>
          </table:table-cell>
          <table:table-cell office:value-type="float" office:value="51157.8" table:style-name="ce11">
            <text:p>51.157,8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2<text:s/></text:p>
          </table:table-cell>
          <table:table-cell office:value-type="string" table:style-name="ce8">
            <text:p>Director/a instalación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51157.8" table:style-name="ce11">
            <text:p>51.157,8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5<text:s/></text:p>
          </table:table-cell>
          <table:table-cell office:value-type="string" table:style-name="ce8">
            <text:p>Jefa/e división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54817.74" table:style-name="ce11">
            <text:p>54.817,7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0<text:s/></text:p>
          </table:table-cell>
          <table:table-cell office:value-type="string" table:style-name="ce8">
            <text:p>Asesor/a técnica/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48651.12" table:style-name="ce11">
            <text:p>48.651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6<text:s/></text:p>
          </table:table-cell>
          <table:table-cell office:value-type="string" table:style-name="ce8">
            <text:p>Subdirector/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61185.56" table:style-name="ce11">
            <text:p>61.185,5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6<text:s/></text:p>
          </table:table-cell>
          <table:table-cell office:value-type="string" table:style-name="ce8">
            <text:p>Subdirector/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61185.56" table:style-name="ce11">
            <text:p>61.185,5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6<text:s/></text:p>
          </table:table-cell>
          <table:table-cell office:value-type="string" table:style-name="ce8">
            <text:p>Subdirector/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61185.56" table:style-name="ce11">
            <text:p>61.185,5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41<text:s/>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61185.46" table:style-name="ce11">
            <text:p>61.185,4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50<text:s/></text:p>
          </table:table-cell>
          <table:table-cell office:value-type="string" table:style-name="ce8">
            <text:p>Director/a hotel escuel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50208.83" table:style-name="ce11">
            <text:p>50.208,8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51<text:s/></text:p>
          </table:table-cell>
          <table:table-cell office:value-type="string" table:style-name="ce8">
            <text:p>Técnica/o área infraestructuras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42460.23" table:style-name="ce11">
            <text:p>42.460,2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52<text:s/></text:p>
          </table:table-cell>
          <table:table-cell office:value-type="string" table:style-name="ce8">
            <text:p>Profesor/a tutor/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38850.54" table:style-name="ce11">
            <text:p>38.850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53<text:s/></text:p>
          </table:table-cell>
          <table:table-cell office:value-type="string" table:style-name="ce8">
            <text:p>Profesor/a encargada/o de servicios técnicos, informática y mantenimiento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38850.54" table:style-name="ce11">
            <text:p>38.850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7" table:style-name="ro1">
          <table:table-cell office:value-type="string" table:style-name="ce8">
            <text:p>NO</text:p>
          </table:table-cell>
          <table:table-cell office:value-type="string" table:style-name="ce8">
            <text:p>P0053_0054<text:s/></text:p>
          </table:table-cell>
          <table:table-cell office:value-type="string" table:style-name="ce8">
            <text:p>Profesor/a instructor/a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35614.589999999997" table:style-name="ce11">
            <text:p>35.614,5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55<text:s/></text:p>
          </table:table-cell>
          <table:table-cell office:value-type="string" table:style-name="ce8">
            <text:p>Instructor/a prácticas<text:s/>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32387.17" table:style-name="ce11">
            <text:p>32.387,17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56<text:s/></text:p>
          </table:table-cell>
          <table:table-cell office:value-type="string" table:style-name="ce8">
            <text:p>Especialista mantenimiento y servicio auxiliar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29599.16" table:style-name="ce11">
            <text:p>29.599,1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57<text:s/></text:p>
          </table:table-cell>
          <table:table-cell office:value-type="string" table:style-name="ce8">
            <text:p>Auxiliar administrativa/o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24261.72" table:style-name="ce11">
            <text:p>24.261,7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59<text:s/></text:p>
          </table:table-cell>
          <table:table-cell office:value-type="string" table:style-name="ce8">
            <text:p>Conserje de noche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25752.85" table:style-name="ce11">
            <text:p>25.752,85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60<text:s/></text:p>
          </table:table-cell>
          <table:table-cell office:value-type="string" table:style-name="ce8">
            <text:p>Camarera/o de pisos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19617.55" table:style-name="ce11">
            <text:p>19.617,55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3" table:style-name="ro1">
          <table:table-cell office:value-type="string" table:style-name="ce8">
            <text:p>NO</text:p>
          </table:table-cell>
          <table:table-cell office:value-type="string" table:style-name="ce8">
            <text:p>P0053_0061<text:s/></text:p>
          </table:table-cell>
          <table:table-cell office:value-type="string" table:style-name="ce8">
            <text:p>Limpiador/a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19617.55" table:style-name="ce11">
            <text:p>19.617,55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66<text:s/></text:p>
          </table:table-cell>
          <table:table-cell office:value-type="string" table:style-name="ce8">
            <text:p>Auxiliar administrativa/o<text:s/></text:p>
          </table:table-cell>
          <table:table-cell office:value-type="string" table:style-name="ce8">
            <text:p>Titulación básica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Turismo Interior<text:s/></text:p>
          </table:table-cell>
          <table:table-cell office:value-type="float" office:value="25241.69" table:style-name="ce11">
            <text:p>25.241,6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1<text:s/></text:p>
          </table:table-cell>
          <table:table-cell office:value-type="string" table:style-name="ce8">
            <text:p>Asesor/a técnica/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42385.68" table:style-name="ce11">
            <text:p>42.385,6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67<text:s/></text:p>
          </table:table-cell>
          <table:table-cell office:value-type="string" table:style-name="ce8">
            <text:p>Jefa/e departament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55451.839999999997" table:style-name="ce11">
            <text:p>55.451,8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1<text:s/></text:p>
          </table:table-cell>
          <table:table-cell office:value-type="string" table:style-name="ce8">
            <text:p>Asesor/a técnica/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2385.68" table:style-name="ce11">
            <text:p>42.385,6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1<text:s/></text:p>
          </table:table-cell>
          <table:table-cell office:value-type="string" table:style-name="ce8">
            <text:p>Asesor/a técnica/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Andalucia Lab<text:s/></text:p>
          </table:table-cell>
          <table:table-cell office:value-type="float" office:value="42385.68" table:style-name="ce11">
            <text:p>42.385,6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2"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a/o Superior 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67<text:s/></text:p>
          </table:table-cell>
          <table:table-cell office:value-type="string" table:style-name="ce8">
            <text:p>Jefa/e departament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55451.839999999997" table:style-name="ce11">
            <text:p>55.451,8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SI</text:p>
          </table:table-cell>
          <table:table-cell office:value-type="string" table:style-name="ce8">
            <text:p>P0053_0068<text:s/></text:p>
          </table:table-cell>
          <table:table-cell office:value-type="string" table:style-name="ce8">
            <text:p>Director/a gerente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Puesto de libre designación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61185.48" table:style-name="ce11">
            <text:p>61.185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4<text:s/></text:p>
          </table:table-cell>
          <table:table-cell office:value-type="string" table:style-name="ce8">
            <text:p>Coordinador/a técnica/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number-rows-repeated="6"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a/o Superior 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4<text:s/></text:p>
          </table:table-cell>
          <table:table-cell office:value-type="string" table:style-name="ce8">
            <text:p>Conductor/a<text:s/></text:p>
          </table:table-cell>
          <table:table-cell office:value-type="string" table:style-name="ce8">
            <text:p>Indiferente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25241.69" table:style-name="ce11">
            <text:p>25.241,69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7<text:s/></text:p>
          </table:table-cell>
          <table:table-cell office:value-type="string" table:style-name="ce8">
            <text:p>Técnica/o media/o I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58</text:p>
          </table:table-cell>
          <table:table-cell office:value-type="string" table:style-name="ce8">
            <text:p>Auxiliar de Recepción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24261.72" table:style-name="ce11">
            <text:p>24.261,7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52<text:s/></text:p>
          </table:table-cell>
          <table:table-cell office:value-type="string" table:style-name="ce8">
            <text:p>Profesor/a tutor/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Hotel Escuela Convento Santo Domingo<text:s/></text:p>
          </table:table-cell>
          <table:table-cell office:value-type="float" office:value="38850.54" table:style-name="ce11">
            <text:p>38.850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7<text:s/></text:p>
          </table:table-cell>
          <table:table-cell office:value-type="string" table:style-name="ce8">
            <text:p>Jefa/e unidad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38983.42" table:style-name="ce11">
            <text:p>38.983,4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7<text:s/></text:p>
          </table:table-cell>
          <table:table-cell office:value-type="string" table:style-name="ce8">
            <text:p>Jefa/e unidad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 y Instalación Deportiva La Cartuja<text:s/></text:p>
          </table:table-cell>
          <table:table-cell office:value-type="float" office:value="38983.42" table:style-name="ce11">
            <text:p>38.983,4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4<text:s/></text:p>
          </table:table-cell>
          <table:table-cell office:value-type="string" table:style-name="ce8">
            <text:p>Coordinador/a técnica/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Centro de Alto Rendimiento CEAR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24<text:s/></text:p>
          </table:table-cell>
          <table:table-cell office:value-type="string" table:style-name="ce8">
            <text:p>Coordinador/a técnica/o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4<text:s/></text:p>
          </table:table-cell>
          <table:table-cell office:value-type="string" table:style-name="ce8">
            <text:p>Técnica/o mantenimient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 la Juventud de Granada<text:s/></text:p>
          </table:table-cell>
          <table:table-cell office:value-type="float" office:value="26006.12" table:style-name="ce11">
            <text:p>26.006,12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5<text:s/></text:p>
          </table:table-cell>
          <table:table-cell office:value-type="string" table:style-name="ce8">
            <text:p>Encargado de servicios operativos de almacén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Almacén Guadalhorce<text:s/></text:p>
          </table:table-cell>
          <table:table-cell office:value-type="float" office:value="30132" table:style-name="ce11">
            <text:p>30.132,00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36<text:s/></text:p>
          </table:table-cell>
          <table:table-cell office:value-type="string" table:style-name="ce8">
            <text:p>Técnica/o media/o n1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que Deportivo La Garza<text:s/></text:p>
          </table:table-cell>
          <table:table-cell office:value-type="float" office:value="31091.48" table:style-name="ce11">
            <text:p>31.091,4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9<text:s/></text:p>
          </table:table-cell>
          <table:table-cell office:value-type="string" table:style-name="ce8">
            <text:p>Jefa/e áre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965.65" table:style-name="ce11">
            <text:p>44.965,65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a/o Superior 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9<text:s/></text:p>
          </table:table-cell>
          <table:table-cell office:value-type="string" table:style-name="ce8">
            <text:p>Técnica/o superior I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Almacén Guadalhorce<text:s/></text:p>
          </table:table-cell>
          <table:table-cell office:value-type="float" office:value="39313.93" table:style-name="ce11">
            <text:p>39.313,93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a/o Superior 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Granada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18<text:s/></text:p>
          </table:table-cell>
          <table:table-cell office:value-type="string" table:style-name="ce8">
            <text:p>Técnica/o Superior I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228.54" table:style-name="ce11">
            <text:p>44.228,54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1<text:s/></text:p>
          </table:table-cell>
          <table:table-cell office:value-type="string" table:style-name="ce8">
            <text:p>Asesor/a técnica/o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2385.68" table:style-name="ce11">
            <text:p>42.385,6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7<text:s/></text:p>
          </table:table-cell>
          <table:table-cell office:value-type="string" table:style-name="ce8">
            <text:p>Encargada/o servicio ot<text:s/></text:p>
          </table:table-cell>
          <table:table-cell office:value-type="string" table:style-name="ce8">
            <text:p>Titulación de ciclo formativo de grado superior o equivalente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Oficina de Turismo de Córdoba<text:s/></text:p>
          </table:table-cell>
          <table:table-cell office:value-type="float" office:value="35112.78" table:style-name="ce11">
            <text:p>35.112,78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09<text:s/></text:p>
          </table:table-cell>
          <table:table-cell office:value-type="string" table:style-name="ce8">
            <text:p>Jefa/e área<text:s/>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Parador San Rafael<text:s/></text:p>
          </table:table-cell>
          <table:table-cell office:value-type="float" office:value="44965.65" table:style-name="ce11">
            <text:p>44.965,65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P0053_0041<text:s/>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Titulación universitaria<text:s/></text:p>
          </table:table-cell>
          <table:table-cell office:value-type="string" table:style-name="ce8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61185.46" table:style-name="ce11">
            <text:p>61.185,46<text:s text:c="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7"/>
        </table:table-row>
        <table:table-row table:style-name="ro1">
          <table:table-cell table:number-columns-repeated="5" table:style-name="ce7"/>
          <table:table-cell table:style-name="ce17"/>
          <table:table-cell table:style-name="ce18"/>
          <table:table-cell table:number-columns-repeated="16377" table:style-name="ce7"/>
        </table:table-row>
        <table:table-row table:number-rows-repeated="1048266" table:style-name="ro1">
          <table:table-cell table:number-columns-repeated="16384"/>
        </table:table-row>
      </table:table>
      <table:table table:name="Hoja1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as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80" table:default-cell-style-name="ce1"/>
        <table:table-row table:style-name="ro2">
          <table:table-cell office:value-type="string" table:style-name="ce2">
            <text:p>Perfil PT</text:p>
          </table:table-cell>
          <table:table-cell office:value-type="string" table:style-name="ce2">
            <text:p>Directivo Profesional/Teletrabajo</text:p>
          </table:table-cell>
          <table:table-cell office:value-type="string" table:style-name="ce2">
            <text:p>Formación General</text:p>
          </table:table-cell>
          <table:table-cell office:value-type="string" table:style-name="ce2">
            <text:p>Sistema de acces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ección/Primer nivel</text:p>
          </table:table-cell>
          <table:table-cell office:value-type="string" table:style-name="ce1">
            <text:p>SI</text:p>
          </table:table-cell>
          <table:table-cell office:value-type="string" table:style-name="ce3">
            <text:p>Titulación universitaria</text:p>
          </table:table-cell>
          <table:table-cell office:value-type="string" table:style-name="ce1">
            <text:p>Oferta de Empleo Público (OEP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ección/Transversal</text:p>
          </table:table-cell>
          <table:table-cell office:value-type="string" table:style-name="ce1">
            <text:p>NO</text:p>
          </table:table-cell>
          <table:table-cell office:value-type="string" table:style-name="ce3">
            <text:p>Titulación de Ciclo formativo de Grado Superior o equivalente</text:p>
          </table:table-cell>
          <table:table-cell office:value-type="string" table:style-name="ce1">
            <text:p>Puesto de Libre Designación (PLD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ección/de Línea</text:p>
          </table:table-cell>
          <table:table-cell table:style-name="ce1"/>
          <table:table-cell office:value-type="string" table:style-name="ce3">
            <text:p>Titulación de Ciclo formativo de Grado Medio o equivalente/Bachillerato, BUP, COU</text:p>
          </table:table-cell>
          <table:table-cell office:value-type="string" table:style-name="ce1">
            <text:p>Promoción Interna (PI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stión</text:p>
          </table:table-cell>
          <table:table-cell table:style-name="ce1"/>
          <table:table-cell office:value-type="string" table:style-name="ce3">
            <text:p>Titulación básica o equival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écnico de soporte a la gestión</text:p>
          </table:table-cell>
          <table:table-cell table:style-name="ce1"/>
          <table:table-cell office:value-type="string" table:style-name="ce3">
            <text:p>Sin titulació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écnico especialis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fesional especialis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porte administ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ubalterno y de oficios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Plantilla.A2:Plantilla.V338" table:contains-header="false">
          <table:sort>
            <table:sort-by table:field-number="1"/>
          </table:sort>
        </table:database-range>
        <table:database-range table:target-range-address="Plantilla.A2:Plantilla.K3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ngel Luis Sánchez de Junco</meta:initial-creator>
    <dc:creator>Maria José Arrabalín</dc:creator>
    <meta:creation-date>2020-12-04T08:15:39Z</meta:creation-date>
    <dc:date>2025-01-24T11:28:56Z</dc:date>
    <meta:template xlink:href="" xlink:type="simple"/>
    <meta:editing-cycles>12</meta:editing-cycles>
    <meta:editing-duration>PT99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