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FFFFFF" fo:border-bottom="thin solid #8FAADC" fo:border-left="2pt solid #000000" fo:border-right="thin solid #FFFFFF" style:vertical-align="middle" fo:wrap-option="wrap" fo:background-color="#8FAADC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middle" fo:wrap-option="wrap" fo:background-color="#8FAADC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thin solid #8FAADC" fo:border-left="thin solid #FFFFFF" fo:border-right="2pt solid #000000" style:vertical-align="middle" fo:wrap-option="wrap" fo:background-color="#8FAADC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5" style:family="table-cell" style:parent-style-name="Moneda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6" style:family="table-cell" style:parent-style-name="Moned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7" style:family="table-cell" style:parent-style-name="Moneda" style:data-style-name="N36">
      <style:table-cell-properties fo:border="thin solid #000000" style:vertical-align="middle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8" style:family="table-cell" style:parent-style-name="Moneda" style:data-style-name="N4">
      <style:table-cell-properties fo:border="thin solid #000000" style:vertical-align="middle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2" style:family="table-cell" style:parent-style-name="Moned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3" style:family="table-cell" style:parent-style-name="Moneda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4" style:family="table-cell" style:parent-style-name="Moneda" style:data-style-name="N36">
      <style:table-cell-properties fo:border="thin solid #000000" style:vertical-align="middle" fo:wrap-option="wrap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5" style:family="table-cell" style:parent-style-name="Moneda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6" style:family="table-cell" style:parent-style-name="Moned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7" style:family="table-cell" style:parent-style-name="Moned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8" style:family="table-cell" style:parent-style-name="Moneda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9" style:family="table-cell" style:parent-style-name="Moneda" style:data-style-name="N37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22" style:family="table-cell" style:parent-style-name="Moneda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23" style:family="table-cell" style:parent-style-name="Moneda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3.85pt" style:use-optimal-row-height="false" fo:break-before="auto"/>
    </style:style>
    <style:style style:name="ro7" style:family="table-row">
      <style:table-row-properties style:row-height="46.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#N/A)" table:base-cell-address="Extractado.A3">
          <table:help-message table:display="true">
            <text:p>Seleccionar opción</text:p>
          </table:help-message>
          <table:error-message table:display="true"/>
        </table:content-validation>
      </table:content-validations>
      <table:table table:name="Extrac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5" table:number-rows-spanned="1" table:style-name="ce21">
            <text:p>FUNDACIÓN PÚBLICA ANDALUZA PARQUE TECNOLÓGICO DE CIENCIAS DE LA SALUD DE GRANAD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erfil de Puesto de Trabajo</text:p>
          </table:table-cell>
          <table:table-cell office:value-type="string" table:style-name="ce3">
            <text:p>Denominación del Puesto de Trabajo</text:p>
          </table:table-cell>
          <table:table-cell office:value-type="string" table:style-name="ce3">
            <text:p>Área de Actividad</text:p>
          </table:table-cell>
          <table:table-cell office:value-type="string" table:style-name="ce3">
            <text:p>Retribuciones del Puesto de Trabajo</text:p>
          </table:table-cell>
          <table:table-cell office:value-type="string" table:style-name="ce4">
            <text:p>N.º Plazas</text:p>
          </table:table-cell>
          <table:table-cell table:number-columns-repeated="16379"/>
        </table:table-row>
        <table:table-row table:style-name="ro3">
          <table:table-cell office:value-type="string" table:content-validation-name="val1" table:style-name="ce5">
            <text:p>Dirección/Primer nivel</text:p>
          </table:table-cell>
          <table:table-cell office:value-type="string" table:style-name="ce6">
            <text:p>Director/a Gerente</text:p>
          </table:table-cell>
          <table:table-cell office:value-type="string" table:style-name="ce7">
            <text:p>Entidad/transversal</text:p>
          </table:table-cell>
          <table:table-cell office:value-type="float" office:value="59848.83" table:style-name="ce8">
            <text:p>59.848,83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0"/>
        </table:table-row>
        <table:table-row table:style-name="ro4">
          <table:table-cell office:value-type="string" table:number-columns-spanned="1" table:number-rows-spanned="3" table:content-validation-name="val1" table:style-name="ce22">
            <text:p>Gestión<text:s text:c="2"/></text:p>
          </table:table-cell>
          <table:table-cell office:value-type="string" table:style-name="ce6">
            <text:p>Director/a de área</text:p>
          </table:table-cell>
          <table:table-cell office:value-type="string" table:style-name="ce11">
            <text:p>Desarrollo e innovación/Planificación y gestión de proyectos</text:p>
          </table:table-cell>
          <table:table-cell office:value-type="float" office:value="51053.55" table:style-name="ce12">
            <text:p>51.053,55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10"/>
        </table:table-row>
        <table:table-row table:style-name="ro5">
          <table:covered-table-cell/>
          <table:table-cell office:value-type="string" table:style-name="ce6">
            <text:p>Director/a de área</text:p>
          </table:table-cell>
          <table:table-cell office:value-type="string" table:style-name="ce14">
            <text:p>Económico-financiera/RRHH</text:p>
          </table:table-cell>
          <table:table-cell office:value-type="float" office:value="41571.449999999997" table:style-name="ce12">
            <text:p>41.571,45</text:p>
          </table:table-cell>
          <table:table-cell office:value-type="float" office:value="1" table:style-name="ce15">
            <text:p>1</text:p>
          </table:table-cell>
          <table:table-cell table:number-columns-repeated="16379" table:style-name="ce10"/>
        </table:table-row>
        <table:table-row table:style-name="ro6">
          <table:covered-table-cell/>
          <table:table-cell office:value-type="string" table:style-name="ce6">
            <text:p>Director/a de área</text:p>
          </table:table-cell>
          <table:table-cell office:value-type="string" table:style-name="ce14">
            <text:p>Infraestructuras/Compras</text:p>
          </table:table-cell>
          <table:table-cell office:value-type="float" office:value="41571.449999999997" table:style-name="ce12">
            <text:p>41.571,45</text:p>
          </table:table-cell>
          <table:table-cell office:value-type="float" office:value="1" table:style-name="ce9">
            <text:p>1</text:p>
          </table:table-cell>
          <table:table-cell table:number-columns-repeated="16379" table:style-name="ce10"/>
        </table:table-row>
        <table:table-row table:style-name="ro7">
          <table:table-cell office:value-type="string" table:number-columns-spanned="1" table:number-rows-spanned="2" table:content-validation-name="val1" table:style-name="ce22">
            <text:p>Técnico Especialista</text:p>
          </table:table-cell>
          <table:table-cell office:value-type="string" table:style-name="ce16">
            <text:p>Técnica/o en emprendimiento, transferencia y dinamización</text:p>
          </table:table-cell>
          <table:table-cell office:value-type="string" table:style-name="ce14">
            <text:p>Desarrollo e innovación/Promoción, emprendimiento y sensibilización/Comunicación</text:p>
          </table:table-cell>
          <table:table-cell office:value-type="float" office:value="30499.5" table:style-name="ce12">
            <text:p>30.499,5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6">
            <text:p>Técnica/o en emprendimiento, transferencia y dinamización</text:p>
          </table:table-cell>
          <table:table-cell office:value-type="string" table:style-name="ce14">
            <text:p>Desarrollo e innovación/Planificación y gestión de proyectos/Sistemas de información</text:p>
          </table:table-cell>
          <table:table-cell office:value-type="float" office:value="30499.5" table:style-name="ce12">
            <text:p>30.499,5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8">
          <table:table-cell office:value-type="string" table:content-validation-name="val1" table:style-name="ce5">
            <text:p>Profesional especialista</text:p>
          </table:table-cell>
          <table:table-cell office:value-type="string" table:style-name="ce6">
            <text:p>Delineante proyectista</text:p>
          </table:table-cell>
          <table:table-cell office:value-type="string" table:style-name="ce16">
            <text:p>Administración/Infraestructuras/Servicios generales</text:p>
          </table:table-cell>
          <table:table-cell office:value-type="float" office:value="23566.2" table:style-name="ce12">
            <text:p>23.566,2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9">
          <table:table-cell office:value-type="string" table:number-columns-spanned="1" table:number-rows-spanned="2" table:content-validation-name="val1" table:style-name="ce23">
            <text:p>Soporte administrativo</text:p>
          </table:table-cell>
          <table:table-cell office:value-type="string" table:style-name="ce6">
            <text:p>Jefa/e administrativa/o</text:p>
          </table:table-cell>
          <table:table-cell office:value-type="string" table:style-name="ce16">
            <text:p>Administración/Infraestructuras/Económica – financiera</text:p>
          </table:table-cell>
          <table:table-cell office:value-type="float" office:value="28212" table:style-name="ce12">
            <text:p>28.212,0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7">
            <text:p>Secretaria/o de dirección</text:p>
          </table:table-cell>
          <table:table-cell office:value-type="string" table:style-name="ce18">
            <text:p>Entidad/transversal</text:p>
          </table:table-cell>
          <table:table-cell office:value-type="float" office:value="33817.800000000003" table:style-name="ce19">
            <text:p>33.817,80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number-rows-repeated="104856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text>-</number:text>
      <number:number number:decimal-places="2" number:min-integer-digits="1" number:grouping="true"/>
      <style:map style:condition="value()&gt;=0" style:apply-style-name="N37P0"/>
    </number:number-style>
    <style:style style:name="Accent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Mon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uario</meta:initial-creator>
    <dc:creator>Usuario</dc:creator>
    <meta:creation-date>2022-10-27T08:33:38Z</meta:creation-date>
    <dc:date>2025-01-13T10:03:04Z</dc:date>
    <meta:print-date>1601-01-01T00:00:00Z</meta:print-date>
    <meta:editing-cycles>1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