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000000" fo:wrap-option="wrap" fo:border="0.06pt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" style:family="table-cell" style:parent-style-name="Default" style:data-style-name="N0">
      <style:text-properties fo:color="#000000"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9211e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66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_TR2024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22"/>
        <table:table-column table:style-name="co4" table:number-columns-repeated="254" table:default-cell-style-name="ce34"/>
        <table:table-column table:style-name="co4" table:number-columns-repeated="16127"/>
        <table:table-row table:style-name="ro1">
          <table:table-cell table:style-name="ce21" office:value-type="string" calcext:value-type="string" table:number-columns-spanned="2" table:number-rows-spanned="1">
            <text:p>CATÁLOGO DE PUESTOS DE TRABAJO APPA APROBADO POR LA COMISION EJECUTIVA DE LA AGENCIA DE FECHA</text:p>
            <text:p>1 DE OCTUBRE DE 2019</text:p>
          </table:table-cell>
          <table:covered-table-cell/>
          <table:table-cell table:number-columns-repeated="255"/>
        </table:table-row>
        <table:table-row table:style-name="ro2">
          <table:table-cell table:style-name="ce3"/>
          <table:table-cell table:style-name="ce4"/>
          <table:table-cell table:style-name="ce23" office:value-type="string" calcext:value-type="string">
            <text:p>Estado a 31/12/2024</text:p>
          </table:table-cell>
          <table:table-cell table:number-columns-repeated="254"/>
        </table:table-row>
        <table:table-row table:style-name="ro3">
          <table:table-cell table:style-name="ce5" office:value-type="string" calcext:value-type="string">
            <text:p>DENOMINACIÓN</text:p>
          </table:table-cell>
          <table:table-cell table:style-name="ce6" office:value-type="string" calcext:value-type="string">
            <text:p>Dirección General</text:p>
          </table:table-cell>
          <table:table-cell table:style-name="ce24"/>
          <table:table-cell table:number-columns-repeated="254"/>
        </table:table-row>
        <table:table-row table:style-name="ro3">
          <table:table-cell table:style-name="ce5" office:value-type="string" calcext:value-type="string">
            <text:p>UNIDAD ORGANIZATIVA</text:p>
          </table:table-cell>
          <table:table-cell table:style-name="ce7" office:value-type="string" calcext:value-type="string">
            <text:p>Dirección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DESCRIPCIÓN FUNCIONAL</text:p>
          </table:table-cell>
          <table:table-cell table:style-name="ce7" office:value-type="string" calcext:value-type="string">
            <text:p>Competencias directivas establecidas en los Estatutos de la Agencia</text:p>
          </table:table-cell>
          <table:table-cell table:number-columns-repeated="255"/>
        </table:table-row>
        <table:table-row table:style-name="ro3">
          <table:table-cell table:style-name="ce5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5">
          <table:table-cell table:style-name="ce5" office:value-type="string" calcext:value-type="string">
            <text:p>SISTEMA DE PROVISIÓN</text:p>
          </table:table-cell>
          <table:table-cell table:style-name="ce7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</text:p>
          </table:table-cell>
          <table:table-cell table:number-columns-repeated="255"/>
        </table:table-row>
        <table:table-row table:style-name="ro4">
          <table:table-cell table:style-name="ce5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9"/>
          <table:table-cell table:style-name="ce10"/>
          <table:table-cell table:number-columns-repeated="255"/>
        </table:table-row>
        <table:table-row table:style-name="ro3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Dirección de Puertos Autonómicos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s Autonómicos</text:p>
          </table:table-cell>
          <table:table-cell table:number-columns-repeated="255"/>
        </table:table-row>
        <table:table-row table:style-name="ro5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os puertos de gestión directa y las relaciones con los distintos concesionarios.</text:p>
            <text:p>Gestión de la política portuaria.</text:p>
            <text:p>Planeamiento especial de las instalaciones portuarias.</text:p>
            <text:p>Coordinación de unidades organizativas adscritas.</text:p>
          </table:table-cell>
          <table:table-cell table:number-columns-repeated="255"/>
        </table:table-row>
        <table:table-row table:style-name="ro3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8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Secretaría General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Secretaría General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os servicios horizontales de la Agencia.</text:p>
            <text:p>Coordinación de las unidades organizativas adscrita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7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Dirección de Áreas Logísticas y de Transportes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Áreas Logísticas y de Transportes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Planificar, proyectar, desarrollar y gestionar las Áreas Logísticas de interés autonómico.</text:p>
            <text:p>Coordinación de las unidades organizativas adscrita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Dirección Comercial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Comercial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señar e implantar el Plan de Fomento y Promoción de los Servicios de la Agenci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7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La designación corresponderá a la Dirección General de la Agencia, atenderá a principios de mérito y capacidad y a criterios de idoneidad, y se llevará a cabo mediante procedimientos que garanticen la publicidad y concurr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Acuerdo del Consejo de Gobierno de 24 de julio de 2012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Explotación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<text:s/>de la gestión, administración y prestación de los servicios en el ámbito de los puertos autonómico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Infraestructuras y Desarrollo Portuari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l planeamiento y desarrollo de las infraestructuras portuaria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ominio Público Portuari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a administración y gestión del Dominio Público Portuario autonómico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Financiera y Administrativa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as funciones presupuestarias, contables y económico financieras en la Agenci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Jurídic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os Servicios Jurídicos en la Agenci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Áre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Contratación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Dirección de los Servicios de Contratación en la Agenci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12" office:value-type="string" calcext:value-type="string">
            <text:p>Jefatura de Departamento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number-columns-repeated="255"/>
        </table:table-row>
        <table:table-row table:style-name="ro10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Zon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Zona Portuaria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los centros portuarios asignado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Jefatura de Puertos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técnicas y de explotación, así como funciones delegadas de organización, supervisión y control de recursos y la gestión de los puertos asignado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5" office:value-type="string" calcext:value-type="string">
            <text:p>Responsable de Unidad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13" office:value-type="string" calcext:value-type="string">
            <text:p>Unidad</text:p>
          </table:table-cell>
          <table:table-cell table:number-columns-repeated="255"/>
        </table:table-row>
        <table:table-row table:style-name="ro11">
          <table:table-cell table:style-name="ce6" office:value-type="string" calcext:value-type="string">
            <text:p>DESCRIPCIÓN FUNCIONAL</text:p>
          </table:table-cell>
          <table:table-cell table:style-name="ce13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1 año en la Ag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Asesoría Técnic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number-columns-repeated="255"/>
        </table:table-row>
        <table:table-row table:style-name="ro10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4"/>
          <table:table-cell table:number-columns-repeated="253"/>
        </table:table-row>
        <table:table-row table:style-name="ro10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1 año en la Agencia.</text:p>
          </table:table-cell>
          <table:table-cell/>
          <table:table-cell table:style-name="ce15"/>
          <table:table-cell table:number-columns-repeated="253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Técnico o Técnica Superior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 o Puert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técnicas que requieren una cualificación universitaria superior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Técnico o Técnica Medio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 o Puert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técnicas que requieren una cualificación universitaria de grado medio o Diplomatur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Técnico o Técnica Especialist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técnicas especializadas que requieren una cualificación académica de Formación Profesional.</text:p>
          </table:table-cell>
          <table:table-cell table:number-columns-repeated="255"/>
        </table:table-row>
        <table:table-row table:style-name="ro10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15"/>
          <table:table-cell table:number-columns-repeated="253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16" office:value-type="string" calcext:value-type="string">
            <text:p>Encargado o Encargada de Puerto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delegadas de administración, organización y coordinación del personal de Puerto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Supervisor o Supervisora Administrativo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 o Departamen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y coordinación de la gestión administrativa de todo o parte del personal de gestión de la unidad organizativ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Secretario o Secretaria Administrativo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irección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Experiencia mínima de 2 años en la Agencia.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Administrativo o Administrativ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Departamento o Puerto</text:p>
          </table:table-cell>
          <table:table-cell table:number-columns-repeated="255"/>
        </table:table-row>
        <table:table-row table:style-name="ro5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53" calcext:value-type="float">
            <text:p>53</text:p>
          </table:table-cell>
          <table:table-cell table:style-name="ce25" office:value-type="float" office:value="61" calcext:value-type="float">
            <text:p>61</text:p>
          </table:table-cell>
          <table:table-cell table:style-name="ce17"/>
          <table:table-cell table:number-columns-repeated="253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8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Policía Portuari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67" calcext:value-type="float">
            <text:p>6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Especialista Portuario o Portuari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Portuario o Portuari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Puerto</text:p>
          </table:table-cell>
          <table:table-cell table:number-columns-repeated="255"/>
        </table:table-row>
        <table:table-row table:style-name="ro9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6">
          <table:table-cell table:style-name="ce11"/>
          <table:table-cell table:style-name="ce10"/>
          <table:table-cell table:number-columns-repeated="255"/>
        </table:table-row>
        <table:table-row table:style-name="ro6">
          <table:table-cell table:style-name="ce6" office:value-type="string" calcext:value-type="string">
            <text:p>DENOMINACIÓN</text:p>
          </table:table-cell>
          <table:table-cell table:style-name="ce6" office:value-type="string" calcext:value-type="string">
            <text:p>Ordenanza-Conductor o Conductora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UNIDAD ORGANIZATIVA</text:p>
          </table:table-cell>
          <table:table-cell table:style-name="ce7" office:value-type="string" calcext:value-type="string">
            <text:p>Secretaría General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DESCRIPCIÓN FUNCIONAL</text:p>
          </table:table-cell>
          <table:table-cell table:style-name="ce7" office:value-type="string" calcext:value-type="string">
            <text:p>Conducción y transporte de personas.</text:p>
          </table:table-cell>
          <table:table-cell table:number-columns-repeated="255"/>
        </table:table-row>
        <table:table-row table:style-name="ro4">
          <table:table-cell table:style-name="ce19"/>
          <table:table-cell table:style-name="ce7" office:value-type="string" calcext:value-type="string">
            <text:p>Funciones básicas administrativas y de gestión, vigilancia y conservación de las dependencias de la Agencia.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NÚMERO DE EFECTIVOS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4"/>
        </table:table-row>
        <table:table-row table:style-name="ro9">
          <table:table-cell table:style-name="ce6" office:value-type="string" calcext:value-type="string">
            <text:p>SISTEMA DE PROVISIÓN</text:p>
          </table:table-cell>
          <table:table-cell table:style-name="ce7" office:value-type="string" calcext:value-type="string">
            <text:p>Procedimiento de Concurso Oposición, de conformidad con lo dispuesto en el vigente Convenio Colectivo de APPA, y lo establecido en el EBEP</text:p>
          </table:table-cell>
          <table:table-cell table:number-columns-repeated="255"/>
        </table:table-row>
        <table:table-row table:style-name="ro4">
          <table:table-cell table:style-name="ce6" office:value-type="string" calcext:value-type="string">
            <text:p>RETRIBUCIÓN</text:p>
          </table:table-cell>
          <table:table-cell table:style-name="ce7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255"/>
        </table:table-row>
        <table:table-row table:style-name="ro12">
          <table:table-cell table:style-name="ce20" table:number-columns-repeated="2"/>
          <table:table-cell table:number-columns-repeated="255"/>
        </table:table-row>
        <table:table-row table:style-name="ro12">
          <table:table-cell table:number-columns-repeated="2"/>
          <table:table-cell table:formula="of:=SUM([.C6:.C192])" office:value-type="float" office:value="214" calcext:value-type="float">
            <text:p>214</text:p>
          </table:table-cell>
          <table:table-cell table:number-columns-repeated="254"/>
        </table:table-row>
        <table:table-row table:style-name="ro12" table:number-rows-repeated="104838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o_20_1" style:display-name="Bueno 1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stado_20_1" style:display-name="Estado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enlace_20_1" style:display-name="Hiperenlace 1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Malo_20_1" style:display-name="Malo 1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o_20_1" style:display-name="Neutro 1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1" style:display-name="Nota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_20_al_20_pie_20_1" style:display-name="Nota al pie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Realce_20_1_20_1" style:display-name="Realce 1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alce_20_2_20_1" style:display-name="Realce 2 1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alce_20_3_20_1" style:display-name="Realce 3 1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alce_20_4" style:display-name="Realce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1" style:display-name="Texto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ítulo_20_1_20_1" style:display-name="Título 1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8pt" fo:font-weight="bold" style:font-name-asian="Calibri" style:font-family-asian="Calibri" style:font-size-asian="18pt" style:font-weight-asian="bold" style:font-name-complex="Calibri" style:font-family-complex="Calibri" style:font-size-complex="18pt" style:font-weight-complex="bold"/>
    </style:style>
    <style:style style:name="Título_20_2_20_1" style:display-name="Título 2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3:09:48.3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Cira Mallen García</meta:initial-creator>
    <dc:creator>Cristina Rufino</dc:creator>
    <meta:creation-date>2023-11-09T08:22:19Z</meta:creation-date>
    <dc:date>2025-01-14T13:14:20.824000000</dc:date>
    <meta:editing-cycles>12</meta:editing-cycles>
    <meta:editing-duration>PT1H39M32S</meta:editing-duration>
    <meta:document-statistic meta:table-count="1" meta:cell-count="355" meta:object-count="0"/>
    <meta:user-defined meta:name="AppVersion">16.0300</meta:user-defined>
  </office:meta>
</office:document-meta>
</file>