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4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default-cell-style-name="ce1"/>
        <table:table-column table:style-name="co10" table:number-columns-repeated="15359" table:default-cell-style-name="ce1"/>
        <table:table-row table:style-name="ro1">
          <table:table-cell office:value-type="string" table:number-columns-spanned="7" table:number-rows-spanned="1" table:style-name="ce11">
            <text:p>INVENTARIO AACID 3º TRIMESTRE DE 2024 (ACTUALIZADO A 31 DE DICIEMBRE DE 202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Denominación puesto</text:p>
          </table:table-cell>
          <table:table-cell office:value-type="string" table:style-name="ce4">
            <text:p>Unidad o Departamento de Adscripción</text:p>
          </table:table-cell>
          <table:table-cell office:value-type="string" table:style-name="ce4">
            <text:p>Sistema de acceso al puesto</text:p>
          </table:table-cell>
          <table:table-cell office:value-type="string" table:style-name="ce4">
            <text:p>Formación</text:p>
          </table:table-cell>
          <table:table-cell office:value-type="string" table:style-name="ce4">
            <text:p>Retribuciones del Puesto de Trabajo - sin productividad</text:p>
          </table:table-cell>
          <table:table-cell office:value-type="string" table:style-name="ce4">
            <text:p>Productividad</text:p>
          </table:table-cell>
          <table:table-cell office:value-type="string" table:style-name="ce4">
            <text:p>N puestos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SPONSABLE DPTO. ACCION HUMANITARIA</text:p>
          </table:table-cell>
          <table:table-cell office:value-type="string" table:style-name="ce5">
            <text:p>DEPARTAMENTO DE ACCION HUMANITARIA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57537.922389562686" table:style-name="ce6">
            <text:p>57.537,92</text:p>
          </table:table-cell>
          <table:table-cell office:value-type="float" office:value="2054.925799627239" table:style-name="ce6">
            <text:p>2.054,9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CNICO/A SUPERIOR ACCION HUMANITARIA 1.4</text:p>
          </table:table-cell>
          <table:table-cell office:value-type="string" table:style-name="ce5">
            <text:p>DEPARTAMENTO DE ACCION HUMANITARIA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UNIDAD DE GESTION</text:p>
          </table:table-cell>
          <table:table-cell office:value-type="string" table:style-name="ce5">
            <text:p>DEPARTAMENTO DE BUEN GOBIERNO, TRANSPARENCIA Y CONTRATACION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DE CICLO FORMATIVO MEDIO O EQUIVALENTE</text:p>
          </table:table-cell>
          <table:table-cell office:value-type="float" office:value="31704.428690375367" table:style-name="ce6">
            <text:p>31.704,43</text:p>
          </table:table-cell>
          <table:table-cell office:value-type="float" office:value="1132.3010246562631" table:style-name="ce6">
            <text:p>1.132,3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SPONSABLE DE BUEN GOBIERNO, TRANSP Y CONTRATACION</text:p>
          </table:table-cell>
          <table:table-cell office:value-type="string" table:style-name="ce5">
            <text:p>DEPARTAMENTO DE BUEN GOBIERNO, TRANSPARENCIA Y CONTRATACION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57537.922389562686" table:style-name="ce6">
            <text:p>57.537,92</text:p>
          </table:table-cell>
          <table:table-cell office:value-type="float" office:value="2054.925799627239" table:style-name="ce6">
            <text:p>2.054,9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CNICO/A SUPERIOR JURIDICO Y CONTRATACION 1.4</text:p>
          </table:table-cell>
          <table:table-cell office:value-type="string" table:style-name="ce5">
            <text:p>DEPARTAMENTO DE BUEN GOBIERNO, TRANSPARENCIA Y CONTRATACION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CNICO/A SUPERIOR EDUCACION PARA EL DESARROLLO 1.4</text:p>
          </table:table-cell>
          <table:table-cell office:value-type="string" table:style-name="ce5">
            <text:p>DEPARTAMENTO DE EDUCACION PARA EL DESARROLLO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SPONSABLE DPTO. DE EDUCACION PARA EL DESARROLLO</text:p>
          </table:table-cell>
          <table:table-cell office:value-type="string" table:style-name="ce5">
            <text:p>DEPARTAMENTO DE EDUCACION PARA EL DESARROLLO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57537.922389562686" table:style-name="ce6">
            <text:p>57.537,92</text:p>
          </table:table-cell>
          <table:table-cell office:value-type="float" office:value="2054.925799627239" table:style-name="ce6">
            <text:p>2.054,9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TECNICO/A GESTION DE AYUDAS</text:p>
          </table:table-cell>
          <table:table-cell office:value-type="string" table:style-name="ce5">
            <text:p>DEPARTAMENTO DE GESTION DE AYUDAS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UNIDAD DE GESTION</text:p>
          </table:table-cell>
          <table:table-cell office:value-type="string" table:style-name="ce5">
            <text:p>DEPARTAMENTO DE GESTION DE AYUDAS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DE CICLO FORMATIVO MEDIO O EQUIVALENTE</text:p>
          </table:table-cell>
          <table:table-cell office:value-type="float" office:value="31704.428690375367" table:style-name="ce6">
            <text:p>31.704,43</text:p>
          </table:table-cell>
          <table:table-cell office:value-type="float" office:value="1132.3010246562631" table:style-name="ce6">
            <text:p>1.132,3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SPONSABLE DEL DPTO. DE GESTION DE AYUDAS</text:p>
          </table:table-cell>
          <table:table-cell office:value-type="string" table:style-name="ce5">
            <text:p>DEPARTAMENTO DE GESTION DE AYUDAS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57537.922389562686" table:style-name="ce6">
            <text:p>57.537,92</text:p>
          </table:table-cell>
          <table:table-cell office:value-type="float" office:value="2054.925799627239" table:style-name="ce6">
            <text:p>2.054,9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SPONSABLE DPTO. PERSONAS Y DESARROLLO PROFESIONAL</text:p>
          </table:table-cell>
          <table:table-cell office:value-type="string" table:style-name="ce5">
            <text:p>DEPARTAMENTO DE PERSONAS Y DESARROLLO PROFESIONAL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57537.922389562686" table:style-name="ce6">
            <text:p>57.537,92</text:p>
          </table:table-cell>
          <table:table-cell office:value-type="float" office:value="2054.925799627239" table:style-name="ce6">
            <text:p>2.054,9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NDUCTOR/A</text:p>
          </table:table-cell>
          <table:table-cell office:value-type="string" table:style-name="ce5">
            <text:p>DEPARTAMENTO DE PERSONAS Y DESARROLLO PROFESIONAL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BÁSICA O EQUIVALENTE</text:p>
          </table:table-cell>
          <table:table-cell office:value-type="float" office:value="21723.674236686576" table:style-name="ce6">
            <text:p>21.723,67</text:p>
          </table:table-cell>
          <table:table-cell office:value-type="float" office:value="775.84550845309207" table:style-name="ce6">
            <text:p>775,8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ENCARGADO/A DE MANTENIMIENTO</text:p>
          </table:table-cell>
          <table:table-cell office:value-type="string" table:style-name="ce5">
            <text:p>DEPARTAMENTO DE BUEN GOBIERNO, TRANSPARENCIA Y CONTRATACION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BÁSICA O EQUIVALENTE</text:p>
          </table:table-cell>
          <table:table-cell office:value-type="float" office:value="19140.264878160888" table:style-name="ce6">
            <text:p>19.140,26</text:p>
          </table:table-cell>
          <table:table-cell office:value-type="float" office:value="683.58088850574609" table:style-name="ce6">
            <text:p>683,5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UNIDAD DE GESTION</text:p>
          </table:table-cell>
          <table:table-cell office:value-type="string" table:style-name="ce5">
            <text:p>DEPARTAMENTO DE PERSONAS Y DESARROLLO PROFESIONAL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DE CICLO FORMATIVO MEDIO O EQUIVALENTE</text:p>
          </table:table-cell>
          <table:table-cell office:value-type="float" office:value="31704.428690375367" table:style-name="ce6">
            <text:p>31.704,43</text:p>
          </table:table-cell>
          <table:table-cell office:value-type="float" office:value="1132.3010246562631" table:style-name="ce6">
            <text:p>1.132,3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CNICO/A MEDIO DE RECURSOS HUMANOS 2.3</text:p>
          </table:table-cell>
          <table:table-cell office:value-type="string" table:style-name="ce5">
            <text:p>DEPARTAMENTO DE PERSONAS Y DESARROLLO PROFESIONAL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663624598179" table:style-name="ce6">
            <text:p>37.575,66</text:p>
          </table:table-cell>
          <table:table-cell office:value-type="float" office:value="1341.9879865927919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RESPONSABLE DPTO. TECNOLOGIA Y ESTRATEGIA DIGITAL</text:p>
          </table:table-cell>
          <table:table-cell office:value-type="string" table:style-name="ce5">
            <text:p>DEPARTAMENTO DE TECNOLOGIA Y ESTRATEGIA DIGITAL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57537.922389562686" table:style-name="ce6">
            <text:p>57.537,92</text:p>
          </table:table-cell>
          <table:table-cell office:value-type="float" office:value="2054.925799627239" table:style-name="ce6">
            <text:p>2.054,93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TECNICO/A MEDIO DE INFORMATICA 2.3</text:p>
          </table:table-cell>
          <table:table-cell office:value-type="string" table:style-name="ce5">
            <text:p>DEPARTAMENTO DE TECNOLOGIA Y ESTRATEGIA DIGITAL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663624598179" table:style-name="ce6">
            <text:p>37.575,66</text:p>
          </table:table-cell>
          <table:table-cell office:value-type="float" office:value="1341.9879865927919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AUXILIAR TECNICO/A DE INFORMATICA</text:p>
          </table:table-cell>
          <table:table-cell office:value-type="string" table:style-name="ce5">
            <text:p>DEPARTAMENTO DE TECNOLOGIA Y ESTRATEGIA DIGITAL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DE CICLO FORMATIVO MEDIO O EQUIVALENTE</text:p>
          </table:table-cell>
          <table:table-cell office:value-type="float" office:value="27007.470737300595" table:style-name="ce6">
            <text:p>27.007,47</text:p>
          </table:table-cell>
          <table:table-cell office:value-type="float" office:value="964.55252633216412" table:style-name="ce6">
            <text:p>964,55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TECNICO/A SUPERIOR CONTABILIDAD 1.4</text:p>
          </table:table-cell>
          <table:table-cell office:value-type="string" table:style-name="ce5">
            <text:p>DEPARTAMENTO ECONOMICO FINANCIERO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5">
            <text:p>UNIDAD DE GESTION</text:p>
          </table:table-cell>
          <table:table-cell office:value-type="string" table:style-name="ce5">
            <text:p>DEPARTAMENTO ECONOMICO FINANCIERO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DE CICLO FORMATIVO MEDIO O EQUIVALENTE</text:p>
          </table:table-cell>
          <table:table-cell office:value-type="float" office:value="31704.428690375367" table:style-name="ce6">
            <text:p>31.704,43</text:p>
          </table:table-cell>
          <table:table-cell office:value-type="float" office:value="1132.3010246562631" table:style-name="ce6">
            <text:p>1.132,30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5">
            <text:p>TECNICO/A MEDIO PLANIFICACION PRESUPUESTARIA 2.3</text:p>
          </table:table-cell>
          <table:table-cell office:value-type="string" table:style-name="ce5">
            <text:p>DEPARTAMENTO ECONOMICO FINANCIERO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663624598179" table:style-name="ce6">
            <text:p>37.575,66</text:p>
          </table:table-cell>
          <table:table-cell office:value-type="float" office:value="1341.9879865927919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5">
            <text:p>SECRETARIO/A DE DIRECCION</text:p>
          </table:table-cell>
          <table:table-cell office:value-type="string" table:style-name="ce5">
            <text:p>DIRECCION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DE CICLO FORMATIVO MEDIO O EQUIVALENTE</text:p>
          </table:table-cell>
          <table:table-cell office:value-type="float" office:value="33465.844162097426" table:style-name="ce6">
            <text:p>33.465,84</text:p>
          </table:table-cell>
          <table:table-cell office:value-type="float" office:value="1195.2087200749081" table:style-name="ce6">
            <text:p>1.195,21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5">
            <text:p>TECNICO/A SUPERIOR COMUNICACION 1.4</text:p>
          </table:table-cell>
          <table:table-cell office:value-type="string" table:style-name="ce5">
            <text:p>DIRECCION</text:p>
          </table:table-cell>
          <table:table-cell office:value-type="string" table:style-name="ce5">
            <text:p>OFERTA DE EMPLEO PÚBLICO-PROMOCIÓN INTERNA</text:p>
          </table:table-cell>
          <table:table-cell office:value-type="string" table:style-name="ce5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9">
            <text:p>TECNICO/A SUPERIOR CONTROL INTERNO PERMANENTE 1.2</text:p>
          </table:table-cell>
          <table:table-cell office:value-type="string" table:style-name="ce9">
            <text:p>DIRECCION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43447.198501855761" table:style-name="ce6">
            <text:p>43.447,20</text:p>
          </table:table-cell>
          <table:table-cell office:value-type="float" office:value="1551.685660780563" table:style-name="ce6">
            <text:p>1.551,69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6">
          <table:table-cell office:value-type="string" table:style-name="ce9">
            <text:p>DIRECTOR/A</text:p>
          </table:table-cell>
          <table:table-cell office:value-type="string" table:style-name="ce9">
            <text:p>DIRECCION</text:p>
          </table:table-cell>
          <table:table-cell office:value-type="string" table:style-name="ce9">
            <text:p>PUESTO DE LIBRE DESIGNACIÓN</text:p>
          </table:table-cell>
          <table:table-cell office:value-type="string" table:style-name="ce9">
            <text:p>TITULACIÓN UNIVERSITARIA</text:p>
          </table:table-cell>
          <table:table-cell office:value-type="float" office:value="60340.56" table:style-name="ce10">
            <text:p>60.340,56<text:s text:c="2"/>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9">
            <text:p>UNIDAD DE GESTION</text:p>
          </table:table-cell>
          <table:table-cell office:value-type="string" table:style-name="ce9">
            <text:p>SUBDIRECCION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DE CICLO FORMATIVO MEDIO O EQUIVALENTE</text:p>
          </table:table-cell>
          <table:table-cell office:value-type="float" office:value="31704.428690375367" table:style-name="ce6">
            <text:p>31.704,43</text:p>
          </table:table-cell>
          <table:table-cell office:value-type="float" office:value="1132.3010246562631" table:style-name="ce6">
            <text:p>1.132,30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9">
            <text:p>TECNICO/A REGISTRO AGENTES</text:p>
          </table:table-cell>
          <table:table-cell office:value-type="string" table:style-name="ce9">
            <text:p>SUBDIRECCION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9">
            <text:p>RESPONSABLE UNIDAD COOPERACION AFRICA Y MEDITERRANEO</text:p>
          </table:table-cell>
          <table:table-cell office:value-type="string" table:style-name="ce9">
            <text:p>UNIDAD DE COOPERACION CON AFRICA Y MEDITERRANEO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62235.03031415485" table:style-name="ce6">
            <text:p>62.235,03</text:p>
          </table:table-cell>
          <table:table-cell office:value-type="float" office:value="2222.6796540769587" table:style-name="ce6">
            <text:p>2.222,68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9">
            <text:p>TECNICO/A MEDIO DE COOPERACION AFRICA 2.3</text:p>
          </table:table-cell>
          <table:table-cell office:value-type="string" table:style-name="ce9">
            <text:p>UNIDAD DE COOPERACION CON AFRICA Y MEDITERRANEO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37575.663624598179" table:style-name="ce6">
            <text:p>37.575,66</text:p>
          </table:table-cell>
          <table:table-cell office:value-type="float" office:value="1341.9879865927919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7" table:style-name="ce1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style-name="ce9">
            <text:p>TECNICO/A SUPERIOR COOPERACION AFRICA Y MEDITERRANEO 1.2</text:p>
          </table:table-cell>
          <table:table-cell office:value-type="string" table:style-name="ce9">
            <text:p>UNIDAD DE COOPERACION CON AFRICA Y MEDITERRANEO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43447.198501855761" table:style-name="ce6">
            <text:p>43.447,20</text:p>
          </table:table-cell>
          <table:table-cell office:value-type="float" office:value="1551.685660780563" table:style-name="ce6">
            <text:p>1.551,69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COORDINADOR/A AFRICA OCCIDENTAL</text:p>
          </table:table-cell>
          <table:table-cell office:value-type="string" table:style-name="ce9">
            <text:p>UNIDAD DE COOPERACION CON AFRICA Y MEDITERRANEO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47384.42824773" table:style-name="ce6">
            <text:p>47.384,43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ECNICO/A SUPERIOR DE COOPERACION AFRICA Y MEDITERRANEO 1.4</text:p>
          </table:table-cell>
          <table:table-cell office:value-type="string" table:style-name="ce9">
            <text:p>UNIDAD DE COOPERACION CON AFRICA Y MEDITERRANEO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ORDINADOR/A AFRICA ORIENTAL</text:p>
          </table:table-cell>
          <table:table-cell office:value-type="string" table:style-name="ce9">
            <text:p>UNIDAD DE COOPERACION CON AFRICA Y MEDITERRANEO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47384.42824773" table:style-name="ce6">
            <text:p>47.384,43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ORDINADOR/A MAGREB</text:p>
          </table:table-cell>
          <table:table-cell office:value-type="string" table:style-name="ce9">
            <text:p>UNIDAD DE COOPERACION CON AFRICA Y MEDITERRANEO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47384.42824773" table:style-name="ce6">
            <text:p>47.384,43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NIDAD DE GESTION</text:p>
          </table:table-cell>
          <table:table-cell office:value-type="string" table:style-name="ce9">
            <text:p>UNIDAD DE COOPERACION CON AFRICA Y MEDITERRANEO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DE CICLO FORMATIVO MEDIO O EQUIVALENTE</text:p>
          </table:table-cell>
          <table:table-cell office:value-type="float" office:value="31704.428690375367" table:style-name="ce6">
            <text:p>31.704,43</text:p>
          </table:table-cell>
          <table:table-cell office:value-type="float" office:value="1132.3010246562631" table:style-name="ce6">
            <text:p>1.132,3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ORDINADOR/A CENTROAMERICA</text:p>
          </table:table-cell>
          <table:table-cell office:value-type="string" table:style-name="ce9">
            <text:p>UNIDAD DE COOPERACION CON IBEROAMERICA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47384.42824773" table:style-name="ce6">
            <text:p>47.384,43</text:p>
          </table:table-cell>
          <table:table-cell office:value-type="float" office:value="0" table:style-name="ce10">
            <text:p>0,00<text:s text:c="2"/>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RESPONSABLE UNIDAD DE COOPERACION CON IBEROAMERICA</text:p>
          </table:table-cell>
          <table:table-cell office:value-type="string" table:style-name="ce9">
            <text:p>UNIDAD DE COOPERACION CON IBEROAMERICA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62235.03031415485" table:style-name="ce6">
            <text:p>62.235,03</text:p>
          </table:table-cell>
          <table:table-cell office:value-type="float" office:value="2222.6796540769587" table:style-name="ce6">
            <text:p>2.222,6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ECNICO/A MEDIO DE COOPERACION IBEROAMERICA 2.3</text:p>
          </table:table-cell>
          <table:table-cell office:value-type="string" table:style-name="ce9">
            <text:p>UNIDAD DE COOPERACION CON IBEROAMERICA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37575.663624598179" table:style-name="ce6">
            <text:p>37.575,66</text:p>
          </table:table-cell>
          <table:table-cell office:value-type="float" office:value="1341.9879865927919" table:style-name="ce6">
            <text:p>1.341,9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ECNICO/A SUPERIOR COOPERACION IBEROAMERICA 1.4</text:p>
          </table:table-cell>
          <table:table-cell office:value-type="string" table:style-name="ce9">
            <text:p>UNIDAD DE COOPERACION CON IBEROAMERICA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NIDAD DE GESTION</text:p>
          </table:table-cell>
          <table:table-cell office:value-type="string" table:style-name="ce9">
            <text:p>UNIDAD DE COOPERACION CON IBEROAMERICA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DE CICLO FORMATIVO MEDIO O EQUIVALENTE</text:p>
          </table:table-cell>
          <table:table-cell office:value-type="float" office:value="31704.428690375367" table:style-name="ce6">
            <text:p>31.704,43</text:p>
          </table:table-cell>
          <table:table-cell office:value-type="float" office:value="1132.3010246562631" table:style-name="ce6">
            <text:p>1.132,3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RESPONSABLE UNIDAD PLANIFICACION, EVALUACION Y COHERENCIA PP</text:p>
          </table:table-cell>
          <table:table-cell office:value-type="string" table:style-name="ce9">
            <text:p>UNIDAD DE PLANIFICACION, EVALUACION Y COHERENCIA DE P.P.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62235.03031415485" table:style-name="ce6">
            <text:p>62.235,03</text:p>
          </table:table-cell>
          <table:table-cell office:value-type="float" office:value="2222.6796540769587" table:style-name="ce6">
            <text:p>2.222,6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RESPONSABLE DPTO. DE EVALUACION</text:p>
          </table:table-cell>
          <table:table-cell office:value-type="string" table:style-name="ce9">
            <text:p>UNIDAD DE PLANIFICACION, EVALUACION Y COHERENCIA DE P.P.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57537.922389562686" table:style-name="ce6">
            <text:p>57.537,92</text:p>
          </table:table-cell>
          <table:table-cell office:value-type="float" office:value="2054.925799627239" table:style-name="ce6">
            <text:p>2.054,9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TECNICO/A SUPERIOR EVALUACION 1.4</text:p>
          </table:table-cell>
          <table:table-cell office:value-type="string" table:style-name="ce9">
            <text:p>UNIDAD DE PLANIFICACION, EVALUACION Y COHERENCIA DE P.P.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37575.813596115564" table:style-name="ce6">
            <text:p>37.575,81</text:p>
          </table:table-cell>
          <table:table-cell office:value-type="float" office:value="1341.993342718413" table:style-name="ce6">
            <text:p>1.341,9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ORDINADOR/A AREA DE FORTALECIMIENTO INSTITUCIONAL Y UNIVER</text:p>
          </table:table-cell>
          <table:table-cell office:value-type="string" table:style-name="ce9">
            <text:p>UNIDAD DE PLANIFICACION, EVALUACION Y COHERENCIA DE P.P.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50492.560445709227" table:style-name="ce6">
            <text:p>50.492,56</text:p>
          </table:table-cell>
          <table:table-cell office:value-type="float" office:value="1803.3057302039008" table:style-name="ce6">
            <text:p>1.803,3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ORDINADOR/A AREA ONGD Y MEDIO AMBIENTE</text:p>
          </table:table-cell>
          <table:table-cell office:value-type="string" table:style-name="ce9">
            <text:p>UNIDAD DE PLANIFICACION, EVALUACION Y COHERENCIA DE P.P.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50492.560445709227" table:style-name="ce6">
            <text:p>50.492,56</text:p>
          </table:table-cell>
          <table:table-cell office:value-type="float" office:value="1803.3057302039008" table:style-name="ce6">
            <text:p>1.803,3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ORDINADOR/A AREA EQUIDAD DE GÉNERO</text:p>
          </table:table-cell>
          <table:table-cell office:value-type="string" table:style-name="ce9">
            <text:p>UNIDAD DE PLANIFICACION, EVALUACION Y COHERENCIA DE P.P.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UNIVERSITARIA</text:p>
          </table:table-cell>
          <table:table-cell office:value-type="float" office:value="50492.560445709227" table:style-name="ce6">
            <text:p>50.492,56</text:p>
          </table:table-cell>
          <table:table-cell office:value-type="float" office:value="1803.3057302039008" table:style-name="ce6">
            <text:p>1.803,3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NIDAD DE GESTION</text:p>
          </table:table-cell>
          <table:table-cell office:value-type="string" table:style-name="ce9">
            <text:p>UNIDAD DE PLANIFICACION, EVALUACION Y COHERENCIA DE P.P.</text:p>
          </table:table-cell>
          <table:table-cell office:value-type="string" table:style-name="ce9">
            <text:p>OFERTA DE EMPLEO PÚBLICO-PROMOCIÓN INTERNA</text:p>
          </table:table-cell>
          <table:table-cell office:value-type="string" table:style-name="ce9">
            <text:p>TITULACIÓN DE CICLO FORMATIVO MEDIO O EQUIVALENTE</text:p>
          </table:table-cell>
          <table:table-cell office:value-type="float" office:value="31704.428690375367" table:style-name="ce6">
            <text:p>31.704,43</text:p>
          </table:table-cell>
          <table:table-cell office:value-type="float" office:value="1132.3010246562631" table:style-name="ce6">
            <text:p>1.132,3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/>
        </table:table-row>
        <table:table-row table:number-rows-repeated="14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0"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  <table:named-expressions>
          <table:named-expression table:name="Print_Titles" table:expression="of:=&quot;[Inventario_1Trimestre_2024.$A$2]:inventario_1trimestre_2024.$xfd$2&quot;" table:base-cell-address="Inventario_4_Tri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ource Sans Pro" svg:font-family="&quot;Source Sans Pro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FFCCCC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erta Gómez Bruña</meta:initial-creator>
    <dc:creator>BERTA GOMEZ BRUÑA</dc:creator>
    <meta:creation-date>2023-11-03T12:48:11Z</meta:creation-date>
    <dc:date>2025-01-15T13:25:55Z</dc:date>
    <meta:print-date>2024-04-04T10:19:39Z</meta:print-date>
    <meta:editing-cycles>1</meta:editing-cycles>
    <meta:editing-duration>PT0S</meta:editing-duration>
  </office:meta>
</office:document-meta>
</file>