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_32_2" style:data-style-name="N4">
      <style:table-cell-properties fo:border-top="2pt solid #000000" fo:border-bottom="2pt solid #000000" fo:border-left="2pt solid #000000" fo:border-right="thin solid #000000" style:vertical-align="middle" fo:wrap-option="wrap" fo:background-color="#9BC2E6" style:rotation-angle="9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11_32_2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9BC2E6" style:rotation-angle="9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11_32_2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9BC2E6" style:rotation-angle="9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11_32_2" style:data-style-name="N2">
      <style:table-cell-properties fo:border-top="none" fo:border-bottom="thin solid #000000" fo:border-left="thin solid #000000" fo:border-right="thin solid #000000"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11_32_2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_32_11_32_2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_32_11_32_2" style:data-style-name="N3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_32_11_32_2" style:data-style-name="N4">
      <style:table-cell-properties fo:border-top="none" fo:border-bottom="thin solid #000000" fo:border-left="thin solid #000000" fo:border-right="thin solid #000000"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_32_11_32_2" style:data-style-name="N2">
      <style:table-cell-properties fo:border="thin solid #000000"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Normal_32_11_32_2" style:data-style-name="N2">
      <style:table-cell-properties fo:border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Normal_32_11_32_2" style:data-style-name="N4">
      <style:table-cell-properties fo:border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Normal_32_11_32_2" style:data-style-name="N3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Normal_32_11_32_2" style:data-style-name="N4">
      <style:table-cell-properties fo:border="thin solid #000000"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Normal_32_11_32_2" style:data-style-name="N4">
      <style:table-cell-properties fo:border="thin solid #000000" style:vertical-align="to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Normal_32_11_32_2" style:data-style-name="N2">
      <style:table-cell-properties fo:border="thin solid #000000" style:vertical-align="to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Normal_32_11_32_2" style:data-style-name="N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51.7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4T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1" table:number-rows-spanned="1" table:style-name="ce20">
            <text:p>DOCUMENTO EQUIVALENTE A RELACIÓN DE PUESTOS DE TRABAJO DE LA SOCIEDAD PCT CARTUJA, S.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Entidad</text:p>
          </table:table-cell>
          <table:table-cell office:value-type="string" table:style-name="ce3">
            <text:p>Cod. Puesto de Trabajo</text:p>
          </table:table-cell>
          <table:table-cell office:value-type="string" table:style-name="ce3">
            <text:p>Denominación Puesto</text:p>
          </table:table-cell>
          <table:table-cell office:value-type="string" table:style-name="ce3">
            <text:p>Área de actividad</text:p>
          </table:table-cell>
          <table:table-cell office:value-type="string" table:style-name="ce3">
            <text:p>Tipo de personal</text:p>
          </table:table-cell>
          <table:table-cell office:value-type="string" table:style-name="ce3">
            <text:p>Forma de provisión</text:p>
          </table:table-cell>
          <table:table-cell office:value-type="string" table:style-name="ce3">
            <text:p>Titulación</text:p>
          </table:table-cell>
          <table:table-cell office:value-type="string" table:style-name="ce3">
            <text:p>Total efectivos</text:p>
          </table:table-cell>
          <table:table-cell office:value-type="string" table:style-name="ce3">
            <text:p>Total plantilla</text:p>
          </table:table-cell>
          <table:table-cell office:value-type="string" table:style-name="ce3">
            <text:p>Retribuciones: Salario base anual (14 pagas)</text:p>
          </table:table-cell>
          <table:table-cell office:value-type="string" table:style-name="ce4">
            <text:p>Retribuciones: Complemento de puesto anual (14 pagas)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13" table:style-name="ce21">
            <text:p>PARQUE CIENTÍFICO Y TECNOLÓGICO CARTUJA, S.A.</text:p>
          </table:table-cell>
          <table:table-cell office:value-type="string" table:style-name="ce5">
            <text:p>P0030_0002</text:p>
          </table:table-cell>
          <table:table-cell office:value-type="string" table:style-name="ce5">
            <text:p>DIRECCIÓN GENERAL.</text:p>
          </table:table-cell>
          <table:table-cell office:value-type="string" table:style-name="ce6">
            <text:p>ENTIDAD/TRANSVERSAL</text:p>
          </table:table-cell>
          <table:table-cell office:value-type="string" table:style-name="ce6">
            <text:p>ALTA DIRECCIÓN INDEFINIDO</text:p>
          </table:table-cell>
          <table:table-cell office:value-type="string" table:style-name="ce6">
            <text:p>OTRAS FORMAS DE ACCESO A INDEFINIDO/OFERTA EMPLEO.</text:p>
          </table:table-cell>
          <table:table-cell office:value-type="string" table:style-name="ce7">
            <text:p>TITULACIÓN UNIVERSITARIA/SUPERIOR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6401.72" table:style-name="ce9">
            <text:p>66.401,72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P0030_0003</text:p>
          </table:table-cell>
          <table:table-cell office:value-type="string" table:style-name="ce11">
            <text:p>DIRECCIÓN DE DEPARTAMENTO</text:p>
          </table:table-cell>
          <table:table-cell office:value-type="string" table:style-name="ce11">
            <text:p>DEPARTAMENTO FINANCIERO</text:p>
          </table:table-cell>
          <table:table-cell office:value-type="string" table:style-name="ce11">
            <text:p>LABORAL CONTRATO INDEFINIDO</text:p>
          </table:table-cell>
          <table:table-cell office:value-type="string" table:style-name="ce11">
            <text:p>OFERTA EMPLEO/PROMOCIÓN INTERNA</text:p>
          </table:table-cell>
          <table:table-cell office:value-type="string" table:style-name="ce12">
            <text:p>TITULACIÓN UNIVERSITARIA/SUPERIOR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4597.62" table:style-name="ce14">
            <text:p>54.597,62</text:p>
          </table:table-cell>
          <table:table-cell office:value-type="float" office:value="0" table:style-name="ce14">
            <text:p>0,0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P0030_0003</text:p>
          </table:table-cell>
          <table:table-cell office:value-type="string" table:style-name="ce11">
            <text:p>DIRECCIÓN DE DEPARTAMENTO</text:p>
          </table:table-cell>
          <table:table-cell office:value-type="string" table:style-name="ce11">
            <text:p>DEPARTAMENTO DE COMUNICACIÓN Y RRII</text:p>
          </table:table-cell>
          <table:table-cell office:value-type="string" table:style-name="ce11">
            <text:p>LABORAL CONTRATO INDEFINIDO</text:p>
          </table:table-cell>
          <table:table-cell office:value-type="string" table:style-name="ce11">
            <text:p>OFERTA EMPLEO/PROMOCIÓN INTERNA</text:p>
          </table:table-cell>
          <table:table-cell office:value-type="string" table:style-name="ce12">
            <text:p>TITULACIÓN UNIVERSITARIA/SUPERIOR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4597.62" table:style-name="ce14">
            <text:p>54.597,62</text:p>
          </table:table-cell>
          <table:table-cell office:value-type="float" office:value="0" table:style-name="ce14">
            <text:p>0,0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P0030_0003</text:p>
          </table:table-cell>
          <table:table-cell office:value-type="string" table:style-name="ce11">
            <text:p>DIRECCIÓN DE DEPARTAMENTO</text:p>
          </table:table-cell>
          <table:table-cell office:value-type="string" table:style-name="ce11">
            <text:p>DEPARTAMENTO DE ASESORÍA JURÍDICA</text:p>
          </table:table-cell>
          <table:table-cell office:value-type="string" table:style-name="ce11">
            <text:p>LABORAL CONTRATO INDEFINIDO</text:p>
          </table:table-cell>
          <table:table-cell office:value-type="string" table:style-name="ce11">
            <text:p>OFERTA EMPLEO/PROMOCIÓN INTERNA</text:p>
          </table:table-cell>
          <table:table-cell office:value-type="string" table:style-name="ce12">
            <text:p>TITULACIÓN UNIVERSITARIA/SUPERIOR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4597.62" table:style-name="ce14">
            <text:p>54.597,62</text:p>
          </table:table-cell>
          <table:table-cell office:value-type="float" office:value="0" table:style-name="ce15">
            <text:p>0,0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P0030_0003</text:p>
          </table:table-cell>
          <table:table-cell office:value-type="string" table:style-name="ce11">
            <text:p>DIRECCIÓN DE DEPARTAMENTO*</text:p>
          </table:table-cell>
          <table:table-cell office:value-type="string" table:style-name="ce11">
            <text:p>DEPARTAMENTO DE INNOVACIÓN Y PROYECTOS*</text:p>
          </table:table-cell>
          <table:table-cell office:value-type="string" table:style-name="ce11">
            <text:p>LABORAL CONTRATO INDEFINIDO</text:p>
          </table:table-cell>
          <table:table-cell office:value-type="string" table:style-name="ce11">
            <text:p>OFERTA EMPLEO/PROMOCIÓN INTERNA</text:p>
          </table:table-cell>
          <table:table-cell office:value-type="string" table:style-name="ce12">
            <text:p>TITULACIÓN UNIVERSITARIA/SUPERIOR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4597.62" table:style-name="ce14">
            <text:p>54.597,62</text:p>
          </table:table-cell>
          <table:table-cell office:value-type="float" office:value="0" table:style-name="ce15">
            <text:p>0,0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P0030_0005</text:p>
          </table:table-cell>
          <table:table-cell office:value-type="string" table:style-name="ce10">
            <text:p>TECNICOS</text:p>
          </table:table-cell>
          <table:table-cell office:value-type="string" table:style-name="ce11">
            <text:p>DEPARTAMENTO DE INNOVACIÓN Y PROYECTOS</text:p>
          </table:table-cell>
          <table:table-cell office:value-type="string" table:style-name="ce11">
            <text:p>LABORAL CONTRATO INDEFINIDO</text:p>
          </table:table-cell>
          <table:table-cell office:value-type="string" table:style-name="ce11">
            <text:p>OFERTA EMPLEO/PROMOCIÓN INTERNA</text:p>
          </table:table-cell>
          <table:table-cell office:value-type="string" table:style-name="ce12">
            <text:p>TITULACIÓN UNIVERSITARIA/SUPERIOR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4927.06" table:style-name="ce14">
            <text:p>34.927,06</text:p>
          </table:table-cell>
          <table:table-cell office:value-type="float" office:value="0" table:style-name="ce14">
            <text:p>0,0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P0030_0005</text:p>
          </table:table-cell>
          <table:table-cell office:value-type="string" table:style-name="ce10">
            <text:p>TECNICOS</text:p>
          </table:table-cell>
          <table:table-cell office:value-type="string" table:style-name="ce11">
            <text:p>DEPARTAMENTO DE INNOVACIÓN Y PROYECTOS</text:p>
          </table:table-cell>
          <table:table-cell office:value-type="string" table:style-name="ce11">
            <text:p>LABORAL CONTRATO INDEFINIDO</text:p>
          </table:table-cell>
          <table:table-cell office:value-type="string" table:style-name="ce11">
            <text:p>OFERTA EMPLEO/PROMOCIÓN INTERNA</text:p>
          </table:table-cell>
          <table:table-cell office:value-type="string" table:style-name="ce12">
            <text:p>TITULACIÓN UNIVERSITARIA/SUPERIOR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4927.06" table:style-name="ce14">
            <text:p>34.927,06</text:p>
          </table:table-cell>
          <table:table-cell office:value-type="float" office:value="0" table:formula="of:=730.22*14*0" table:style-name="ce14">
            <text:p>0,0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P0030_0005</text:p>
          </table:table-cell>
          <table:table-cell office:value-type="string" table:style-name="ce10">
            <text:p>TECNICOS</text:p>
          </table:table-cell>
          <table:table-cell office:value-type="string" table:style-name="ce11">
            <text:p>DEPARTAMENTO DE INNOVACIÓN Y PROYECTOS</text:p>
          </table:table-cell>
          <table:table-cell office:value-type="string" table:style-name="ce11">
            <text:p>LABORAL CONTRATO INDEFINIDO</text:p>
          </table:table-cell>
          <table:table-cell office:value-type="string" table:style-name="ce11">
            <text:p>OFERTA EMPLEO/PROMOCIÓN INTERNA</text:p>
          </table:table-cell>
          <table:table-cell office:value-type="string" table:style-name="ce12">
            <text:p>TITULACIÓN UNIVERSITARIA/SUPERIOR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4927.06" table:style-name="ce14">
            <text:p>34.927,06</text:p>
          </table:table-cell>
          <table:table-cell office:value-type="float" office:value="0" table:style-name="ce14">
            <text:p>0,0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P0030_0006</text:p>
          </table:table-cell>
          <table:table-cell office:value-type="string" table:style-name="ce10">
            <text:p>TECNICO/A*</text:p>
          </table:table-cell>
          <table:table-cell office:value-type="string" table:style-name="ce11">
            <text:p>DEPARTAMENTO DE INNOVACIÓN Y PROYECTOS</text:p>
          </table:table-cell>
          <table:table-cell office:value-type="string" table:style-name="ce11">
            <text:p>LABORAL CONTRATO INDEFINIDO</text:p>
          </table:table-cell>
          <table:table-cell office:value-type="string" table:style-name="ce11">
            <text:p>OFERTA EMPLEO/PROMOCIÓN INTERNA</text:p>
          </table:table-cell>
          <table:table-cell office:value-type="string" table:style-name="ce12">
            <text:p>TITULACIÓN UNIVERSITARIA/SUPERIOR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4927.06" table:style-name="ce14">
            <text:p>34.927,06</text:p>
          </table:table-cell>
          <table:table-cell office:value-type="float" office:value="0" table:style-name="ce14">
            <text:p>0,0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P0030_0005</text:p>
          </table:table-cell>
          <table:table-cell office:value-type="string" table:style-name="ce16">
            <text:p>TECNICOS</text:p>
          </table:table-cell>
          <table:table-cell office:value-type="string" table:style-name="ce11">
            <text:p>DEPARTAMENTO FINANCIERO</text:p>
          </table:table-cell>
          <table:table-cell office:value-type="string" table:style-name="ce11">
            <text:p>LABORAL CONTRATO INDEFINIDO</text:p>
          </table:table-cell>
          <table:table-cell office:value-type="string" table:style-name="ce11">
            <text:p>OFERTA EMPLEO/PROMOCIÓN INTERNA</text:p>
          </table:table-cell>
          <table:table-cell office:value-type="string" table:style-name="ce12">
            <text:p>TITULACIÓN UNIVERSITARIA/SUPERIOR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4927.06" table:style-name="ce14">
            <text:p>34.927,06</text:p>
          </table:table-cell>
          <table:table-cell office:value-type="float" office:value="0" table:style-name="ce15">
            <text:p>0,0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0">
            <text:p>P0030_0001</text:p>
          </table:table-cell>
          <table:table-cell office:value-type="string" table:style-name="ce16">
            <text:p>ADMINISTRATIVOS</text:p>
          </table:table-cell>
          <table:table-cell office:value-type="string" table:style-name="ce11">
            <text:p>ENTIDAD/TRANSVERSAL</text:p>
          </table:table-cell>
          <table:table-cell office:value-type="string" table:style-name="ce11">
            <text:p>LABORAL CONTRATO INDEFINIDO</text:p>
          </table:table-cell>
          <table:table-cell office:value-type="string" table:style-name="ce11">
            <text:p>OFERTA EMPLEO/PROMOCIÓN INTERNA</text:p>
          </table:table-cell>
          <table:table-cell office:value-type="string" table:style-name="ce12">
            <text:p>CICLO FORMATIVO DE GRADO MEDIO O EQUIVALENTE/ BACHILLERATO, BUP, COU O EQUIVALENT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7084.26" table:style-name="ce14">
            <text:p>27.084,26</text:p>
          </table:table-cell>
          <table:table-cell office:value-type="float" office:value="6622" table:style-name="ce15">
            <text:p>6.622,0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0">
            <text:p>P0030_0001</text:p>
          </table:table-cell>
          <table:table-cell office:value-type="string" table:style-name="ce16">
            <text:p>ADMINISTRATIVOS</text:p>
          </table:table-cell>
          <table:table-cell office:value-type="string" table:style-name="ce11">
            <text:p>ENTIDAD/TRANSVERSAL</text:p>
          </table:table-cell>
          <table:table-cell office:value-type="string" table:style-name="ce11">
            <text:p>LABORAL CONTRATO INDEFINIDO</text:p>
          </table:table-cell>
          <table:table-cell office:value-type="string" table:style-name="ce11">
            <text:p>OFERTA EMPLEO/PROMOCIÓN INTERNA</text:p>
          </table:table-cell>
          <table:table-cell office:value-type="string" table:style-name="ce12">
            <text:p>CICLO FORMATIVO DE GRADO MEDIO O EQUIVALENTE/ BACHILLERATO, BUP, COU O EQUIVALENT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7084.26" table:style-name="ce14">
            <text:p>27.084,26</text:p>
          </table:table-cell>
          <table:table-cell office:value-type="float" office:value="6622" table:style-name="ce15">
            <text:p>6.622,0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0">
            <text:p>P0030_0004</text:p>
          </table:table-cell>
          <table:table-cell office:value-type="string" table:style-name="ce10">
            <text:p>SUBALTERNOS</text:p>
          </table:table-cell>
          <table:table-cell office:value-type="string" table:style-name="ce11">
            <text:p>ENTIDAD/TRANSVERSAL</text:p>
          </table:table-cell>
          <table:table-cell office:value-type="string" table:style-name="ce11">
            <text:p>LABORAL CONTRATO INDEFINIDO</text:p>
          </table:table-cell>
          <table:table-cell office:value-type="string" table:style-name="ce11">
            <text:p>OFERTA EMPLEO Y CONTRATACIÓN</text:p>
          </table:table-cell>
          <table:table-cell office:value-type="string" table:style-name="ce12">
            <text:p>TITULACIÓN BÁSICA O EQUIVALENT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7684.939999999999" table:style-name="ce14">
            <text:p>17.684,94</text:p>
          </table:table-cell>
          <table:table-cell office:value-type="float" office:value="6809.18" table:style-name="ce14">
            <text:p>6.809,18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Retribuciones</text:p>
          </table:table-cell>
          <table:table-cell office:value-type="string" table:number-columns-spanned="10" table:number-rows-spanned="1" table:style-name="ce22">
            <text:p>Se informan las retribuciones anuales asociadas a cada puesto, con independencia de su cobertura, sin incluir ni considerar los conceptos retributivos propios y exclusivos de las personas que, en su caso, pudieran ocuparlos.</text:p>
          </table:table-cell>
          <table:covered-table-cell table:number-columns-repeated="9"/>
          <table:table-cell table:number-columns-repeated="16373" table:style-name="ce18"/>
        </table:table-row>
        <table:table-row table:style-name="ro9">
          <table:table-cell office:value-type="string" table:style-name="ce17">
            <text:p>Técnico/a</text:p>
          </table:table-cell>
          <table:table-cell office:value-type="string" table:number-columns-spanned="10" table:number-rows-spanned="1" table:style-name="ce23">
            <text:p>Puesto de nueva creación.<text:s/></text:p>
          </table:table-cell>
          <table:covered-table-cell table:number-columns-repeated="9"/>
          <table:table-cell table:number-columns-repeated="16373" table:style-name="ce18"/>
        </table:table-row>
        <table:table-row table:style-name="ro10">
          <table:table-cell office:value-type="string" table:style-name="ce19">
            <text:p>Dirección departamento Innovación y Proyectos</text:p>
          </table:table-cell>
          <table:table-cell office:value-type="string" table:number-columns-spanned="10" table:number-rows-spanned="1" table:style-name="ce23">
            <text:p>Puesto actualmente vacante, con reserva de puesto, por titular en excedencia.</text:p>
          </table:table-cell>
          <table:covered-table-cell table:number-columns-repeated="9"/>
          <table:table-cell table:number-columns-repeated="16373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€ </number:text>
    </number:number-style>
    <number:number-style style:name="N36P1">
      <number:number number:decimal-places="2" number:min-integer-digits="1" number:grouping="true"/>
      <number:text> € </number:text>
    </number:number-style>
    <number:number-style style:name="N36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ndeteladmin</meta:initial-creator>
    <dc:creator>Sandeteladmin</dc:creator>
    <meta:creation-date>2023-11-08T08:04:54Z</meta:creation-date>
    <dc:date>2025-01-16T09:27:03Z</dc:date>
    <meta:print-date>2023-11-13T10:54:17Z</meta:print-date>
    <meta:editing-cycles>1</meta:editing-cycles>
    <meta:editing-duration>PT22S</meta:editing-duration>
  </office:meta>
</office:document-meta>
</file>