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31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23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9_5f_4_5f_01" style:data-style-name="N331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9_5f_4_5f_01" style:data-style-name="N12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3" table:default-cell-style-name="ce83"/>
        <table:table-column table:style-name="co3" table:number-columns-repeated="765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8"/>
          <table:table-cell table:style-name="ce81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style-name="ce15" table:formula="of:=SUM([.B11:.I11])" office:value-type="float" office:value="42" calcext:value-type="float">
            <text:p>4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15" table:formula="of:=SUM([.B12:.I12])" office:value-type="float" office:value="33" calcext:value-type="float">
            <text:p>3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15" table:formula="of:=SUM([.B13:.I13])" office:value-type="float" office:value="27" calcext:value-type="float">
            <text:p>2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555555555555556" calcext:value-type="float">
            <text:p>55,56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16666666666667" calcext:value-type="float">
            <text:p>91,67 %</text:p>
          </table:table-cell>
          <table:table-cell table:style-name="ce68" table:formula="of:=IF([.J12]&gt;0;[.J13]/[.J12];-1)" office:value-type="float" office:value="0.818181818181818" calcext:value-type="float">
            <text:p>81,82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9:.I29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1" calcext:value-type="float">
            <text:p>100,00 %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5:.I35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6:.I36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7:.I37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-1" calcext:value-type="float">
            <text:p>-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-1" calcext:value-type="float">
            <text:p>-</text:p>
          </table:table-cell>
          <table:table-cell table:style-name="ce68" table:formula="of:=IF([.J36]&gt;0;[.J37]/[.J36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1:.I41])" office:value-type="float" office:value="4" calcext:value-type="float">
            <text:p>4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2:.I42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3:.I43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15" calcext:value-type="float">
            <text:p>15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36" calcext:value-type="float">
            <text:p>36</text:p>
          </table:table-cell>
          <table:table-cell table:style-name="ce77" table:formula="of:=SUM([.J11];[.J17];[.J23];[.J29];[.J35];[.J41])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1" calcext:value-type="float">
            <text:p>11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27" calcext:value-type="float">
            <text:p>27</text:p>
          </table:table-cell>
          <table:table-cell table:style-name="ce77" table:formula="of:=SUM([.J12];[.J18];[.J24];[.J30];[.J36];[.J42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7" calcext:value-type="float">
            <text:p>7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25" calcext:value-type="float">
            <text:p>25</text:p>
          </table:table-cell>
          <table:table-cell table:style-name="ce77" table:formula="of:=SUM([.J13];[.J19];[.J25];[.J31];[.J37];[.J43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636363636363636" calcext:value-type="float">
            <text:p>63,64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25925925925926" calcext:value-type="float">
            <text:p>92,59 %</text:p>
          </table:table-cell>
          <table:table-cell table:style-name="ce68" table:formula="of:=IF([.J48]&gt;0;[.J49]/[.J48];-1)" office:value-type="float" office:value="0.842105263157895" calcext:value-type="float">
            <text:p>84,21 %</text:p>
          </table:table-cell>
          <table:table-cell table:style-name="ce86"/>
          <table:table-cell table:style-name="Default"/>
          <table:table-cell table:number-columns-repeated="245"/>
          <table:table-cell table:style-name="ce83"/>
          <table:table-cell table:number-columns-repeated="764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4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9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15" calcext:value-type="float">
            <text:p>115</text:p>
          </table:table-cell>
          <table:table-cell table:style-name="ce15" table:formula="of:=SUM([.B11:.I11])" office:value-type="float" office:value="189" calcext:value-type="float">
            <text:p>18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8" calcext:value-type="float">
            <text:p>108</text:p>
          </table:table-cell>
          <table:table-cell table:style-name="ce15" table:formula="of:=SUM([.B12:.I12])" office:value-type="float" office:value="178" calcext:value-type="float">
            <text:p>1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style-name="ce15" table:formula="of:=SUM([.B13:.I13])" office:value-type="float" office:value="158" calcext:value-type="float">
            <text:p>1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9" calcext:value-type="float">
            <text:p>90,00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87962962962963" calcext:value-type="float">
            <text:p>87,96 %</text:p>
          </table:table-cell>
          <table:table-cell table:style-name="ce68" table:formula="of:=IF([.J12]&gt;0;[.J13]/[.J12];-1)" office:value-type="float" office:value="0.887640449438202" calcext:value-type="float">
            <text:p>88,76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1" calcext:value-type="float">
            <text:p>100,00 %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3:.I23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4:.I24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5:.I2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1" calcext:value-type="float">
            <text:p>100,00 %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6:.I36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7:.I37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75" calcext:value-type="float">
            <text:p>75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0.875" calcext:value-type="float">
            <text:p>87,5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1:.I41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2:.I42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3:.I4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-1" calcext:value-type="float">
            <text:p>-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82" calcext:value-type="float">
            <text:p>82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24" calcext:value-type="float">
            <text:p>124</text:p>
          </table:table-cell>
          <table:table-cell table:style-name="ce77" table:formula="of:=SUM([.J11];[.J17];[.J23];[.J29];[.J35];[.J41])" office:value-type="float" office:value="206" calcext:value-type="float">
            <text:p>2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78" calcext:value-type="float">
            <text:p>78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16" calcext:value-type="float">
            <text:p>116</text:p>
          </table:table-cell>
          <table:table-cell table:style-name="ce77" table:formula="of:=SUM([.J12];[.J18];[.J24];[.J30];[.J36];[.J42])" office:value-type="float" office:value="194" calcext:value-type="float">
            <text:p>1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70" calcext:value-type="float">
            <text:p>70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103" calcext:value-type="float">
            <text:p>103</text:p>
          </table:table-cell>
          <table:table-cell table:style-name="ce77" table:formula="of:=SUM([.J13];[.J19];[.J25];[.J31];[.J37];[.J43])" office:value-type="float" office:value="173" calcext:value-type="float">
            <text:p>1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897435897435898" calcext:value-type="float">
            <text:p>89,74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887931034482759" calcext:value-type="float">
            <text:p>88,79 %</text:p>
          </table:table-cell>
          <table:table-cell table:style-name="ce68" table:formula="of:=IF([.J48]&gt;0;[.J49]/[.J48];-1)" office:value-type="float" office:value="0.891752577319588" calcext:value-type="float">
            <text:p>89,18 %</text:p>
          </table:table-cell>
          <table:table-cell table:style-name="ce86"/>
          <table:table-cell table:style-name="Default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2-10T13:16:14.062000000</dc:date>
    <meta:print-date>2008-11-18T09:04:21</meta:print-date>
    <meta:editing-cycles>56</meta:editing-cycles>
    <meta:editing-duration>PT10H40M29S</meta:editing-duration>
    <meta:generator>LibreOffice/24.2.5.2$Windows_X86_64 LibreOffice_project/bffef4ea93e59bebbeaf7f431bb02b1a39ee8a59</meta:generator>
    <meta:document-statistic meta:table-count="2" meta:cell-count="644" meta:object-count="2"/>
  </office:meta>
</office:document-meta>
</file>