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background-color="#95B3D7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729FC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729FC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Excel_32_Built-in_32_Currency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Excel_32_Built-in_32_Currency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LISTADO CATÁLOGO DE PUESTOS ASSDA CUARTO TRIMESTRE AÑ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ódigo identificativo del Puesto de Trabajo</text:p>
          </table:table-cell>
          <table:table-cell office:value-type="string" table:style-name="ce5">
            <text:p>Denominación del Puesto de Trabajo</text:p>
          </table:table-cell>
          <table:table-cell office:value-type="string" table:style-name="ce5">
            <text:p>Formación académica general requerida</text:p>
          </table:table-cell>
          <table:table-cell office:value-type="string" table:style-name="ce5">
            <text:p>Sistema de acceso al Puesto de Trabajo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Retribuciones del Puesto de Trabajo</text:p>
          </table:table-cell>
          <table:table-cell office:value-type="string" table:style-name="ce6">
            <text:p>N.º Plazas Dotadas Cuarto Trimestre 20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65</text:p>
          </table:table-cell>
          <table:table-cell office:value-type="string" table:style-name="ce8">
            <text:p>DIRECTOR GERENTE</text:p>
          </table:table-cell>
          <table:table-cell office:value-type="string" table:style-name="ce9">
            <text:p>Titulación universitaria</text:p>
          </table:table-cell>
          <table:table-cell office:value-type="string" table:style-name="ce7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68238.48" table:style-name="ce7">
            <text:p>68.238,48 €<text:s/>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4</text:p>
          </table:table-cell>
          <table:table-cell office:value-type="string" table:style-name="ce8">
            <text:p>JEFATURA- TITULADA/O SUPERIOR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57864.6" table:style-name="ce7">
            <text:p>57.864,60 €<text:s/>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8</text:p>
          </table:table-cell>
          <table:table-cell office:value-type="string" table:style-name="ce8">
            <text:p>DIREC. TEC. COMISIONADO POLIGONO SUR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57864.6" table:style-name="ce7">
            <text:p>57.864,6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0</text:p>
          </table:table-cell>
          <table:table-cell office:value-type="string" table:style-name="ce8">
            <text:p>DIRECTOR/A COM. TERAP.- PSICOLOGA/O-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Huelva</text:p>
          </table:table-cell>
          <table:table-cell office:value-type="currency" office:value="47626.9" table:style-name="ce7">
            <text:p>47.626,9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0</text:p>
          </table:table-cell>
          <table:table-cell office:value-type="string" table:style-name="ce8">
            <text:p>DIRECTOR/A COM. TERAP.- PSICOLOGA/O-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47626.9" table:style-name="ce7">
            <text:p>47.626,9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15</text:p>
          </table:table-cell>
          <table:table-cell office:value-type="string" table:style-name="ce8">
            <text:p>DIRECTOR/A COM. TERAP.- ENFERMERO/A-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Huelva</text:p>
          </table:table-cell>
          <table:table-cell office:value-type="currency" office:value="47626.9" table:style-name="ce7">
            <text:p>47.626,9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16</text:p>
          </table:table-cell>
          <table:table-cell office:value-type="string" table:style-name="ce8">
            <text:p>DIRECTOR/A COM. TERAP.- TIT. MEDIO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Cádiz</text:p>
          </table:table-cell>
          <table:table-cell office:value-type="currency" office:value="47626.9" table:style-name="ce7">
            <text:p>47.626,9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16</text:p>
          </table:table-cell>
          <table:table-cell office:value-type="string" table:style-name="ce8">
            <text:p>DIRECTOR/A COM. TERAP.- TIT. MEDIO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Málaga</text:p>
          </table:table-cell>
          <table:table-cell office:value-type="currency" office:value="47626.9" table:style-name="ce7">
            <text:p>47.626,9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17</text:p>
          </table:table-cell>
          <table:table-cell office:value-type="string" table:style-name="ce8">
            <text:p>DIRECTOR/A COM. TERAP.- TRA. SOCIAL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Cádiz</text:p>
          </table:table-cell>
          <table:table-cell office:value-type="currency" office:value="47626.9" table:style-name="ce7">
            <text:p>47.626,9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5</text:p>
          </table:table-cell>
          <table:table-cell office:value-type="string" table:style-name="ce8">
            <text:p>RESP. DEPARTAMENTO- MEDIC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7</text:p>
          </table:table-cell>
          <table:table-cell office:value-type="string" table:style-name="ce8">
            <text:p>RESP. DEPARTAMENTO- TITULADA/O SUP.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Almerí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7</text:p>
          </table:table-cell>
          <table:table-cell office:value-type="string" table:style-name="ce8">
            <text:p>RESP. DEPARTAMENTO- TITULADA/O SUP.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Cádiz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7</text:p>
          </table:table-cell>
          <table:table-cell office:value-type="string" table:style-name="ce8">
            <text:p>RESP. DEPARTAMENTO- TITULADA/O SUP.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Córdob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7</text:p>
          </table:table-cell>
          <table:table-cell office:value-type="string" table:style-name="ce8">
            <text:p>RESP. DEPARTAMENTO- TITULADA/O SUP.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Granad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7</text:p>
          </table:table-cell>
          <table:table-cell office:value-type="string" table:style-name="ce8">
            <text:p>RESP. DEPARTAMENTO- TITULADA/O SUP.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Huelv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7</text:p>
          </table:table-cell>
          <table:table-cell office:value-type="string" table:style-name="ce8">
            <text:p>RESP. DEPARTAMENTO- TITULADA/O SUP.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Jaén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7</text:p>
          </table:table-cell>
          <table:table-cell office:value-type="string" table:style-name="ce8">
            <text:p>RESP. DEPARTAMENTO- TITULADA/O SUP.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Málag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87</text:p>
          </table:table-cell>
          <table:table-cell office:value-type="string" table:style-name="ce8">
            <text:p>RESP. DEPARTAMENTO- TITULADA/O SUP.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2</text:p>
          </table:table-cell>
          <table:table-cell office:value-type="string" table:style-name="ce8">
            <text:p>RESP. DEPARTAMENTO-ENFERMER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Granad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3</text:p>
          </table:table-cell>
          <table:table-cell office:value-type="string" table:style-name="ce8">
            <text:p>RESP. DEPARTAMENTO-TIT. MED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Málag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3</text:p>
          </table:table-cell>
          <table:table-cell office:value-type="string" table:style-name="ce8">
            <text:p>RESP. DEPARTAMENTO-TIT. MED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40867" table:style-name="ce7">
            <text:p>40.867,00 €<text:s/>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7</text:p>
          </table:table-cell>
          <table:table-cell office:value-type="string" table:style-name="ce8">
            <text:p>MEDIC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36055.269999999997" table:style-name="ce7">
            <text:p>36.055,27 €<text:s/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7</text:p>
          </table:table-cell>
          <table:table-cell office:value-type="string" table:style-name="ce8">
            <text:p>MEDIC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36055.269999999997" table:style-name="ce7">
            <text:p>36.055,27 €<text:s/>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7</text:p>
          </table:table-cell>
          <table:table-cell office:value-type="string" table:style-name="ce8">
            <text:p>MEDIC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36055.269999999997" table:style-name="ce7">
            <text:p>36.055,27 €<text:s/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7</text:p>
          </table:table-cell>
          <table:table-cell office:value-type="string" table:style-name="ce8">
            <text:p>MEDIC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36055.269999999997" table:style-name="ce7">
            <text:p>36.055,27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7</text:p>
          </table:table-cell>
          <table:table-cell office:value-type="string" table:style-name="ce8">
            <text:p>MEDIC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36055.269999999997" table:style-name="ce7">
            <text:p>36.055,27 €<text:s/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8</text:p>
          </table:table-cell>
          <table:table-cell office:value-type="string" table:style-name="ce8">
            <text:p>MEDIC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9</text:p>
          </table:table-cell>
          <table:table-cell office:value-type="string" table:style-name="ce8">
            <text:p>PSICOLOG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9</text:p>
          </table:table-cell>
          <table:table-cell office:value-type="string" table:style-name="ce8">
            <text:p>PSICOLOG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79</text:p>
          </table:table-cell>
          <table:table-cell office:value-type="string" table:style-name="ce8">
            <text:p>PSICOLOG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79</text:p>
          </table:table-cell>
          <table:table-cell office:value-type="string" table:style-name="ce8">
            <text:p>PSICOLOG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81</text:p>
          </table:table-cell>
          <table:table-cell office:value-type="string" table:style-name="ce8">
            <text:p>TITULADA/O SUPERIOR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81</text:p>
          </table:table-cell>
          <table:table-cell office:value-type="string" table:style-name="ce8">
            <text:p>TITULADA/O SUPERIOR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81</text:p>
          </table:table-cell>
          <table:table-cell office:value-type="string" table:style-name="ce8">
            <text:p>TITULADA/O SUPERIOR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64" table:style-name="ce11">
            <text:p>6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4</text:p>
          </table:table-cell>
          <table:table-cell office:value-type="string" table:style-name="ce8">
            <text:p>ENFERMER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7612.69" table:style-name="ce7">
            <text:p>27.612,69 €<text:s/>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4</text:p>
          </table:table-cell>
          <table:table-cell office:value-type="string" table:style-name="ce8">
            <text:p>ENFERMER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27612.69" table:style-name="ce7">
            <text:p>27.612,69 €<text:s/>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4</text:p>
          </table:table-cell>
          <table:table-cell office:value-type="string" table:style-name="ce8">
            <text:p>ENFERMER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7612.69" table:style-name="ce7">
            <text:p>27.612,69 €<text:s/>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4</text:p>
          </table:table-cell>
          <table:table-cell office:value-type="string" table:style-name="ce8">
            <text:p>ENFERMER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7612.69" table:style-name="ce7">
            <text:p>27.612,69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4</text:p>
          </table:table-cell>
          <table:table-cell office:value-type="string" table:style-name="ce8">
            <text:p>ENFERMERA/O COMUNIDAD TERAPEUTIC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7612.69" table:style-name="ce7">
            <text:p>27.612,69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6</text:p>
          </table:table-cell>
          <table:table-cell office:value-type="string" table:style-name="ce8">
            <text:p>TECNICA/O CENTRO DE ATENCION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7</text:p>
          </table:table-cell>
          <table:table-cell office:value-type="string" table:style-name="ce8">
            <text:p>TRABAJADOR/A SOCIAL-P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Almerí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097</text:p>
          </table:table-cell>
          <table:table-cell office:value-type="string" table:style-name="ce8">
            <text:p>TRABAJADOR/A SOCIAL-P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7</text:p>
          </table:table-cell>
          <table:table-cell office:value-type="string" table:style-name="ce8">
            <text:p>TRABAJADOR/A SOCIAL-P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órdob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7</text:p>
          </table:table-cell>
          <table:table-cell office:value-type="string" table:style-name="ce8">
            <text:p>TRABAJADOR/A SOCIAL-P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7</text:p>
          </table:table-cell>
          <table:table-cell office:value-type="string" table:style-name="ce8">
            <text:p>TRABAJADOR/A SOCIAL-P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7</text:p>
          </table:table-cell>
          <table:table-cell office:value-type="string" table:style-name="ce8">
            <text:p>TRABAJADOR/A SOCIAL-P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Jaén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7</text:p>
          </table:table-cell>
          <table:table-cell office:value-type="string" table:style-name="ce8">
            <text:p>TRABAJADOR/A SOCIAL-P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7</text:p>
          </table:table-cell>
          <table:table-cell office:value-type="string" table:style-name="ce8">
            <text:p>TRABAJADOR/A SOCIAL-P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Almerí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Almerí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órdob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35039.300000000003" table:style-name="ce7">
            <text:p>35.039,3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Jaén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8</text:p>
          </table:table-cell>
          <table:table-cell office:value-type="string" table:style-name="ce8">
            <text:p>MEDI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9</text:p>
          </table:table-cell>
          <table:table-cell office:value-type="string" table:style-name="ce8">
            <text:p>SEG. DOMICILIAR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Almerí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9</text:p>
          </table:table-cell>
          <table:table-cell office:value-type="string" table:style-name="ce8">
            <text:p>SEG. DOMICILIAR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099</text:p>
          </table:table-cell>
          <table:table-cell office:value-type="string" table:style-name="ce8">
            <text:p>SEG. DOMICILIAR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órdob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099</text:p>
          </table:table-cell>
          <table:table-cell office:value-type="string" table:style-name="ce8">
            <text:p>SEG. DOMICILIAR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9</text:p>
          </table:table-cell>
          <table:table-cell office:value-type="string" table:style-name="ce8">
            <text:p>SEG. DOMICILIAR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9</text:p>
          </table:table-cell>
          <table:table-cell office:value-type="string" table:style-name="ce8">
            <text:p>SEG. DOMICILIAR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Jaén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9</text:p>
          </table:table-cell>
          <table:table-cell office:value-type="string" table:style-name="ce8">
            <text:p>SEG. DOMICILIAR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099</text:p>
          </table:table-cell>
          <table:table-cell office:value-type="string" table:style-name="ce8">
            <text:p>SEG. DOMICILIARI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7401.599999999999" table:style-name="ce7">
            <text:p>27.401,60 €<text:s/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0</text:p>
          </table:table-cell>
          <table:table-cell office:value-type="string" table:style-name="ce8">
            <text:p>EDUC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0</text:p>
          </table:table-cell>
          <table:table-cell office:value-type="string" table:style-name="ce8">
            <text:p>EDUC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0</text:p>
          </table:table-cell>
          <table:table-cell office:value-type="string" table:style-name="ce8">
            <text:p>EDUC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0</text:p>
          </table:table-cell>
          <table:table-cell office:value-type="string" table:style-name="ce8">
            <text:p>EDUCADOR/A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1</text:p>
          </table:table-cell>
          <table:table-cell office:value-type="string" table:style-name="ce8">
            <text:p>TRABAJADOR/A SOCIAL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1</text:p>
          </table:table-cell>
          <table:table-cell office:value-type="string" table:style-name="ce8">
            <text:p>TRABAJADOR/A SOCIAL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órdob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1</text:p>
          </table:table-cell>
          <table:table-cell office:value-type="string" table:style-name="ce8">
            <text:p>TRABAJADOR/A SOCIAL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1</text:p>
          </table:table-cell>
          <table:table-cell office:value-type="string" table:style-name="ce8">
            <text:p>TRABAJADOR/A SOCIAL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1</text:p>
          </table:table-cell>
          <table:table-cell office:value-type="string" table:style-name="ce8">
            <text:p>TRABAJADOR/A SOCIAL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Jaén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1</text:p>
          </table:table-cell>
          <table:table-cell office:value-type="string" table:style-name="ce8">
            <text:p>TRABAJADOR/A SOCIAL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1</text:p>
          </table:table-cell>
          <table:table-cell office:value-type="string" table:style-name="ce8">
            <text:p>TRABAJADOR/A SOCIAL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P0013_0102</text:p>
          </table:table-cell>
          <table:table-cell office:value-type="string" table:style-name="ce8">
            <text:p>ARQUITECTA/O TECNIC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Almerí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órdob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Jaén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16" table:style-name="ce11">
            <text:p>16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8830.27" table:style-name="ce7">
            <text:p>28.830,27 €<text:s/>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8114.5" table:style-name="ce7">
            <text:p>28.114,50 €<text:s/>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8528.45" table:style-name="ce7">
            <text:p>28.528,45 €<text:s/>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8834.07" table:style-name="ce7">
            <text:p>28.834,07 €<text:s/>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6596.720000000001" table:style-name="ce7">
            <text:p>26.596,72 €<text:s/></text:p>
          </table:table-cell>
          <table:table-cell office:value-type="float" office:value="49" table:style-name="ce11">
            <text:p>49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8830.27" table:style-name="ce7">
            <text:p>28.830,27 €<text:s/>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8114.5" table:style-name="ce7">
            <text:p>28.114,50 €<text:s/>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3</text:p>
          </table:table-cell>
          <table:table-cell office:value-type="string" table:style-name="ce8">
            <text:p>TITULADA/O MEDIA/O</text:p>
          </table:table-cell>
          <table:table-cell office:value-type="string" table:style-name="ce9">
            <text:p>Titulación universitaria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8528.45" table:style-name="ce7">
            <text:p>28.528,45 €<text:s/>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7">
            <text:p>P0013_0105</text:p>
          </table:table-cell>
          <table:table-cell office:value-type="string" table:style-name="ce8">
            <text:p>SECRETARIA/O DE DIRECCION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29508.25" table:style-name="ce7">
            <text:p>29.508,25 €<text:s/>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111</text:p>
          </table:table-cell>
          <table:table-cell office:value-type="string" table:style-name="ce8">
            <text:p>GESTOR/A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2365.89" table:style-name="ce7">
            <text:p>22.365,89 €<text:s/>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111</text:p>
          </table:table-cell>
          <table:table-cell office:value-type="string" table:style-name="ce8">
            <text:p>GESTOR/A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2365.89" table:style-name="ce7">
            <text:p>22.365,89 €<text:s/>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P0013_0106</text:p>
          </table:table-cell>
          <table:table-cell office:value-type="string" table:style-name="ce8">
            <text:p>SUPERVISOR/A CENTRO DE ATENCION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8114.5" table:style-name="ce7">
            <text:p>28.114,50 €<text:s/>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6</text:p>
          </table:table-cell>
          <table:table-cell office:value-type="string" table:style-name="ce8">
            <text:p>SUPERVISOR/A CENTRO DE ATENCION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8528.45" table:style-name="ce7">
            <text:p>28.528,45 €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6</text:p>
          </table:table-cell>
          <table:table-cell office:value-type="string" table:style-name="ce8">
            <text:p>SUPERVISOR/A CENTRO DE ATENCION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8833.75" table:style-name="ce7">
            <text:p>28.833,75 €<text:s/>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4</text:p>
          </table:table-cell>
          <table:table-cell office:value-type="string" table:style-name="ce8">
            <text:p>MONITOR/A SOCIOSANITARI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2991.35" table:style-name="ce7">
            <text:p>22.991,35 €<text:s/></text:p>
          </table:table-cell>
          <table:table-cell office:value-type="float" office:value="20" table:style-name="ce11">
            <text:p>20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4</text:p>
          </table:table-cell>
          <table:table-cell office:value-type="string" table:style-name="ce8">
            <text:p>MONITOR/A SOCIOSANITARI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2991.35" table:style-name="ce7">
            <text:p>22.991,35 €<text:s/></text:p>
          </table:table-cell>
          <table:table-cell office:value-type="float" office:value="21" table:style-name="ce11">
            <text:p>2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4</text:p>
          </table:table-cell>
          <table:table-cell office:value-type="string" table:style-name="ce8">
            <text:p>MONITOR/A SOCIOSANITARI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2991.35" table:style-name="ce7">
            <text:p>22.991,35 €<text:s/></text:p>
          </table:table-cell>
          <table:table-cell office:value-type="float" office:value="10" table:style-name="ce11">
            <text:p>10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4</text:p>
          </table:table-cell>
          <table:table-cell office:value-type="string" table:style-name="ce8">
            <text:p>MONITOR/A SOCIOSANITARI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2991.35" table:style-name="ce7">
            <text:p>22.991,35 €<text:s/></text:p>
          </table:table-cell>
          <table:table-cell office:value-type="float" office:value="12" table:style-name="ce11">
            <text:p>1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7</text:p>
          </table:table-cell>
          <table:table-cell office:value-type="string" table:style-name="ce8">
            <text:p>TELEASISTENTE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1059.62" table:style-name="ce7">
            <text:p>21.059,62 €<text:s/></text:p>
          </table:table-cell>
          <table:table-cell office:value-type="float" office:value="90" table:style-name="ce11">
            <text:p>90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7</text:p>
          </table:table-cell>
          <table:table-cell office:value-type="string" table:style-name="ce8">
            <text:p>TELEASISTENTE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2163.46" table:style-name="ce7">
            <text:p>22.163,46 €<text:s/>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7</text:p>
          </table:table-cell>
          <table:table-cell office:value-type="string" table:style-name="ce8">
            <text:p>TELEASISTENTE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2577.4" table:style-name="ce7">
            <text:p>22.577,40 €<text:s/></text:p>
          </table:table-cell>
          <table:table-cell office:value-type="float" office:value="54" table:style-name="ce11">
            <text:p>54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7</text:p>
          </table:table-cell>
          <table:table-cell office:value-type="string" table:style-name="ce8">
            <text:p>TELEASISTENTE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2991.35" table:style-name="ce7">
            <text:p>22.991,35 €<text:s/></text:p>
          </table:table-cell>
          <table:table-cell office:value-type="float" office:value="85" table:style-name="ce11">
            <text:p>85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7</text:p>
          </table:table-cell>
          <table:table-cell office:value-type="string" table:style-name="ce8">
            <text:p>TELEASISTENTE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1059.62" table:style-name="ce7">
            <text:p>21.059,62 €<text:s/></text:p>
          </table:table-cell>
          <table:table-cell office:value-type="float" office:value="101" table:style-name="ce11">
            <text:p>101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7</text:p>
          </table:table-cell>
          <table:table-cell office:value-type="string" table:style-name="ce8">
            <text:p>TELEASISTENTE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2163.46" table:style-name="ce7">
            <text:p>22.163,46 €<text:s/>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7</text:p>
          </table:table-cell>
          <table:table-cell office:value-type="string" table:style-name="ce8">
            <text:p>TELEASISTENTE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2577.4" table:style-name="ce7">
            <text:p>22.577,40 €<text:s/></text:p>
          </table:table-cell>
          <table:table-cell office:value-type="float" office:value="52" table:style-name="ce11">
            <text:p>52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7</text:p>
          </table:table-cell>
          <table:table-cell office:value-type="string" table:style-name="ce8">
            <text:p>TELEASISTENTE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2991.35" table:style-name="ce7">
            <text:p>22.991,35 €<text:s/></text:p>
          </table:table-cell>
          <table:table-cell office:value-type="float" office:value="134" table:style-name="ce11">
            <text:p>134</text:p>
          </table:table-cell>
          <table:table-cell table:style-name="ce12"/>
          <table:table-cell table:number-columns-repeated="248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8</text:p>
          </table:table-cell>
          <table:table-cell office:value-type="string" table:style-name="ce8">
            <text:p>MONITOR/A DE TALLER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1" table:style-name="ce11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9</text:p>
          </table:table-cell>
          <table:table-cell office:value-type="string" table:style-name="ce8">
            <text:p>ADMINISTRATIV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Almerí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20" table:style-name="ce11">
            <text:p>20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9</text:p>
          </table:table-cell>
          <table:table-cell office:value-type="string" table:style-name="ce8">
            <text:p>ADMINISTRATIV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31" table:style-name="ce11">
            <text:p>3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9</text:p>
          </table:table-cell>
          <table:table-cell office:value-type="string" table:style-name="ce8">
            <text:p>ADMINISTRATIV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órdob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22" table:style-name="ce11">
            <text:p>2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9</text:p>
          </table:table-cell>
          <table:table-cell office:value-type="string" table:style-name="ce8">
            <text:p>ADMINISTRATIV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Granad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36" table:style-name="ce11">
            <text:p>36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9</text:p>
          </table:table-cell>
          <table:table-cell office:value-type="string" table:style-name="ce8">
            <text:p>ADMINISTRATIV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25" table:style-name="ce11">
            <text:p>25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9</text:p>
          </table:table-cell>
          <table:table-cell office:value-type="string" table:style-name="ce8">
            <text:p>ADMINISTRATIV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Jaén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20" table:style-name="ce11">
            <text:p>20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9</text:p>
          </table:table-cell>
          <table:table-cell office:value-type="string" table:style-name="ce8">
            <text:p>ADMINISTRATIV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33" table:style-name="ce11">
            <text:p>33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09</text:p>
          </table:table-cell>
          <table:table-cell office:value-type="string" table:style-name="ce8">
            <text:p>ADMINISTRATIVA/O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92" table:style-name="ce11">
            <text:p>9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0</text:p>
          </table:table-cell>
          <table:table-cell office:value-type="string" table:style-name="ce8">
            <text:p>MONITOR/A DE COCINA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2" table:style-name="ce11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0</text:p>
          </table:table-cell>
          <table:table-cell office:value-type="string" table:style-name="ce8">
            <text:p>MONITOR/A DE COCINA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2" table:style-name="ce11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0</text:p>
          </table:table-cell>
          <table:table-cell office:value-type="string" table:style-name="ce8">
            <text:p>MONITOR/A DE COCINA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1" table:style-name="ce11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0</text:p>
          </table:table-cell>
          <table:table-cell office:value-type="string" table:style-name="ce8">
            <text:p>MONITOR/A DE COCINA</text:p>
          </table:table-cell>
          <table:table-cell office:value-type="string" table:style-name="ce9">
            <text:p>Titulación de Ciclo formativo de Grado Superior o equivalente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20132.34" table:style-name="ce7">
            <text:p>20.132,34 €<text:s/></text:p>
          </table:table-cell>
          <table:table-cell office:value-type="float" office:value="1" table:style-name="ce11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4</text:p>
          </table:table-cell>
          <table:table-cell office:value-type="string" table:style-name="ce8">
            <text:p>CONDUCTOR/A SERV. CENTRALES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Puesto de Libre Designación (PLD)</text:p>
          </table:table-cell>
          <table:table-cell office:value-type="string" table:style-name="ce7">
            <text:p>Sevilla</text:p>
          </table:table-cell>
          <table:table-cell office:value-type="currency" office:value="19368.689999999999" table:style-name="ce7">
            <text:p>19.368,69 €<text:s/></text:p>
          </table:table-cell>
          <table:table-cell office:value-type="float" office:value="1" table:style-name="ce11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3</text:p>
          </table:table-cell>
          <table:table-cell office:value-type="string" table:style-name="ce8">
            <text:p>OFI. MAN. CONDUCTOR/A-ORDENANZA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19047.989999999998" table:formula="msoxl:=18251.92+796.07" table:style-name="ce7">
            <text:p>19.047,99 €<text:s/></text:p>
          </table:table-cell>
          <table:table-cell office:value-type="float" office:value="1" table:style-name="ce11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3</text:p>
          </table:table-cell>
          <table:table-cell office:value-type="string" table:style-name="ce8">
            <text:p>OFI. MAN. CONDUCTOR/A-ORDENANZA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19047.989999999998" table:style-name="ce7">
            <text:p>19.047,99 €<text:s/></text:p>
          </table:table-cell>
          <table:table-cell office:value-type="float" office:value="2" table:style-name="ce11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3</text:p>
          </table:table-cell>
          <table:table-cell office:value-type="string" table:style-name="ce8">
            <text:p>OFI. MAN. CONDUCTOR/A-ORDENANZA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Málaga</text:p>
          </table:table-cell>
          <table:table-cell office:value-type="currency" office:value="19047.989999999998" table:style-name="ce7">
            <text:p>19.047,99 €<text:s/></text:p>
          </table:table-cell>
          <table:table-cell office:value-type="float" office:value="1" table:style-name="ce11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3</text:p>
          </table:table-cell>
          <table:table-cell office:value-type="string" table:style-name="ce8">
            <text:p>OFI. MAN. CONDUCTOR/A-ORDENANZA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19047.989999999998" table:style-name="ce7">
            <text:p>19.047,99 €<text:s/></text:p>
          </table:table-cell>
          <table:table-cell office:value-type="float" office:value="2" table:style-name="ce11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2</text:p>
          </table:table-cell>
          <table:table-cell office:value-type="string" table:style-name="ce8">
            <text:p>MONITOR/A LIMPIEZA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Cádiz</text:p>
          </table:table-cell>
          <table:table-cell office:value-type="currency" office:value="18251.919999999998" table:style-name="ce7">
            <text:p>18.251,92 €<text:s/></text:p>
          </table:table-cell>
          <table:table-cell office:value-type="float" office:value="1" table:style-name="ce11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2</text:p>
          </table:table-cell>
          <table:table-cell office:value-type="string" table:style-name="ce8">
            <text:p>MONITOR/A LIMPIEZA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Huelva</text:p>
          </table:table-cell>
          <table:table-cell office:value-type="currency" office:value="18251.919999999998" table:style-name="ce7">
            <text:p>18.251,92 €<text:s/></text:p>
          </table:table-cell>
          <table:table-cell office:value-type="float" office:value="2" table:style-name="ce11">
            <text:p>2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4">
          <table:table-cell office:value-type="string" table:style-name="ce7">
            <text:p>P0013_0112</text:p>
          </table:table-cell>
          <table:table-cell office:value-type="string" table:style-name="ce8">
            <text:p>MONITOR/A LIMPIEZA</text:p>
          </table:table-cell>
          <table:table-cell office:value-type="string" table:style-name="ce9">
            <text:p>Titulación de Ciclo formativo de Grado Medio o equivalente/Bachillerato, BUP, COU</text:p>
          </table:table-cell>
          <table:table-cell office:value-type="string" table:style-name="ce9">
            <text:p>Oferta de Empleo Público (OEP)</text:p>
          </table:table-cell>
          <table:table-cell office:value-type="string" table:style-name="ce7">
            <text:p>Sevilla</text:p>
          </table:table-cell>
          <table:table-cell office:value-type="currency" office:value="18251.919999999998" table:style-name="ce7">
            <text:p>18.251,92 €<text:s/></text:p>
          </table:table-cell>
          <table:table-cell office:value-type="float" office:value="1" table:style-name="ce11">
            <text:p>1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5">
          <table:table-cell table:number-columns-repeated="6" table:style-name="ce3"/>
          <table:table-cell office:value-type="float" office:value="1428" table:formula="msoxl:=SUM(G4:G134)" table:style-name="ce4">
            <text:p>1.428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3">
            <text:p>*En esta columna se consigna el número de plazas dotadas, a fecha 31/12/2024, según la clasificación elaborada (puesto de trabajo, provincia, sistemas de acceso al puesto, etc).</text:p>
          </table:table-cell>
          <table:covered-table-cell table:number-columns-repeated="6"/>
          <table:table-cell table:number-columns-repeated="249" table:style-name="ce3"/>
          <table:table-cell table:number-columns-repeated="16128" table:style-name="ce1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Hoja1.A3:Hoja1.G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de los Angeles Herrera Soto</meta:initial-creator>
    <dc:creator>Maria de los Angeles Herrera Soto</dc:creator>
    <meta:creation-date>2023-11-14T09:18:38Z</meta:creation-date>
    <dc:date>2025-03-12T10:18:42Z</dc:date>
    <meta:print-date>2024-04-26T12:12:12Z</meta:print-date>
  </office:meta>
</office:document-meta>
</file>