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 + 20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8"/>
          <table:table-cell table:style-name="ce43" table:formula="of:=SUM([.E13:.G13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543" calcext:value-type="float">
            <text:p>1.54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3" calcext:value-type="float">
            <text:p>573</text:p>
          </table:table-cell>
          <table:table-cell table:style-name="ce28"/>
          <table:table-cell table:style-name="ce43" table:formula="of:=SUM([.E20:.G20])" office:value-type="float" office:value="2144" calcext:value-type="float">
            <text:p>2.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4:.G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9:.G3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6" calcext:value-type="float">
            <text:p>186</text:p>
          </table:table-cell>
          <table:table-cell table:style-name="ce28"/>
          <table:table-cell table:style-name="ce43" table:formula="of:=SUM([.E46:.G46])" office:value-type="float" office:value="321" calcext:value-type="float">
            <text:p>3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47:.G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2:.G52])" office:value-type="float" office:value="116" calcext:value-type="float">
            <text:p>1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5:.G5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7:.G57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282" calcext:value-type="float">
            <text:p>2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9:.G6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40" calcext:value-type="float">
            <text:p>40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557" calcext:value-type="float">
            <text:p>5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106:.G10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3231" calcext:value-type="float">
            <text:p>3.231</text:p>
          </table:table-cell>
          <table:table-cell table:style-name="ce30" table:formula="of:=SUM([.F8:.F111])" office:value-type="float" office:value="36" calcext:value-type="float">
            <text:p>36</text:p>
          </table:table-cell>
          <table:table-cell table:style-name="ce30" table:formula="of:=SUM([.G8:.G111])" office:value-type="float" office:value="1195" calcext:value-type="float">
            <text:p>1.195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4462" calcext:value-type="float">
            <text:p>4.4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518" calcext:value-type="float">
            <text:p>1.51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1843" calcext:value-type="float">
            <text:p>1.8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119:.G119])" office:value-type="float" office:value="300" calcext:value-type="float">
            <text:p>3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104" calcext:value-type="float">
            <text:p>1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56" calcext:value-type="float">
            <text:p>1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3248" calcext:value-type="float">
            <text:p>3.2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33" calcext:value-type="float">
            <text:p>633</text:p>
          </table:table-cell>
          <table:table-cell table:style-name="ce32"/>
          <table:table-cell table:style-name="ce43" table:formula="of:=SUM([.E126:.G126])" office:value-type="float" office:value="3882" calcext:value-type="float">
            <text:p>3.8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355" calcext:value-type="float">
            <text:p>1.3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359" calcext:value-type="float">
            <text:p>1.3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3289" calcext:value-type="float">
            <text:p>3.2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3740" calcext:value-type="float">
            <text:p>3.7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07" calcext:value-type="float">
            <text:p>2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6775" calcext:value-type="float">
            <text:p>6.77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8045" calcext:value-type="float">
            <text:p>8.0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1126" calcext:value-type="float">
            <text:p>1.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197" calcext:value-type="float">
            <text:p>1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227" calcext:value-type="float">
            <text:p>2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299" calcext:value-type="float">
            <text:p>1.2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445" calcext:value-type="float">
            <text:p>4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1001" calcext:value-type="float">
            <text:p>1.0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2093" calcext:value-type="float">
            <text:p>2.0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7" calcext:value-type="float">
            <text:p>657</text:p>
          </table:table-cell>
          <table:table-cell table:style-name="ce32"/>
          <table:table-cell table:style-name="ce43" table:formula="of:=SUM([.E145:.G145])" office:value-type="float" office:value="2750" calcext:value-type="float">
            <text:p>2.7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177" calcext:value-type="float">
            <text:p>1.1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409" calcext:value-type="float">
            <text:p>1.4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1226" calcext:value-type="float">
            <text:p>1.2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1251" calcext:value-type="float">
            <text:p>1.2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408" calcext:value-type="float">
            <text:p>4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294" calcext:value-type="float">
            <text:p>2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5560" calcext:value-type="float">
            <text:p>25.560</text:p>
          </table:table-cell>
          <table:table-cell table:style-name="ce37" table:formula="of:=SUM([.F114:.F159])" office:value-type="float" office:value="320" calcext:value-type="float">
            <text:p>320</text:p>
          </table:table-cell>
          <table:table-cell table:style-name="ce37" table:formula="of:=SUM([.G114:.G159])" office:value-type="float" office:value="5033" calcext:value-type="float">
            <text:p>5.033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30913" calcext:value-type="float">
            <text:p>30.9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181" calcext:value-type="float">
            <text:p>1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5480" calcext:value-type="float">
            <text:p>5.480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2165" calcext:value-type="float">
            <text:p>2.165</text:p>
          </table:table-cell>
          <table:table-cell table:style-name="ce32"/>
          <table:table-cell table:style-name="ce43" table:formula="of:=SUM([.E182:.G182])" office:value-type="float" office:value="8189" calcext:value-type="float">
            <text:p>8.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7" calcext:value-type="float">
            <text:p>27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936" calcext:value-type="float">
            <text:p>9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193" calcext:value-type="float">
            <text:p>1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147" calcext:value-type="float">
            <text:p>1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690" calcext:value-type="float">
            <text:p>6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152" calcext:value-type="float">
            <text:p>1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230" calcext:value-type="float">
            <text:p>2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9119" calcext:value-type="float">
            <text:p>9.119</text:p>
          </table:table-cell>
          <table:table-cell table:style-name="ce37" table:formula="of:=SUM([.F162:.F239])" office:value-type="float" office:value="547" calcext:value-type="float">
            <text:p>547</text:p>
          </table:table-cell>
          <table:table-cell table:style-name="ce37" table:formula="of:=SUM([.G162:.G239])" office:value-type="float" office:value="2731" calcext:value-type="float">
            <text:p>2.731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12397" calcext:value-type="float">
            <text:p>12.3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158" calcext:value-type="float">
            <text:p>1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765" calcext:value-type="float">
            <text:p>7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524" calcext:value-type="float">
            <text:p>5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25" calcext:value-type="float">
            <text:p>1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368" calcext:value-type="float">
            <text:p>3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1097" calcext:value-type="float">
            <text:p>1.09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1101" calcext:value-type="float">
            <text:p>1.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82" calcext:value-type="float">
            <text:p>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7222" calcext:value-type="float">
            <text:p>7.222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397" calcext:value-type="float">
            <text:p>397</text:p>
          </table:table-cell>
          <table:table-cell table:style-name="ce32"/>
          <table:table-cell table:style-name="ce43" table:formula="of:=SUM([.E319:.G319])" office:value-type="float" office:value="8358" calcext:value-type="float">
            <text:p>8.3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/>
          <table:table-cell table:style-name="ce43" table:formula="of:=SUM([.E321:.G32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116" calcext:value-type="float">
            <text:p>1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444" calcext:value-type="float">
            <text:p>4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412" calcext:value-type="float">
            <text:p>4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600" calcext:value-type="float">
            <text:p>6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650" calcext:value-type="float">
            <text:p>6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650" calcext:value-type="float">
            <text:p>6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43" calcext:value-type="float">
            <text:p>43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6" calcext:value-type="float">
            <text:p>6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55" calcext:value-type="float">
            <text:p>1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62" calcext:value-type="float">
            <text:p>1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68" calcext:value-type="float">
            <text:p>68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384" calcext:value-type="float">
            <text:p>3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4690" calcext:value-type="float">
            <text:p>14.690</text:p>
          </table:table-cell>
          <table:table-cell table:style-name="ce37" table:formula="of:=SUM([.F242:.F416])" office:value-type="float" office:value="790" calcext:value-type="float">
            <text:p>790</text:p>
          </table:table-cell>
          <table:table-cell table:style-name="ce37" table:formula="of:=SUM([.G242:.G416])" office:value-type="float" office:value="1588" calcext:value-type="float">
            <text:p>1.588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7068" calcext:value-type="float">
            <text:p>17.0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208" calcext:value-type="float">
            <text:p>2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386" calcext:value-type="float">
            <text:p>3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785" calcext:value-type="float">
            <text:p>7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696" calcext:value-type="float">
            <text:p>6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447" calcext:value-type="float">
            <text:p>4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1999" calcext:value-type="float">
            <text:p>1.99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763" calcext:value-type="float">
            <text:p>2.7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490" calcext:value-type="float">
            <text:p>4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70" calcext:value-type="float">
            <text:p>1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371" calcext:value-type="float">
            <text:p>3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98" calcext:value-type="float">
            <text:p>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6442" calcext:value-type="float">
            <text:p>6.442</text:p>
          </table:table-cell>
          <table:table-cell table:style-name="ce37" table:formula="of:=SUM([.F419:.F499])" office:value-type="float" office:value="257" calcext:value-type="float">
            <text:p>257</text:p>
          </table:table-cell>
          <table:table-cell table:style-name="ce37" table:formula="of:=SUM([.G419:.G499])" office:value-type="float" office:value="1145" calcext:value-type="float">
            <text:p>1.145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7899" calcext:value-type="float">
            <text:p>7.8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252" calcext:value-type="float">
            <text:p>2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844" calcext:value-type="float">
            <text:p>8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12:.G512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1776" calcext:value-type="float">
            <text:p>1.7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1" calcext:value-type="float">
            <text:p>251</text:p>
          </table:table-cell>
          <table:table-cell table:style-name="ce32"/>
          <table:table-cell table:style-name="ce43" table:formula="of:=SUM([.E549:.G549])" office:value-type="float" office:value="2028" calcext:value-type="float">
            <text:p>2.0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656" calcext:value-type="float">
            <text:p>6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74" calcext:value-type="float">
            <text:p>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206" calcext:value-type="float">
            <text:p>2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4988" calcext:value-type="float">
            <text:p>4.988</text:p>
          </table:table-cell>
          <table:table-cell table:style-name="ce37" table:formula="of:=SUM([.F502:.F599])" office:value-type="float" office:value="75" calcext:value-type="float">
            <text:p>75</text:p>
          </table:table-cell>
          <table:table-cell table:style-name="ce37" table:formula="of:=SUM([.G502:.G599])" office:value-type="float" office:value="983" calcext:value-type="float">
            <text:p>983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6046" calcext:value-type="float">
            <text:p>6.0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220" calcext:value-type="float">
            <text:p>2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549" calcext:value-type="float">
            <text:p>5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563" calcext:value-type="float">
            <text:p>5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46" calcext:value-type="float">
            <text:p>2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271" calcext:value-type="float">
            <text:p>2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3929" calcext:value-type="float">
            <text:p>13.929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52" calcext:value-type="float">
            <text:p>45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4578" calcext:value-type="float">
            <text:p>14.5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337" calcext:value-type="float">
            <text:p>3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308" calcext:value-type="float">
            <text:p>3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342" calcext:value-type="float">
            <text:p>3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523" calcext:value-type="float">
            <text:p>5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348" calcext:value-type="float">
            <text:p>3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296" calcext:value-type="float">
            <text:p>2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17702" calcext:value-type="float">
            <text:p>17.702</text:p>
          </table:table-cell>
          <table:table-cell table:style-name="ce37" table:formula="of:=SUM([.F602:.F705])" office:value-type="float" office:value="330" calcext:value-type="float">
            <text:p>330</text:p>
          </table:table-cell>
          <table:table-cell table:style-name="ce37" table:formula="of:=SUM([.G602:.G705])" office:value-type="float" office:value="1988" calcext:value-type="float">
            <text:p>1.988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20044" calcext:value-type="float">
            <text:p>20.0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059" calcext:value-type="float">
            <text:p>1.0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180" calcext:value-type="float">
            <text:p>1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208" calcext:value-type="float">
            <text:p>2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476" calcext:value-type="float">
            <text:p>4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912" calcext:value-type="float">
            <text:p>9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312" calcext:value-type="float">
            <text:p>3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613" calcext:value-type="float">
            <text:p>6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170" calcext:value-type="float">
            <text:p>1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2034" calcext:value-type="float">
            <text:p>2.034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2756" calcext:value-type="float">
            <text:p>2.7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397" calcext:value-type="float">
            <text:p>1.3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610" calcext:value-type="float">
            <text:p>6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27" calcext:value-type="float">
            <text:p>2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113" calcext:value-type="float">
            <text:p>1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3130" calcext:value-type="float">
            <text:p>3.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3237" calcext:value-type="float">
            <text:p>3.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52" calcext:value-type="float">
            <text:p>1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643" calcext:value-type="float">
            <text:p>6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4" calcext:value-type="float">
            <text:p>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38" calcext:value-type="float">
            <text:p>4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454" calcext:value-type="float">
            <text:p>4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07" calcext:value-type="float">
            <text:p>1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856" calcext:value-type="float">
            <text:p>1.85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2049" calcext:value-type="float">
            <text:p>2.0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35" calcext:value-type="float">
            <text:p>4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2815" calcext:value-type="float">
            <text:p>12.815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2365" calcext:value-type="float">
            <text:p>2.36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5956" calcext:value-type="float">
            <text:p>15.9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190" calcext:value-type="float">
            <text:p>1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262" calcext:value-type="float">
            <text:p>2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4" calcext:value-type="float">
            <text:p>3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3" calcext:value-type="float">
            <text:p>4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28413" calcext:value-type="float">
            <text:p>28.413</text:p>
          </table:table-cell>
          <table:table-cell table:style-name="ce37" table:formula="of:=SUM([.F708:.F814])" office:value-type="float" office:value="3280" calcext:value-type="float">
            <text:p>3.280</text:p>
          </table:table-cell>
          <table:table-cell table:style-name="ce37" table:formula="of:=SUM([.G708:.G814])" office:value-type="float" office:value="4619" calcext:value-type="float">
            <text:p>4.619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36402" calcext:value-type="float">
            <text:p>36.4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110145" calcext:value-type="float">
            <text:p>110.145</text:p>
          </table:table-cell>
          <table:table-cell table:style-name="ce39" table:formula="of:=SUM([.F112];[.F160];[.F240];[.F417];[.F500];[.F600];[.F706];[.F815])" office:value-type="float" office:value="5635" calcext:value-type="float">
            <text:p>5.635</text:p>
          </table:table-cell>
          <table:table-cell table:style-name="ce39" table:formula="of:=SUM([.G112];[.G160];[.G240];[.G417];[.G500];[.G600];[.G706];[.G815])" office:value-type="float" office:value="19282" calcext:value-type="float">
            <text:p>19.282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35231" calcext:value-type="float">
            <text:p>135.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pta</number:text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">
      <number:text>-</number:text>
      <number:number number:decimal-places="0" number:min-decimal-places="0" number:min-integer-digits="0"/>
      <number:text> </number:text>
    </number:number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1" number:grouping="true"/>
      <number:text>       </number:text>
    </number:number-style>
    <number:number-style style:name="N440">
      <number:text>-</number:text>
      <number:number number:decimal-places="0" number:min-decimal-places="0" number:min-integer-digits="0"/>
      <number:text>       </number:text>
    </number:number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1" number:grouping="true"/>
      <number:text>   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pta </number:text>
    </number:number-style>
    <number:number-style style:name="N457">
      <number:text>-</number:text>
      <number:number number:decimal-places="0" number:min-decimal-places="0" number:min-integer-digits="0"/>
      <number:text> pta </number:text>
    </number:number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4" number:min-decimal-places="4" number:min-integer-digits="1" number:grouping="true"/>
      <number:text> €</number:text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6">
      <number:number number:decimal-places="6" number:min-decimal-places="6" number:min-integer-digits="1" number:grouping="true"/>
      <number:text> €</number:text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-</number:text>
      <number:number number:decimal-places="2" number:min-decimal-places="2" number:min-integer-digits="1" number:grouping="true"/>
      <number:text> </number:text>
    </number:number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1" number:min-decimal-places="1" number:min-integer-digits="1"/>
      <number:text> </number:text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1" number:grouping="true"/>
      <number:text>      </number:text>
    </number:number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6">
      <number:text>(</number:text>
      <number:number number:decimal-places="0" number:min-decimal-places="0" number:min-integer-digits="1" number:grouping="true"/>
      <number:text> pta)</number:text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meses</number:text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3" number:min-decimal-places="0" number:decimal-replacement="" number:min-integer-digits="0"/>
      <number:text>%</number:text>
    </number:number-style>
    <number:number-style style:name="N1499">
      <number:number number:decimal-places="0" number:min-decimal-places="0" number:min-integer-digits="2" number:grouping="true"/>
      <number:text>%</number:text>
    </number:number-style>
    <number:number-style style:name="N1500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1:55:11.8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3-25T12:19:23.218000000</dc:date>
    <meta:print-date>2011-08-26T12:33:32</meta:print-date>
    <meta:editing-cycles>49</meta:editing-cycles>
    <meta:editing-duration>P24DT6H29M31S</meta:editing-duration>
    <meta:generator>LibreOffice/24.2.5.2$Windows_X86_64 LibreOffice_project/bffef4ea93e59bebbeaf7f431bb02b1a39ee8a59</meta:generator>
    <meta:document-statistic meta:table-count="1" meta:cell-count="5796" meta:object-count="1"/>
  </office:meta>
</office:document-meta>
</file>