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2.3626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1.1866in"/>
    </style:style>
    <style:style style:name="co7" style:family="table-column">
      <style:table-column-properties fo:break-before="auto" style:column-width="0.7957in"/>
    </style:style>
    <style:style style:name="co8" style:family="table-column">
      <style:table-column-properties fo:break-before="auto" style:column-width="0.9571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605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957in" fo:break-before="auto" style:use-optimal-row-height="true"/>
    </style:style>
    <style:style style:name="ro7" style:family="table-row">
      <style:table-row-properties style:row-height="0.2661in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28in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28in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31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ffffff"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I828">
        <office:forms form:automatic-focus="false" form:apply-design-mode="false"/>
        <table:shapes>
          <draw:frame draw:z-index="0" draw:name="Imagen 1" draw:style-name="gr1" draw:text-style-name="P1" svg:width="1.1921in" svg:height="1.3642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0" table:default-cell-style-name="Default"/>
        <table:table-row table:style-name="ro1">
          <table:table-cell table:style-name="ce25"/>
          <table:table-cell table:style-name="ce33" office:value-type="string" calcext:value-type="string" table:number-columns-spanned="8" table:number-rows-spanned="2">
            <text:p>CONSEJERÍA DE FOMENTO,</text:p>
            <text:p>ARTICULACIÓN DEL TERRITORIO Y VIVIENDA</text:p>
          </table:table-cell>
          <table:covered-table-cell table:style-name="ce33"/>
          <table:covered-table-cell table:number-columns-repeated="6" table:style-name="ce58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5"/>
          <table:covered-table-cell table:number-columns-repeated="2" table:style-name="ce73"/>
          <table:covered-table-cell table:style-name="ce8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40" office:value-type="string" calcext:value-type="string" table:number-columns-spanned="8" table:number-rows-spanned="1">
            <text:p>Balance del Plan VIVE en Andalucía 2020-2030. Ejecución por municipios</text:p>
          </table:table-cell>
          <table:covered-table-cell table:style-name="ce57"/>
          <table:covered-table-cell table:number-columns-repeated="6" table:style-name="ce6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4"/>
          <table:table-cell table:style-name="ce42" office:value-type="string" calcext:value-type="string">
            <text:p>Acumulado 2020 + 2021 + 2022 + 2023 + 20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9"/>
          <table:table-cell table:style-name="ce8" table:number-columns-repeated="247"/>
          <table:table-cell table:number-columns-repeated="766"/>
        </table:table-row>
        <table:table-header-rows>
          <table:table-row table:style-name="ro4">
            <table:table-cell table:style-name="ce11" office:value-type="string" calcext:value-type="string">
              <text:p>PROVINCIA</text:p>
            </table:table-cell>
            <table:table-cell table:style-name="ce44" office:value-type="string" calcext:value-type="string" table:number-columns-spanned="2" table:number-rows-spanned="1">
              <text:p>MUNICIPIO</text:p>
            </table:table-cell>
            <table:covered-table-cell table:style-name="ce53"/>
            <table:table-cell table:style-name="ce53" office:value-type="string" calcext:value-type="string">
              <text:p>POBLACIÓN</text:p>
            </table:table-cell>
            <table:table-cell table:style-name="ce53" office:value-type="string" calcext:value-type="string">
              <text:p>ALQUILER</text:p>
            </table:table-cell>
            <table:table-cell table:style-name="ce53" office:value-type="string" calcext:value-type="string">
              <text:p>VENTA</text:p>
            </table:table-cell>
            <table:table-cell table:style-name="ce53" office:value-type="string" calcext:value-type="string">
              <text:p>REHABILITACIÓN</text:p>
            </table:table-cell>
            <table:table-cell table:style-name="ce53" office:value-type="string" calcext:value-type="string">
              <text:p>SUELOS</text:p>
            </table:table-cell>
            <table:table-cell table:style-name="ce83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38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11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61" office:value-type="float" office:value="1248" calcext:value-type="float">
            <text:p>1.248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43" table:formula="of:=SUM([.E8:.G8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62" office:value-type="float" office:value="1183" calcext:value-type="float">
            <text:p>1.1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:.G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62" office:value-type="float" office:value="25412" calcext:value-type="float">
            <text:p>25.4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4" calcext:value-type="float">
            <text:p>84</text:p>
          </table:table-cell>
          <table:table-cell table:style-name="ce28"/>
          <table:table-cell table:style-name="ce43" table:formula="of:=SUM([.E10:.G10])" office:value-type="float" office:value="100" calcext:value-type="float">
            <text:p>1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62" office:value-type="float" office:value="687" calcext:value-type="float">
            <text:p>6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62" office:value-type="float" office:value="609" calcext:value-type="float">
            <text:p>6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62" office:value-type="float" office:value="12083" calcext:value-type="float">
            <text:p>12.08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3" calcext:value-type="float">
            <text:p>83</text:p>
          </table:table-cell>
          <table:table-cell table:style-name="ce28"/>
          <table:table-cell table:style-name="ce43" table:formula="of:=SUM([.E13:.G13])" office:value-type="float" office:value="129" calcext:value-type="float">
            <text:p>1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62" office:value-type="float" office:value="844" calcext:value-type="float">
            <text:p>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4:.G1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62" office:value-type="float" office:value="514" calcext:value-type="float">
            <text:p>5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62" office:value-type="float" office:value="138" calcext:value-type="float">
            <text:p>13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62" office:value-type="float" office:value="677" calcext:value-type="float">
            <text:p>6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7:.G1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62" office:value-type="float" office:value="3691" calcext:value-type="float">
            <text:p>3.69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18:.G1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62" office:value-type="float" office:value="201" calcext:value-type="float">
            <text:p>2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19:.G1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62" office:value-type="float" office:value="201322" calcext:value-type="float">
            <text:p>201.322</text:p>
          </table:table-cell>
          <table:table-cell table:style-name="ce27" office:value-type="float" office:value="1897" calcext:value-type="float">
            <text:p>1.89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678" calcext:value-type="float">
            <text:p>678</text:p>
          </table:table-cell>
          <table:table-cell table:style-name="ce28"/>
          <table:table-cell table:style-name="ce43" table:formula="of:=SUM([.E20:.G20])" office:value-type="float" office:value="2638" calcext:value-type="float">
            <text:p>2.6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62" office:value-type="float" office:value="176" calcext:value-type="float">
            <text:p>1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62" office:value-type="float" office:value="125" calcext:value-type="float">
            <text:p>12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62" office:value-type="float" office:value="3315" calcext:value-type="float">
            <text:p>3.3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62" office:value-type="float" office:value="4624" calcext:value-type="float">
            <text:p>4.6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62" office:value-type="float" office:value="300" calcext:value-type="float">
            <text:p>30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62" office:value-type="float" office:value="250" calcext:value-type="float">
            <text:p>25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62" office:value-type="float" office:value="3105" calcext:value-type="float">
            <text:p>3.10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7:.G2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62" office:value-type="float" office:value="312" calcext:value-type="float">
            <text:p>3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8:.G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62" office:value-type="float" office:value="216" calcext:value-type="float">
            <text:p>21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29:.G2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62" office:value-type="float" office:value="984" calcext:value-type="float">
            <text:p>98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31:.G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62" office:value-type="float" office:value="4481" calcext:value-type="float">
            <text:p>4.48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32:.G32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34:.G3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62" office:value-type="float" office:value="240" calcext:value-type="float">
            <text:p>2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62" office:value-type="float" office:value="12563" calcext:value-type="float">
            <text:p>12.56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6:.G36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62" office:value-type="float" office:value="1189" calcext:value-type="float">
            <text:p>1.1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62" office:value-type="float" office:value="3365" calcext:value-type="float">
            <text:p>3.3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8:.G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62" office:value-type="float" office:value="8105" calcext:value-type="float">
            <text:p>8.10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39:.G39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62" office:value-type="float" office:value="178" calcext:value-type="float">
            <text:p>1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62" office:value-type="float" office:value="14455" calcext:value-type="float">
            <text:p>14.45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42:.G42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62" office:value-type="float" office:value="1489" calcext:value-type="float">
            <text:p>1.4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62" office:value-type="float" office:value="4066" calcext:value-type="float">
            <text:p>4.06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62" office:value-type="float" office:value="83758" calcext:value-type="float">
            <text:p>83.758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86" calcext:value-type="float">
            <text:p>186</text:p>
          </table:table-cell>
          <table:table-cell table:style-name="ce28"/>
          <table:table-cell table:style-name="ce43" table:formula="of:=SUM([.E46:.G46])" office:value-type="float" office:value="388" calcext:value-type="float">
            <text:p>3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62" office:value-type="float" office:value="514" calcext:value-type="float">
            <text:p>51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47:.G4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62" office:value-type="float" office:value="636" calcext:value-type="float">
            <text:p>6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48:.G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62" office:value-type="float" office:value="2104" calcext:value-type="float">
            <text:p>2.10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49:.G4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62" office:value-type="float" office:value="1984" calcext:value-type="float">
            <text:p>1.9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50:.G5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62" office:value-type="float" office:value="994" calcext:value-type="float">
            <text:p>9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1:.G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62" office:value-type="float" office:value="3034" calcext:value-type="float">
            <text:p>3.034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2:.G52])" office:value-type="float" office:value="120" calcext:value-type="float">
            <text:p>1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62" office:value-type="float" office:value="2902" calcext:value-type="float">
            <text:p>2.90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62" office:value-type="float" office:value="9520" calcext:value-type="float">
            <text:p>9.5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4:.G54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62" office:value-type="float" office:value="1080" calcext:value-type="float">
            <text:p>1.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5:.G5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62" office:value-type="float" office:value="486" calcext:value-type="float">
            <text:p>4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6:.G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62" office:value-type="float" office:value="17917" calcext:value-type="float">
            <text:p>17.91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57:.G57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62" office:value-type="float" office:value="19432" calcext:value-type="float">
            <text:p>19.432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2" calcext:value-type="float">
            <text:p>32</text:p>
          </table:table-cell>
          <table:table-cell table:style-name="ce28"/>
          <table:table-cell table:style-name="ce43" table:formula="of:=SUM([.E58:.G58])" office:value-type="float" office:value="304" calcext:value-type="float">
            <text:p>3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62" office:value-type="float" office:value="405" calcext:value-type="float">
            <text:p>4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9:.G5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62" office:value-type="float" office:value="448" calcext:value-type="float">
            <text:p>4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0:.G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62" office:value-type="float" office:value="198" calcext:value-type="float">
            <text:p>19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61:.G6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62" office:value-type="float" office:value="1527" calcext:value-type="float">
            <text:p>1.5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62:.G6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62" office:value-type="float" office:value="394" calcext:value-type="float">
            <text:p>3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62" office:value-type="float" office:value="1449" calcext:value-type="float">
            <text:p>1.44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8"/>
          <table:table-cell table:style-name="ce43" table:formula="of:=SUM([.E64:.G6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62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65:.G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62" office:value-type="float" office:value="760" calcext:value-type="float">
            <text:p>76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66:.G6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62" office:value-type="float" office:value="5480" calcext:value-type="float">
            <text:p>5.4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8"/>
          <table:table-cell table:style-name="ce43" table:formula="of:=SUM([.E67:.G6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62" office:value-type="float" office:value="1230" calcext:value-type="float">
            <text:p>1.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8:.G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62" office:value-type="float" office:value="6778" calcext:value-type="float">
            <text:p>6.77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69:.G6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62" office:value-type="float" office:value="9191" calcext:value-type="float">
            <text:p>9.19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70:.G7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62" office:value-type="float" office:value="496" calcext:value-type="float">
            <text:p>4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71:.G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62" office:value-type="float" office:value="31666" calcext:value-type="float">
            <text:p>31.666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72:.G72])" office:value-type="float" office:value="167" calcext:value-type="float">
            <text:p>1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62" office:value-type="float" office:value="558" calcext:value-type="float">
            <text:p>5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3:.G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62" office:value-type="float" office:value="191" calcext:value-type="float">
            <text:p>1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74:.G7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62" office:value-type="float" office:value="6256" calcext:value-type="float">
            <text:p>6.25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 table:formula="of:=SUM([.E75:.G75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62" office:value-type="float" office:value="2239" calcext:value-type="float">
            <text:p>2.2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6:.G76])" office:value-type="float" office:value="42" calcext:value-type="float">
            <text:p>42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62" office:value-type="float" office:value="414" calcext:value-type="float">
            <text:p>4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77:.G7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62" office:value-type="float" office:value="1035" calcext:value-type="float">
            <text:p>1.0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62" office:value-type="float" office:value="365" calcext:value-type="float">
            <text:p>3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62" office:value-type="float" office:value="4103" calcext:value-type="float">
            <text:p>4.10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0:.G8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62" office:value-type="float" office:value="10358" calcext:value-type="float">
            <text:p>10.35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8"/>
          <table:table-cell table:style-name="ce43" table:formula="of:=SUM([.E81:.G81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62" office:value-type="float" office:value="1664" calcext:value-type="float">
            <text:p>1.6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3:.G8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62" office:value-type="float" office:value="1453" calcext:value-type="float">
            <text:p>1.45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62" office:value-type="float" office:value="98433" calcext:value-type="float">
            <text:p>98.433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85:.G85])" office:value-type="float" office:value="746" calcext:value-type="float">
            <text:p>7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62" office:value-type="float" office:value="199" calcext:value-type="float">
            <text:p>19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6:.G8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62" office:value-type="float" office:value="461" calcext:value-type="float">
            <text:p>4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62" office:value-type="float" office:value="289" calcext:value-type="float">
            <text:p>2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8:.G8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62" office:value-type="float" office:value="2033" calcext:value-type="float">
            <text:p>2.03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62" office:value-type="float" office:value="379" calcext:value-type="float">
            <text:p>37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0:.G90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62" office:value-type="float" office:value="443" calcext:value-type="float">
            <text:p>4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62" office:value-type="float" office:value="2436" calcext:value-type="float">
            <text:p>2.4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62" office:value-type="float" office:value="196" calcext:value-type="float">
            <text:p>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3:.G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62" office:value-type="float" office:value="3717" calcext:value-type="float">
            <text:p>3.7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94:.G9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62" office:value-type="float" office:value="974" calcext:value-type="float">
            <text:p>9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5:.G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62" office:value-type="float" office:value="336" calcext:value-type="float">
            <text:p>3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6:.G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62" office:value-type="float" office:value="365" calcext:value-type="float">
            <text:p>3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7:.G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62" office:value-type="float" office:value="3548" calcext:value-type="float">
            <text:p>3.5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8:.G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62" office:value-type="float" office:value="565" calcext:value-type="float">
            <text:p>5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9:.G9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62" office:value-type="float" office:value="3781" calcext:value-type="float">
            <text:p>3.78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0:.G10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62" office:value-type="float" office:value="248" calcext:value-type="float">
            <text:p>2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1:.G1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62" office:value-type="float" office:value="822" calcext:value-type="float">
            <text:p>8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2:.G10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62" office:value-type="float" office:value="350" calcext:value-type="float">
            <text:p>3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3:.G1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62" office:value-type="float" office:value="230" calcext:value-type="float">
            <text:p>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104:.G1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62" office:value-type="float" office:value="1874" calcext:value-type="float">
            <text:p>1.8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105:.G10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62" office:value-type="float" office:value="6546" calcext:value-type="float">
            <text:p>6.5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8"/>
          <table:table-cell table:style-name="ce43" table:formula="of:=SUM([.E106:.G10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62" office:value-type="float" office:value="16996" calcext:value-type="float">
            <text:p>16.99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07:.G107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62" office:value-type="float" office:value="5978" calcext:value-type="float">
            <text:p>5.97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8:.G108])" office:value-type="float" office:value="56" calcext:value-type="float">
            <text:p>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62" office:value-type="float" office:value="26899" calcext:value-type="float">
            <text:p>26.89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9:.G109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62" office:value-type="float" office:value="2956" calcext:value-type="float">
            <text:p>2.9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28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4024" calcext:value-type="float">
            <text:p>4.024</text:p>
          </table:table-cell>
          <table:table-cell table:style-name="ce30" table:formula="of:=SUM([.F8:.F111])" office:value-type="float" office:value="182" calcext:value-type="float">
            <text:p>182</text:p>
          </table:table-cell>
          <table:table-cell table:style-name="ce30" table:formula="of:=SUM([.G8:.G111])" office:value-type="float" office:value="1342" calcext:value-type="float">
            <text:p>1.342</text:p>
          </table:table-cell>
          <table:table-cell table:style-name="ce30" table:formula="of:=SUM([.H8:.H111])" office:value-type="float" office:value="0" calcext:value-type="float">
            <text:p>0</text:p>
          </table:table-cell>
          <table:table-cell table:style-name="ce30" table:formula="of:=SUM([.E112:.G112])" office:value-type="float" office:value="5548" calcext:value-type="float">
            <text:p>5.5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61" office:value-type="float" office:value="5226" calcext:value-type="float">
            <text:p>5.226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1"/>
          <table:table-cell table:style-name="ce43" table:formula="of:=SUM([.E114:.G114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62" office:value-type="float" office:value="5043" calcext:value-type="float">
            <text:p>5.0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32"/>
          <table:table-cell table:style-name="ce43" table:formula="of:=SUM([.E115:.G115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62" office:value-type="float" office:value="1428" calcext:value-type="float">
            <text:p>1.4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16:.G116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62" office:value-type="float" office:value="123078" calcext:value-type="float">
            <text:p>123.078</text:p>
          </table:table-cell>
          <table:table-cell table:style-name="ce27" office:value-type="float" office:value="1836" calcext:value-type="float">
            <text:p>1.83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35" calcext:value-type="float">
            <text:p>235</text:p>
          </table:table-cell>
          <table:table-cell table:style-name="ce32"/>
          <table:table-cell table:style-name="ce43" table:formula="of:=SUM([.E117:.G117])" office:value-type="float" office:value="2175" calcext:value-type="float">
            <text:p>2.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62" office:value-type="float" office:value="5506" calcext:value-type="float">
            <text:p>5.50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18:.G11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62" office:value-type="float" office:value="30818" calcext:value-type="float">
            <text:p>30.818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8" calcext:value-type="float">
            <text:p>308</text:p>
          </table:table-cell>
          <table:table-cell table:style-name="ce32"/>
          <table:table-cell table:style-name="ce43" table:formula="of:=SUM([.E119:.G119])" office:value-type="float" office:value="600" calcext:value-type="float">
            <text:p>6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62" office:value-type="float" office:value="22556" calcext:value-type="float">
            <text:p>22.55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4" calcext:value-type="float">
            <text:p>44</text:p>
          </table:table-cell>
          <table:table-cell table:style-name="ce32"/>
          <table:table-cell table:style-name="ce43" table:formula="of:=SUM([.E120:.G120])" office:value-type="float" office:value="115" calcext:value-type="float">
            <text:p>1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62" office:value-type="float" office:value="23777" calcext:value-type="float">
            <text:p>23.777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21:.G121])" office:value-type="float" office:value="161" calcext:value-type="float">
            <text:p>1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62" office:value-type="float" office:value="6986" calcext:value-type="float">
            <text:p>6.98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22:.G122])" office:value-type="float" office:value="190" calcext:value-type="float">
            <text:p>1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62" office:value-type="float" office:value="673" calcext:value-type="float">
            <text:p>67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23:.G12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62" office:value-type="float" office:value="7654" calcext:value-type="float">
            <text:p>7.65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24:.G124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62" office:value-type="float" office:value="2137" calcext:value-type="float">
            <text:p>2.13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25:.G12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62" office:value-type="float" office:value="115439" calcext:value-type="float">
            <text:p>115.439</text:p>
          </table:table-cell>
          <table:table-cell table:style-name="ce27" office:value-type="float" office:value="3742" calcext:value-type="float">
            <text:p>3.74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741" calcext:value-type="float">
            <text:p>741</text:p>
          </table:table-cell>
          <table:table-cell table:style-name="ce32"/>
          <table:table-cell table:style-name="ce43" table:formula="of:=SUM([.E126:.G126])" office:value-type="float" office:value="4548" calcext:value-type="float">
            <text:p>4.5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62" office:value-type="float" office:value="3057" calcext:value-type="float">
            <text:p>3.0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27:.G12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62" office:value-type="float" office:value="22775" calcext:value-type="float">
            <text:p>22.775</text:p>
          </table:table-cell>
          <table:table-cell table:style-name="ce27" office:value-type="float" office:value="1600" calcext:value-type="float">
            <text:p>1.60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28:.G128])" office:value-type="float" office:value="1605" calcext:value-type="float">
            <text:p>1.6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62" office:value-type="float" office:value="85150" calcext:value-type="float">
            <text:p>85.150</text:p>
          </table:table-cell>
          <table:table-cell table:style-name="ce27" office:value-type="float" office:value="3890" calcext:value-type="float">
            <text:p>3.89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50" calcext:value-type="float">
            <text:p>450</text:p>
          </table:table-cell>
          <table:table-cell table:style-name="ce32"/>
          <table:table-cell table:style-name="ce43" table:formula="of:=SUM([.E129:.G129])" office:value-type="float" office:value="4381" calcext:value-type="float">
            <text:p>4.3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62" office:value-type="float" office:value="19246" calcext:value-type="float">
            <text:p>19.24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30:.G130])" office:value-type="float" office:value="216" calcext:value-type="float">
            <text:p>2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62" office:value-type="float" office:value="3869" calcext:value-type="float">
            <text:p>3.8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31:.G13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62" office:value-type="float" office:value="1729" calcext:value-type="float">
            <text:p>1.7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32:.G13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62" office:value-type="float" office:value="2013" calcext:value-type="float">
            <text:p>2.0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133:.G133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62" office:value-type="float" office:value="213105" calcext:value-type="float">
            <text:p>213.105</text:p>
          </table:table-cell>
          <table:table-cell table:style-name="ce27" office:value-type="float" office:value="7558" calcext:value-type="float">
            <text:p>7.55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61" calcext:value-type="float">
            <text:p>1.261</text:p>
          </table:table-cell>
          <table:table-cell table:style-name="ce32"/>
          <table:table-cell table:style-name="ce43" table:formula="of:=SUM([.E134:.G134])" office:value-type="float" office:value="8839" calcext:value-type="float">
            <text:p>8.8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35:.G135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62" office:value-type="float" office:value="63630" calcext:value-type="float">
            <text:p>63.630</text:p>
          </table:table-cell>
          <table:table-cell table:style-name="ce27" office:value-type="float" office:value="1051" calcext:value-type="float">
            <text:p>1.05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8" calcext:value-type="float">
            <text:p>248</text:p>
          </table:table-cell>
          <table:table-cell table:style-name="ce32"/>
          <table:table-cell table:style-name="ce43" table:formula="of:=SUM([.E136:.G136])" office:value-type="float" office:value="1306" calcext:value-type="float">
            <text:p>1.3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62" office:value-type="float" office:value="11773" calcext:value-type="float">
            <text:p>11.773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37:.G137])" office:value-type="float" office:value="210" calcext:value-type="float">
            <text:p>2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62" office:value-type="float" office:value="8062" calcext:value-type="float">
            <text:p>8.0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138:.G13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62" office:value-type="float" office:value="5453" calcext:value-type="float">
            <text:p>5.453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32"/>
          <table:table-cell table:style-name="ce43" table:formula="of:=SUM([.E139:.G139])" office:value-type="float" office:value="239" calcext:value-type="float">
            <text:p>2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62" office:value-type="float" office:value="5590" calcext:value-type="float">
            <text:p>5.59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32"/>
          <table:table-cell table:style-name="ce43" table:formula="of:=SUM([.E140:.G140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62" office:value-type="float" office:value="88703" calcext:value-type="float">
            <text:p>88.703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66" calcext:value-type="float">
            <text:p>666</text:p>
          </table:table-cell>
          <table:table-cell table:style-name="ce32"/>
          <table:table-cell table:style-name="ce43" table:formula="of:=SUM([.E141:.G141])" office:value-type="float" office:value="1436" calcext:value-type="float">
            <text:p>1.4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62" office:value-type="float" office:value="41700" calcext:value-type="float">
            <text:p>41.700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style-name="ce32"/>
          <table:table-cell table:style-name="ce43" table:formula="of:=SUM([.E142:.G142])" office:value-type="float" office:value="504" calcext:value-type="float">
            <text:p>5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62" office:value-type="float" office:value="6942" calcext:value-type="float">
            <text:p>6.9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43:.G14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62" office:value-type="float" office:value="29282" calcext:value-type="float">
            <text:p>29.282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1" calcext:value-type="float">
            <text:p>131</text:p>
          </table:table-cell>
          <table:table-cell table:style-name="ce32"/>
          <table:table-cell table:style-name="ce43" table:formula="of:=SUM([.E144:.G144])" office:value-type="float" office:value="1104" calcext:value-type="float">
            <text:p>1.1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62" office:value-type="float" office:value="95001" calcext:value-type="float">
            <text:p>95.001</text:p>
          </table:table-cell>
          <table:table-cell table:style-name="ce27" office:value-type="float" office:value="2399" calcext:value-type="float">
            <text:p>2.39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15" calcext:value-type="float">
            <text:p>715</text:p>
          </table:table-cell>
          <table:table-cell table:style-name="ce32"/>
          <table:table-cell table:style-name="ce43" table:formula="of:=SUM([.E145:.G145])" office:value-type="float" office:value="3119" calcext:value-type="float">
            <text:p>3.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62" office:value-type="float" office:value="4433" calcext:value-type="float">
            <text:p>4.43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46:.G146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62" office:value-type="float" office:value="69205" calcext:value-type="float">
            <text:p>69.205</text:p>
          </table:table-cell>
          <table:table-cell table:style-name="ce27" office:value-type="float" office:value="1280" calcext:value-type="float">
            <text:p>1.28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16" calcext:value-type="float">
            <text:p>216</text:p>
          </table:table-cell>
          <table:table-cell table:style-name="ce32"/>
          <table:table-cell table:style-name="ce43" table:formula="of:=SUM([.E147:.G147])" office:value-type="float" office:value="1536" calcext:value-type="float">
            <text:p>1.5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62" office:value-type="float" office:value="2801" calcext:value-type="float">
            <text:p>2.80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48:.G1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62" office:value-type="float" office:value="31571" calcext:value-type="float">
            <text:p>31.571</text:p>
          </table:table-cell>
          <table:table-cell table:style-name="ce27" office:value-type="float" office:value="1471" calcext:value-type="float">
            <text:p>1.47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149:.G149])" office:value-type="float" office:value="1517" calcext:value-type="float">
            <text:p>1.5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62" office:value-type="float" office:value="2741" calcext:value-type="float">
            <text:p>2.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50:.G1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62" office:value-type="float" office:value="18183" calcext:value-type="float">
            <text:p>18.18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51:.G151])" office:value-type="float" office:value="137" calcext:value-type="float">
            <text:p>1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62" office:value-type="float" office:value="796" calcext:value-type="float">
            <text:p>7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52:.G1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62" office:value-type="float" office:value="7016" calcext:value-type="float">
            <text:p>7.0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3:.G15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62" office:value-type="float" office:value="16605" calcext:value-type="float">
            <text:p>16.605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style-name="ce32"/>
          <table:table-cell table:style-name="ce43" table:formula="of:=SUM([.E154:.G154])" office:value-type="float" office:value="440" calcext:value-type="float">
            <text:p>4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62" office:value-type="float" office:value="12622" calcext:value-type="float">
            <text:p>12.622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55:.G155])" office:value-type="float" office:value="346" calcext:value-type="float">
            <text:p>3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62" office:value-type="float" office:value="455" calcext:value-type="float">
            <text:p>4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62" office:value-type="float" office:value="12134" calcext:value-type="float">
            <text:p>12.1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57:.G157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63" office:value-type="float" office:value="1379" calcext:value-type="float">
            <text:p>1.37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8:.G15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29402" calcext:value-type="float">
            <text:p>29.402</text:p>
          </table:table-cell>
          <table:table-cell table:style-name="ce37" table:formula="of:=SUM([.F114:.F159])" office:value-type="float" office:value="546" calcext:value-type="float">
            <text:p>546</text:p>
          </table:table-cell>
          <table:table-cell table:style-name="ce37" table:formula="of:=SUM([.G114:.G159])" office:value-type="float" office:value="5469" calcext:value-type="float">
            <text:p>5.469</text:p>
          </table:table-cell>
          <table:table-cell table:style-name="ce37" table:formula="of:=SUM([.H114:.H159])" office:value-type="float" office:value="0" calcext:value-type="float">
            <text:p>0</text:p>
          </table:table-cell>
          <table:table-cell table:style-name="ce30" table:formula="of:=SUM([.E160:.G160])" office:value-type="float" office:value="35417" calcext:value-type="float">
            <text:p>35.4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61" office:value-type="float" office:value="4137" calcext:value-type="float">
            <text:p>4.1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/>
          <table:table-cell table:style-name="ce43" table:formula="of:=SUM([.E162:.G16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62" office:value-type="float" office:value="13382" calcext:value-type="float">
            <text:p>13.38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63:.G16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62" office:value-type="float" office:value="1470" calcext:value-type="float">
            <text:p>1.47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64:.G1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62" office:value-type="float" office:value="2370" calcext:value-type="float">
            <text:p>2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65:.G16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62" office:value-type="float" office:value="7932" calcext:value-type="float">
            <text:p>7.93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66:.G16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62" office:value-type="float" office:value="1530" calcext:value-type="float">
            <text:p>1.530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67:.G167])" office:value-type="float" office:value="100" calcext:value-type="float">
            <text:p>1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62" office:value-type="float" office:value="19045" calcext:value-type="float">
            <text:p>19.04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/>
          <table:table-cell table:style-name="ce43" table:formula="of:=SUM([.E168:.G168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62" office:value-type="float" office:value="3235" calcext:value-type="float">
            <text:p>3.2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69:.G169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62" office:value-type="float" office:value="2921" calcext:value-type="float">
            <text:p>2.92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70:.G170])" office:value-type="float" office:value="56" calcext:value-type="float">
            <text:p>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62" office:value-type="float" office:value="4963" calcext:value-type="float">
            <text:p>4.96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71:.G17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62" office:value-type="float" office:value="664" calcext:value-type="float">
            <text:p>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72:.G17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62" office:value-type="float" office:value="7320" calcext:value-type="float">
            <text:p>7.32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3:.G173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62" office:value-type="float" office:value="20347" calcext:value-type="float">
            <text:p>20.347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74:.G174])" office:value-type="float" office:value="179" calcext:value-type="float">
            <text:p>1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62" office:value-type="float" office:value="2923" calcext:value-type="float">
            <text:p>2.9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75:.G175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62" office:value-type="float" office:value="2371" calcext:value-type="float">
            <text:p>2.37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6:.G176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62" office:value-type="float" office:value="1471" calcext:value-type="float">
            <text:p>1.47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7:.G17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62" office:value-type="float" office:value="14079" calcext:value-type="float">
            <text:p>14.079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8:.G178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62" office:value-type="float" office:value="4363" calcext:value-type="float">
            <text:p>4.363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79:.G179])" office:value-type="float" office:value="223" calcext:value-type="float">
            <text:p>2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62" office:value-type="float" office:value="7767" calcext:value-type="float">
            <text:p>7.76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0:.G180])" office:value-type="float" office:value="91" calcext:value-type="float">
            <text:p>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62" office:value-type="float" office:value="366" calcext:value-type="float">
            <text:p>36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1:.G1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62" office:value-type="float" office:value="326039" calcext:value-type="float">
            <text:p>326.039</text:p>
          </table:table-cell>
          <table:table-cell table:style-name="ce27" office:value-type="float" office:value="6541" calcext:value-type="float">
            <text:p>6.541</text:p>
          </table:table-cell>
          <table:table-cell table:style-name="ce27" office:value-type="float" office:value="1021" calcext:value-type="float">
            <text:p>1.021</text:p>
          </table:table-cell>
          <table:table-cell table:style-name="ce27" office:value-type="float" office:value="2192" calcext:value-type="float">
            <text:p>2.192</text:p>
          </table:table-cell>
          <table:table-cell table:style-name="ce32"/>
          <table:table-cell table:style-name="ce43" table:formula="of:=SUM([.E182:.G182])" office:value-type="float" office:value="9754" calcext:value-type="float">
            <text:p>9.7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62" office:value-type="float" office:value="4615" calcext:value-type="float">
            <text:p>4.61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3:.G18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62" office:value-type="float" office:value="2394" calcext:value-type="float">
            <text:p>2.3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84:.G18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62" office:value-type="float" office:value="2254" calcext:value-type="float">
            <text:p>2.2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85:.G18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62" office:value-type="float" office:value="3289" calcext:value-type="float">
            <text:p>3.28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62" office:value-type="float" office:value="2405" calcext:value-type="float">
            <text:p>2.40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87:.G18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62" office:value-type="float" office:value="9651" calcext:value-type="float">
            <text:p>9.65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8:.G18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62" office:value-type="float" office:value="1148" calcext:value-type="float">
            <text:p>1.1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62" office:value-type="float" office:value="342" calcext:value-type="float">
            <text:p>3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62" office:value-type="float" office:value="4501" calcext:value-type="float">
            <text:p>4.5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/>
          <table:table-cell table:style-name="ce43" table:formula="of:=SUM([.E191:.G191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62" office:value-type="float" office:value="9766" calcext:value-type="float">
            <text:p>9.76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92:.G192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62" office:value-type="float" office:value="666" calcext:value-type="float">
            <text:p>6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3:.G19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62" office:value-type="float" office:value="439" calcext:value-type="float">
            <text:p>43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4:.G1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62" office:value-type="float" office:value="1559" calcext:value-type="float">
            <text:p>1.55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95:.G19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62" office:value-type="float" office:value="1379" calcext:value-type="float">
            <text:p>1.37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62" office:value-type="float" office:value="352" calcext:value-type="float">
            <text:p>35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8:.G19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62" office:value-type="float" office:value="4480" calcext:value-type="float">
            <text:p>4.48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9:.G199])" office:value-type="float" office:value="29" calcext:value-type="float">
            <text:p>29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62" office:value-type="float" office:value="4134" calcext:value-type="float">
            <text:p>4.1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00:.G20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62" office:value-type="float" office:value="42733" calcext:value-type="float">
            <text:p>42.733</text:p>
          </table:table-cell>
          <table:table-cell table:style-name="ce27" office:value-type="float" office:value="986" calcext:value-type="float">
            <text:p>98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style-name="ce32"/>
          <table:table-cell table:style-name="ce43" table:formula="of:=SUM([.E201:.G201])" office:value-type="float" office:value="1017" calcext:value-type="float">
            <text:p>1.0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62" office:value-type="float" office:value="2976" calcext:value-type="float">
            <text:p>2.97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2:.G20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62" office:value-type="float" office:value="4467" calcext:value-type="float">
            <text:p>4.4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03:.G203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62" office:value-type="float" office:value="3856" calcext:value-type="float">
            <text:p>3.85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4:.G20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62" office:value-type="float" office:value="22739" calcext:value-type="float">
            <text:p>22.739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205:.G205])" office:value-type="float" office:value="232" calcext:value-type="float">
            <text:p>2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62" office:value-type="float" office:value="9293" calcext:value-type="float">
            <text:p>9.293</text:p>
          </table:table-cell>
          <table:table-cell table:style-name="ce27" office:value-type="float" office:value="216" calcext:value-type="float">
            <text:p>21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06:.G206])" office:value-type="float" office:value="220" calcext:value-type="float">
            <text:p>2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62" office:value-type="float" office:value="1943" calcext:value-type="float">
            <text:p>1.9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62" office:value-type="float" office:value="3701" calcext:value-type="float">
            <text:p>3.70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62" office:value-type="float" office:value="5341" calcext:value-type="float">
            <text:p>5.34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9:.G20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62" office:value-type="float" office:value="2008" calcext:value-type="float">
            <text:p>2.00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0:.G210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62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11:.G2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62" office:value-type="float" office:value="20928" calcext:value-type="float">
            <text:p>20.928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3" calcext:value-type="float">
            <text:p>73</text:p>
          </table:table-cell>
          <table:table-cell table:style-name="ce32"/>
          <table:table-cell table:style-name="ce43" table:formula="of:=SUM([.E212:.G212])" office:value-type="float" office:value="825" calcext:value-type="float">
            <text:p>8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62" office:value-type="float" office:value="2815" calcext:value-type="float">
            <text:p>2.81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3:.G21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62" office:value-type="float" office:value="1482" calcext:value-type="float">
            <text:p>1.48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14:.G21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62" office:value-type="float" office:value="10561" calcext:value-type="float">
            <text:p>10.561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215:.G215])" office:value-type="float" office:value="169" calcext:value-type="float">
            <text:p>1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62" office:value-type="float" office:value="7318" calcext:value-type="float">
            <text:p>7.31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6:.G216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62" office:value-type="float" office:value="17204" calcext:value-type="float">
            <text:p>17.20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32"/>
          <table:table-cell table:style-name="ce43" table:formula="of:=SUM([.E217:.G217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62" office:value-type="float" office:value="22367" calcext:value-type="float">
            <text:p>22.367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8:.G218])" office:value-type="float" office:value="340" calcext:value-type="float">
            <text:p>3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62" office:value-type="float" office:value="29943" calcext:value-type="float">
            <text:p>29.94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2" calcext:value-type="float">
            <text:p>72</text:p>
          </table:table-cell>
          <table:table-cell table:style-name="ce32"/>
          <table:table-cell table:style-name="ce43" table:formula="of:=SUM([.E219:.G219])" office:value-type="float" office:value="151" calcext:value-type="float">
            <text:p>1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62" office:value-type="float" office:value="7529" calcext:value-type="float">
            <text:p>7.52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0:.G22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62" office:value-type="float" office:value="9898" calcext:value-type="float">
            <text:p>9.89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221:.G221])" office:value-type="float" office:value="123" calcext:value-type="float">
            <text:p>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62" office:value-type="float" office:value="804" calcext:value-type="float">
            <text:p>8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22:.G2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62" office:value-type="float" office:value="4614" calcext:value-type="float">
            <text:p>4.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223:.G22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62" office:value-type="float" office:value="743" calcext:value-type="float">
            <text:p>7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62" office:value-type="float" office:value="1040" calcext:value-type="float">
            <text:p>1.0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25:.G22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62" office:value-type="float" office:value="1118" calcext:value-type="float">
            <text:p>1.1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62" office:value-type="float" office:value="348" calcext:value-type="float">
            <text:p>3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7:.G2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62" office:value-type="float" office:value="2289" calcext:value-type="float">
            <text:p>2.28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228:.G22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62" office:value-type="float" office:value="7067" calcext:value-type="float">
            <text:p>7.067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29:.G229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62" office:value-type="float" office:value="4860" calcext:value-type="float">
            <text:p>4.86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0:.G230])" office:value-type="float" office:value="59" calcext:value-type="float">
            <text:p>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62" office:value-type="float" office:value="621" calcext:value-type="float">
            <text:p>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31:.G2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62" office:value-type="float" office:value="8671" calcext:value-type="float">
            <text:p>8.671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232:.G232])" office:value-type="float" office:value="211" calcext:value-type="float">
            <text:p>2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62" office:value-type="float" office:value="1448" calcext:value-type="float">
            <text:p>1.4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33:.G23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62" office:value-type="float" office:value="1015" calcext:value-type="float">
            <text:p>1.0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4:.G2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62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5:.G2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62" office:value-type="float" office:value="3200" calcext:value-type="float">
            <text:p>3.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6:.G23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63" office:value-type="float" office:value="2517" calcext:value-type="float">
            <text:p>2.5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7:.G23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63" office:value-type="float" office:value="635" calcext:value-type="float">
            <text:p>6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38:.G2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10915" calcext:value-type="float">
            <text:p>10.915</text:p>
          </table:table-cell>
          <table:table-cell table:style-name="ce37" table:formula="of:=SUM([.F162:.F239])" office:value-type="float" office:value="1078" calcext:value-type="float">
            <text:p>1.078</text:p>
          </table:table-cell>
          <table:table-cell table:style-name="ce37" table:formula="of:=SUM([.G162:.G239])" office:value-type="float" office:value="2758" calcext:value-type="float">
            <text:p>2.758</text:p>
          </table:table-cell>
          <table:table-cell table:style-name="ce37" table:formula="of:=SUM([.H162:.H239])" office:value-type="float" office:value="0" calcext:value-type="float">
            <text:p>0</text:p>
          </table:table-cell>
          <table:table-cell table:style-name="ce30" table:formula="of:=SUM([.E240:.G240])" office:value-type="float" office:value="14751" calcext:value-type="float">
            <text:p>14.7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61" office:value-type="float" office:value="260" calcext:value-type="float">
            <text:p>26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1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62" office:value-type="float" office:value="569" calcext:value-type="float">
            <text:p>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62" office:value-type="float" office:value="18962" calcext:value-type="float">
            <text:p>18.962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44:.G244])" office:value-type="float" office:value="193" calcext:value-type="float">
            <text:p>1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62" office:value-type="float" office:value="409" calcext:value-type="float">
            <text:p>4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62" office:value-type="float" office:value="7353" calcext:value-type="float">
            <text:p>7.35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47:.G247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62" office:value-type="float" office:value="802" calcext:value-type="float">
            <text:p>80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62" office:value-type="float" office:value="630" calcext:value-type="float">
            <text:p>6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49:.G249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62" office:value-type="float" office:value="5488" calcext:value-type="float">
            <text:p>5.48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0:.G250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62" office:value-type="float" office:value="2467" calcext:value-type="float">
            <text:p>2.4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62" office:value-type="float" office:value="5867" calcext:value-type="float">
            <text:p>5.86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52:.G25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62" office:value-type="float" office:value="9509" calcext:value-type="float">
            <text:p>9.50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3:.G253])" office:value-type="float" office:value="112" calcext:value-type="float">
            <text:p>1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62" office:value-type="float" office:value="471" calcext:value-type="float">
            <text:p>4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62" office:value-type="float" office:value="337" calcext:value-type="float">
            <text:p>33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62" office:value-type="float" office:value="25927" calcext:value-type="float">
            <text:p>25.92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1" calcext:value-type="float">
            <text:p>31</text:p>
          </table:table-cell>
          <table:table-cell table:style-name="ce32"/>
          <table:table-cell table:style-name="ce43" table:formula="of:=SUM([.E256:.G256])" office:value-type="float" office:value="93" calcext:value-type="float">
            <text:p>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62" office:value-type="float" office:value="969" calcext:value-type="float">
            <text:p>9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62" office:value-type="float" office:value="580" calcext:value-type="float">
            <text:p>58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62" office:value-type="float" office:value="653" calcext:value-type="float">
            <text:p>65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9:.G259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62" office:value-type="float" office:value="24340" calcext:value-type="float">
            <text:p>24.340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2" calcext:value-type="float">
            <text:p>32</text:p>
          </table:table-cell>
          <table:table-cell table:style-name="ce32"/>
          <table:table-cell table:style-name="ce43" table:formula="of:=SUM([.E260:.G260])" office:value-type="float" office:value="959" calcext:value-type="float">
            <text:p>9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62" office:value-type="float" office:value="18960" calcext:value-type="float">
            <text:p>18.960</text:p>
          </table:table-cell>
          <table:table-cell table:style-name="ce27" office:value-type="float" office:value="208" calcext:value-type="float">
            <text:p>20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61:.G261])" office:value-type="float" office:value="216" calcext:value-type="float">
            <text:p>2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62" office:value-type="float" office:value="20430" calcext:value-type="float">
            <text:p>20.430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6" calcext:value-type="float">
            <text:p>166</text:p>
          </table:table-cell>
          <table:table-cell table:style-name="ce32"/>
          <table:table-cell table:style-name="ce43" table:formula="of:=SUM([.E262:.G262])" office:value-type="float" office:value="542" calcext:value-type="float">
            <text:p>5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62" office:value-type="float" office:value="980" calcext:value-type="float">
            <text:p>98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3:.G26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62" office:value-type="float" office:value="329" calcext:value-type="float">
            <text:p>3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4:.G2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62" office:value-type="float" office:value="3310" calcext:value-type="float">
            <text:p>3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5:.G2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62" office:value-type="float" office:value="1054" calcext:value-type="float">
            <text:p>1.05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6:.G26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62" office:value-type="float" office:value="2260" calcext:value-type="float">
            <text:p>2.2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7:.G2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8:.G26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9:.G2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62" office:value-type="float" office:value="568" calcext:value-type="float">
            <text:p>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62" office:value-type="float" office:value="1465" calcext:value-type="float">
            <text:p>1.46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72:.G27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62" office:value-type="float" office:value="5205" calcext:value-type="float">
            <text:p>5.20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73:.G273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62" office:value-type="float" office:value="668" calcext:value-type="float">
            <text:p>6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62" office:value-type="float" office:value="638" calcext:value-type="float">
            <text:p>63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62" office:value-type="float" office:value="1229" calcext:value-type="float">
            <text:p>1.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62" office:value-type="float" office:value="4021" calcext:value-type="float">
            <text:p>4.0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77:.G277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62" office:value-type="float" office:value="377" calcext:value-type="float">
            <text:p>3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62" office:value-type="float" office:value="563" calcext:value-type="float">
            <text:p>5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62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62" office:value-type="float" office:value="235" calcext:value-type="float">
            <text:p>2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62" office:value-type="float" office:value="1321" calcext:value-type="float">
            <text:p>1.321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82:.G282])" office:value-type="float" office:value="149" calcext:value-type="float">
            <text:p>1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62" office:value-type="float" office:value="2020" calcext:value-type="float">
            <text:p>2.0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/>
          <table:table-cell table:style-name="ce43" table:formula="of:=SUM([.E283:.G28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62" office:value-type="float" office:value="8153" calcext:value-type="float">
            <text:p>8.15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4:.G284])" office:value-type="float" office:value="96" calcext:value-type="float">
            <text:p>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62" office:value-type="float" office:value="3415" calcext:value-type="float">
            <text:p>3.4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85:.G285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62" office:value-type="float" office:value="642" calcext:value-type="float">
            <text:p>6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62" office:value-type="float" office:value="2007" calcext:value-type="float">
            <text:p>2.007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7:.G287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62" office:value-type="float" office:value="1302" calcext:value-type="float">
            <text:p>1.30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8:.G288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62" office:value-type="float" office:value="1844" calcext:value-type="float">
            <text:p>1.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62" office:value-type="float" office:value="982" calcext:value-type="float">
            <text:p>9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0:.G2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62" office:value-type="float" office:value="4091" calcext:value-type="float">
            <text:p>4.09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291:.G291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62" office:value-type="float" office:value="7547" calcext:value-type="float">
            <text:p>7.547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2:.G292])" office:value-type="float" office:value="198" calcext:value-type="float">
            <text:p>19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62" office:value-type="float" office:value="5552" calcext:value-type="float">
            <text:p>5.55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3:.G293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62" office:value-type="float" office:value="15689" calcext:value-type="float">
            <text:p>15.689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5:.G295])" office:value-type="float" office:value="436" calcext:value-type="float">
            <text:p>4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62" office:value-type="float" office:value="1744" calcext:value-type="float">
            <text:p>1.7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6:.G29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62" office:value-type="float" office:value="1634" calcext:value-type="float">
            <text:p>1.6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7:.G29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62" office:value-type="float" office:value="422" calcext:value-type="float">
            <text:p>4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8:.G29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62" office:value-type="float" office:value="688" calcext:value-type="float">
            <text:p>68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62" office:value-type="float" office:value="2600" calcext:value-type="float">
            <text:p>2.60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0:.G3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62" office:value-type="float" office:value="764" calcext:value-type="float">
            <text:p>7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01:.G301])" office:value-type="float" office:value="3" calcext:value-type="float">
            <text:p>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62" office:value-type="float" office:value="2092" calcext:value-type="float">
            <text:p>2.09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2:.G302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62" office:value-type="float" office:value="628" calcext:value-type="float">
            <text:p>6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3:.G3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62" office:value-type="float" office:value="878" calcext:value-type="float">
            <text:p>8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62" office:value-type="float" office:value="327" calcext:value-type="float">
            <text:p>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05:.G30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62" office:value-type="float" office:value="7111" calcext:value-type="float">
            <text:p>7.11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06:.G306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62" office:value-type="float" office:value="791" calcext:value-type="float">
            <text:p>79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7:.G307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62" office:value-type="float" office:value="301" calcext:value-type="float">
            <text:p>30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62" office:value-type="float" office:value="978" calcext:value-type="float">
            <text:p>9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62" office:value-type="float" office:value="556" calcext:value-type="float">
            <text:p>5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10:.G31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62" office:value-type="float" office:value="939" calcext:value-type="float">
            <text:p>9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311:.G3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62" office:value-type="float" office:value="4384" calcext:value-type="float">
            <text:p>4.384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2:.G31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62" office:value-type="float" office:value="21543" calcext:value-type="float">
            <text:p>21.543</text:p>
          </table:table-cell>
          <table:table-cell table:style-name="ce27" office:value-type="float" office:value="1205" calcext:value-type="float">
            <text:p>1.20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3:.G313])" office:value-type="float" office:value="1219" calcext:value-type="float">
            <text:p>1.2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62" office:value-type="float" office:value="1071" calcext:value-type="float">
            <text:p>1.07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4:.G314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62" office:value-type="float" office:value="5909" calcext:value-type="float">
            <text:p>5.909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16:.G316])" office:value-type="float" office:value="92" calcext:value-type="float">
            <text:p>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62" office:value-type="float" office:value="744" calcext:value-type="float">
            <text:p>74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62" office:value-type="float" office:value="383" calcext:value-type="float">
            <text:p>38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62" office:value-type="float" office:value="233648" calcext:value-type="float">
            <text:p>233.648</text:p>
          </table:table-cell>
          <table:table-cell table:style-name="ce27" office:value-type="float" office:value="8556" calcext:value-type="float">
            <text:p>8.556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433" calcext:value-type="float">
            <text:p>433</text:p>
          </table:table-cell>
          <table:table-cell table:style-name="ce32"/>
          <table:table-cell table:style-name="ce43" table:formula="of:=SUM([.E319:.G319])" office:value-type="float" office:value="9744" calcext:value-type="float">
            <text:p>9.7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62" office:value-type="float" office:value="1872" calcext:value-type="float">
            <text:p>1.87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0:.G3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62" office:value-type="float" office:value="18436" calcext:value-type="float">
            <text:p>18.43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3" calcext:value-type="float">
            <text:p>163</text:p>
          </table:table-cell>
          <table:table-cell table:style-name="ce32"/>
          <table:table-cell table:style-name="ce43" table:formula="of:=SUM([.E321:.G321])" office:value-type="float" office:value="236" calcext:value-type="float">
            <text:p>2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62" office:value-type="float" office:value="1053" calcext:value-type="float">
            <text:p>1.0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22:.G3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62" office:value-type="float" office:value="5190" calcext:value-type="float">
            <text:p>5.19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23:.G323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62" office:value-type="float" office:value="2857" calcext:value-type="float">
            <text:p>2.8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24:.G32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62" office:value-type="float" office:value="2640" calcext:value-type="float">
            <text:p>2.64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62" office:value-type="float" office:value="401" calcext:value-type="float">
            <text:p>4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62" office:value-type="float" office:value="1170" calcext:value-type="float">
            <text:p>1.1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62" office:value-type="float" office:value="7195" calcext:value-type="float">
            <text:p>7.19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328:.G328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62" office:value-type="float" office:value="1882" calcext:value-type="float">
            <text:p>1.88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9:.G32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62" office:value-type="float" office:value="10399" calcext:value-type="float">
            <text:p>10.39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0:.G330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62" office:value-type="float" office:value="12035" calcext:value-type="float">
            <text:p>12.03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31:.G331])" office:value-type="float" office:value="130" calcext:value-type="float">
            <text:p>1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62" office:value-type="float" office:value="10065" calcext:value-type="float">
            <text:p>10.06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2:.G332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62" office:value-type="float" office:value="991" calcext:value-type="float">
            <text:p>9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33:.G3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62" office:value-type="float" office:value="5120" calcext:value-type="float">
            <text:p>5.12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34:.G33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62" office:value-type="float" office:value="623" calcext:value-type="float">
            <text:p>62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35:.G33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62" office:value-type="float" office:value="1052" calcext:value-type="float">
            <text:p>1.0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62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37:.G33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62" office:value-type="float" office:value="927" calcext:value-type="float">
            <text:p>9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62" office:value-type="float" office:value="3853" calcext:value-type="float">
            <text:p>3.85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62" office:value-type="float" office:value="3513" calcext:value-type="float">
            <text:p>3.5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341:.G341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62" office:value-type="float" office:value="3530" calcext:value-type="float">
            <text:p>3.5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342:.G342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62" office:value-type="float" office:value="564" calcext:value-type="float">
            <text:p>56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3:.G34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62" office:value-type="float" office:value="2156" calcext:value-type="float">
            <text:p>2.1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4:.G3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62" office:value-type="float" office:value="333" calcext:value-type="float">
            <text:p>3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45:.G3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62" office:value-type="float" office:value="133" calcext:value-type="float">
            <text:p>1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46:.G3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62" office:value-type="float" office:value="20419" calcext:value-type="float">
            <text:p>20.419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2" calcext:value-type="float">
            <text:p>142</text:p>
          </table:table-cell>
          <table:table-cell table:style-name="ce32"/>
          <table:table-cell table:style-name="ce43" table:formula="of:=SUM([.E347:.G347])" office:value-type="float" office:value="476" calcext:value-type="float">
            <text:p>4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62" office:value-type="float" office:value="310" calcext:value-type="float">
            <text:p>3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62" office:value-type="float" office:value="483" calcext:value-type="float">
            <text:p>4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62" office:value-type="float" office:value="1784" calcext:value-type="float">
            <text:p>1.78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50:.G35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62" office:value-type="float" office:value="22306" calcext:value-type="float">
            <text:p>22.306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51:.G351])" office:value-type="float" office:value="479" calcext:value-type="float">
            <text:p>4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62" office:value-type="float" office:value="414" calcext:value-type="float">
            <text:p>4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62" office:value-type="float" office:value="3622" calcext:value-type="float">
            <text:p>3.6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5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62" office:value-type="float" office:value="2772" calcext:value-type="float">
            <text:p>2.7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54:.G35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62" office:value-type="float" office:value="8007" calcext:value-type="float">
            <text:p>8.00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55:.G355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62" office:value-type="float" office:value="5313" calcext:value-type="float">
            <text:p>5.3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62" office:value-type="float" office:value="2110" calcext:value-type="float">
            <text:p>2.1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7:.G3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62" office:value-type="float" office:value="1129" calcext:value-type="float">
            <text:p>1.12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58:.G35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62" office:value-type="float" office:value="3117" calcext:value-type="float">
            <text:p>3.1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9:.G35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62" office:value-type="float" office:value="572" calcext:value-type="float">
            <text:p>5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360:.G36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62" office:value-type="float" office:value="58460" calcext:value-type="float">
            <text:p>58.460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6" calcext:value-type="float">
            <text:p>56</text:p>
          </table:table-cell>
          <table:table-cell table:style-name="ce32"/>
          <table:table-cell table:style-name="ce43" table:formula="of:=SUM([.E361:.G361])" office:value-type="float" office:value="675" calcext:value-type="float">
            <text:p>6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62" office:value-type="float" office:value="1072" calcext:value-type="float">
            <text:p>1.07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63:.G36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62" office:value-type="float" office:value="1185" calcext:value-type="float">
            <text:p>1.1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64:.G3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62" office:value-type="float" office:value="1036" calcext:value-type="float">
            <text:p>1.03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5:.G36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62" office:value-type="float" office:value="14348" calcext:value-type="float">
            <text:p>14.348</text:p>
          </table:table-cell>
          <table:table-cell table:style-name="ce27" office:value-type="float" office:value="749" calcext:value-type="float">
            <text:p>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6:.G366])" office:value-type="float" office:value="749" calcext:value-type="float">
            <text:p>7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62" office:value-type="float" office:value="1185" calcext:value-type="float">
            <text:p>1.18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67:.G367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62" office:value-type="float" office:value="5784" calcext:value-type="float">
            <text:p>5.78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68:.G368])" office:value-type="float" office:value="69" calcext:value-type="float">
            <text:p>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62" office:value-type="float" office:value="1011" calcext:value-type="float">
            <text:p>1.011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9:.G36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62" office:value-type="float" office:value="6982" calcext:value-type="float">
            <text:p>6.98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62" office:value-type="float" office:value="8694" calcext:value-type="float">
            <text:p>8.69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1:.G371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62" office:value-type="float" office:value="317" calcext:value-type="float">
            <text:p>3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62" office:value-type="float" office:value="1138" calcext:value-type="float">
            <text:p>1.1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73:.G3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62" office:value-type="float" office:value="11492" calcext:value-type="float">
            <text:p>11.49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74:.G374])" office:value-type="float" office:value="49" calcext:value-type="float">
            <text:p>49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62" office:value-type="float" office:value="1167" calcext:value-type="float">
            <text:p>1.1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62" office:value-type="float" office:value="865" calcext:value-type="float">
            <text:p>86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6:.G376])" office:value-type="float" office:value="32" calcext:value-type="float">
            <text:p>32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62" office:value-type="float" office:value="1490" calcext:value-type="float">
            <text:p>1.49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77:.G377])" office:value-type="float" office:value="8" calcext:value-type="float">
            <text:p>8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62" office:value-type="float" office:value="9894" calcext:value-type="float">
            <text:p>9.89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78:.G378])" office:value-type="float" office:value="72" calcext:value-type="float">
            <text:p>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62" office:value-type="float" office:value="1103" calcext:value-type="float">
            <text:p>1.1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62" office:value-type="float" office:value="263" calcext:value-type="float">
            <text:p>26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81:.G381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62" office:value-type="float" office:value="368" calcext:value-type="float">
            <text:p>3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62" office:value-type="float" office:value="2238" calcext:value-type="float">
            <text:p>2.2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62" office:value-type="float" office:value="5466" calcext:value-type="float">
            <text:p>5.46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4:.G384])" office:value-type="float" office:value="82" calcext:value-type="float">
            <text:p>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62" office:value-type="float" office:value="2306" calcext:value-type="float">
            <text:p>2.3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85:.G38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6:.G38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62" office:value-type="float" office:value="382" calcext:value-type="float">
            <text:p>3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62" office:value-type="float" office:value="2621" calcext:value-type="float">
            <text:p>2.6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388:.G38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62" office:value-type="float" office:value="12513" calcext:value-type="float">
            <text:p>12.51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3" calcext:value-type="float">
            <text:p>43</text:p>
          </table:table-cell>
          <table:table-cell table:style-name="ce32"/>
          <table:table-cell table:style-name="ce43" table:formula="of:=SUM([.E389:.G389])" office:value-type="float" office:value="175" calcext:value-type="float">
            <text:p>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62" office:value-type="float" office:value="531" calcext:value-type="float">
            <text:p>5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0:.G3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62" office:value-type="float" office:value="15222" calcext:value-type="float">
            <text:p>15.22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4" calcext:value-type="float">
            <text:p>84</text:p>
          </table:table-cell>
          <table:table-cell table:style-name="ce32"/>
          <table:table-cell table:style-name="ce43" table:formula="of:=SUM([.E391:.G391])" office:value-type="float" office:value="180" calcext:value-type="float">
            <text:p>1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62" office:value-type="float" office:value="264" calcext:value-type="float">
            <text:p>2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2:.G3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62" office:value-type="float" office:value="527" calcext:value-type="float">
            <text:p>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3:.G3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62" office:value-type="float" office:value="670" calcext:value-type="float">
            <text:p>67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4:.G39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62" office:value-type="float" office:value="716" calcext:value-type="float">
            <text:p>71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95:.G395])" office:value-type="float" office:value="47" calcext:value-type="float">
            <text:p>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62" office:value-type="float" office:value="2796" calcext:value-type="float">
            <text:p>2.79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6:.G39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62" office:value-type="float" office:value="625" calcext:value-type="float">
            <text:p>6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7:.G3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62" office:value-type="float" office:value="736" calcext:value-type="float">
            <text:p>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62" office:value-type="float" office:value="232" calcext:value-type="float">
            <text:p>2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62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62" office:value-type="float" office:value="2066" calcext:value-type="float">
            <text:p>2.0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62" office:value-type="float" office:value="2105" calcext:value-type="float">
            <text:p>2.1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03:.G4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62" office:value-type="float" office:value="677" calcext:value-type="float">
            <text:p>6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62" office:value-type="float" office:value="11432" calcext:value-type="float">
            <text:p>11.43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5:.G405])" office:value-type="float" office:value="91" calcext:value-type="float">
            <text:p>9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62" office:value-type="float" office:value="2890" calcext:value-type="float">
            <text:p>2.89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6:.G40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62" office:value-type="float" office:value="657" calcext:value-type="float">
            <text:p>65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7:.G40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62" office:value-type="float" office:value="934" calcext:value-type="float">
            <text:p>9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08:.G40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62" office:value-type="float" office:value="562" calcext:value-type="float">
            <text:p>5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409:.G409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62" office:value-type="float" office:value="2021" calcext:value-type="float">
            <text:p>2.02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10:.G410])" office:value-type="float" office:value="135" calcext:value-type="float">
            <text:p>1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62" office:value-type="float" office:value="993" calcext:value-type="float">
            <text:p>99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62" office:value-type="float" office:value="2120" calcext:value-type="float">
            <text:p>2.1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412:.G41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62" office:value-type="float" office:value="885" calcext:value-type="float">
            <text:p>88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62" office:value-type="float" office:value="19330" calcext:value-type="float">
            <text:p>19.330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14:.G414])" office:value-type="float" office:value="444" calcext:value-type="float">
            <text:p>4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63" office:value-type="float" office:value="2544" calcext:value-type="float">
            <text:p>2.5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32"/>
          <table:table-cell table:style-name="ce43" table:formula="of:=SUM([.E415:.G415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17166" calcext:value-type="float">
            <text:p>17.166</text:p>
          </table:table-cell>
          <table:table-cell table:style-name="ce37" table:formula="of:=SUM([.F242:.F416])" office:value-type="float" office:value="935" calcext:value-type="float">
            <text:p>935</text:p>
          </table:table-cell>
          <table:table-cell table:style-name="ce37" table:formula="of:=SUM([.G242:.G416])" office:value-type="float" office:value="1672" calcext:value-type="float">
            <text:p>1.672</text:p>
          </table:table-cell>
          <table:table-cell table:style-name="ce37" table:formula="of:=SUM([.H242:.H416])" office:value-type="float" office:value="0" calcext:value-type="float">
            <text:p>0</text:p>
          </table:table-cell>
          <table:table-cell table:style-name="ce30" table:formula="of:=SUM([.E417:.G417])" office:value-type="float" office:value="19773" calcext:value-type="float">
            <text:p>19.7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61" office:value-type="float" office:value="759" calcext:value-type="float">
            <text:p>75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419:.H41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62" office:value-type="float" office:value="21474" calcext:value-type="float">
            <text:p>21.474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0:.H420])" office:value-type="float" office:value="238" calcext:value-type="float">
            <text:p>2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62" office:value-type="float" office:value="840" calcext:value-type="float">
            <text:p>8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1:.H4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62" office:value-type="float" office:value="1788" calcext:value-type="float">
            <text:p>1.7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2:.H42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62" office:value-type="float" office:value="24507" calcext:value-type="float">
            <text:p>24.507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3:.H423])" office:value-type="float" office:value="112" calcext:value-type="float">
            <text:p>1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62" office:value-type="float" office:value="3933" calcext:value-type="float">
            <text:p>3.9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4:.H424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62" office:value-type="float" office:value="8255" calcext:value-type="float">
            <text:p>8.255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425:.H425])" office:value-type="float" office:value="456" calcext:value-type="float">
            <text:p>4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62" office:value-type="float" office:value="3054" calcext:value-type="float">
            <text:p>3.054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6:.H426])" office:value-type="float" office:value="962" calcext:value-type="float">
            <text:p>9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7:.H42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62" office:value-type="float" office:value="21104" calcext:value-type="float">
            <text:p>21.104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6" calcext:value-type="float">
            <text:p>5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8:.H428])" office:value-type="float" office:value="842" calcext:value-type="float">
            <text:p>8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62" office:value-type="float" office:value="4341" calcext:value-type="float">
            <text:p>4.34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9:.H42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0:.H4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62" office:value-type="float" office:value="14387" calcext:value-type="float">
            <text:p>14.38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1:.H431])" office:value-type="float" office:value="196" calcext:value-type="float">
            <text:p>1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62" office:value-type="float" office:value="6060" calcext:value-type="float">
            <text:p>6.06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2:.H432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62" office:value-type="float" office:value="706" calcext:value-type="float">
            <text:p>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3:.H4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62" office:value-type="float" office:value="1159" calcext:value-type="float">
            <text:p>1.1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4:.H43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62" office:value-type="float" office:value="2768" calcext:value-type="float">
            <text:p>2.7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5:.H43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62" office:value-type="float" office:value="2024" calcext:value-type="float">
            <text:p>2.0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6:.H4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62" office:value-type="float" office:value="713" calcext:value-type="float">
            <text:p>7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7:.H437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62" office:value-type="float" office:value="396" calcext:value-type="float">
            <text:p>39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8:.H43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62" office:value-type="float" office:value="20083" calcext:value-type="float">
            <text:p>20.08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9:.H439])" office:value-type="float" office:value="511" calcext:value-type="float">
            <text:p>5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62" office:value-type="float" office:value="228" calcext:value-type="float">
            <text:p>2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0:.H4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62" office:value-type="float" office:value="2327" calcext:value-type="float">
            <text:p>2.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1:.H4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62" office:value-type="float" office:value="2223" calcext:value-type="float">
            <text:p>2.22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2:.H4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62" office:value-type="float" office:value="536" calcext:value-type="float">
            <text:p>5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3:.H44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62" office:value-type="float" office:value="4602" calcext:value-type="float">
            <text:p>4.60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4:.H444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62" office:value-type="float" office:value="299" calcext:value-type="float">
            <text:p>29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5:.H44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6:.H4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62" office:value-type="float" office:value="376" calcext:value-type="float">
            <text:p>37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7:.H44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62" office:value-type="float" office:value="1749" calcext:value-type="float">
            <text:p>1.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8:.H4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62" office:value-type="float" office:value="1310" calcext:value-type="float">
            <text:p>1.3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9:.H44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0:.H450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62" office:value-type="float" office:value="709" calcext:value-type="float">
            <text:p>70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1:.H45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62" office:value-type="float" office:value="1382" calcext:value-type="float">
            <text:p>1.38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2:.H452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62" office:value-type="float" office:value="12737" calcext:value-type="float">
            <text:p>12.737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3:.H453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4:.H4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62" office:value-type="float" office:value="532" calcext:value-type="float">
            <text:p>5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5:.H45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62" office:value-type="float" office:value="1291" calcext:value-type="float">
            <text:p>1.29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6:.H4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62" office:value-type="float" office:value="330" calcext:value-type="float">
            <text:p>3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7:.H45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62" office:value-type="float" office:value="3961" calcext:value-type="float">
            <text:p>3.96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8:.H45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62" office:value-type="float" office:value="143837" calcext:value-type="float">
            <text:p>143.837</text:p>
          </table:table-cell>
          <table:table-cell table:style-name="ce27" office:value-type="float" office:value="2173" calcext:value-type="float">
            <text:p>2.17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59" calcext:value-type="float">
            <text:p>75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9:.H459])" office:value-type="float" office:value="2955" calcext:value-type="float">
            <text:p>2.9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62" office:value-type="float" office:value="21393" calcext:value-type="float">
            <text:p>21.393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460:.H460])" office:value-type="float" office:value="547" calcext:value-type="float">
            <text:p>5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62" office:value-type="float" office:value="2260" calcext:value-type="float">
            <text:p>2.26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1:.H461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62" office:value-type="float" office:value="27880" calcext:value-type="float">
            <text:p>27.880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2:.H462])" office:value-type="float" office:value="497" calcext:value-type="float">
            <text:p>4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3:.H4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62" office:value-type="float" office:value="3261" calcext:value-type="float">
            <text:p>3.26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4:.H4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62" office:value-type="float" office:value="2118" calcext:value-type="float">
            <text:p>2.1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5:.H46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62" office:value-type="float" office:value="399" calcext:value-type="float">
            <text:p>39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6:.H46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62" office:value-type="float" office:value="3812" calcext:value-type="float">
            <text:p>3.8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7:.H46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62" office:value-type="float" office:value="21867" calcext:value-type="float">
            <text:p>21.867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8:.H468])" office:value-type="float" office:value="194" calcext:value-type="float">
            <text:p>1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9:.H4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62" office:value-type="float" office:value="5169" calcext:value-type="float">
            <text:p>5.1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0:.H47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62" office:value-type="float" office:value="4116" calcext:value-type="float">
            <text:p>4.1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1:.H47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62" office:value-type="float" office:value="10801" calcext:value-type="float">
            <text:p>10.80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2:.H472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62" office:value-type="float" office:value="11742" calcext:value-type="float">
            <text:p>11.7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3:.H473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62" office:value-type="float" office:value="3457" calcext:value-type="float">
            <text:p>3.45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4:.H47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62" office:value-type="float" office:value="1162" calcext:value-type="float">
            <text:p>1.16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5:.H4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62" office:value-type="float" office:value="3092" calcext:value-type="float">
            <text:p>3.09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476:.H476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62" office:value-type="float" office:value="278" calcext:value-type="float">
            <text:p>2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7:.H4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62" office:value-type="float" office:value="15355" calcext:value-type="float">
            <text:p>15.355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8:.H478])" office:value-type="float" office:value="400" calcext:value-type="float">
            <text:p>4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62" office:value-type="float" office:value="7939" calcext:value-type="float">
            <text:p>7.9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9:.H479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62" office:value-type="float" office:value="1697" calcext:value-type="float">
            <text:p>1.69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0:.H480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62" office:value-type="float" office:value="3761" calcext:value-type="float">
            <text:p>3.76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1:.H48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62" office:value-type="float" office:value="9411" calcext:value-type="float">
            <text:p>9.41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2:.H482])" office:value-type="float" office:value="135" calcext:value-type="float">
            <text:p>1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62" office:value-type="float" office:value="614" calcext:value-type="float">
            <text:p>6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3:.H48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62" office:value-type="float" office:value="403" calcext:value-type="float">
            <text:p>4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4:.H48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62" office:value-type="float" office:value="475" calcext:value-type="float">
            <text:p>4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5:.H4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62" office:value-type="float" office:value="1043" calcext:value-type="float">
            <text:p>1.0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6:.H48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62" office:value-type="float" office:value="2022" calcext:value-type="float">
            <text:p>2.0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7:.H48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62" office:value-type="float" office:value="7862" calcext:value-type="float">
            <text:p>7.86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8:.H48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62" office:value-type="float" office:value="231" calcext:value-type="float">
            <text:p>2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9:.H4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62" office:value-type="float" office:value="12750" calcext:value-type="float">
            <text:p>12.75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0:.H490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62" office:value-type="float" office:value="2885" calcext:value-type="float">
            <text:p>2.88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1:.H49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62" office:value-type="float" office:value="3366" calcext:value-type="float">
            <text:p>3.36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2:.H492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62" office:value-type="float" office:value="387" calcext:value-type="float">
            <text:p>3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3:.H49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62" office:value-type="float" office:value="2825" calcext:value-type="float">
            <text:p>2.82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4:.H49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62" office:value-type="float" office:value="2211" calcext:value-type="float">
            <text:p>2.2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5:.H49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62" office:value-type="float" office:value="3054" calcext:value-type="float">
            <text:p>3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6:.H4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62" office:value-type="float" office:value="1253" calcext:value-type="float">
            <text:p>1.2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7:.H49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62" office:value-type="float" office:value="796" calcext:value-type="float">
            <text:p>79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8:.H4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4" table:style-name="ce34" office:value-type="float" office:value="0" calcext:value-type="float">
            <text:p>0</text:p>
          </table:table-cell>
          <table:table-cell table:style-name="ce43" table:formula="of:=SUM([.E499:.H4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7285" calcext:value-type="float">
            <text:p>7.285</text:p>
          </table:table-cell>
          <table:table-cell table:style-name="ce37" table:formula="of:=SUM([.F419:.F499])" office:value-type="float" office:value="356" calcext:value-type="float">
            <text:p>356</text:p>
          </table:table-cell>
          <table:table-cell table:style-name="ce37" table:formula="of:=SUM([.G419:.G499])" office:value-type="float" office:value="1193" calcext:value-type="float">
            <text:p>1.193</text:p>
          </table:table-cell>
          <table:table-cell table:style-name="ce37" table:formula="of:=SUM([.H419:.H499])" office:value-type="float" office:value="55" calcext:value-type="float">
            <text:p>55</text:p>
          </table:table-cell>
          <table:table-cell table:style-name="ce30" table:formula="of:=SUM([.E500:.H500])" office:value-type="float" office:value="8889" calcext:value-type="float">
            <text:p>8.8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61" office:value-type="float" office:value="1011" calcext:value-type="float">
            <text:p>1.0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style-name="ce43" table:formula="of:=SUM([.E502:.G50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62" office:value-type="float" office:value="21709" calcext:value-type="float">
            <text:p>21.709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503:.G503])" office:value-type="float" office:value="338" calcext:value-type="float">
            <text:p>3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62" office:value-type="float" office:value="10483" calcext:value-type="float">
            <text:p>10.48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04:.G504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62" office:value-type="float" office:value="476" calcext:value-type="float">
            <text:p>4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62" office:value-type="float" office:value="36615" calcext:value-type="float">
            <text:p>36.615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38" calcext:value-type="float">
            <text:p>238</text:p>
          </table:table-cell>
          <table:table-cell table:style-name="ce32"/>
          <table:table-cell table:style-name="ce43" table:formula="of:=SUM([.E506:.G506])" office:value-type="float" office:value="908" calcext:value-type="float">
            <text:p>9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62" office:value-type="float" office:value="5515" calcext:value-type="float">
            <text:p>5.51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07:.G507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62" office:value-type="float" office:value="3571" calcext:value-type="float">
            <text:p>3.5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09:.G50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10:.G51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62" office:value-type="float" office:value="15791" calcext:value-type="float">
            <text:p>15.791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1:.G511])" office:value-type="float" office:value="201" calcext:value-type="float">
            <text:p>2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62" office:value-type="float" office:value="17548" calcext:value-type="float">
            <text:p>17.54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1" calcext:value-type="float">
            <text:p>61</text:p>
          </table:table-cell>
          <table:table-cell table:style-name="ce32"/>
          <table:table-cell table:style-name="ce43" table:formula="of:=SUM([.E512:.G512])" office:value-type="float" office:value="153" calcext:value-type="float">
            <text:p>1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62" office:value-type="float" office:value="2576" calcext:value-type="float">
            <text:p>2.5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513:.G51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62" office:value-type="float" office:value="5100" calcext:value-type="float">
            <text:p>5.10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14:.G514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62" office:value-type="float" office:value="2633" calcext:value-type="float">
            <text:p>2.6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15:.G51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62" office:value-type="float" office:value="3009" calcext:value-type="float">
            <text:p>3.00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6:.G51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62" office:value-type="float" office:value="1569" calcext:value-type="float">
            <text:p>1.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17:.G5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62" office:value-type="float" office:value="445" calcext:value-type="float">
            <text:p>44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62" office:value-type="float" office:value="1782" calcext:value-type="float">
            <text:p>1.78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62" office:value-type="float" office:value="2683" calcext:value-type="float">
            <text:p>2.68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0:.G52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62" office:value-type="float" office:value="1751" calcext:value-type="float">
            <text:p>1.75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1:.G52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62" office:value-type="float" office:value="1814" calcext:value-type="float">
            <text:p>1.8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62" office:value-type="float" office:value="591" calcext:value-type="float">
            <text:p>5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62" office:value-type="float" office:value="1332" calcext:value-type="float">
            <text:p>1.3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4:.G52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62" office:value-type="float" office:value="15160" calcext:value-type="float">
            <text:p>15.16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525:.G525])" office:value-type="float" office:value="154" calcext:value-type="float">
            <text:p>1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62" office:value-type="float" office:value="3292" calcext:value-type="float">
            <text:p>3.29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6:.G526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62" office:value-type="float" office:value="4049" calcext:value-type="float">
            <text:p>4.04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7:.G52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62" office:value-type="float" office:value="803" calcext:value-type="float">
            <text:p>8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62" office:value-type="float" office:value="7352" calcext:value-type="float">
            <text:p>7.35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29:.G529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62" office:value-type="float" office:value="955" calcext:value-type="float">
            <text:p>9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62" office:value-type="float" office:value="1410" calcext:value-type="float">
            <text:p>1.4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62" office:value-type="float" office:value="944" calcext:value-type="float">
            <text:p>9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62" office:value-type="float" office:value="620" calcext:value-type="float">
            <text:p>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62" office:value-type="float" office:value="1585" calcext:value-type="float">
            <text:p>1.58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34:.G53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62" office:value-type="float" office:value="1355" calcext:value-type="float">
            <text:p>1.35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6:.G536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62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62" office:value-type="float" office:value="4983" calcext:value-type="float">
            <text:p>4.98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8:.G538])" office:value-type="float" office:value="50" calcext:value-type="float">
            <text:p>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62" office:value-type="float" office:value="2739" calcext:value-type="float">
            <text:p>2.73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39:.G539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62" office:value-type="float" office:value="614" calcext:value-type="float">
            <text:p>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62" office:value-type="float" office:value="373" calcext:value-type="float">
            <text:p>3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41:.G5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62" office:value-type="float" office:value="594" calcext:value-type="float">
            <text:p>5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62" office:value-type="float" office:value="5744" calcext:value-type="float">
            <text:p>5.7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543:.G543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62" office:value-type="float" office:value="2490" calcext:value-type="float">
            <text:p>2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4:.G54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62" office:value-type="float" office:value="2827" calcext:value-type="float">
            <text:p>2.8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45:.G54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62" office:value-type="float" office:value="1879" calcext:value-type="float">
            <text:p>1.8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46:.G5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62" office:value-type="float" office:value="942" calcext:value-type="float">
            <text:p>9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47:.G54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62" office:value-type="float" office:value="2017" calcext:value-type="float">
            <text:p>2.01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8:.G54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62" office:value-type="float" office:value="112757" calcext:value-type="float">
            <text:p>112.757</text:p>
          </table:table-cell>
          <table:table-cell table:style-name="ce27" office:value-type="float" office:value="2060" calcext:value-type="float">
            <text:p>2.0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68" calcext:value-type="float">
            <text:p>268</text:p>
          </table:table-cell>
          <table:table-cell table:style-name="ce32"/>
          <table:table-cell table:style-name="ce43" table:formula="of:=SUM([.E549:.G549])" office:value-type="float" office:value="2341" calcext:value-type="float">
            <text:p>2.3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62" office:value-type="float" office:value="3271" calcext:value-type="float">
            <text:p>3.27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50:.G55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62" office:value-type="float" office:value="1269" calcext:value-type="float">
            <text:p>1.26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62" office:value-type="float" office:value="11634" calcext:value-type="float">
            <text:p>11.63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2:.G552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62" office:value-type="float" office:value="1686" calcext:value-type="float">
            <text:p>1.68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62" office:value-type="float" office:value="474" calcext:value-type="float">
            <text:p>47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4:.G5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62" office:value-type="float" office:value="57353" calcext:value-type="float">
            <text:p>57.353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55:.G555])" office:value-type="float" office:value="727" calcext:value-type="float">
            <text:p>7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62" office:value-type="float" office:value="3652" calcext:value-type="float">
            <text:p>3.65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56:.G5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62" office:value-type="float" office:value="820" calcext:value-type="float">
            <text:p>8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57:.G55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62" office:value-type="float" office:value="11328" calcext:value-type="float">
            <text:p>11.328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58:.G558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62" office:value-type="float" office:value="6763" calcext:value-type="float">
            <text:p>6.76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59:.G559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62" office:value-type="float" office:value="24343" calcext:value-type="float">
            <text:p>24.343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32"/>
          <table:table-cell table:style-name="ce43" table:formula="of:=SUM([.E560:.G560])" office:value-type="float" office:value="146" calcext:value-type="float">
            <text:p>1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62" office:value-type="float" office:value="9997" calcext:value-type="float">
            <text:p>9.99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61:.G561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62" office:value-type="float" office:value="1689" calcext:value-type="float">
            <text:p>1.6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62:.G5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62" office:value-type="float" office:value="4528" calcext:value-type="float">
            <text:p>4.5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63:.G56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62" office:value-type="float" office:value="1932" calcext:value-type="float">
            <text:p>1.93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62" office:value-type="float" office:value="1791" calcext:value-type="float">
            <text:p>1.79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65:.G56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62" office:value-type="float" office:value="5240" calcext:value-type="float">
            <text:p>5.240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6:.G566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62" office:value-type="float" office:value="2875" calcext:value-type="float">
            <text:p>2.87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7:.G56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62" office:value-type="float" office:value="6156" calcext:value-type="float">
            <text:p>6.15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568:.G568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62" office:value-type="float" office:value="4731" calcext:value-type="float">
            <text:p>4.7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569:.G569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62" office:value-type="float" office:value="2159" calcext:value-type="float">
            <text:p>2.15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0:.G57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62" office:value-type="float" office:value="2234" calcext:value-type="float">
            <text:p>2.23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1:.G57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62" office:value-type="float" office:value="5196" calcext:value-type="float">
            <text:p>5.19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72:.G572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62" office:value-type="float" office:value="3531" calcext:value-type="float">
            <text:p>3.5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573:.G57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62" office:value-type="float" office:value="3886" calcext:value-type="float">
            <text:p>3.88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74:.G574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62" office:value-type="float" office:value="890" calcext:value-type="float">
            <text:p>89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75:.G5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62" office:value-type="float" office:value="675" calcext:value-type="float">
            <text:p>6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62" office:value-type="float" office:value="2911" calcext:value-type="float">
            <text:p>2.9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62" office:value-type="float" office:value="4463" calcext:value-type="float">
            <text:p>4.46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8:.G57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62" office:value-type="float" office:value="2129" calcext:value-type="float">
            <text:p>2.12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9:.G57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62" office:value-type="float" office:value="1803" calcext:value-type="float">
            <text:p>1.8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62" office:value-type="float" office:value="2220" calcext:value-type="float">
            <text:p>2.2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1:.G5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62" office:value-type="float" office:value="1098" calcext:value-type="float">
            <text:p>1.09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2:.G58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62" office:value-type="float" office:value="14142" calcext:value-type="float">
            <text:p>14.142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83:.G583])" office:value-type="float" office:value="122" calcext:value-type="float">
            <text:p>1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62" office:value-type="float" office:value="2508" calcext:value-type="float">
            <text:p>2.50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84:.G58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62" office:value-type="float" office:value="13632" calcext:value-type="float">
            <text:p>13.63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5:.G585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6:.G586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62" office:value-type="float" office:value="1372" calcext:value-type="float">
            <text:p>1.3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62" office:value-type="float" office:value="770" calcext:value-type="float">
            <text:p>7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62" office:value-type="float" office:value="34329" calcext:value-type="float">
            <text:p>34.329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2"/>
          <table:table-cell table:style-name="ce43" table:formula="of:=SUM([.E589:.G589])" office:value-type="float" office:value="237" calcext:value-type="float">
            <text:p>2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62" office:value-type="float" office:value="3679" calcext:value-type="float">
            <text:p>3.6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590:.G59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62" office:value-type="float" office:value="4409" calcext:value-type="float">
            <text:p>4.40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1:.G591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62" office:value-type="float" office:value="10673" calcext:value-type="float">
            <text:p>10.673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92:.G592])" office:value-type="float" office:value="96" calcext:value-type="float">
            <text:p>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93:.G593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62" office:value-type="float" office:value="8078" calcext:value-type="float">
            <text:p>8.07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594:.G594])" office:value-type="float" office:value="138" calcext:value-type="float">
            <text:p>1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62" office:value-type="float" office:value="968" calcext:value-type="float">
            <text:p>96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62" office:value-type="float" office:value="6020" calcext:value-type="float">
            <text:p>6.02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6:.G596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62" office:value-type="float" office:value="391" calcext:value-type="float">
            <text:p>3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63" office:value-type="float" office:value="4298" calcext:value-type="float">
            <text:p>4.29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98:.G598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5754" calcext:value-type="float">
            <text:p>5.754</text:p>
          </table:table-cell>
          <table:table-cell table:style-name="ce37" table:formula="of:=SUM([.F502:.F599])" office:value-type="float" office:value="134" calcext:value-type="float">
            <text:p>134</text:p>
          </table:table-cell>
          <table:table-cell table:style-name="ce37" table:formula="of:=SUM([.G502:.G599])" office:value-type="float" office:value="1050" calcext:value-type="float">
            <text:p>1.050</text:p>
          </table:table-cell>
          <table:table-cell table:style-name="ce37" table:formula="of:=SUM([.H502:.H599])" office:value-type="float" office:value="0" calcext:value-type="float">
            <text:p>0</text:p>
          </table:table-cell>
          <table:table-cell table:style-name="ce30" table:formula="of:=SUM([.E600:.G600])" office:value-type="float" office:value="6938" calcext:value-type="float">
            <text:p>6.9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61" office:value-type="float" office:value="5387" calcext:value-type="float">
            <text:p>5.3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602:.H60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62" office:value-type="float" office:value="2279" calcext:value-type="float">
            <text:p>2.27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3:.H60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62" office:value-type="float" office:value="1065" calcext:value-type="float">
            <text:p>1.0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4:.H60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62" office:value-type="float" office:value="364" calcext:value-type="float">
            <text:p>3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5:.H60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62" office:value-type="float" office:value="6556" calcext:value-type="float">
            <text:p>6.55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6:.H606])" office:value-type="float" office:value="120" calcext:value-type="float">
            <text:p>1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62" office:value-type="float" office:value="814" calcext:value-type="float">
            <text:p>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7:.H60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62" office:value-type="float" office:value="41170" calcext:value-type="float">
            <text:p>41.170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8:.H608])" office:value-type="float" office:value="274" calcext:value-type="float">
            <text:p>2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62" office:value-type="float" office:value="25358" calcext:value-type="float">
            <text:p>25.35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9:.H60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62" office:value-type="float" office:value="1817" calcext:value-type="float">
            <text:p>1.8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0:.H610])" office:value-type="float" office:value="19" calcext:value-type="float">
            <text:p>19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62" office:value-type="float" office:value="1947" calcext:value-type="float">
            <text:p>1.94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1:.H61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62" office:value-type="float" office:value="3792" calcext:value-type="float">
            <text:p>3.79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2:.H61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62" office:value-type="float" office:value="13112" calcext:value-type="float">
            <text:p>13.11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3:.H613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62" office:value-type="float" office:value="2061" calcext:value-type="float">
            <text:p>2.0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4:.H61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5:.H61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62" office:value-type="float" office:value="41318" calcext:value-type="float">
            <text:p>41.318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6:.H616])" office:value-type="float" office:value="713" calcext:value-type="float">
            <text:p>7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62" office:value-type="float" office:value="385" calcext:value-type="float">
            <text:p>3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7:.H6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62" office:value-type="float" office:value="8168" calcext:value-type="float">
            <text:p>8.16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8:.H618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62" office:value-type="float" office:value="2506" calcext:value-type="float">
            <text:p>2.50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9:.H619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62" office:value-type="float" office:value="1177" calcext:value-type="float">
            <text:p>1.1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0:.H62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62" office:value-type="float" office:value="4082" calcext:value-type="float">
            <text:p>4.0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1:.H62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2:.H6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62" office:value-type="float" office:value="233" calcext:value-type="float">
            <text:p>2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3:.H6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62" office:value-type="float" office:value="7748" calcext:value-type="float">
            <text:p>7.7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4:.H62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62" office:value-type="float" office:value="438" calcext:value-type="float">
            <text:p>4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5:.H62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62" office:value-type="float" office:value="69144" calcext:value-type="float">
            <text:p>69.144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6:.H626])" office:value-type="float" office:value="729" calcext:value-type="float">
            <text:p>7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62" office:value-type="float" office:value="1535" calcext:value-type="float">
            <text:p>1.5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7:.H6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62" office:value-type="float" office:value="3046" calcext:value-type="float">
            <text:p>3.0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8:.H6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62" office:value-type="float" office:value="1453" calcext:value-type="float">
            <text:p>1.4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9:.H6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62" office:value-type="float" office:value="446" calcext:value-type="float">
            <text:p>4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0:.H63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62" office:value-type="float" office:value="922" calcext:value-type="float">
            <text:p>9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1:.H6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62" office:value-type="float" office:value="1792" calcext:value-type="float">
            <text:p>1.7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2:.H6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62" office:value-type="float" office:value="8387" calcext:value-type="float">
            <text:p>8.38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633:.H633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62" office:value-type="float" office:value="1680" calcext:value-type="float">
            <text:p>1.6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4:.H6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62" office:value-type="float" office:value="759" calcext:value-type="float">
            <text:p>7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5:.H6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62" office:value-type="float" office:value="1633" calcext:value-type="float">
            <text:p>1.6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6:.H6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62" office:value-type="float" office:value="740" calcext:value-type="float">
            <text:p>7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7:.H6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62" office:value-type="float" office:value="242" calcext:value-type="float">
            <text:p>2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8:.H6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62" office:value-type="float" office:value="26738" calcext:value-type="float">
            <text:p>26.738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9:.H639])" office:value-type="float" office:value="175" calcext:value-type="float">
            <text:p>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62" office:value-type="float" office:value="3629" calcext:value-type="float">
            <text:p>3.6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0:.H64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62" office:value-type="float" office:value="2514" calcext:value-type="float">
            <text:p>2.5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1:.H64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62" office:value-type="float" office:value="6883" calcext:value-type="float">
            <text:p>6.88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2:.H642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62" office:value-type="float" office:value="22673" calcext:value-type="float">
            <text:p>22.673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3:.H643])" office:value-type="float" office:value="277" calcext:value-type="float">
            <text:p>2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62" office:value-type="float" office:value="3409" calcext:value-type="float">
            <text:p>3.40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4:.H64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62" office:value-type="float" office:value="1330" calcext:value-type="float">
            <text:p>1.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5:.H6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62" office:value-type="float" office:value="3967" calcext:value-type="float">
            <text:p>3.9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6:.H64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62" office:value-type="float" office:value="3065" calcext:value-type="float">
            <text:p>3.0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7:.H64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62" office:value-type="float" office:value="1370" calcext:value-type="float">
            <text:p>1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8:.H64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62" office:value-type="float" office:value="3601" calcext:value-type="float">
            <text:p>3.6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9:.H64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62" office:value-type="float" office:value="1597" calcext:value-type="float">
            <text:p>1.59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0:.H6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62" office:value-type="float" office:value="616" calcext:value-type="float">
            <text:p>6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1:.H6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62" office:value-type="float" office:value="70228" calcext:value-type="float">
            <text:p>70.228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32" calcext:value-type="float">
            <text:p>1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2:.H652])" office:value-type="float" office:value="461" calcext:value-type="float">
            <text:p>4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62" office:value-type="float" office:value="261" calcext:value-type="float">
            <text:p>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3:.H65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62" office:value-type="float" office:value="3062" calcext:value-type="float">
            <text:p>3.0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4:.H65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62" office:value-type="float" office:value="82837" calcext:value-type="float">
            <text:p>82.837</text:p>
          </table:table-cell>
          <table:table-cell table:style-name="ce27" office:value-type="float" office:value="380" calcext:value-type="float">
            <text:p>38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5:.H655])" office:value-type="float" office:value="386" calcext:value-type="float">
            <text:p>38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62" office:value-type="float" office:value="2662" calcext:value-type="float">
            <text:p>2.66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6:.H65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62" office:value-type="float" office:value="1589" calcext:value-type="float">
            <text:p>1.5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7:.H65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62" office:value-type="float" office:value="393" calcext:value-type="float">
            <text:p>3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8:.H6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62" office:value-type="float" office:value="2280" calcext:value-type="float">
            <text:p>2.28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9:.H659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62" office:value-type="float" office:value="3297" calcext:value-type="float">
            <text:p>3.29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0:.H660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62" office:value-type="float" office:value="752" calcext:value-type="float">
            <text:p>75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1:.H66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62" office:value-type="float" office:value="1494" calcext:value-type="float">
            <text:p>1.4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2:.H66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62" office:value-type="float" office:value="907" calcext:value-type="float">
            <text:p>90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3:.H66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62" office:value-type="float" office:value="379" calcext:value-type="float">
            <text:p>3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4:.H6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62" office:value-type="float" office:value="523" calcext:value-type="float">
            <text:p>5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5:.H6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62" office:value-type="float" office:value="214" calcext:value-type="float">
            <text:p>2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6:.H6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62" office:value-type="float" office:value="513" calcext:value-type="float">
            <text:p>51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7:.H66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62" office:value-type="float" office:value="578460" calcext:value-type="float">
            <text:p>578.460</text:p>
          </table:table-cell>
          <table:table-cell table:style-name="ce27" office:value-type="float" office:value="17471" calcext:value-type="float">
            <text:p>17.471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659" calcext:value-type="float">
            <text:p>65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8:.H668])" office:value-type="float" office:value="18458" calcext:value-type="float">
            <text:p>18.4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62" office:value-type="float" office:value="16439" calcext:value-type="float">
            <text:p>16.43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9:.H669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62" office:value-type="float" office:value="147633" calcext:value-type="float">
            <text:p>147.633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0" calcext:value-type="float">
            <text:p>18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0:.H670])" office:value-type="float" office:value="449" calcext:value-type="float">
            <text:p>4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62" office:value-type="float" office:value="85397" calcext:value-type="float">
            <text:p>85.397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1:.H671])" office:value-type="float" office:value="449" calcext:value-type="float">
            <text:p>4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2:.H6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62" office:value-type="float" office:value="5276" calcext:value-type="float">
            <text:p>5.27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3:.H673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62" office:value-type="float" office:value="2697" calcext:value-type="float">
            <text:p>2.69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4:.H67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62" office:value-type="float" office:value="586" calcext:value-type="float">
            <text:p>5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5:.H675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62" office:value-type="float" office:value="949" calcext:value-type="float">
            <text:p>9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6:.H67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62" office:value-type="float" office:value="21144" calcext:value-type="float">
            <text:p>21.14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7:.H677])" office:value-type="float" office:value="142" calcext:value-type="float">
            <text:p>1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62" office:value-type="float" office:value="3816" calcext:value-type="float">
            <text:p>3.8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8:.H67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62" office:value-type="float" office:value="239" calcext:value-type="float">
            <text:p>2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9:.H67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62" office:value-type="float" office:value="3089" calcext:value-type="float">
            <text:p>3.0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0:.H68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62" office:value-type="float" office:value="9444" calcext:value-type="float">
            <text:p>9.44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1:.H681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62" office:value-type="float" office:value="308" calcext:value-type="float">
            <text:p>30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2:.H68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62" office:value-type="float" office:value="48768" calcext:value-type="float">
            <text:p>48.768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3:.H683])" office:value-type="float" office:value="496" calcext:value-type="float">
            <text:p>4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62" office:value-type="float" office:value="2723" calcext:value-type="float">
            <text:p>2.7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4:.H68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62" office:value-type="float" office:value="33730" calcext:value-type="float">
            <text:p>33.73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5:.H685])" office:value-type="float" office:value="592" calcext:value-type="float">
            <text:p>5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62" office:value-type="float" office:value="173" calcext:value-type="float">
            <text:p>1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6:.H6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62" office:value-type="float" office:value="1568" calcext:value-type="float">
            <text:p>1.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7:.H68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62" office:value-type="float" office:value="576" calcext:value-type="float">
            <text:p>57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8:.H68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62" office:value-type="float" office:value="482" calcext:value-type="float">
            <text:p>4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9:.H68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62" office:value-type="float" office:value="3318" calcext:value-type="float">
            <text:p>3.3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0:.H6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62" office:value-type="float" office:value="3744" calcext:value-type="float">
            <text:p>3.744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1:.H69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62" office:value-type="float" office:value="2136" calcext:value-type="float">
            <text:p>2.13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2:.H69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62" office:value-type="float" office:value="69166" calcext:value-type="float">
            <text:p>69.166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3:.H693])" office:value-type="float" office:value="531" calcext:value-type="float">
            <text:p>5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62" office:value-type="float" office:value="17943" calcext:value-type="float">
            <text:p>17.94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4:.H694])" office:value-type="float" office:value="90" calcext:value-type="float">
            <text:p>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62" office:value-type="float" office:value="737" calcext:value-type="float">
            <text:p>7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5:.H69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62" office:value-type="float" office:value="2502" calcext:value-type="float">
            <text:p>2.50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6:.H69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62" office:value-type="float" office:value="82365" calcext:value-type="float">
            <text:p>82.365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7:.H697])" office:value-type="float" office:value="387" calcext:value-type="float">
            <text:p>3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62" office:value-type="float" office:value="4148" calcext:value-type="float">
            <text:p>4.14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8:.H698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62" office:value-type="float" office:value="3288" calcext:value-type="float">
            <text:p>3.2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9:.H69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62" office:value-type="float" office:value="1460" calcext:value-type="float">
            <text:p>1.4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0:.H70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62" office:value-type="float" office:value="3362" calcext:value-type="float">
            <text:p>3.36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1:.H701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62" office:value-type="float" office:value="5308" calcext:value-type="float">
            <text:p>5.30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2:.H702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62" office:value-type="float" office:value="2055" calcext:value-type="float">
            <text:p>2.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3:.H7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62" office:value-type="float" office:value="2869" calcext:value-type="float">
            <text:p>2.8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4:.H7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705:.H70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22811" calcext:value-type="float">
            <text:p>22.811</text:p>
          </table:table-cell>
          <table:table-cell table:style-name="ce37" table:formula="of:=SUM([.F602:.F705])" office:value-type="float" office:value="581" calcext:value-type="float">
            <text:p>581</text:p>
          </table:table-cell>
          <table:table-cell table:style-name="ce37" table:formula="of:=SUM([.G602:.G705])" office:value-type="float" office:value="2279" calcext:value-type="float">
            <text:p>2.279</text:p>
          </table:table-cell>
          <table:table-cell table:style-name="ce37" table:formula="of:=SUM([.H602:.H705])" office:value-type="float" office:value="24" calcext:value-type="float">
            <text:p>24</text:p>
          </table:table-cell>
          <table:table-cell table:style-name="ce30" table:formula="of:=SUM([.E706:.H706])" office:value-type="float" office:value="25695" calcext:value-type="float">
            <text:p>25.6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61" office:value-type="float" office:value="2035" calcext:value-type="float">
            <text:p>2.0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708:.H708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62" office:value-type="float" office:value="1706" calcext:value-type="float">
            <text:p>1.70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9:.H70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62" office:value-type="float" office:value="3201" calcext:value-type="float">
            <text:p>3.20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0:.H710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62" office:value-type="float" office:value="75533" calcext:value-type="float">
            <text:p>75.533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70" calcext:value-type="float">
            <text:p>7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1:.H711])" office:value-type="float" office:value="1132" calcext:value-type="float">
            <text:p>1.1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62" office:value-type="float" office:value="12186" calcext:value-type="float">
            <text:p>12.18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9" calcext:value-type="float">
            <text:p>12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2:.H712])" office:value-type="float" office:value="213" calcext:value-type="float">
            <text:p>2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62" office:value-type="float" office:value="3347" calcext:value-type="float">
            <text:p>3.3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3:.H71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62" office:value-type="float" office:value="16503" calcext:value-type="float">
            <text:p>16.50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4:.H714])" office:value-type="float" office:value="254" calcext:value-type="float">
            <text:p>2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5:.H71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62" office:value-type="float" office:value="1307" calcext:value-type="float">
            <text:p>1.3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6:.H71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62" office:value-type="float" office:value="6175" calcext:value-type="float">
            <text:p>6.17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7:.H717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62" office:value-type="float" office:value="19533" calcext:value-type="float">
            <text:p>19.53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8:.H718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62" office:value-type="float" office:value="4588" calcext:value-type="float">
            <text:p>4.588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9:.H719])" office:value-type="float" office:value="296" calcext:value-type="float">
            <text:p>2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62" office:value-type="float" office:value="6083" calcext:value-type="float">
            <text:p>6.08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0:.H720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62" office:value-type="float" office:value="3079" calcext:value-type="float">
            <text:p>3.0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1:.H72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2:.H72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62" office:value-type="float" office:value="10931" calcext:value-type="float">
            <text:p>10.93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3:.H723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62" office:value-type="float" office:value="22180" calcext:value-type="float">
            <text:p>22.18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4:.H724])" office:value-type="float" office:value="260" calcext:value-type="float">
            <text:p>2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62" office:value-type="float" office:value="12501" calcext:value-type="float">
            <text:p>12.50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5:.H725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62" office:value-type="float" office:value="6766" calcext:value-type="float">
            <text:p>6.76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6:.H726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62" office:value-type="float" office:value="16358" calcext:value-type="float">
            <text:p>16.358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7:.H727])" office:value-type="float" office:value="192" calcext:value-type="float">
            <text:p>1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62" office:value-type="float" office:value="27560" calcext:value-type="float">
            <text:p>27.560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2" calcext:value-type="float">
            <text:p>19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8:.H728])" office:value-type="float" office:value="571" calcext:value-type="float">
            <text:p>5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62" office:value-type="float" office:value="5238" calcext:value-type="float">
            <text:p>5.2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9:.H72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62" office:value-type="float" office:value="10736" calcext:value-type="float">
            <text:p>10.736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0:.H730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62" office:value-type="float" office:value="3325" calcext:value-type="float">
            <text:p>3.3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1:.H73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62" office:value-type="float" office:value="28834" calcext:value-type="float">
            <text:p>28.834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5" calcext:value-type="float">
            <text:p>55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32:.H732])" office:value-type="float" office:value="1038" calcext:value-type="float">
            <text:p>1.0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62" office:value-type="float" office:value="2547" calcext:value-type="float">
            <text:p>2.54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3:.H73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62" office:value-type="float" office:value="5429" calcext:value-type="float">
            <text:p>5.429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4:.H734])" office:value-type="float" office:value="174" calcext:value-type="float">
            <text:p>1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62" office:value-type="float" office:value="4899" calcext:value-type="float">
            <text:p>4.89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5:.H735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62" office:value-type="float" office:value="2833" calcext:value-type="float">
            <text:p>2.8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6:.H73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62" office:value-type="float" office:value="17516" calcext:value-type="float">
            <text:p>17.516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7:.H737])" office:value-type="float" office:value="409" calcext:value-type="float">
            <text:p>40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62" office:value-type="float" office:value="640" calcext:value-type="float">
            <text:p>64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8:.H7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62" office:value-type="float" office:value="1468" calcext:value-type="float">
            <text:p>1.46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9:.H73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62" office:value-type="float" office:value="4684" calcext:value-type="float">
            <text:p>4.68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0:.H740])" office:value-type="float" office:value="90" calcext:value-type="float">
            <text:p>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62" office:value-type="float" office:value="5864" calcext:value-type="float">
            <text:p>5.86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1:.H74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62" office:value-type="float" office:value="30908" calcext:value-type="float">
            <text:p>30.908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2:.H742])" office:value-type="float" office:value="762" calcext:value-type="float">
            <text:p>7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62" office:value-type="float" office:value="1238" calcext:value-type="float">
            <text:p>1.2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3:.H7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62" office:value-type="float" office:value="4717" calcext:value-type="float">
            <text:p>4.7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4:.H74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62" office:value-type="float" office:value="3938" calcext:value-type="float">
            <text:p>3.93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5:.H745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62" office:value-type="float" office:value="8656" calcext:value-type="float">
            <text:p>8.656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6:.H746])" office:value-type="float" office:value="214" calcext:value-type="float">
            <text:p>2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62" office:value-type="float" office:value="135050" calcext:value-type="float">
            <text:p>135.050</text:p>
          </table:table-cell>
          <table:table-cell table:style-name="ce27" office:value-type="float" office:value="1181" calcext:value-type="float">
            <text:p>1.181</text:p>
          </table:table-cell>
          <table:table-cell table:style-name="ce27" office:value-type="float" office:value="2124" calcext:value-type="float">
            <text:p>2.124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7:.H747])" office:value-type="float" office:value="3480" calcext:value-type="float">
            <text:p>3.4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62" office:value-type="float" office:value="39893" calcext:value-type="float">
            <text:p>39.893</text:p>
          </table:table-cell>
          <table:table-cell table:style-name="ce27" office:value-type="float" office:value="1504" calcext:value-type="float">
            <text:p>1.50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4" calcext:value-type="float">
            <text:p>8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8:.H748])" office:value-type="float" office:value="1608" calcext:value-type="float">
            <text:p>1.6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62" office:value-type="float" office:value="15824" calcext:value-type="float">
            <text:p>15.8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9:.H749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62" office:value-type="float" office:value="12497" calcext:value-type="float">
            <text:p>12.497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1" calcext:value-type="float">
            <text:p>7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0:.H750])" office:value-type="float" office:value="658" calcext:value-type="float">
            <text:p>6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62" office:value-type="float" office:value="7152" calcext:value-type="float">
            <text:p>7.1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1:.H751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62" office:value-type="float" office:value="782" calcext:value-type="float">
            <text:p>7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2:.H75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62" office:value-type="float" office:value="10193" calcext:value-type="float">
            <text:p>10.19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3:.H753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62" office:value-type="float" office:value="7674" calcext:value-type="float">
            <text:p>7.67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4:.H754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62" office:value-type="float" office:value="3727" calcext:value-type="float">
            <text:p>3.7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5:.H7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62" office:value-type="float" office:value="13428" calcext:value-type="float">
            <text:p>13.42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6:.H756])" office:value-type="float" office:value="136" calcext:value-type="float">
            <text:p>1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62" office:value-type="float" office:value="2608" calcext:value-type="float">
            <text:p>2.608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7:.H757])" office:value-type="float" office:value="255" calcext:value-type="float">
            <text:p>2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62" office:value-type="float" office:value="12903" calcext:value-type="float">
            <text:p>12.90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8:.H75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62" office:value-type="float" office:value="6464" calcext:value-type="float">
            <text:p>6.46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9:.H759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62" office:value-type="float" office:value="3060" calcext:value-type="float">
            <text:p>3.06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0:.H760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62" office:value-type="float" office:value="5825" calcext:value-type="float">
            <text:p>5.825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1:.H761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62" office:value-type="float" office:value="3846" calcext:value-type="float">
            <text:p>3.846</text:p>
          </table:table-cell>
          <table:table-cell table:style-name="ce27" office:value-type="float" office:value="141" calcext:value-type="float">
            <text:p>1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2:.H762])" office:value-type="float" office:value="141" calcext:value-type="float">
            <text:p>1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62" office:value-type="float" office:value="27578" calcext:value-type="float">
            <text:p>27.578</text:p>
          </table:table-cell>
          <table:table-cell table:style-name="ce27" office:value-type="float" office:value="3435" calcext:value-type="float">
            <text:p>3.43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3:.H763])" office:value-type="float" office:value="3545" calcext:value-type="float">
            <text:p>3.5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62" office:value-type="float" office:value="873" calcext:value-type="float">
            <text:p>8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4:.H7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62" office:value-type="float" office:value="18630" calcext:value-type="float">
            <text:p>18.63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5:.H765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62" office:value-type="float" office:value="4578" calcext:value-type="float">
            <text:p>4.5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6:.H76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62" office:value-type="float" office:value="287" calcext:value-type="float">
            <text:p>2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7:.H7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62" office:value-type="float" office:value="23698" calcext:value-type="float">
            <text:p>23.698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8:.H768])" office:value-type="float" office:value="168" calcext:value-type="float">
            <text:p>1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62" office:value-type="float" office:value="46555" calcext:value-type="float">
            <text:p>46.555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9:.H769])" office:value-type="float" office:value="774" calcext:value-type="float">
            <text:p>7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62" office:value-type="float" office:value="19329" calcext:value-type="float">
            <text:p>19.32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0:.H770])" office:value-type="float" office:value="149" calcext:value-type="float">
            <text:p>1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62" office:value-type="float" office:value="2592" calcext:value-type="float">
            <text:p>2.5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1:.H77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62" office:value-type="float" office:value="2665" calcext:value-type="float">
            <text:p>2.6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2:.H77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62" office:value-type="float" office:value="3518" calcext:value-type="float">
            <text:p>3.5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3:.H7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62" office:value-type="float" office:value="7053" calcext:value-type="float">
            <text:p>7.05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4:.H774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62" office:value-type="float" office:value="27633" calcext:value-type="float">
            <text:p>27.63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3" calcext:value-type="float">
            <text:p>7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5:.H775])" office:value-type="float" office:value="159" calcext:value-type="float">
            <text:p>1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62" office:value-type="float" office:value="1542" calcext:value-type="float">
            <text:p>1.5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6:.H77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62" office:value-type="float" office:value="9466" calcext:value-type="float">
            <text:p>9.46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7:.H777])" office:value-type="float" office:value="81" calcext:value-type="float">
            <text:p>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62" office:value-type="float" office:value="17621" calcext:value-type="float">
            <text:p>17.621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8:.H778])" office:value-type="float" office:value="445" calcext:value-type="float">
            <text:p>4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62" office:value-type="float" office:value="38548" calcext:value-type="float">
            <text:p>38.548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9:.H779])" office:value-type="float" office:value="536" calcext:value-type="float">
            <text:p>5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<text:s/>Palmar de Troya, El</text:p>
          </table:table-cell>
          <table:table-cell table:style-name="ce62" office:value-type="float" office:value="2343" calcext:value-type="float">
            <text:p>2.3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H7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62" office:value-type="float" office:value="8843" calcext:value-type="float">
            <text:p>8.8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1:.H781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62" office:value-type="float" office:value="6857" calcext:value-type="float">
            <text:p>6.85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2:.H782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62" office:value-type="float" office:value="5158" calcext:value-type="float">
            <text:p>5.15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3:.H783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62" office:value-type="float" office:value="2009" calcext:value-type="float">
            <text:p>2.00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4:.H78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62" office:value-type="float" office:value="3639" calcext:value-type="float">
            <text:p>3.6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5:.H78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62" office:value-type="float" office:value="13952" calcext:value-type="float">
            <text:p>13.95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6:.H786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62" office:value-type="float" office:value="2605" calcext:value-type="float">
            <text:p>2.6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7:.H787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62" office:value-type="float" office:value="10932" calcext:value-type="float">
            <text:p>10.93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8:.H788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62" office:value-type="float" office:value="2980" calcext:value-type="float">
            <text:p>2.98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9:.H789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62" office:value-type="float" office:value="11920" calcext:value-type="float">
            <text:p>11.92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0:.H790])" office:value-type="float" office:value="97" calcext:value-type="float">
            <text:p>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62" office:value-type="float" office:value="1494" calcext:value-type="float">
            <text:p>1.49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1:.H791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62" office:value-type="float" office:value="39062" calcext:value-type="float">
            <text:p>39.062</text:p>
          </table:table-cell>
          <table:table-cell table:style-name="ce27" office:value-type="float" office:value="1970" calcext:value-type="float">
            <text:p>1.97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3" calcext:value-type="float">
            <text:p>93</text:p>
          </table:table-cell>
          <table:table-cell table:style-name="ce32" office:value-type="float" office:value="28" calcext:value-type="float">
            <text:p>28</text:p>
          </table:table-cell>
          <table:table-cell table:style-name="ce43" table:formula="of:=SUM([.E792:.H792])" office:value-type="float" office:value="2189" calcext:value-type="float">
            <text:p>2.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62" office:value-type="float" office:value="4175" calcext:value-type="float">
            <text:p>4.17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793:.H793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62" office:value-type="float" office:value="1377" calcext:value-type="float">
            <text:p>1.3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4:.H79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62" office:value-type="float" office:value="3369" calcext:value-type="float">
            <text:p>3.36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5:.H795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62" office:value-type="float" office:value="5564" calcext:value-type="float">
            <text:p>5.56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6:.H796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62" office:value-type="float" office:value="21774" calcext:value-type="float">
            <text:p>21.774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7:.H797])" office:value-type="float" office:value="475" calcext:value-type="float">
            <text:p>4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62" office:value-type="float" office:value="13943" calcext:value-type="float">
            <text:p>13.94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8:.H798])" office:value-type="float" office:value="126" calcext:value-type="float">
            <text:p>1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62" office:value-type="float" office:value="596" calcext:value-type="float">
            <text:p>59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9:.H7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62" office:value-type="float" office:value="8538" calcext:value-type="float">
            <text:p>8.538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0:.H800])" office:value-type="float" office:value="120" calcext:value-type="float">
            <text:p>1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62" office:value-type="float" office:value="4235" calcext:value-type="float">
            <text:p>4.235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1:.H801])" office:value-type="float" office:value="113" calcext:value-type="float">
            <text:p>1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62" office:value-type="float" office:value="691395" calcext:value-type="float">
            <text:p>691.395</text:p>
          </table:table-cell>
          <table:table-cell table:style-name="ce27" office:value-type="float" office:value="15893" calcext:value-type="float">
            <text:p>15.893</text:p>
          </table:table-cell>
          <table:table-cell table:style-name="ce27" office:value-type="float" office:value="1044" calcext:value-type="float">
            <text:p>1.044</text:p>
          </table:table-cell>
          <table:table-cell table:style-name="ce27" office:value-type="float" office:value="2435" calcext:value-type="float">
            <text:p>2.43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2:.H802])" office:value-type="float" office:value="19372" calcext:value-type="float">
            <text:p>19.3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62" office:value-type="float" office:value="9486" calcext:value-type="float">
            <text:p>9.48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3:.H803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62" office:value-type="float" office:value="25455" calcext:value-type="float">
            <text:p>25.455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4:.H804])" office:value-type="float" office:value="226" calcext:value-type="float">
            <text:p>2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62" office:value-type="float" office:value="9000" calcext:value-type="float">
            <text:p>9.00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5:.H80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62" office:value-type="float" office:value="50962" calcext:value-type="float">
            <text:p>50.96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6:.H806])" office:value-type="float" office:value="315" calcext:value-type="float">
            <text:p>3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62" office:value-type="float" office:value="7776" calcext:value-type="float">
            <text:p>7.77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7:.H807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62" office:value-type="float" office:value="4477" calcext:value-type="float">
            <text:p>4.47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8:.H808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62" office:value-type="float" office:value="6591" calcext:value-type="float">
            <text:p>6.59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9:.H809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62" office:value-type="float" office:value="4847" calcext:value-type="float">
            <text:p>4.84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0:.H810])" office:value-type="float" office:value="35" calcext:value-type="float">
            <text:p>3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62" office:value-type="float" office:value="1090" calcext:value-type="float">
            <text:p>1.0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1:.H81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62" office:value-type="float" office:value="7842" calcext:value-type="float">
            <text:p>7.84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2:.H812])" office:value-type="float" office:value="92" calcext:value-type="float">
            <text:p>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63" office:value-type="float" office:value="19324" calcext:value-type="float">
            <text:p>19.32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3:.H813])" office:value-type="float" office:value="45" calcext:value-type="float">
            <text:p>4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814:.H81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34196" calcext:value-type="float">
            <text:p>34.196</text:p>
          </table:table-cell>
          <table:table-cell table:style-name="ce37" table:formula="of:=SUM([.F708:.F814])" office:value-type="float" office:value="3909" calcext:value-type="float">
            <text:p>3.909</text:p>
          </table:table-cell>
          <table:table-cell table:style-name="ce37" table:formula="of:=SUM([.G708:.G814])" office:value-type="float" office:value="4713" calcext:value-type="float">
            <text:p>4.713</text:p>
          </table:table-cell>
          <table:table-cell table:style-name="ce37" table:formula="of:=SUM([.H708:.H814])" office:value-type="float" office:value="90" calcext:value-type="float">
            <text:p>90</text:p>
          </table:table-cell>
          <table:table-cell table:style-name="ce30" table:formula="of:=SUM([.E815:.H815])" office:value-type="float" office:value="42908" calcext:value-type="float">
            <text:p>42.9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5"/>
          <table:table-cell table:style-name="ce8" table:number-columns-repeated="246"/>
          <table:table-cell table:number-columns-repeated="767"/>
        </table:table-row>
        <table:table-row table:style-name="ro6">
          <table:table-cell table:style-name="ce6"/>
          <table:table-cell table:style-name="ce53" office:value-type="string" calcext:value-type="string">
            <text:p>ANDALUCÍA</text:p>
          </table:table-cell>
          <table:table-cell table:style-name="ce53"/>
          <table:table-cell table:style-name="ce26" office:value-type="string" calcext:value-type="string">
            <text:p>POBLACIÓ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SUELOS</text:p>
          </table:table-cell>
          <table:table-cell table:style-name="ce83" office:value-type="string" calcext:value-type="string">
            <text:p>TOTAL ACT. 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/>
          <table:table-cell table:style-name="ce72"/>
          <table:table-cell table:style-name="ce15" table:number-columns-repeated="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table:formula="of:=SUM([.E112];[.E160];[.E240];[.E417];[.E500];[.E600];[.E706];[.E815])" office:value-type="float" office:value="131553" calcext:value-type="float">
            <text:p>131.553</text:p>
          </table:table-cell>
          <table:table-cell table:style-name="ce39" table:formula="of:=SUM([.F112];[.F160];[.F240];[.F417];[.F500];[.F600];[.F706];[.F815])" office:value-type="float" office:value="7721" calcext:value-type="float">
            <text:p>7.721</text:p>
          </table:table-cell>
          <table:table-cell table:style-name="ce39" table:formula="of:=SUM([.G112];[.G160];[.G240];[.G417];[.G500];[.G600];[.G706];[.G815])" office:value-type="float" office:value="20476" calcext:value-type="float">
            <text:p>20.476</text:p>
          </table:table-cell>
          <table:table-cell table:style-name="ce39" table:formula="of:=SUM([.H112];[.H160];[.H240];[.H417];[.H500];[.H600];[.H706];[.H815])" office:value-type="float" office:value="169" calcext:value-type="float">
            <text:p>169</text:p>
          </table:table-cell>
          <table:table-cell table:style-name="ce39" table:formula="of:=SUM([.E819:.H819])" office:value-type="float" office:value="159919" calcext:value-type="float">
            <text:p>159.9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7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Articulación del Territorio y Vivienda. Secretaria General de Vivienda.</text:p>
          </table:table-cell>
          <table:table-cell table:style-name="ce8" table:number-columns-repeated="3"/>
          <table:table-cell table:style-name="ce9" table:number-columns-repeated="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54" table:number-columns-spanned="6" table:number-rows-spanned="1"/>
          <table:covered-table-cell table:number-columns-repeated="5" table:style-name="ce54"/>
          <table:table-cell table:style-name="ce5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1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 table:number-rows-repeated="98304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  <table:database-ranges>
        <table:database-range table:name="__Anonymous_Sheet_DB__0" table:target-range-address="'Tabla Municipalizada'.A6:'Tabla Municipalizada'.I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3"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pta</number:text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/>
    </number:date-style>
    <number:date-style style:name="N191">
      <number:month number:textual="true"/>
      <number:text>-</number:text>
      <number:year number:style="long"/>
    </number:date-style>
    <number:number-style style:name="N19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Pts</number:text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2" style:volatile="true">
      <number:fill-character> </number:fill-character>
      <number:text>- Pts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/</number:text>
      <number:month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8" number:min-decimal-places="8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2" style:volatile="true">
      <number:fill-character> </number:fill-character>
      <number:text>-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 number:grouping="true"/>
      <number:text> </number:text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decimal-places="0" number:min-integer-digits="1"/>
      <number:text> </number:text>
    </number:number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2" style:volatile="true">
      <number:fill-character> </number:fill-character>
      <number:text>-       -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1P2" style:volatile="true">
      <number:fill-character> </number:fill-character>
      <number:text>-       -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0" number:min-decimal-places="0" number:min-integer-digits="0"/>
    </number:number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 number:style="long"/>
      <number:text>.</number:text>
      <number:month number:style="long"/>
      <number:text>.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2" number:min-decimal-places="2" number:min-integer-digits="1" number:grouping="true"/>
      <number:text>            </number:text>
    </number:number-style>
    <number:number-style style:name="N275">
      <number:number number:decimal-places="0" number:min-decimal-places="0" number:min-integer-digits="0" number:grouping="true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€</number:text>
      <number:number number:decimal-places="2" number:min-decimal-places="2" number:min-integer-digits="1" number:grouping="true"/>
    </number:number-style>
    <number:number-style style:name="N282">
      <number:text>-€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2">
      <number:text-content/>
      <style:map style:condition="value()&lt;=1.7976931348623157E+308" style:apply-style-name="N302P0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number-style style:name="N305P0" style:volatile="true">
      <number:number number:decimal-places="0" number:min-decimal-places="0" number:min-integer-digits="1" number:grouping="true"/>
      <number:text>  </number:text>
    </number:number-style>
    <number:number-style style:name="N30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</number:text>
    </number:number-style>
    <number:number-style style:name="N30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7P0"/>
    </number:number-style>
    <number:number-style style:name="N308">
      <number:number number:decimal-places="11" number:min-decimal-places="11" number:min-integer-digits="1"/>
    </number:number-style>
    <number:number-style style:name="N309">
      <number:number number:decimal-places="12" number:min-decimal-places="12" number:min-integer-digits="1"/>
    </number:number-style>
    <number:number-style style:name="N310">
      <number:number number:decimal-places="13" number:min-decimal-places="13" number:min-integer-digits="1"/>
    </number:number-style>
    <number:number-style style:name="N311">
      <number:number number:decimal-places="14" number:min-decimal-places="14" number:min-integer-digits="1"/>
    </number:number-style>
    <number:number-style style:name="N312">
      <number:number number:decimal-places="15" number:min-decimal-places="15" number:min-integer-digits="1"/>
    </number:number-style>
    <number:number-style style:name="N313">
      <number:number number:decimal-places="1" number:min-decimal-places="1" number:min-integer-digits="0" number:grouping="true"/>
    </number:number-style>
    <number:number-style style:name="N31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/>
      <number:text>-</number:text>
      <number:month/>
      <number:text>-</number:text>
      <number:year/>
    </number:date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25">
      <number:number number:decimal-places="2" number:min-decimal-places="2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6"/>
    </number:number-style>
    <number:number-style style:name="N333">
      <number:number number:decimal-places="2" number:min-decimal-places="2" number:min-integer-digits="0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text>-</number:text>
      <number:number number:decimal-places="2" number:min-decimal-places="2" number:min-integer-digits="1"/>
      <style:map style:condition="value()&gt;=0" style:apply-style-name="N334P0"/>
    </number:number-style>
    <number:number-style style:name="N335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 number:style="long"/>
      <number:text>-</number:text>
      <number:month number:style="long"/>
      <number:text>-</number:text>
      <number:year/>
    </number:date-style>
    <number:date-style style:name="N3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3">
      <number:text-content/>
      <style:map style:condition="value()&lt;=1.7976931348623157E+308" style:apply-style-name="N343P0"/>
    </number:text-style>
    <number:number-style style:name="N344">
      <number:number number:decimal-places="8" number:min-decimal-places="0" number:decimal-replacement="" number:min-integer-digits="1" number:grouping="true"/>
    </number:number-style>
    <number:date-style style:name="N345P0" style:volatile="true">
      <number:day number:style="long"/>
      <number:text>-</number:text>
      <number:month number:style="long"/>
      <number:text>-</number:text>
      <number:year/>
    </number:date-style>
    <number:text-style style:name="N345">
      <number:text-content/>
      <style:map style:condition="value()&lt;=1.7976931348623157E+308" style:apply-style-name="N345P0"/>
    </number:text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2"/>
    </number:number-style>
    <number:date-style style:name="N350">
      <number:day number:style="long"/>
      <number:text>-</number:text>
      <number:month number:style="long"/>
      <number:text>-</number:text>
      <number:year number:style="long"/>
    </number:date-style>
    <number:currency-style style:name="N3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P0" style:volatile="true">
      <number:number number:decimal-places="1" number:min-decimal-places="1" number:min-integer-digits="1" number:grouping="true"/>
    </number:number-style>
    <number:number-style style:name="N3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7P0"/>
    </number:number-style>
    <number:number-style style:name="N358">
      <number:number number:decimal-places="2" number:min-decimal-places="2" number:min-integer-digits="5" number:grouping="true"/>
      <number:text>   </number:text>
    </number:number-style>
    <number:number-style style:name="N359">
      <number:number number:decimal-places="2" number:min-decimal-places="2" number:min-integer-digits="2" number:grouping="true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date-style style:name="N361">
      <number:year number:style="long"/>
      <number:text>/</number:text>
      <number:month number:style="long"/>
      <number:text>/</number:text>
      <number:day number:style="long"/>
    </number:dat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date-style style:name="N364">
      <number:year number:style="long"/>
      <number:month number:style="long"/>
      <number:day number:style="long"/>
    </number:date-style>
    <number:number-style style:name="N365">
      <number:number number:decimal-places="4" number:min-decimal-places="4" number:min-integer-digits="1" number:grouping="true"/>
    </number:number-style>
    <number:number-style style:name="N366">
      <number:number number:decimal-places="5" number:min-decimal-places="5" number:min-integer-digits="1" number:grouping="true"/>
    </number:number-style>
    <number:number-style style:name="N367">
      <number:number number:decimal-places="6" number:min-decimal-places="6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percentage-style style:name="N369">
      <number:number number:decimal-places="2" number:min-decimal-places="2" number:min-integer-digits="1"/>
      <number:text> %</number:text>
    </number:percentage-style>
    <number:number-style style:name="N370">
      <number:number number:decimal-places="0" number:min-decimal-places="0" number:min-integer-digits="4"/>
    </number:number-style>
    <number:number-style style:name="N371">
      <number:number number:decimal-places="7" number:min-decimal-places="7" number:min-integer-digits="1" number:grouping="true"/>
    </number:number-style>
    <number:number-style style:name="N372">
      <number:number number:decimal-places="0" number:min-decimal-places="0" number:min-integer-digits="2" number:grouping="true"/>
    </number:number-style>
    <number:number-style style:name="N373">
      <number:number number:decimal-places="8" number:min-decimal-places="8" number:min-integer-digits="1" number:grouping="true"/>
    </number:number-style>
    <number:number-style style:name="N374">
      <number:number number:decimal-places="9" number:min-decimal-places="9" number:min-integer-digits="1" number:grouping="true"/>
    </number:number-style>
    <number:number-style style:name="N375">
      <number:number number:decimal-places="10" number:min-decimal-places="10" number:min-integer-digits="1" number:grouping="true"/>
    </number:number-style>
    <number:number-style style:name="N376">
      <number:number number:decimal-places="11" number:min-decimal-places="11" number:min-integer-digits="1" number:grouping="true"/>
    </number:number-style>
    <number:number-style style:name="N377">
      <number:number number:decimal-places="12" number:min-decimal-places="12" number:min-integer-digits="1" number:grouping="true"/>
    </number:number-style>
    <number:number-style style:name="N378">
      <number:number number:decimal-places="13" number:min-decimal-places="13" number:min-integer-digits="1" number:grouping="true"/>
    </number:number-style>
    <number:number-style style:name="N379">
      <number:number number:decimal-places="14" number:min-decimal-places="14" number:min-integer-digits="1" number:grouping="true"/>
    </number:number-style>
    <number:number-style style:name="N380">
      <number:number number:decimal-places="15" number:min-decimal-places="15" number:min-integer-digits="1" number:grouping="true"/>
    </number:number-style>
    <number:number-style style:name="N381">
      <number:number number:decimal-places="16" number:min-decimal-places="16" number:min-integer-digits="1" number:grouping="true"/>
    </number:number-style>
    <number:number-style style:name="N382">
      <number:number number:decimal-places="17" number:min-decimal-places="17" number:min-integer-digits="1" number:grouping="true"/>
    </number:number-style>
    <number:number-style style:name="N383">
      <number:number number:decimal-places="18" number:min-decimal-places="18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text>-</number:text>
      <number:number number:decimal-places="0" number:min-decimal-places="0" number:min-integer-digits="0"/>
      <number:text> </number:text>
    </number:number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0">
      <number:text-content/>
      <style:map style:condition="value()&lt;=1.7976931348623157E+308" style:apply-style-name="N390P0"/>
    </number:text-style>
    <number:number-style style:name="N391">
      <number:number number:decimal-places="0" number:min-decimal-places="0" number:min-integer-digits="10"/>
    </number:number-style>
    <number:number-style style:name="N392">
      <number:number number:decimal-places="0" number:min-decimal-places="0" number:min-integer-digits="5"/>
      <number:text>r</number:text>
    </number:number-style>
    <number:date-style style:name="N393P0" style:volatile="true">
      <number:day/>
      <number:text>-</number:text>
      <number:month/>
      <number:text>-</number:text>
      <number:year/>
    </number:date-style>
    <number:text-style style:name="N393">
      <number:text-content/>
      <style:map style:condition="value()&lt;=1.7976931348623157E+308" style:apply-style-name="N393P0"/>
    </number:text-style>
    <number:number-style style:name="N394">
      <number:number number:decimal-places="2" number:min-decimal-places="0" number:decimal-replacement=" " number:min-integer-digits="1" number:grouping="true"/>
    </number:number-style>
    <number:number-style style:name="N395">
      <number:number number:decimal-places="2" number:min-decimal-places="0" number:decimal-replacement=" " number:min-integer-digits="1"/>
    </number:number-style>
    <number:number-style style:name="N396">
      <number:number number:decimal-places="0" number:min-decimal-places="0" number:min-integer-digits="13"/>
    </number:number-style>
    <number:number-style style:name="N39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8">
      <number:number number:decimal-places="2" number:min-decimal-places="2" number:min-integer-digits="1" number:grouping="true"/>
      <number:text> %</number:text>
    </number:number-style>
    <number:number-style style:name="N399">
      <number:number number:decimal-places="0" number:min-decimal-places="0" number:min-integer-digits="4">
        <number:embedded-text number:position="2">.</number:embedded-text>
      </number:number>
    </number:number-style>
    <number:number-style style:name="N400">
      <number:number number:decimal-places="0" number:min-decimal-places="0" number:min-integer-digits="0">
        <number:embedded-text number:position="2">.</number:embedded-text>
      </number:number>
    </number:number-style>
    <number:number-style style:name="N401">
      <number:number number:decimal-places="2" number:min-decimal-places="2" number:min-integer-digits="1"/>
      <number:text> %</number:text>
    </number:number-style>
    <number:number-style style:name="N402">
      <number:number number:decimal-places="0" number:min-decimal-places="0" number:min-integer-digits="1" number:grouping="true"/>
      <number:text> %</number:text>
    </number:number-style>
    <number:number-style style:name="N403">
      <number:number number:decimal-places="1" number:min-decimal-places="1" number:min-integer-digits="1"/>
      <number:text> %</number:text>
    </number:number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number:min-decimal-places="3" number:min-integer-digits="1"/>
      <number:text> %</number:text>
    </number:number-style>
    <number:number-style style:name="N408">
      <number:number number:decimal-places="4" number:min-decimal-places="4" number:min-integer-digits="1"/>
      <number:text> %</number:text>
    </number:number-style>
    <number:number-style style:name="N409">
      <number:number number:decimal-places="5" number:min-decimal-places="5" number:min-integer-digits="1"/>
      <number:text> %</number:text>
    </number:number-style>
    <number:number-style style:name="N410">
      <number:number number:decimal-places="6" number:min-decimal-places="6" number:min-integer-digits="1"/>
      <number:text> %</number:text>
    </number:number-style>
    <number:number-style style:name="N411">
      <number:number number:decimal-places="7" number:min-decimal-places="7" number:min-integer-digits="1"/>
      <number:text> %</number:text>
    </number:number-style>
    <number:number-style style:name="N412">
      <number:number number:decimal-places="8" number:min-decimal-places="8" number:min-integer-digits="1"/>
      <number:text> %</number:text>
    </number:number-style>
    <number:currency-style style:name="N4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currency-style style:name="N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currency-style style:name="N4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currency-style style:name="N4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8P0"/>
    </number:currency-style>
    <number:date-style style:name="N429">
      <number:day/>
      <number:text> de </number:text>
      <number:month number:textual="true"/>
      <number:text> de 2.0</number:text>
      <number:year/>
    </number:date-style>
    <number:date-style style:name="N430">
      <number:day/>
      <number:text> de </number:text>
      <number:month number:style="long" number:textual="true"/>
      <number:text> de 2.0</number:text>
      <number:year/>
    </number:date-style>
    <number:number-style style:name="N431">
      <number:number number:decimal-places="0" number:min-decimal-places="0" number:min-integer-digits="1">
        <number:embedded-text number:position="1"> -</number:embedded-text>
      </number:number>
    </number:number-style>
    <number:time-style style:name="N432">
      <number:hours/>
      <number:text>:</number:text>
      <number:minutes number:style="long"/>
    </number:time-style>
    <number:time-style style:name="N433P0" style:volatile="true">
      <number:hours/>
      <number:text>:</number:text>
      <number:minutes number:style="long"/>
    </number:time-style>
    <number:text-style style:name="N433">
      <number:text-content/>
      <style:map style:condition="value()&lt;=1.7976931348623157E+308" style:apply-style-name="N433P0"/>
    </number:text-style>
    <number:date-style style:name="N43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5P0" style:volatile="true">
      <number:day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">
      <number:number number:decimal-places="2" number:min-decimal-places="2" number:min-integer-digits="1" number:grouping="true"/>
      <number:text>    </number:text>
    </number:number-style>
    <number:number-style style:name="N437">
      <number:text>-</number:text>
      <number:number number:decimal-places="0" number:min-decimal-places="0" number:min-integer-digits="0"/>
      <number:text>    </number:text>
    </number:number-style>
    <number:number-style style:name="N438P0" style:volatile="true"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2" number:min-decimal-places="2" number:min-integer-digits="1" number:grouping="true"/>
      <number:text>       </number:text>
    </number:number-style>
    <number:number-style style:name="N440">
      <number:text>-</number:text>
      <number:number number:decimal-places="0" number:min-decimal-places="0" number:min-integer-digits="0"/>
      <number:text>       </number:text>
    </number:number-style>
    <number:number-style style:name="N441P0" style:volatile="true">
      <number:number number:decimal-places="2" number:min-decimal-places="2" number:min-integer-digits="1" number:grouping="true"/>
      <number:text>       </number:text>
    </number:number-style>
    <number:number-style style:name="N441P1" style:volatile="true">
      <number:number number:decimal-places="2" number:min-decimal-places="2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0" number:min-decimal-places="0" number:min-integer-digits="1" number:grouping="true"/>
      <number:text>    </number:text>
    </number:number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2" number:min-decimal-places="2" number:min-integer-digits="1" number:grouping="true"/>
      <number:text> pta </number:text>
    </number:number-style>
    <number:number-style style:name="N457">
      <number:text>-</number:text>
      <number:number number:decimal-places="0" number:min-decimal-places="0" number:min-integer-digits="0"/>
      <number:text> pta </number:text>
    </number:number-style>
    <number:number-style style:name="N458P0" style:volatile="true">
      <number:number number:decimal-places="2" number:min-decimal-places="2" number:min-integer-digits="1" number:grouping="true"/>
      <number:text> pta </number:text>
    </number:number-style>
    <number:number-style style:name="N458P1" style:volatile="true">
      <number:number number:decimal-places="2" number:min-decimal-places="2" number:min-integer-digits="1" number:grouping="true"/>
      <number:text> pta </number:text>
    </number:number-style>
    <number:number-style style:name="N458P2" style:volatile="true">
      <number:text>-</number:text>
      <number:number number:decimal-places="0" number:min-decimal-places="0" number:min-integer-digits="0"/>
      <number:text> pta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- Pts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      -</number:text>
    </number:number-style>
    <number:number-style style:name="N474P1" style:volatile="true">
      <number:number number:decimal-places="0" number:min-decimal-places="0" number:min-integer-digits="1" number:grouping="true"/>
      <number:text>       -</number:text>
    </number:number-style>
    <number:number-style style:name="N474P2" style:volatile="true">
      <number:text>-       -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      </number:text>
    </number:number-style>
    <number:number-style style:name="N475P1" style:volatile="true">
      <number:number number:decimal-places="0" number:min-decimal-places="0" number:min-integer-digits="1" number:grouping="true"/>
      <number:text>       -</number:text>
    </number:number-style>
    <number:number-style style:name="N475P2" style:volatile="true">
      <number:text>-       -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P1" style:volatile="true"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1" number:min-decimal-places="1" number:min-integer-digits="1" number:grouping="true"/>
      <number:text>       </number:text>
    </number:number-style>
    <number:number-style style:name="N482P1" style:volatile="true">
      <number:number number:decimal-places="1" number:min-decimal-places="1" number:min-integer-digits="1" number:grouping="true"/>
      <number:text>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    </number:text>
    </number:number-style>
    <number:number-style style:name="N483P1" style:volatile="true">
      <number:number number:decimal-places="0" number:min-decimal-places="0" number:min-integer-digits="1" number:grouping="true"/>
      <number:text> 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</number:text>
    </number:number-style>
    <number:number-style style:name="N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8P2" style:volatile="true"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1" number:min-decimal-places="1" number:min-integer-digits="1" number:grouping="true"/>
      <number:text>       </number:text>
    </number:number-style>
    <number:number-style style:name="N493P1" style:volatile="true">
      <number:number number:decimal-places="1" number:min-decimal-places="1" number:min-integer-digits="1" number:grouping="true"/>
      <number:text>       </number:text>
    </number:number-style>
    <number:number-style style:name="N493P2" style:volatile="true">
      <number:text>-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2" number:min-decimal-places="0" number:decimal-replacement="--" number:min-integer-digits="1" number:grouping="true"/>
    </number:number-style>
    <number:number-style style:name="N495">
      <number:number number:decimal-places="2" number:min-decimal-places="0" number:decimal-replacement="--" number:min-integer-digits="1"/>
    </number:number-style>
    <number:date-style style:name="N496">
      <number:month number:style="long"/>
      <number:text>/</number:text>
      <number:year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text> 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decimal-places="0" number:min-integer-digits="1" number:grouping="true"/>
      <number:text> pta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8P2" style:volatile="true">
      <number:text> -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-</number:text>
      <number:number number:decimal-places="0" number:min-decimal-places="0" number:min-integer-digits="0"/>
      <number:text> pta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decimal-places="2" number:min-integer-digits="1" number:grouping="true"/>
      <number:text>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P0"/>
    </number:currency-style>
    <number:date-style style:name="N519">
      <number:month number:style="long" number:textual="true"/>
      <number:text>-</number:text>
      <number:year/>
    </number:date-style>
    <number:date-style style:name="N520P0" style:volatile="true">
      <number:month number:style="long" number:textual="true"/>
      <number:text>-</number:text>
      <number:year/>
    </number:date-style>
    <number:text-style style:name="N520">
      <number:text-content/>
      <style:map style:condition="value()&lt;=1.7976931348623157E+308" style:apply-style-name="N520P0"/>
    </number:text-style>
    <number:number-style style:name="N522P0" style:volatile="true">
      <number:number number:decimal-places="3" number:min-decimal-places="3" number:min-integer-digits="1" number:grouping="true"/>
      <number:text>    </number:text>
    </number:number-style>
    <number:number-style style:name="N5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4" number:min-decimal-places="4" number:min-integer-digits="1" number:grouping="true"/>
      <number:text>    </number:text>
    </number:number-style>
    <number:number-style style:name="N52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number:min-decimal-places="0" number:min-integer-digits="1" number:grouping="true"/>
      <number:text> Pts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1P2" style:volatile="true">
      <number:text> -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1" number:min-decimal-places="1" number:min-integer-digits="1" number:grouping="true"/>
      <number:text>       </number:text>
    </number:number-style>
    <number:number-style style:name="N5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   ²</number:text>
    </number:number-style>
    <number:number-style style:name="N54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9P0"/>
    </number:number-style>
    <number:number-style style:name="N550">
      <number:number number:decimal-places="3" number:min-decimal-places="3" number:min-integer-digits="1" number:grouping="true"/>
      <number:text> €</number:text>
    </number:number-style>
    <number:number-style style:name="N551P0" style:volatile="true">
      <number:number number:decimal-places="3" number:min-decimal-places="3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4" number:min-decimal-places="4" number:min-integer-digits="1" number:grouping="true"/>
      <number:text> €</number:text>
    </number:number-style>
    <number:number-style style:name="N553P0" style:volatile="true">
      <number:number number:decimal-places="4" number:min-decimal-places="4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5" number:min-decimal-places="5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5P0"/>
    </number:number-style>
    <number:number-style style:name="N556">
      <number:number number:decimal-places="6" number:min-decimal-places="6" number:min-integer-digits="1" number:grouping="true"/>
      <number:text> €</number:text>
    </number:number-style>
    <number:number-style style:name="N557P0" style:volatile="true">
      <number:number number:decimal-places="6" number:min-decimal-places="6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7P0"/>
    </number:number-style>
    <number:number-style style:name="N559P0" style:volatile="true">
      <number:number number:decimal-places="7" number:min-decimal-places="7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number number:decimal-places="8" number:min-decimal-places="8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61P0"/>
    </number:number-style>
    <number:percentage-style style:name="N562">
      <number:number number:decimal-places="3" number:min-decimal-places="3" number:min-integer-digits="1"/>
      <number:text>%</number:text>
    </number:percentage-style>
    <number:percentage-style style:name="N563">
      <number:number number:decimal-places="4" number:min-decimal-places="4" number:min-integer-digits="1"/>
      <number:text>%</number:text>
    </number:percentage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-$</number:text>
      <number:number number:decimal-places="0" number:min-decimal-places="0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decimal-places="0" number:min-integer-digits="1" number:grouping="true"/>
    </number:number-style>
    <number:number-style style:name="N5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6P0"/>
    </number:number-style>
    <number:number-style style:name="N568P0" style:volatile="true">
      <number:text>$</number:text>
      <number:number number:decimal-places="2" number:min-decimal-places="2" number:min-integer-digits="1" number:grouping="true"/>
    </number:number-style>
    <number:number-style style:name="N568">
      <number:text>-$</number:text>
      <number:number number:decimal-places="2" number:min-decimal-places="2" number:min-integer-digits="1" number:grouping="true"/>
      <style:map style:condition="value()&gt;=0" style:apply-style-name="N568P0"/>
    </number:number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     </number:text>
    </number:number-style>
    <number:number-style style:name="N571">
      <number:text>&lt;  </number:text>
      <number:number number:decimal-places="2" number:min-decimal-places="2" number:min-integer-digits="1" number:grouping="true"/>
    </number:number-style>
    <number:number-style style:name="N572">
      <number:text>1234º</number:text>
    </number:number-style>
    <number:number-style style:name="N573">
      <number:text>1º</number:text>
    </number:number-style>
    <number:number-style style:name="N574">
      <number:number number:decimal-places="0" number:min-decimal-places="0" number:min-integer-digits="0"/>
      <number:text>º</number:text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date-style style:name="N577">
      <number:month number:style="long"/>
    </number:date-style>
    <number:number-style style:name="N578">
      <number:text>-AFB-</number:text>
      <number:number number:decimal-places="0" number:min-decimal-places="0" number:min-integer-digits="5"/>
      <number:text>-</number:text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currency-style style:name="N5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6">
      <number:number number:decimal-places="5" number:min-decimal-places="5" number:min-integer-digits="1"/>
      <number:text>%</number:text>
    </number:percentage-style>
    <number:percentage-style style:name="N587">
      <number:number number:decimal-places="6" number:min-decimal-places="6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number-style style:name="N589">
      <number:number number:decimal-places="0" number:min-decimal-places="0" number:min-integer-digits="3"/>
    </number:number-style>
    <number:time-style style:name="N590">
      <number:minutes/>
      <number:text>AYU</number:text>
      <number:seconds/>
      <number:text>C(Texto)</number:text>
    </number:time-style>
    <number:text-style style:name="N591">
      <number:text-content/>
      <number:text>MAYUSC(Texto)</number:text>
    </number:text-style>
    <number:text-style style:name="N592">
      <number:text-content/>
      <number:text> </number:text>
    </number:text-style>
    <number:number-style style:name="N593">
      <number:text>                                                    </number:text>
    </number:number-style>
    <number:number-style style:name="N594">
      <number:text>23-AF-</number:text>
    </number:number-style>
    <number:date-style style:name="N59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6">
      <number:text>Texto</number:text>
    </number:number-style>
    <number:number-style style:name="N59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8">
      <number:text-content/>
      <number:text>####/####/####/####/####/####</number:text>
    </number:text-style>
    <number:number-style style:name="N599">
      <number:number number:decimal-places="1" number:min-decimal-places="1" number:min-integer-digits="0"/>
    </number:number-style>
    <number:currency-style style:name="N60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text>(de </number:text>
      <number:number number:decimal-places="0" number:min-decimal-places="0" number:min-integer-digits="1"/>
      <number:text>)</number:text>
    </number:number-style>
    <number:number-style style:name="N603">
      <number:number number:min-integer-digits="1"/>
      <number:text> expedientes filtrados</number:text>
    </number:number-style>
    <number:number-style style:name="N604">
      <number:text>Filtro: </number:text>
      <number:number number:min-integer-digits="1"/>
    </number:number-style>
    <number:number-style style:name="N605">
      <number:text>FILTRO: </number:text>
      <number:number number:min-integer-digits="1"/>
    </number:number-style>
    <number:number-style style:name="N606">
      <number:text>(de </number:text>
      <number:number number:decimal-places="0" number:min-decimal-places="0" number:min-integer-digits="1"/>
      <number:text> expedientes)</number:text>
    </number:number-style>
    <number:number-style style:name="N607">
      <number:number number:decimal-places="2" number:min-decimal-places="2" number:min-integer-digits="1"/>
      <number:text>m²</number:text>
    </number:number-style>
    <number:number-style style:name="N608">
      <number:number number:decimal-places="2" number:min-decimal-places="2" number:min-integer-digits="1"/>
      <number:text> m²</number:text>
    </number:number-style>
    <number:number-style style:name="N609">
      <number:number number:decimal-places="0" number:min-decimal-places="0" number:min-integer-digits="1"/>
      <number:text> viviendas</number:text>
    </number:number-style>
    <number:number-style style:name="N610">
      <number:number number:decimal-places="0" number:min-decimal-places="0" number:min-integer-digits="1"/>
      <number:text> años</number:text>
    </number:number-style>
    <number:number-style style:name="N61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2P0"/>
    </number:number-style>
    <number:number-style style:name="N61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5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7P0"/>
    </number:number-style>
    <number:number-style style:name="N61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9P0"/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</number:number-style>
    <number:number-style style:name="N62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2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22P0"/>
    </number:number-style>
    <number:number-style style:name="N62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4P0"/>
    </number:number-style>
    <number:number-style style:name="N625">
      <number:text>( </number:text>
      <number:number number:decimal-places="2" number:min-decimal-places="2" number:min-integer-digits="1"/>
      <number:text> )</number:text>
    </number:number-style>
    <number:date-style style:name="N626">
      <number:text>B2</number:text>
      <number:day number:style="long"/>
      <number:text>-</number:text>
      <number:month number:textual="true"/>
    </number:date-style>
    <number:number-style style:name="N627">
      <number:number number:decimal-places="2" number:min-decimal-places="2" number:min-integer-digits="1"/>
      <number:text> puntos</number:text>
    </number:number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number-style style:name="N6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3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4P0" style:volatile="true">
      <number:text>£</number:text>
      <number:number number:decimal-places="0" number:min-decimal-places="0" number:min-integer-digits="1" number:grouping="true"/>
    </number:number-style>
    <number:number-style style:name="N634">
      <number:text>-£</number:text>
      <number:number number:decimal-places="0" number:min-decimal-places="0" number:min-integer-digits="1" number:grouping="true"/>
      <style:map style:condition="value()&gt;=0" style:apply-style-name="N634P0"/>
    </number:number-style>
    <number:number-style style:name="N635P0" style:volatile="true">
      <number:text>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637P0" style:volatile="true">
      <number:text>£</number:text>
      <number:number number:decimal-places="2" number:min-decimal-places="2" number:min-integer-digits="1" number:grouping="true"/>
    </number:number-style>
    <number:number-style style:name="N637">
      <number:text>-£</number:text>
      <number:number number:decimal-places="2" number:min-decimal-places="2" number:min-integer-digits="1" number:grouping="true"/>
      <style:map style:condition="value()&gt;=0" style:apply-style-name="N637P0"/>
    </number:number-style>
    <number:number-style style:name="N638P0" style:volatile="true">
      <number:text>£</number:text>
      <number:number number:decimal-places="2" number:min-decimal-places="2" number:min-integer-digits="1" number:grouping="true"/>
    </number:number-style>
    <number:number-style style:name="N6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0P0"/>
    </number:currency-style>
    <number:number-style style:name="N642P0" style:volatile="true">
      <number:number number:decimal-places="2" number:min-decimal-places="2" number:min-integer-digits="1"/>
      <number:text> </number:text>
    </number:number-style>
    <number:number-style style:name="N6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2P0"/>
    </number:number-style>
    <number:number-style style:name="N643P0" style:volatile="true">
      <number:number number:decimal-places="0" number:min-decimal-places="0" number:min-integer-digits="1"/>
    </number:number-style>
    <number:number-style style:name="N643">
      <style:text-properties fo:color="#ff0000"/>
      <number:number number:decimal-places="0" number:min-decimal-places="0" number:min-integer-digits="1"/>
      <style:map style:condition="value()&gt;=0" style:apply-style-name="N643P0"/>
    </number:number-style>
    <number:number-style style:name="N644">
      <number:text/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 number:title="Definido ~por el usuario">
      <number:text>1234567AB1234A1234AB</number:text>
    </number:number-style>
    <number:text-style style:name="N647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8P0" style:volatile="true">
      <number:number number:decimal-places="2" number:min-decimal-places="2" number:min-integer-digits="1"/>
    </number:number-style>
    <number:number-style style:name="N648">
      <style:text-properties fo:color="#ff0000"/>
      <number:number number:decimal-places="2" number:min-decimal-places="2" number:min-integer-digits="1"/>
      <style:map style:condition="value()&gt;=0" style:apply-style-name="N648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9P0"/>
    </number:currency-style>
    <number:date-style style:name="N6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£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£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">
      <number:text>-</number:text>
      <number:number number:decimal-places="2" number:min-decimal-places="2" number:min-integer-digits="1" number:grouping="true"/>
      <number:text> </number:text>
    </number:number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5" number:min-decimal-places="5" number:min-integer-digits="1" number:grouping="true"/>
      <number:text>    </number:text>
    </number:number-style>
    <number:number-style style:name="N664P1" style:volatile="true">
      <number:number number:decimal-places="5" number:min-decimal-places="5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>
      <number:month number:style="long"/>
      <number:text>/</number:text>
      <number:day number:style="long"/>
      <number:text>/</number:text>
      <number:year/>
    </number:date-style>
    <number:number-style style:name="N666P0" style:volatile="true">
      <number:number number:decimal-places="1" number:min-decimal-places="1" number:min-integer-digits="1" number:grouping="true"/>
      <number:text> </number:text>
    </number:number-style>
    <number:number-style style:name="N6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7P0"/>
    </number:number-style>
    <number:date-style style:name="N668P0" style:volatile="true">
      <number:month number:style="long"/>
      <number:text>/</number:text>
      <number:day number:style="long"/>
      <number:text>/</number:text>
      <number:year/>
    </number:date-style>
    <number:text-style style:name="N668">
      <number:text-content/>
      <style:map style:condition="value()&lt;=1.7976931348623157E+308" style:apply-style-name="N668P0"/>
    </number:text-style>
    <number:date-style style:name="N670P0" style:volatile="true">
      <number:month/>
      <number:text>/</number:text>
      <number:day/>
      <number:text>/</number:text>
      <number:year/>
    </number:date-style>
    <number:text-style style:name="N670">
      <number:text-content/>
      <style:map style:condition="value()&lt;=1.7976931348623157E+308" style:apply-style-name="N670P0"/>
    </number:text-style>
    <number:number-style style:name="N671">
      <number:number number:decimal-places="19" number:min-decimal-places="19" number:min-integer-digits="1" number:grouping="true"/>
    </number:number-style>
    <number:number-style style:name="N672">
      <number:number number:decimal-places="20" number:min-decimal-places="20" number:min-integer-digits="1" number:grouping="true"/>
    </number:number-style>
    <number:number-style style:name="N673">
      <number:number number:decimal-places="1" number:min-decimal-places="1" number:min-integer-digits="1" number:grouping="true"/>
      <number:text> Pts</number:text>
    </number:number-style>
    <number:date-style style:name="N674">
      <number:day number:style="long"/>
      <number:text> - </number:text>
      <number:month number:style="long"/>
      <number:text> - </number:text>
      <number:year/>
    </number:date-style>
    <number:number-style style:name="N675P0" style:volatile="true">
      <number:number number:decimal-places="0" number:min-decimal-places="0" number:min-integer-digits="1" number:grouping="true"/>
      <number:text> Pts </number:text>
    </number:number-style>
    <number:number-style style:name="N675P1" style:volatile="true">
      <number:number number:decimal-places="0" number:min-decimal-places="0" number:min-integer-digits="1" number:grouping="true"/>
      <number:text> Pts </number:text>
    </number:number-style>
    <number:number-style style:name="N675P2" style:volatile="true">
      <number:text>-</number:text>
      <number:number number:decimal-places="0" number:min-decimal-places="0" number:min-integer-digits="0"/>
      <number:text> Pts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0" number:min-decimal-places="0" number:min-integer-digits="1" number:grouping="true"/>
      <number:text> Ptas</number:text>
    </number:number-style>
    <number:number-style style:name="N677">
      <number:number number:decimal-places="2" number:min-decimal-places="2" number:min-integer-digits="1" number:grouping="true"/>
      <number:text> Mill Ptas</number:text>
    </number:number-style>
    <number:number-style style:name="N678">
      <number:text>= </number:text>
      <number:number number:decimal-places="2" number:min-decimal-places="2" number:min-integer-digits="1" number:grouping="true"/>
      <number:text> €</number:text>
    </number:number-style>
    <number:number-style style:name="N679">
      <number:number number:decimal-places="2" number:min-decimal-places="2" number:min-integer-digits="1"/>
      <number:text> Mill. Ptas.</number:text>
    </number:number-style>
    <number:number-style style:name="N680">
      <number:number number:decimal-places="0" number:min-decimal-places="0" number:min-integer-digits="10">
        <number:embedded-text number:position="2">-</number:embedded-text>
      </number:number>
    </number:number-style>
    <number:number-style style:name="N681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82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3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92">
      <number:number number:decimal-places="2" number:min-decimal-places="2" number:min-integer-digits="1" number:grouping="true"/>
      <number:text> veces</number:text>
    </number:number-style>
    <number:number-style style:name="N693">
      <number:number number:decimal-places="3" number:min-decimal-places="3" number:min-integer-digits="1" number:grouping="true"/>
      <number:text> veces</number:text>
    </number:number-style>
    <number:number-style style:name="N694">
      <number:number number:decimal-places="4" number:min-decimal-places="4" number:min-integer-digits="1" number:grouping="true"/>
      <number:text> veces</number:text>
    </number:number-style>
    <number:number-style style:name="N695">
      <number:number number:decimal-places="5" number:min-decimal-places="5" number:min-integer-digits="1" number:grouping="true"/>
      <number:text> veces</number:text>
    </number:number-style>
    <number:number-style style:name="N696">
      <number:number number:decimal-places="6" number:min-decimal-places="6" number:min-integer-digits="1" number:grouping="true"/>
      <number:text> veces</number:text>
    </number:number-style>
    <number:number-style style:name="N697">
      <number:number number:decimal-places="7" number:min-decimal-places="7" number:min-integer-digits="1" number:grouping="true"/>
      <number:text> veces</number:text>
    </number:number-style>
    <number:number-style style:name="N698">
      <number:text>= </number:text>
      <number:number number:decimal-places="2" number:min-decimal-places="2" number:min-integer-digits="1" number:grouping="true"/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0">
      <number:number number:decimal-places="1" number:min-decimal-places="1" number:min-integer-digits="1"/>
      <number:text> </number:text>
    </number:number-style>
    <number:number-style style:name="N701P0" style:volatile="true">
      <number:number number:decimal-places="1" number:min-decimal-places="1" number:min-integer-digits="1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1P0"/>
    </number:number-style>
    <number:number-style style:name="N703P0" style:volatile="true">
      <number:number number:decimal-places="3" number:min-decimal-places="3" number:min-integer-digits="1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5P0"/>
    </number:number-style>
    <number:time-style style:name="N706">
      <number:hours/>
      <number:text>:</number:text>
      <number:minutes number:style="long"/>
      <number:text>:</number:text>
      <number:seconds number:style="long"/>
    </number:time-style>
    <number:time-style style:name="N707P0" style:volatile="true">
      <number:hours/>
      <number:text>:</number:text>
      <number:minutes number:style="long"/>
      <number:text>:</number:text>
      <number:seconds number:style="long"/>
    </number:time-style>
    <number:text-style style:name="N707">
      <number:text-content/>
      <style:map style:condition="value()&lt;=1.7976931348623157E+308" style:apply-style-name="N707P0"/>
    </number:text-style>
    <number:date-style style:name="N708">
      <number:day-of-week number:style="long"/>
    </number:date-style>
    <number:date-style style:name="N7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0">
      <number:year/>
    </number:date-style>
    <number:date-style style:name="N711">
      <number:day number:style="long"/>
    </number:date-style>
    <number:date-style style:name="N712">
      <number:day/>
    </number:date-style>
    <number:number-style style:name="N713">
      <number:number number:decimal-places="0" number:min-decimal-places="0" number:min-integer-digits="1"/>
      <number:text>:00</number:text>
    </number:number-style>
    <number:date-style style:name="N714">
      <number:month number:style="long" number:textual="true"/>
      <number:text> </number:text>
      <number:year number:style="long"/>
    </number:date-style>
    <number:number-style style:name="N715">
      <number:text>REFERENCIA INDICE N.º </number:text>
      <number:number number:decimal-places="0" number:min-decimal-places="0" number:min-integer-digits="1" number:grouping="true"/>
    </number:number-style>
    <number:date-style style:name="N716">
      <number:text>de </number:text>
      <number:month number:style="long"/>
    </number:date-style>
    <number:date-style style:name="N717">
      <number:text>de </number:text>
      <number:month number:style="long" number:textual="true"/>
      <number:text> </number:text>
      <number:year number:style="long"/>
    </number:date-style>
    <number:date-style style:name="N7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9">
      <number:year number:style="long"/>
      <number:text>.</number:text>
      <number:month number:style="long"/>
      <number:text>.</number:text>
      <number:day number:style="long"/>
    </number:date-style>
    <number:date-style style:name="N720">
      <number:month number:style="long" number:textual="true"/>
      <number:text> </number:text>
      <number:year/>
    </number:date-style>
    <number:number-style style:name="N721">
      <number:number number:decimal-places="0" number:min-decimal-places="0" number:min-integer-digits="1" number:display-factor="1000"/>
    </number:number-style>
    <number:date-style style:name="N722">
      <number:day number:style="long"/>
      <number:text>-</number:text>
      <number:month number:textual="true"/>
      <number:text>-</number:text>
      <number:year/>
    </number:date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currency-style style:name="N7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4P0"/>
    </number:currency-style>
    <number:currency-style style:name="N7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percentage-style style:name="N727">
      <number:number number:decimal-places="2" number:min-decimal-places="2" number:min-integer-digits="1" number:grouping="true"/>
      <number:text>%</number:text>
    </number:percentage-style>
    <number:number-style style:name="N728P0" style:volatile="true">
      <number:number number:decimal-places="0" number:min-decimal-places="0" number:min-integer-digits="1" number:grouping="true"/>
    </number:number-style>
    <number:number-style style:name="N7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1" number:min-decimal-places="1" number:min-integer-digits="1" number:grouping="true"/>
      <number:text>    </number:text>
    </number:number-style>
    <number:number-style style:name="N730P1" style:volatile="true">
      <number:number number:decimal-places="1" number:min-decimal-places="1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0" number:decimal-replacement="" number:min-integer-digits="0" number:grouping="true"/>
    </number:number-style>
    <number:number-style style:name="N732">
      <number:number number:decimal-places="3" number:min-decimal-places="3" number:min-integer-digits="0" number:grouping="true"/>
    </number:number-style>
    <number:number-style style:name="N733">
      <number:number number:decimal-places="4" number:min-decimal-places="4" number:min-integer-digits="0" number:grouping="true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number:text>(</number:text>
      <number:number number:decimal-places="0" number:min-decimal-places="0" number:min-integer-digits="1"/>
      <number:text>-)</number:text>
      <style:map style:condition="value()&gt;=0" style:apply-style-name="N734P0"/>
    </number:number-style>
    <number:number-style style:name="N736P0" style:volatile="true">
      <number:number number:decimal-places="3" number:min-decimal-places="0" number:decimal-replacement="" number:min-integer-digits="1" number:grouping="true"/>
    </number:number-style>
    <number:number-style style:name="N736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</number:number-style>
    <number:number-style style:name="N737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7P0"/>
    </number:number-style>
    <number:date-style style:name="N738">
      <number:day number:style="long"/>
      <number:text>-</number:text>
      <number:month number:textual="true"/>
      <number:text>-</number:text>
      <number:year number:style="long"/>
    </number:date-style>
    <number:date-style style:name="N739">
      <number:day number:style="long"/>
      <number:text>/</number:text>
      <number:month number:textual="true"/>
      <number:text>/</number:text>
      <number:year number:style="long"/>
    </number:date-style>
    <number:date-style style:name="N740">
      <number:day number:style="long"/>
      <number:text>-</number:text>
      <number:month number:textual="true"/>
    </number:date-style>
    <number:time-style style:name="N741">
      <number:hours/>
      <number:text>:</number:text>
      <number:minutes number:style="long"/>
      <number:text> </number:text>
      <number:am-pm/>
    </number:time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3P0" style:volatile="true">
      <number:number number:decimal-places="0" number:min-decimal-places="0" number:min-integer-digits="1" number:grouping="true"/>
      <number:text>   </number:text>
    </number:number-style>
    <number:number-style style:name="N7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  <number:text>   </number:text>
    </number:number-style>
    <number:number-style style:name="N7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4P0"/>
    </number:number-style>
    <number:number-style style:name="N745P0" style:volatile="true">
      <number:number number:decimal-places="2" number:min-decimal-places="2" number:min-integer-digits="1" number:grouping="true"/>
      <number:text>   </number:text>
    </number:number-style>
    <number:number-style style:name="N7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6P0"/>
    </number:number-style>
    <number:percentage-style style:name="N747">
      <number:number number:decimal-places="0" number:min-decimal-places="0" number:min-integer-digits="1"/>
      <number:text>%</number:text>
    </number:percentage-style>
    <number:number-style style:name="N7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$</number:text>
      <number:fill-character> </number:fill-character>
      <number:text>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2" style:volatile="true">
      <number:text> </number:text>
      <number:fill-character> </number:fill-character>
      <number:text>- pta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2" style:volatile="true">
      <number:text> </number:text>
      <number:fill-character> </number:fill-character>
      <number:text>-      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11"/>
    </number:number-style>
    <number:percentage-style style:name="N780" number:title="Definido por el usuario">
      <number:number number:decimal-places="14" number:min-decimal-places="14" number:min-integer-digits="1"/>
      <number:text>%</number:text>
    </number:percentage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2P2" style:volatile="true">
      <number:text> </number:text>
      <number:fill-character> </number:fill-character>
      <number:text>-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3P2" style:volatile="true">
      <number:text> $</number:text>
      <number:fill-character> </number:fill-character>
      <number:text>-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4P0" style:volatile="true">
      <number:text>Pagos  </number:text>
      <number:number number:decimal-places="0" number:min-decimal-places="0" number:min-integer-digits="0"/>
      <number:text> </number:text>
    </number:number-style>
    <number:number-style style:name="N794">
      <number:number number:min-integer-digits="1"/>
      <style:map style:condition="value()&gt;=0" style:apply-style-name="N794P0"/>
    </number:number-style>
    <number:number-style style:name="N796P0" style:volatile="true">
      <number:text>Pagos </number:text>
      <number:number number:decimal-places="0" number:min-decimal-places="0" number:min-integer-digits="0"/>
      <number:text> </number:text>
    </number:number-style>
    <number:number-style style:name="N796">
      <number:number number:min-integer-digits="1"/>
      <style:map style:condition="value()&gt;=0" style:apply-style-name="N796P0"/>
    </number:number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5" number:min-decimal-places="5" number:min-integer-digits="0" number:grouping="true"/>
      <number:text> </number:text>
    </number:number-style>
    <number:number-style style:name="N7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9P0"/>
    </number:number-style>
    <number:date-style style:name="N800" number:title="Definido ~por el usuario">
      <number:month number:textual="true"/>
      <number:text>. </number:text>
      <number:year/>
    </number:date-style>
    <number:date-style style:name="N801">
      <number:year/>
      <number:text>n</number:text>
      <number:year/>
      <number:text>. 17</number:text>
    </number:date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">
      <number:number number:decimal-places="0" number:min-decimal-places="0" number:min-integer-digits="1" number:grouping="true"/>
      <number:text>      </number:text>
    </number:number-style>
    <number:number-style style:name="N805P0" style:volatile="true">
      <number:number number:decimal-places="0" number:min-decimal-places="0" number:min-integer-digits="1" number:grouping="true"/>
      <number:text>      </number:text>
    </number:number-style>
    <number:number-style style:name="N805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5P0"/>
    </number:number-style>
    <number:percentage-style style:name="N806">
      <number:number number:decimal-places="3" number:min-decimal-places="3" number:min-integer-digits="1"/>
      <number:text>% </number:text>
    </number:percentage-style>
    <number:number-style style:name="N8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2" style:volatile="true">
      <number:text> </number:text>
      <number:fill-character> </number:fill-character>
      <number:text>- Pts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813">
      <number:number number:decimal-places="3" number:min-decimal-places="2" number:decimal-replacement=" " number:min-integer-digits="1"/>
      <number:text>% </number:text>
    </number:percentage-style>
    <number:number-style style:name="N81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fill-character> </number:fill-character>
      <number:text>-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2" style:volatile="true">
      <number:text> </number:text>
      <number:fill-character> </number:fill-character>
      <number:text>-    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1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fill-character> </number:fill-character>
      <number:number number:decimal-places="2" number:min-decimal-places="2" number:min-integer-digits="1" number:grouping="true"/>
    </number:number-style>
    <number:number-style style:name="N836">
      <number:text>(</number:text>
      <number:number number:decimal-places="0" number:min-decimal-places="0" number:min-integer-digits="1" number:grouping="true"/>
      <number:text> pta)</number:text>
    </number:number-style>
    <number:number-style style:name="N837P0" style:volatile="true">
      <number:number number:decimal-places="0" number:min-decimal-places="0" number:min-integer-digits="1" number:grouping="true"/>
      <number:text> pta </number:text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7P2" style:volatile="true">
      <number:text>-</number:text>
      <number:number number:decimal-places="0" number:min-decimal-places="0" number:min-integer-digits="0"/>
      <number:text> pta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3" number:min-decimal-places="2" number:decimal-replacement="" number:min-integer-digits="1" number:grouping="true"/>
    </number:number-style>
    <number:number-style style:name="N840">
      <number:text>(</number:text>
      <number:number number:decimal-places="3" number:min-decimal-places="2" number:decimal-replacement="" number:min-integer-digits="1" number:grouping="true"/>
      <number:text>-)</number:text>
      <style:map style:condition="value()&gt;=0" style:apply-style-name="N840P0"/>
    </number:number-style>
    <number:number-style style:name="N8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2" style:volatile="true">
      <number:fill-character> </number:fill-character>
      <number:text>-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number number:decimal-places="3" number:min-decimal-places="3" number:min-integer-digits="1" number:grouping="true"/>
      <number:text> </number:text>
    </number:number-style>
    <number:number-style style:name="N8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2P2" style:volatile="true">
      <number:text>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5P2" style:volatile="true">
      <number:text>-</number:text>
      <number:number number:decimal-places="0" number:min-decimal-places="0" number:min-integer-digits="0"/>
      <number:text>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number number:decimal-places="3" number:min-decimal-places="3" number:min-integer-digits="1" number:grouping="true"/>
      <number:text> € </number:text>
    </number:number-style>
    <number:number-style style:name="N870P1" style:volatile="true">
      <number:number number:decimal-places="3" number:min-decimal-places="3" number:min-integer-digits="1" number:grouping="true"/>
      <number:text> € </number:text>
    </number:number-style>
    <number:number-style style:name="N870P2" style:volatile="true"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2P0" style:volatile="true">
      <number:number number:decimal-places="1" number:min-decimal-places="1" number:min-integer-digits="1" number:grouping="true"/>
      <number:text> € </number:text>
    </number:number-style>
    <number:number-style style:name="N872P1" style:volatile="true">
      <number:number number:decimal-places="1" number:min-decimal-places="1" number:min-integer-digits="1" number:grouping="true"/>
      <number:text> € </number:text>
    </number:number-style>
    <number:number-style style:name="N872P2" style:volatile="true">
      <number:text>-</number:text>
      <number:number number:decimal-places="0" number:min-decimal-places="0" number:min-integer-digits="0"/>
      <number:text> €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text-style style:name="N873">
      <number:text>Base Décima novena 2.</number:text>
      <number:text-content/>
    </number:text-style>
    <number:number-style style:name="N8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8P0"/>
    </number:currency-style>
    <number:currency-style style:name="N8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80P0"/>
    </number:currency-style>
    <number:number-style style:name="N882P0" style:volatile="true">
      <number:number number:decimal-places="2" number:min-decimal-places="2" number:min-integer-digits="1" number:grouping="true"/>
      <number:text> Pagos</number:text>
    </number:number-style>
    <number:number-style style:name="N882">
      <number:number number:min-integer-digits="1"/>
      <style:map style:condition="value()&gt;=0" style:apply-style-name="N882P0"/>
    </number:number-style>
    <number:number-style style:name="N884P0" style:volatile="true">
      <number:number number:decimal-places="0" number:min-decimal-places="0" number:min-integer-digits="1" number:grouping="true"/>
      <number:text> Pagos</number:text>
    </number:number-style>
    <number:number-style style:name="N884">
      <number:number number:min-integer-digits="1"/>
      <style:map style:condition="value()&gt;=0" style:apply-style-name="N884P0"/>
    </number:number-style>
    <number:percentage-style style:name="N885">
      <number:number number:decimal-places="3" number:min-decimal-places="0" number:decimal-replacement="---" number:min-integer-digits="1"/>
      <number:text>% </number:text>
    </number:percentage-style>
    <number:number-style style:name="N887P0" style:volatile="true">
      <number:number number:decimal-places="3" number:min-decimal-places="3" number:min-integer-digits="1" number:grouping="true"/>
      <number:text>       </number:text>
    </number:number-style>
    <number:number-style style:name="N887P1" style:volatile="true">
      <number:number number:decimal-places="3" number:min-decimal-places="3" number:min-integer-digits="1" number:grouping="true"/>
      <number:text>   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4" number:min-decimal-places="4" number:min-integer-digits="1" number:grouping="true"/>
      <number:text>       </number:text>
    </number:number-style>
    <number:number-style style:name="N889P1" style:volatile="true">
      <number:number number:decimal-places="4" number:min-decimal-places="4" number:min-integer-digits="1" number:grouping="true"/>
      <number:text>       </number:text>
    </number:number-style>
    <number:number-style style:name="N889P2" style:volatile="true">
      <number:text>-</number:text>
      <number:number number:decimal-places="0" number:min-decimal-places="0" number:min-integer-digits="0"/>
      <number:text>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     </number:text>
    </number:number-style>
    <number:number-style style:name="N890P1" style:volatile="true">
      <number:number number:decimal-places="2" number:min-decimal-places="2" number:min-integer-digits="1" number:grouping="true"/>
      <number:text>       </number:text>
    </number:number-style>
    <number:number-style style:name="N890P2" style:volatile="true">
      <number:text>-  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6">
      <number:number number:min-integer-digits="1"/>
      <style:map style:condition="value()&gt;=0" style:apply-style-name="N896P0"/>
    </number:number-style>
    <number:number-style style:name="N898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8" number:title="Definido por el usuario">
      <number:number number:min-integer-digits="1"/>
      <style:map style:condition="value()&gt;=0" style:apply-style-name="N898P0"/>
    </number:number-style>
    <number:number-style style:name="N900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900">
      <number:number number:min-integer-digits="1"/>
      <style:map style:condition="value()&gt;=0" style:apply-style-name="N900P0"/>
    </number:number-style>
    <number:number-style style:name="N901P0" style:volatile="true">
      <number:number number:decimal-places="3" number:min-decimal-places="3" number:min-integer-digits="1" number:grouping="true"/>
    </number:number-style>
    <number:number-style style:name="N901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1P0"/>
    </number:number-style>
    <number:number-style style:name="N902" number:title="Definido por el usuario">
      <number:text>(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).cvs</number:text>
    </number:number-style>
    <number:number-style style:name="N904" number:title="Definido por el usuario">
      <number:text>( </number:text>
      <number:number number:min-integer-digits="1"/>
      <number:text> ).cvs</number:text>
    </number:number-style>
    <number:number-style style:name="N905" number:title="Definido por el usuario">
      <number:text>\( </number:text>
      <number:number number:min-integer-digits="1"/>
      <number:text> \).cvs</number:text>
    </number:number-style>
    <number:number-style style:name="N906" number:title="Definido por el usuario">
      <number:text>( </number:text>
      <number:number number:min-integer-digits="1"/>
      <number:text> )</number:text>
    </number:number-style>
    <number:number-style style:name="N907" number:title="Definido por el usuario">
      <number:number number:min-integer-digits="1"/>
      <number:text> </number:text>
    </number:number-style>
    <number:text-style style:name="N908" number:title="Definido por el usuario">
      <number:text-content/>
      <number:text> 2</number:text>
    </number:text-style>
    <number:text-style style:name="N909" number:title="Definido por el usuario">
      <number:text>( </number:text>
      <number:text-content/>
    </number:text-style>
    <number:text-style style:name="N910" number:title="Definido por el usuario">
      <number:text>(</number:text>
      <number:text-content/>
    </number:text-style>
    <number:text-style style:name="N911">
      <number:text>(</number:text>
      <number:text-content/>
      <number:text>).cvs</number:text>
    </number:text-style>
    <number:number-style style:name="N912" number:title="Definido por el usuario">
      <number:number number:min-integer-digits="1"/>
      <number:text> subexpedientes</number:text>
    </number:number-style>
    <number:number-style style:name="N913" number:title="Definido por el usuario">
      <number:number number:min-integer-digits="1"/>
      <number:text> beneficiarios en Línea 1</number:text>
    </number:number-style>
    <number:number-style style:name="N914">
      <number:number number:min-integer-digits="1"/>
      <number:text> beneficiarios en Línea 2</number:text>
    </number:number-style>
    <number:number-style style:name="N915">
      <number:number number:min-integer-digits="1"/>
      <number:text> subexpedientes UNITARIOS</number:text>
    </number:number-style>
    <number:currency-style style:name="N91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number-style style:name="N9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2" style:volatile="true">
      <number:text> $</number:text>
      <number:fill-character> </number:fill-character>
      <number:text>-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3P0"/>
    </number:currency-style>
    <number:currency-style style:name="N92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5P0"/>
    </number:currency-style>
    <number:number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2" style:volatile="true">
      <number:text> </number:text>
      <number:fill-character> </number:fill-character>
      <number:text>-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>
      <number:number number:decimal-places="0" number:min-decimal-places="0" number:min-integer-digits="1"/>
      <number:text>º</number:text>
    </number:number-style>
    <number:percentage-style style:name="N930">
      <number:text>%</number:text>
    </number:percentage-style>
    <number:date-style style:name="N931">
      <number:day/>
      <number:text>-</number:text>
      <number:month/>
    </number:date-style>
    <number:number-style style:name="N932P0" style:volatile="true">
      <number:number number:decimal-places="0" number:min-decimal-places="0" number:min-integer-digits="1" number:grouping="true"/>
      <number:text> €</number:text>
    </number:number-style>
    <number:number-style style:name="N932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2P0"/>
    </number:number-style>
    <number:number-style style:name="N933">
      <number:number number:decimal-places="0" number:min-decimal-places="0" number:min-integer-digits="1" number:grouping="true"/>
      <number:text> meses</number:text>
    </number:number-style>
    <number:number-style style:name="N934P0" style:volatile="true">
      <number:number number:decimal-places="0" number:min-decimal-places="0" number:min-integer-digits="1" number:grouping="true"/>
      <number:text> meses</number:text>
    </number:number-style>
    <number:number-style style:name="N93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4P0"/>
    </number:number-style>
    <number:number-style style:name="N935">
      <number:number number:decimal-places="8" number:min-decimal-places="8" number:min-integer-digits="0" number:grouping="true"/>
    </number:number-style>
    <number:number-style style:name="N936">
      <number:number number:decimal-places="8" number:min-decimal-places="8" number:min-integer-digits="2" number:grouping="true"/>
    </number:number-style>
    <number:number-style style:name="N937P0" style:volatile="true">
      <number:number number:decimal-places="4" number:min-decimal-places="4" number:min-integer-digits="1"/>
    </number:number-style>
    <number:number-style style:name="N937">
      <style:text-properties fo:color="#ff0000"/>
      <number:text>-</number:text>
      <number:number number:decimal-places="4" number:min-decimal-places="4" number:min-integer-digits="1"/>
      <style:map style:condition="value()&gt;=0" style:apply-style-name="N937P0"/>
    </number:number-style>
    <number:number-style style:name="N938">
      <number:number number:decimal-places="0" number:min-decimal-places="0" number:min-integer-digits="8"/>
    </number:number-style>
    <number:number-style style:name="N939">
      <number:number number:decimal-places="0" number:min-decimal-places="0" number:min-integer-digits="6"/>
    </number:number-style>
    <number:number-style style:name="N9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2" style:volatile="true">
      <number:fill-character> </number:fill-character>
      <number:text>-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2" style:volatile="true">
      <number:fill-character> </number:fill-character>
      <number:text>- €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2" number:min-decimal-places="2" number:min-integer-digits="5"/>
    </number:number-style>
    <number:number-style style:name="N945">
      <number:number number:decimal-places="0" number:min-decimal-places="0" number:min-integer-digits="5" number:grouping="true"/>
    </number:number-style>
    <number:number-style style:name="N946">
      <number:number number:decimal-places="0" number:min-decimal-places="0" number:min-integer-digits="7"/>
    </number:number-style>
    <number:date-style style:name="N947">
      <number:text> MMMM </number:text>
      <number:day/>
      <number:year/>
      <number:text>" AAAA</number:text>
    </number:date-style>
    <number:date-style style:name="N948">
      <number:month number:style="long" number:textual="true"/>
      <number:text> de </number:text>
      <number:year number:style="long"/>
    </number:date-style>
    <number:date-style style:name="N949">
      <number:day/>
      <number:text>/</number:text>
      <number:month/>
      <number:text>/</number:text>
      <number:year number:style="long"/>
    </number:date-style>
    <number:date-style style:name="N950P0" style:volatile="true">
      <number:day/>
      <number:text>/</number:text>
      <number:month/>
      <number:text>/</number:text>
      <number:year number:style="long"/>
    </number:date-style>
    <number:text-style style:name="N950">
      <number:text-content/>
      <style:map style:condition="value()&lt;=1.7976931348623157E+308" style:apply-style-name="N950P0"/>
    </number:text-style>
    <number:number-style style:name="N951">
      <number:number number:decimal-places="1" number:min-decimal-places="1" number:min-integer-digits="2"/>
    </number:number-style>
    <number:date-style style:name="N952">
      <number:year number:style="long"/>
    </number:date-style>
    <number:number-style style:name="N953P0" style:volatile="true">
      <number:number number:decimal-places="0" number:min-decimal-places="0" number:min-integer-digits="1" number:grouping="true"/>
    </number:number-style>
    <number:number-style style:name="N953">
      <style:text-properties fo:color="#ff0000"/>
      <number:number number:decimal-places="0" number:min-decimal-places="0" number:min-integer-digits="1" number:grouping="true"/>
      <style:map style:condition="value()&gt;=0" style:apply-style-name="N953P0"/>
    </number:number-style>
    <number:number-style style:name="N954P0" style:volatile="true">
      <number:number number:decimal-places="0" number:min-decimal-places="0" number:min-integer-digits="1" number:grouping="true"/>
    </number:number-style>
    <number:number-style style:name="N954P1" style:volatile="true">
      <number:number number:decimal-places="0" number:min-decimal-places="0" number:min-integer-digits="1" number:grouping="true"/>
    </number:number-style>
    <number:number-style style:name="N954">
      <number:text> </number:text>
      <style:map style:condition="value()&gt;0" style:apply-style-name="N954P0"/>
      <style:map style:condition="value()&lt;0" style:apply-style-name="N954P1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decimal-replacement="" number:min-integer-digits="0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decimal-replacement="" number:min-integer-digits="1"/>
      <number:text> %</number:text>
    </number:percentage-style>
    <number:number-style style:name="N992">
      <number:number number:decimal-places="4" number:min-decimal-places="0" number:decimal-replacement="" number:min-integer-digits="0"/>
    </number:number-style>
    <number:number-style style:name="N993" number:title="Definido por el usuario">
      <number:number number:decimal-places="4" number:min-decimal-places="0" number:decimal-replacement="" number:min-integer-digits="0" number:grouping="true"/>
    </number:number-style>
    <number:number-style style:name="N994" number:title="Definido por el usuario">
      <number:number number:decimal-places="4" number:min-decimal-places="0" number:decimal-replacement="" number:min-integer-digits="1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decimal-replacement="" number:min-integer-digits="0"/>
      <number:text> %</number:text>
    </number:number-style>
    <number:currency-style style:name="N1002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decimal-replacement="" number:min-integer-digits="0" number:grouping="true"/>
    </number:number-style>
    <number:number-style style:name="N1003" number:title="Definido por el usuario">
      <number:text>-</number:text>
      <number:number number:decimal-places="2" number:min-decimal-places="0" number:decimal-replacement="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decimal-replacement="" number:min-integer-digits="0" number:grouping="true"/>
    </number:number-style>
    <number:number-style style:name="N1004" number:title="Definido por el usuario">
      <number:text>-</number:text>
      <number:number number:decimal-places="4" number:min-decimal-places="0" number:decimal-replacement="" number:min-integer-digits="0" number:grouping="true"/>
      <style:map style:condition="value()&gt;=0" style:apply-style-name="N1004P0"/>
    </number:number-style>
    <number:number-style style:name="N1005">
      <number:number number:decimal-places="3" number:min-decimal-places="0" number:decimal-replacement="" number:min-integer-digits="0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decimal-replacement="" number:min-integer-digits="2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number-style style:name="N1054" number:title="Definido por el usuario">
      <number:number number:min-integer-digits="1"/>
      <number:text> expedientes seleccionados</number:text>
    </number:number-style>
    <number:number-style style:name="N1055">
      <number:number number:min-integer-digits="1"/>
      <number:text>   expedientes filtrados</number:text>
    </number:number-style>
    <number:percentage-style style:name="N1056">
      <number:number number:decimal-places="4" number:min-decimal-places="4" number:min-integer-digits="1"/>
      <number:text> %</number:text>
    </number:percentage-style>
    <number:date-style style:name="N105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58">
      <number:number number:decimal-places="3" number:min-decimal-places="3" number:min-integer-digits="1"/>
      <number:text> %</number:text>
    </number:percentage-style>
    <number:number-style style:name="N1060P0" style:volatile="true">
      <number:text>+</number:text>
      <number:number number:decimal-places="2" number:min-decimal-places="2" number:min-integer-digits="1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0P0"/>
    </number:number-style>
    <number:number-style style:name="N1062P0" style:volatile="true">
      <number:text>+</number:text>
      <number:number number:decimal-places="2" number:min-decimal-places="2" number:min-integer-digits="1" number:grouping="true"/>
    </number:number-style>
    <number:number-style style:name="N106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2">
      <number:number number:decimal-places="2" number:min-decimal-places="2" number:min-integer-digits="1"/>
      <style:map style:condition="value()&gt;0" style:apply-style-name="N1062P0"/>
      <style:map style:condition="value()&lt;0" style:apply-style-name="N1062P1"/>
    </number:number-style>
    <number:percentage-style style:name="N1063P0" style:volatile="true">
      <number:number number:decimal-places="2" number:min-decimal-places="2" number:min-integer-digits="1"/>
      <number:text>%</number:text>
    </number:percentage-style>
    <number:percentage-style style:name="N10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3P0"/>
    </number:percentage-style>
    <number:percentage-style style:name="N1064P0" style:volatile="true">
      <number:number number:decimal-places="2" number:min-decimal-places="2" number:min-integer-digits="1"/>
      <number:text>%</number:text>
    </number:percentage-style>
    <number:percentage-style style:name="N1064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064P0"/>
    </number:percentage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percentage-style style:name="N1066P0" style:volatile="true">
      <number:number number:decimal-places="2" number:min-decimal-places="2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6P0"/>
    </number:percentage-style>
    <number:number-style style:name="N1067">
      <number:number number:decimal-places="2" number:min-decimal-places="2" number:min-integer-digits="1"/>
      <number:text> </number:text>
    </number:number-style>
    <number:date-style style:name="N1068">
      <number:text>Pa</number:text>
      <number:era/>
      <number:text>o</number:text>
      <number:seconds/>
      <number:text> a </number:text>
    </number:date-style>
    <number:number-style style:name="N1069">
      <number:number number:decimal-places="2" number:min-decimal-places="2" number:min-integer-digits="1"/>
      <number:text> m2</number:text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,   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</number:number-style>
    <number:number-style style:name="N107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=0" style:apply-style-name="N1073P0"/>
    </number:number-style>
    <number:number-style style:name="N10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6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0" number:min-decimal-places="0" number:min-integer-digits="1"/>
      <number:text> meses</number:text>
    </number:number-style>
    <number:percentage-style style:name="N1078">
      <number:number number:decimal-places="0" number:min-decimal-places="0" number:min-integer-digits="1"/>
      <number:text>% IVA incluido</number:text>
    </number:percentage-style>
    <number:percentage-style style:name="N1079">
      <number:number number:decimal-places="0" number:min-decimal-places="0" number:min-integer-digits="1"/>
      <number:text>% IVA</number:text>
    </number:percentage-style>
    <number:number-style style:name="N1080">
      <number:number number:decimal-places="2" number:min-decimal-places="2" number:min-integer-digits="1" number:grouping="true"/>
      <number:text>    Has.</number:text>
    </number:number-style>
    <number:number-style style:name="N10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2" style:volatile="true">
      <number:text> €</number:text>
      <number:fill-character> </number:fill-character>
      <number:text>-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P0" style:volatile="true">
      <number:day number:style="long"/>
      <number:text>/</number:text>
      <number:month number:style="long"/>
      <number:text>/</number:text>
      <number:year/>
    </number:date-style>
    <number:text-style style:name="N1083">
      <number:text-content/>
      <style:map style:condition="value()&lt;=1.7976931348623157E+308" style:apply-style-name="N1083P0"/>
    </number:text-style>
    <number:percentage-style style:name="N1084">
      <number:number number:decimal-places="8" number:min-decimal-places="8" number:min-integer-digits="1"/>
      <number:text>%</number:text>
    </number:percentage-style>
    <number:number-style style:name="N1085P0" style:volatile="true">
      <number:number number:decimal-places="2" number:min-decimal-places="2" number:min-integer-digits="1" number:grouping="true"/>
    </number:number-style>
    <number:number-style style:name="N1085">
      <number:number number:decimal-places="2" number:min-decimal-places="2" number:min-integer-digits="1" number:grouping="true"/>
      <number:text>-</number:text>
      <style:map style:condition="value()&gt;=0" style:apply-style-name="N1085P0"/>
    </number:number-style>
    <number:date-style style:name="N1086">
      <number:text>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87">
      <number:number number:decimal-places="2" number:min-decimal-places="2" number:min-integer-digits="1" number:grouping="true"/>
      <number:text> m2</number:text>
    </number:number-style>
    <number:number-style style:name="N1088">
      <number:number number:decimal-places="0" number:min-decimal-places="0" number:min-integer-digits="1" number:grouping="true"/>
      <number:text> familias</number:text>
    </number:number-style>
    <number:number-style style:name="N1089">
      <number:number number:decimal-places="2" number:min-decimal-places="2" number:min-integer-digits="1" number:grouping="true"/>
      <number:text> euros/mes</number:text>
    </number:number-style>
    <number:percentage-style style:name="N1090">
      <number:number number:decimal-places="2" number:min-decimal-places="2" number:min-integer-digits="3" number:grouping="true"/>
      <number:text>%</number:text>
    </number:percentage-style>
    <number:number-style style:name="N1091">
      <number:number number:decimal-places="0" number:min-decimal-places="0" number:min-integer-digits="1" number:grouping="true"/>
      <number:text>  h/mes obra</number:text>
    </number:number-style>
    <number:number-style style:name="N1092">
      <number:number number:decimal-places="1" number:min-decimal-places="1" number:min-integer-digits="1"/>
      <number:text> h/viv.</number:text>
    </number:number-style>
    <number:number-style style:name="N1093">
      <number:number number:decimal-places="0" number:min-decimal-places="0" number:min-integer-digits="1" number:grouping="true"/>
      <number:text> h/mes obra</number:text>
    </number:number-style>
    <number:number-style style:name="N1094">
      <number:number number:decimal-places="1" number:min-decimal-places="1" number:min-integer-digits="1" number:grouping="true"/>
      <number:text> h/viv</number:text>
    </number:number-style>
    <number:number-style style:name="N1095P0" style:volatile="true">
      <number:number number:decimal-places="0" number:min-decimal-places="0" number:min-integer-digits="2"/>
    </number:number-style>
    <number:number-style style:name="N1095">
      <style:text-properties fo:color="#ff0000"/>
      <number:text>-</number:text>
      <number:number number:decimal-places="0" number:min-decimal-places="0" number:min-integer-digits="2"/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2" number:grouping="true"/>
    </number:number-style>
    <number:number-style style:name="N109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96P0"/>
    </number:number-style>
    <number:currency-style style:name="N10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3" number:min-decimal-places="3" number:min-integer-digits="1" number:grouping="true"/>
    </number:number-style>
    <number:number-style style:name="N11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00P0"/>
    </number:number-style>
    <number:number-style style:name="N1101">
      <number:number number:decimal-places="0" number:min-decimal-places="0" number:min-integer-digits="2"/>
      <number:text> </number:text>
    </number:number-style>
    <number:number-style style:name="N1102P0" style:volatile="true">
      <number:number number:decimal-places="2" number:min-decimal-places="2" number:min-integer-digits="1" number:grouping="true"/>
      <number:text> </number:text>
    </number:number-style>
    <number:number-style style:name="N1102P1" style:volatile="true">
      <number:number number:decimal-places="2" number:min-decimal-places="2" number:min-integer-digits="1" number:grouping="true"/>
      <number:text> </number:text>
    </number:number-style>
    <number:number-style style:name="N1102P2" style:volatile="true">
      <number:number number:decimal-places="0" number:min-decimal-places="0" number:min-integer-digits="2"/>
      <number:text>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text>-</number:text>
      <number:number number:decimal-places="0" number:min-decimal-places="0" number:min-integer-digits="2"/>
      <number:text> </number:text>
    </number:number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4P2" style:volatile="true">
      <number:text>-</number:text>
      <number:number number:decimal-places="0" number:min-decimal-places="0" number:min-integer-digits="2"/>
      <number:text>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 </number:text>
      <number:number number:decimal-places="2" number:min-decimal-places="2" number:min-integer-digits="1" number:grouping="true"/>
      <number:text> </number:text>
    </number:number-style>
    <number:number-style style:name="N11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6P2" style:volatile="true">
      <number:text>-</number:text>
      <number:number number:decimal-places="0" number:min-decimal-places="0" number:min-integer-digits="2"/>
      <number:text>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9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4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4">
      <number:text> </number:text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date-style style:name="N1128">
      <number:day/>
      <number:text>/</number:text>
      <number:month number:textual="true"/>
      <number:text>/</number:text>
      <number:year/>
    </number:date-style>
    <number:date-style style:name="N1129">
      <number:month number:style="long" number:textual="true"/>
      <number:text>/</number:text>
      <number:year/>
    </number:date-style>
    <number:percentage-style style:name="N1130">
      <number:number number:decimal-places="9" number:min-decimal-places="9" number:min-integer-digits="1"/>
      <number:text>%</number:text>
    </number:percentage-style>
    <number:number-style style:name="N1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text> </number:text>
      <number:number number:decimal-places="2" number:min-decimal-places="2" number:min-integer-digits="1" number:grouping="true"/>
      <number:text>   </number:text>
    </number:number-style>
    <number:number-style style:name="N1133">
      <number:text>-</number:text>
      <number:number number:decimal-places="2" number:min-decimal-places="2" number:min-integer-digits="1" number:grouping="true"/>
      <number:text>   </number:text>
    </number:number-style>
    <number:number-style style:name="N1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5P2" style:volatile="true">
      <number:text>-</number:text>
      <number:number number:decimal-places="0" number:min-decimal-places="0" number:min-integer-digits="2"/>
      <number:text>  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7P0" style:volatile="true">
      <number:number number:decimal-places="1" number:min-decimal-places="1" number:min-integer-digits="1" number:grouping="true"/>
      <number:text> </number:text>
    </number:number-style>
    <number:number-style style:name="N11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7P0"/>
    </number:number-style>
    <number:number-style style:name="N1138P0" style:volatile="true">
      <number:number number:decimal-places="2" number:min-decimal-places="2" number:min-integer-digits="1" number:grouping="true"/>
      <number:text> pta</number:text>
    </number:number-style>
    <number:number-style style:name="N1138">
      <style:text-properties fo:color="#ff0000"/>
      <number:number number:decimal-places="2" number:min-decimal-places="2" number:min-integer-digits="1" number:grouping="true"/>
      <number:text> pta</number:text>
      <style:map style:condition="value()&gt;=0" style:apply-style-name="N1138P0"/>
    </number:number-style>
    <number:number-style style:name="N1139">
      <number:number number:decimal-places="2" number:min-decimal-places="2" number:min-integer-digits="9"/>
    </number:number-style>
    <number:number-style style:name="N1140">
      <number:number number:decimal-places="2" number:min-decimal-places="2" number:min-integer-digits="8"/>
    </number:number-style>
    <number:date-style style:name="N1141">
      <number:month number:textual="true"/>
      <number:text> </number:text>
      <number:year number:style="long"/>
    </number:date-style>
    <number:number-style style:name="N1142P0" style:volatile="true">
      <number:number number:decimal-places="5" number:min-decimal-places="5" number:min-integer-digits="1" number:grouping="true"/>
    </number:number-style>
    <number:number-style style:name="N11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42P0"/>
    </number:number-style>
    <number:number-style style:name="N1144P0" style:volatile="true">
      <number:number number:decimal-places="10" number:min-decimal-places="10" number:min-integer-digits="0" number:grouping="true"/>
    </number:number-style>
    <number:number-style style:name="N1144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1144P0"/>
    </number:number-style>
    <number:number-style style:name="N11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6" number:min-decimal-places="6" number:min-integer-digits="2" number:grouping="true"/>
    </number:number-style>
    <number:number-style style:name="N11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5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5P0"/>
    </number:number-style>
    <number:number-style style:name="N1156P0" style:volatile="true">
      <number:number number:decimal-places="0" number:min-decimal-places="0" number:min-integer-digits="1"/>
      <number:text> </number:text>
    </number:number-style>
    <number:number-style style:name="N1156">
      <number:text>-</number:text>
      <number:number number:decimal-places="0" number:min-decimal-places="0" number:min-integer-digits="1"/>
      <number:text> </number:text>
      <style:map style:condition="value()&gt;=0" style:apply-style-name="N1156P0"/>
    </number:number-style>
    <number:number-style style:name="N1157P0" style:volatile="true">
      <number:number number:decimal-places="6" number:min-decimal-places="6" number:min-integer-digits="1" number:grouping="true"/>
    </number:number-style>
    <number:number-style style:name="N115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57P0"/>
    </number:number-style>
    <number:number-style style:name="N1158P0" style:volatile="true">
      <number:number number:decimal-places="6" number:min-decimal-places="6" number:min-integer-digits="1"/>
    </number:number-style>
    <number:number-style style:name="N1158">
      <style:text-properties fo:color="#ff0000"/>
      <number:number number:decimal-places="6" number:min-decimal-places="6" number:min-integer-digits="1"/>
      <style:map style:condition="value()&gt;=0" style:apply-style-name="N1158P0"/>
    </number:number-style>
    <number:number-style style:name="N1160P0" style:volatile="true">
      <number:number number:decimal-places="6" number:min-decimal-places="6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60P0"/>
    </number:number-style>
    <number:number-style style:name="N1161">
      <number:fraction number:min-numerator-digits="2" loext:max-numerator-digits="2" number:min-denominator-digits="2" number:max-denominator-value="99"/>
    </number:number-style>
    <number:number-style style:name="N1162P0" style:volatile="true">
      <number:number number:decimal-places="0" number:min-decimal-places="0" number:min-integer-digits="1" number:grouping="true"/>
    </number:number-style>
    <number:number-style style:name="N1162">
      <number:number number:decimal-places="0" number:min-decimal-places="0" number:min-integer-digits="1" number:grouping="true"/>
      <style:map style:condition="value()&gt;=0" style:apply-style-name="N1162P0"/>
    </number:number-style>
    <number:number-style style:name="N1163P0" style:volatile="true">
      <number:number number:decimal-places="6" number:min-decimal-places="6" number:min-integer-digits="1"/>
    </number:number-style>
    <number:number-style style:name="N1163">
      <number:number number:decimal-places="6" number:min-decimal-places="6" number:min-integer-digits="1"/>
      <style:map style:condition="value()&gt;=0" style:apply-style-name="N1163P0"/>
    </number:number-style>
    <number:date-style style:name="N1164">
      <number:month/>
      <number:text>.</number:text>
      <number:day number:style="long"/>
      <number:text>.</number:text>
      <number:year/>
    </number:date-style>
    <number:date-style style:name="N1165P0" style:volatile="true">
      <number:month/>
      <number:text>.</number:text>
      <number:day number:style="long"/>
      <number:text>.</number:text>
      <number:year/>
    </number:date-style>
    <number:text-style style:name="N1165">
      <number:text-content/>
      <style:map style:condition="value()&lt;=1.7976931348623157E+308" style:apply-style-name="N1165P0"/>
    </number:text-style>
    <number:date-style style:name="N1166">
      <number:day/>
      <number:text>.</number:text>
      <number:month number:style="long"/>
      <number:text>.</number:text>
      <number:year/>
    </number:date-style>
    <number:date-style style:name="N1167P0" style:volatile="true">
      <number:day/>
      <number:text>.</number:text>
      <number:month number:style="long"/>
      <number:text>.</number:text>
      <number:year/>
    </number:date-style>
    <number:text-style style:name="N1167">
      <number:text-content/>
      <style:map style:condition="value()&lt;=1.7976931348623157E+308" style:apply-style-name="N1167P0"/>
    </number:text-style>
    <number:number-style style:name="N116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169">
      <number:day number:style="long"/>
      <number:text>/</number:text>
      <number:month number:style="long"/>
    </number:date-style>
    <number:date-style style:name="N1170">
      <number:day number:style="long"/>
      <number:text>-</number:text>
      <number:month number:style="long"/>
    </number:date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0" number:min-decimal-places="0" number:min-integer-digits="1" number:grouping="true"/>
      <number:text> € </number:text>
    </number:number-style>
    <number:number-style style:name="N1172P1" style:volatile="true">
      <number:number number:decimal-places="0" number:min-decimal-places="0" number:min-integer-digits="1" number:grouping="true"/>
      <number:text> € </number:text>
    </number:number-style>
    <number:number-style style:name="N1172P2" style:volatile="true">
      <number:text>-</number:text>
      <number:number number:decimal-places="0" number:min-decimal-places="0" number:min-integer-digits="0"/>
      <number:text> €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4" number:min-decimal-places="4" number:min-integer-digits="1" number:grouping="true"/>
      <number:text> € </number:text>
    </number:number-style>
    <number:number-style style:name="N1174P1" style:volatile="true">
      <number:number number:decimal-places="4" number:min-decimal-places="4" number:min-integer-digits="1" number:grouping="true"/>
      <number:text> € </number:text>
    </number:number-style>
    <number:number-style style:name="N1174P2" style:volatile="true">
      <number:text>-</number:text>
      <number:number number:decimal-places="0" number:min-decimal-places="0" number:min-integer-digits="0"/>
      <number:text> €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 number:title="Definido por el usuario">
      <number:number number:decimal-places="0" number:min-decimal-places="0" number:min-integer-digits="9" number:grouping="true"/>
    </number:number-style>
    <number:number-style style:name="N1180" number:title="Definido por el usuario">
      <number:number number:decimal-places="9" number:min-decimal-places="9" number:min-integer-digits="0" number:grouping="true"/>
    </number:number-style>
    <number:number-style style:name="N1182P0" style:volatile="true">
      <number:number number:decimal-places="0" number:min-decimal-places="0" number:min-integer-digits="1" number:grouping="true"/>
      <number:text> DM</number:text>
    </number:number-style>
    <number:number-style style:name="N118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1" number:grouping="true"/>
      <number:text> DM</number:text>
    </number:number-style>
    <number:number-style style:name="N1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3P0"/>
    </number:number-style>
    <number:number-style style:name="N1185P0" style:volatile="true">
      <number:number number:decimal-places="2" number:min-decimal-places="2" number:min-integer-digits="1" number:grouping="true"/>
      <number:text> DM</number:text>
    </number:number-style>
    <number:number-style style:name="N118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5P0"/>
    </number:number-style>
    <number:number-style style:name="N1186P0" style:volatile="true">
      <number:number number:decimal-places="2" number:min-decimal-places="2" number:min-integer-digits="1" number:grouping="true"/>
      <number:text> DM</number:text>
    </number:number-style>
    <number:number-style style:name="N11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6P0"/>
    </number:number-style>
    <number:number-style style:name="N119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2" style:volatile="true">
      <number:text> </number:text>
      <number:fill-character> </number:fill-character>
      <number:text>- DM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4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">
      <number:number number:decimal-places="1" number:min-decimal-places="1" number:min-integer-digits="1" number:grouping="true"/>
      <number:text> €</number:text>
    </number:number-style>
    <number:number-style style:name="N1196">
      <number:text>-</number:text>
      <number:number number:decimal-places="0" number:min-decimal-places="0" number:min-integer-digits="0"/>
      <number:text>   </number:text>
    </number:number-style>
    <number:number-style style:name="N11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  <number:text>   </number:text>
    </number:number-style>
    <number:number-style style:name="N1198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8P0"/>
    </number:number-style>
    <number:number-style style:name="N1199P0" style:volatile="true">
      <number:number number:decimal-places="2" number:min-decimal-places="2" number:min-integer-digits="1" number:grouping="true"/>
      <number:text> </number:text>
    </number:number-style>
    <number:number-style style:name="N1199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9P0"/>
    </number:number-style>
    <number:currency-style style:name="N12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205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205P0"/>
    </number:currency-style>
    <number:percentage-style style:name="N1207P0" style:volatile="true">
      <number:text> </number:text>
      <number:number number:decimal-places="2" number:min-decimal-places="2" number:min-integer-digits="1"/>
      <number:text>%</number:text>
    </number:percentage-style>
    <number:percentage-style style:name="N120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7P0"/>
    </number:percentage-style>
    <number:number-style style:name="N1209P0" style:volatile="true">
      <number:number number:decimal-places="0" number:min-decimal-places="0" number:min-integer-digits="1" number:grouping="true"/>
      <number:text> $</number:text>
    </number:number-style>
    <number:number-style style:name="N1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09P0"/>
    </number:number-style>
    <number:number-style style:name="N1210P0" style:volatile="true">
      <number:number number:decimal-places="0" number:min-decimal-places="0" number:min-integer-digits="1" number:grouping="true"/>
      <number:text> $</number:text>
    </number:number-style>
    <number:number-style style:name="N1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10P0"/>
    </number:number-style>
    <number:number-style style:name="N1212P0" style:volatile="true">
      <number:number number:decimal-places="2" number:min-decimal-places="2" number:min-integer-digits="1" number:grouping="true"/>
      <number:text> $</number:text>
    </number:number-style>
    <number:number-style style:name="N1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2P0"/>
    </number:number-style>
    <number:number-style style:name="N1213P0" style:volatile="true">
      <number:number number:decimal-places="2" number:min-decimal-places="2" number:min-integer-digits="1" number:grouping="true"/>
      <number:text> $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3P0"/>
    </number:number-style>
    <number:number-style style:name="N1217P0" style:volatile="true">
      <number:number number:decimal-places="0" number:min-decimal-places="0" number:min-integer-digits="1" number:grouping="true"/>
      <number:text> $ </number:text>
    </number:number-style>
    <number:number-style style:name="N121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7P2" style:volatile="true">
      <number:text> - $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1P0" style:volatile="true">
      <number:number number:decimal-places="2" number:min-decimal-places="2" number:min-integer-digits="1" number:grouping="true"/>
      <number:text> $ </number:text>
    </number:number-style>
    <number:number-style style:name="N12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21P2" style:volatile="true">
      <number:text>-</number:text>
      <number:number number:decimal-places="0" number:min-decimal-places="0" number:min-integer-digits="0"/>
      <number:text> $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number number:decimal-places="2" number:min-decimal-places="2" number:min-integer-digits="1" number:grouping="true"/>
    </number:number-style>
    <number:number-style style:name="N1222P1" style:volatile="true">
      <number:text/>
    </number:number-style>
    <number:number-style style:name="N1222">
      <number:text>-</number:text>
      <style:map style:condition="value()&gt;0" style:apply-style-name="N1222P0"/>
      <style:map style:condition="value()&lt;0" style:apply-style-name="N1222P1"/>
    </number:number-style>
    <number:number-style style:name="N1223P0" style:volatile="true">
      <number:number number:decimal-places="1" number:min-decimal-places="1" number:min-integer-digits="1" number:grouping="true"/>
    </number:number-style>
    <number:number-style style:name="N1223P1" style:volatile="true">
      <number:text/>
    </number:number-style>
    <number:number-style style:name="N1223">
      <number:text>-</number:text>
      <style:map style:condition="value()&gt;0" style:apply-style-name="N1223P0"/>
      <style:map style:condition="value()&lt;0" style:apply-style-name="N1223P1"/>
    </number:number-style>
    <number:number-style style:name="N1224P0" style:volatile="true">
      <number:number number:decimal-places="0" number:min-decimal-places="0" number:min-integer-digits="1" number:grouping="true"/>
    </number:number-style>
    <number:number-style style:name="N1224P1" style:volatile="true">
      <number:text/>
    </number:number-style>
    <number:number-style style:name="N1224">
      <number:text>-</number:text>
      <style:map style:condition="value()&gt;0" style:apply-style-name="N1224P0"/>
      <style:map style:condition="value()&lt;0" style:apply-style-name="N1224P1"/>
    </number:number-style>
    <number:number-style style:name="N122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2" style:volatile="true">
      <number:fill-character> </number:fill-character>
      <number:text>- $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0"/>
    </number:number-style>
    <number:text-style style:name="N1233">
      <number:text-content/>
      <number:text> </number:text>
      <style:map style:condition="value()&lt;=1.7976931348623157E+308" style:apply-style-name="N1233P0"/>
    </number:text-style>
    <number:number-style style:name="N1234P0" style:volatile="true">
      <number:number number:decimal-places="0" number:min-decimal-places="0" number:min-integer-digits="1"/>
    </number:number-style>
    <number:text-style style:name="N1234">
      <number:text-content/>
      <number:text> </number:text>
      <style:map style:condition="value()&lt;=1.7976931348623157E+308" style:apply-style-name="N1234P0"/>
    </number:text-style>
    <number:number-style style:name="N1236P0" style:volatile="true">
      <number:number number:decimal-places="2" number:min-decimal-places="2" number:min-integer-digits="1" number:grouping="true"/>
    </number:number-style>
    <number:number-style style:name="N1236P1" style:volatile="true">
      <number:text>-</number:text>
    </number:number-style>
    <number:number-style style:name="N1236">
      <number:text>-</number:text>
      <style:map style:condition="value()&gt;0" style:apply-style-name="N1236P0"/>
      <style:map style:condition="value()&lt;0" style:apply-style-name="N1236P1"/>
    </number:number-style>
    <number:number-style style:name="N1237P0" style:volatile="true">
      <number:number number:decimal-places="0" number:min-decimal-places="0" number:min-integer-digits="1" number:grouping="true"/>
    </number:number-style>
    <number:number-style style:name="N1237P1" style:volatile="true">
      <number:text>-</number:text>
    </number:number-style>
    <number:number-style style:name="N1237">
      <number:text>-</number:text>
      <style:map style:condition="value()&gt;0" style:apply-style-name="N1237P0"/>
      <style:map style:condition="value()&lt;0" style:apply-style-name="N1237P1"/>
    </number:number-style>
    <number:number-style style:name="N1239P0" style:volatile="true">
      <number:number number:decimal-places="0" number:min-decimal-places="0" number:min-integer-digits="1" number:grouping="true"/>
      <number:text> Pta</number:text>
    </number:number-style>
    <number:number-style style:name="N12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39P0"/>
    </number:number-style>
    <number:number-style style:name="N1240P0" style:volatile="true">
      <number:number number:decimal-places="0" number:min-decimal-places="0" number:min-integer-digits="1" number:grouping="true"/>
      <number:text> Pta</number:text>
    </number:number-style>
    <number:number-style style:name="N12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0P0"/>
    </number:number-style>
    <number:number-style style:name="N1242P0" style:volatile="true">
      <number:number number:decimal-places="2" number:min-decimal-places="2" number:min-integer-digits="1" number:grouping="true"/>
      <number:text> Pta</number:text>
    </number:number-style>
    <number:number-style style:name="N12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2P0"/>
    </number:number-style>
    <number:number-style style:name="N1243P0" style:volatile="true">
      <number:number number:decimal-places="2" number:min-decimal-places="2" number:min-integer-digits="1" number:grouping="true"/>
      <number:text> Pta</number:text>
    </number:number-style>
    <number:number-style style:name="N12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3P0"/>
    </number:number-style>
    <number:number-style style:name="N12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2" style:volatile="true">
      <number:fill-character> </number:fill-character>
      <number:text>- Pta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0" number:min-decimal-places="0" number:min-integer-digits="1" number:grouping="true"/>
    </number:number-style>
    <number:number-style style:name="N1252">
      <number:text>.</number:text>
      <style:map style:condition="value()&gt;=0" style:apply-style-name="N1252P0"/>
    </number:number-style>
    <number:number-style style:name="N1254P0" style:volatile="true">
      <number:number number:decimal-places="0" number:min-decimal-places="0" number:min-integer-digits="1" number:grouping="true"/>
      <number:text>Pta</number:text>
    </number:number-style>
    <number:number-style style:name="N125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4P0"/>
    </number:number-style>
    <number:number-style style:name="N1255P0" style:volatile="true">
      <number:number number:decimal-places="0" number:min-decimal-places="0" number:min-integer-digits="1" number:grouping="true"/>
      <number:text>Pta</number:text>
    </number:number-style>
    <number:number-style style:name="N125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5P0"/>
    </number:number-style>
    <number:number-style style:name="N1257P0" style:volatile="true">
      <number:number number:decimal-places="2" number:min-decimal-places="2" number:min-integer-digits="1" number:grouping="true"/>
      <number:text>Pta</number:text>
    </number:number-style>
    <number:number-style style:name="N125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7P0"/>
    </number:number-style>
    <number:number-style style:name="N1258P0" style:volatile="true">
      <number:number number:decimal-places="2" number:min-decimal-places="2" number:min-integer-digits="1" number:grouping="true"/>
      <number:text>Pta</number:text>
    </number:number-style>
    <number:number-style style:name="N125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8P0"/>
    </number:number-style>
    <number:number-style style:name="N126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2" style:volatile="true">
      <number:fill-character> </number:fill-character>
      <number:text>-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2" style:volatile="true">
      <number:fill-character> </number:fill-character>
      <number:text>-  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7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number:min-decimal-places="0" number:min-integer-digits="1" number:grouping="true"/>
    </number:number-style>
    <number:number-style style:name="N1275">
      <number:text/>
      <style:map style:condition="value()&gt;=0" style:apply-style-name="N1275P0"/>
    </number:number-style>
    <number:number-style style:name="N1277P0" style:volatile="true">
      <number:number number:decimal-places="0" number:min-decimal-places="0" number:min-integer-digits="1" number:grouping="true"/>
      <number:text>pta</number:text>
    </number:number-style>
    <number:number-style style:name="N127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7P0"/>
    </number:number-style>
    <number:number-style style:name="N1278P0" style:volatile="true">
      <number:number number:decimal-places="0" number:min-decimal-places="0" number:min-integer-digits="1" number:grouping="true"/>
      <number:text>pta</number:text>
    </number:number-style>
    <number:number-style style:name="N127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8P0"/>
    </number:number-style>
    <number:number-style style:name="N1280P0" style:volatile="true">
      <number:number number:decimal-places="2" number:min-decimal-places="2" number:min-integer-digits="1" number:grouping="true"/>
      <number:text>pta</number:text>
    </number:number-style>
    <number:number-style style:name="N128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0P0"/>
    </number:number-style>
    <number:number-style style:name="N1281P0" style:volatile="true">
      <number:number number:decimal-places="2" number:min-decimal-places="2" number:min-integer-digits="1" number:grouping="true"/>
      <number:text>pta</number:text>
    </number:number-style>
    <number:number-style style:name="N128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1P0"/>
    </number:number-style>
    <number:number-style style:name="N128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2" style:volatile="true">
      <number:fill-character> </number:fill-character>
      <number:text>-pta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3P0" style:volatile="true">
      <number:number number:decimal-places="0" number:min-decimal-places="0" number:min-integer-digits="1" number:grouping="true"/>
      <number:text> Pta </number:text>
    </number:number-style>
    <number:number-style style:name="N12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93P2" style:volatile="true">
      <number:text> - Pta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7P0" style:volatile="true">
      <number:number number:decimal-places="2" number:min-decimal-places="2" number:min-integer-digits="1" number:grouping="true"/>
      <number:text> Pta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7P2" style:volatile="true">
      <number:text>-</number:text>
      <number:number number:decimal-places="0" number:min-decimal-places="0" number:min-integer-digits="0"/>
      <number:text>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9P0" style:volatile="true">
      <number:number number:decimal-places="0" number:min-decimal-places="0" number:min-integer-digits="1" number:grouping="true"/>
    </number:number-style>
    <number:number-style style:name="N1299P1" style:volatile="true">
      <number:text>-</number:text>
      <number:number number:decimal-places="0" number:min-decimal-places="0" number:min-integer-digits="1" number:grouping="true"/>
    </number:number-style>
    <number:number-style style:name="N1299">
      <number:text>–</number:text>
      <style:map style:condition="value()&gt;0" style:apply-style-name="N1299P0"/>
      <style:map style:condition="value()&lt;0" style:apply-style-name="N1299P1"/>
    </number:number-style>
    <number:date-style style:name="N1300">
      <number:month number:style="long"/>
      <number:text>-</number:text>
      <number:year/>
    </number:date-style>
    <number:number-style style:name="N1301">
      <number:number number:decimal-places="0" number:min-decimal-places="0" number:min-integer-digits="1" number:grouping="true"/>
      <number:text>  </number:text>
    </number:number-style>
    <number:number-style style:name="N1302">
      <number:number number:decimal-places="2" number:min-decimal-places="2" number:min-integer-digits="1" number:grouping="true"/>
      <number:text>  </number:text>
    </number:number-style>
    <number:number-style style:name="N1303">
      <number:number number:decimal-places="2" number:min-decimal-places="2" number:min-integer-digits="1" number:grouping="true"/>
      <number:text>        </number:text>
    </number:number-style>
    <number:number-style style:name="N1304">
      <number:number number:decimal-places="2" number:min-decimal-places="2" number:min-integer-digits="1" number:grouping="true"/>
      <number:text>     </number:text>
    </number:number-style>
    <number:number-style style:name="N1305">
      <number:number number:decimal-places="2" number:min-decimal-places="2" number:min-integer-digits="1" number:grouping="true"/>
      <number:text>      )</number:text>
    </number:number-style>
    <number:number-style style:name="N13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130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2" style:volatile="true">
      <number:text> £</number:text>
      <number:fill-character> </number:fill-character>
      <number:text>-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2" number:min-decimal-places="2" number:min-integer-digits="1" number:grouping="true"/>
    </number:number-style>
    <number:number-style style:name="N1310">
      <number:text>- </number:text>
      <number:number number:decimal-places="2" number:min-decimal-places="2" number:min-integer-digits="1" number:grouping="true"/>
      <style:map style:condition="value()&gt;=0" style:apply-style-name="N1310P0"/>
    </number:number-style>
    <number:number-style style:name="N131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2" style:volatile="true">
      <number:text> </number:text>
      <number:fill-character> </number:fill-character>
      <number:text>- $ </number:text>
    </number:number-style>
    <number:text-style style:name="N1313">
      <number:text> </number:text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2" style:volatile="true">
      <number:fill-character> </number:fill-character>
      <number:text>-    </number:text>
    </number:number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20P0" style:volatile="true">
      <number:number number:decimal-places="0" number:min-decimal-places="0" number:min-integer-digits="1" number:grouping="true"/>
    </number:number-style>
    <number:number-style style:name="N132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20">
      <number:text>-</number:text>
      <style:map style:condition="value()&gt;0" style:apply-style-name="N1320P0"/>
      <style:map style:condition="value()&lt;0" style:apply-style-name="N1320P1"/>
    </number:number-style>
    <number:number-style style:name="N1321P0" style:volatile="true">
      <number:number number:decimal-places="0" number:min-decimal-places="0" number:min-integer-digits="1" number:grouping="true"/>
    </number:number-style>
    <number:number-style style:name="N1321P1" style:volatile="true">
      <number:text>-</number:text>
      <number:number number:decimal-places="0" number:min-decimal-places="0" number:min-integer-digits="1" number:grouping="true"/>
    </number:number-style>
    <number:number-style style:name="N1321">
      <number:text>-</number:text>
      <style:map style:condition="value()&gt;0" style:apply-style-name="N1321P0"/>
      <style:map style:condition="value()&lt;0" style:apply-style-name="N1321P1"/>
    </number:number-style>
    <number:number-style style:name="N13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2" style:volatile="true">
      <number:text> </number:text>
      <number:fill-character> </number:fill-character>
      <number:text>- Pta </number:text>
    </number:number-style>
    <number:text-style style:name="N1324">
      <number:text> </number:text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text> </number:text>
      <number:number number:min-integer-digits="1"/>
    </number:number-style>
    <number:number-style style:name="N1329P0" style:volatile="true">
      <number:number number:decimal-places="3" number:min-decimal-places="3" number:min-integer-digits="1" number:grouping="true"/>
    </number:number-style>
    <number:number-style style:name="N1329P1" style:volatile="true">
      <number:text/>
    </number:number-style>
    <number:number-style style:name="N1329">
      <number:text>-</number:text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1" number:min-decimal-places="1" number:min-integer-digits="1" number:grouping="true"/>
    </number:number-style>
    <number:number-style style:name="N1330P1" style:volatile="true">
      <number:number number:decimal-places="1" number:min-decimal-places="1" number:min-integer-digits="1" number:grouping="true"/>
    </number:number-style>
    <number:number-style style:name="N1330">
      <number:text>-</number:text>
      <style:map style:condition="value()&gt;0" style:apply-style-name="N1330P0"/>
      <style:map style:condition="value()&lt;0" style:apply-style-name="N1330P1"/>
    </number:number-style>
    <number:number-style style:name="N13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2" style:volatile="true">
      <number:text> </number:text>
      <number:fill-character> </number:fill-character>
      <number:text>-pta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2" style:volatile="true">
      <number:text> </number:text>
      <number:fill-character> </number:fill-character>
      <number:text>-     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4P2" style:volatile="true">
      <number:text> -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6P2" style:volatile="true">
      <number:text> - €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52P2" style:volatile="true">
      <number:text> - pta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3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54P2" style:volatile="true">
      <number:text> -   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text>-</number:text>
      <number:number number:decimal-places="0" number:min-decimal-places="0" number:min-integer-digits="0"/>
      <number:text> pta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58P2" style:volatile="true">
      <number:text>-</number:text>
      <number:number number:decimal-places="0" number:min-decimal-places="0" number:min-integer-digits="0"/>
      <number:text>      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60P2" style:volatile="true">
      <number:text> - $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number:min-decimal-places="0" number:min-integer-digits="1" number:grouping="true"/>
      <number:text>    </number:text>
    </number:number-style>
    <number:number-style style:name="N13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1P2" style:volatile="true">
      <number:text> -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63P2" style:volatile="true">
      <number:text>-</number:text>
      <number:number number:decimal-places="0" number:min-decimal-places="0" number:min-integer-digits="0"/>
      <number:text> $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2" number:min-decimal-places="2" number:min-integer-digits="1" number:grouping="true"/>
      <number:text>    </number:text>
    </number:number-style>
    <number:number-style style:name="N13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4P2" style:volatile="true">
      <number:text>-</number:text>
      <number:number number:decimal-places="0" number:min-decimal-places="0" number:min-integer-digits="0"/>
      <number:text>   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66P2" style:volatile="true">
      <number:text> - Pts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13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68P2" style:volatile="true">
      <number:text>-</number:text>
      <number:number number:decimal-places="0" number:min-decimal-places="0" number:min-integer-digits="0"/>
      <number:text> Pts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2P0" style:volatile="true">
      <number:number number:decimal-places="0" number:min-decimal-places="0" number:min-integer-digits="1" number:grouping="true"/>
      <number:text>pta </number:text>
    </number:number-style>
    <number:number-style style:name="N13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372P2" style:volatile="true">
      <number:text> -pta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number number:decimal-places="0" number:min-decimal-places="0" number:min-integer-digits="1" number:grouping="true"/>
      <number:text>      </number:text>
    </number:number-style>
    <number:number-style style:name="N13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5P2" style:volatile="true">
      <number:text> -  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9P0" style:volatile="true">
      <number:number number:decimal-places="2" number:min-decimal-places="2" number:min-integer-digits="1" number:grouping="true"/>
      <number:text>pta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379P2" style:volatile="true">
      <number:text>-</number:text>
      <number:number number:decimal-places="0" number:min-decimal-places="0" number:min-integer-digits="0"/>
      <number:text>pta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number number:decimal-places="2" number:min-decimal-places="2" number:min-integer-digits="1" number:grouping="true"/>
      <number:text>     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82P2" style:volatile="true">
      <number:text>-</number:text>
      <number:number number:decimal-places="0" number:min-decimal-places="0" number:min-integer-digits="0"/>
      <number:text>  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84P2" style:volatile="true">
      <number:text> - Pta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6P2" style:volatile="true">
      <number:text>-</number:text>
      <number:number number:decimal-places="0" number:min-decimal-places="0" number:min-integer-digits="0"/>
      <number:text> Pta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1" number:min-decimal-places="1" number:min-integer-digits="1"/>
    </number:number-style>
    <number:number-style style:name="N1387P1" style:volatile="true">
      <number:number number:decimal-places="1" number:min-decimal-places="1" number:min-integer-digits="1"/>
    </number:number-style>
    <number:number-style style:name="N1387">
      <number:text>-</number:text>
      <style:map style:condition="value()&gt;0" style:apply-style-name="N1387P0"/>
      <style:map style:condition="value()&lt;0" style:apply-style-name="N1387P1"/>
    </number:number-style>
    <number:number-style style:name="N1389P0" style:volatile="true">
      <number:text>(</number:text>
      <number:number number:decimal-places="2" number:min-decimal-places="2" number:min-integer-digits="1" number:grouping="true"/>
    </number:number-style>
    <number:number-style style:name="N1389">
      <style:text-properties fo:color="#ff0000"/>
      <number:text>-</number:text>
      <number:number number:decimal-places="2" number:min-decimal-places="2" number:min-integer-digits="1" number:grouping="true"/>
      <number:text> )</number:text>
      <style:map style:condition="value()&gt;=0" style:apply-style-name="N1389P0"/>
    </number:number-style>
    <number:number-style style:name="N1391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13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1P0"/>
    </number:number-style>
    <number:number-style style:name="N1393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3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3P0"/>
    </number:number-style>
    <number:number-style style:name="N1395P0" style:volatile="true">
      <number:text>+</number:text>
      <number:number number:decimal-places="0" number:min-decimal-places="0" number:min-integer-digits="1" number:grouping="true"/>
    </number:number-style>
    <number:number-style style:name="N1395">
      <number:text>-</number:text>
      <number:number number:decimal-places="0" number:min-decimal-places="0" number:min-integer-digits="1" number:grouping="true"/>
      <style:map style:condition="value()&gt;=0" style:apply-style-name="N1395P0"/>
    </number:number-style>
    <number:number-style style:name="N1397P0" style:volatile="true">
      <number:text>+ </number:text>
      <number:number number:decimal-places="0" number:min-decimal-places="0" number:min-integer-digits="1" number:grouping="true"/>
    </number:number-style>
    <number:number-style style:name="N1397">
      <number:text>- 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1399P0" style:volatile="true">
      <number:text>+ </number:text>
      <number:number number:decimal-places="2" number:min-decimal-places="2" number:min-integer-digits="1" number:grouping="true"/>
    </number:number-style>
    <number:number-style style:name="N1399">
      <number:text>- </number:text>
      <number:number number:decimal-places="2" number:min-decimal-places="2" number:min-integer-digits="1" number:grouping="true"/>
      <style:map style:condition="value()&gt;=0" style:apply-style-name="N1399P0"/>
    </number:number-style>
    <number:number-style style:name="N1401P0" style:volatile="true">
      <number:text>▲ </number:text>
      <number:number number:decimal-places="2" number:min-decimal-places="2" number:min-integer-digits="1" number:grouping="true"/>
    </number:number-style>
    <number:number-style style:name="N1401">
      <number:text>▼ 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0" number:min-decimal-places="0" number:min-integer-digits="1"/>
    </number:number-style>
    <number:number-style style:name="N1402P1" style:volatile="true">
      <number:text>▲ </number:text>
      <number:number number:decimal-places="2" number:min-decimal-places="2" number:min-integer-digits="1" number:grouping="true"/>
    </number:number-style>
    <number:number-style style:name="N1402">
      <number:text>▼ </number:text>
      <number:number number:decimal-places="2" number:min-decimal-places="2" number:min-integer-digits="1" number:grouping="true"/>
      <style:map style:condition="value()=0" style:apply-style-name="N1402P0"/>
      <style:map style:condition="value()&lt;0" style:apply-style-name="N1402P1"/>
    </number:number-style>
    <number:number-style style:name="N1404P0" style:volatile="true">
      <number:text>≈ </number:text>
      <number:number number:decimal-places="0" number:min-decimal-places="0" number:min-integer-digits="1"/>
    </number:number-style>
    <number:number-style style:name="N1404P1" style:volatile="true">
      <number:text>▲ </number:text>
      <number:number number:decimal-places="2" number:min-decimal-places="2" number:min-integer-digits="1" number:grouping="true"/>
    </number:number-style>
    <number:number-style style:name="N1404">
      <number:text>▼ </number:text>
      <number:number number:decimal-places="2" number:min-decimal-places="2" number:min-integer-digits="1" number:grouping="true"/>
      <style:map style:condition="value()=0" style:apply-style-name="N1404P0"/>
      <style:map style:condition="value()&lt;0" style:apply-style-name="N1404P1"/>
    </number:number-style>
    <number:number-style style:name="N1405">
      <number:text>Expedientes: </number:text>
      <number:number number:min-integer-digits="1"/>
    </number:number-style>
    <number:number-style style:name="N1406">
      <number:text>Exptes: </number:text>
      <number:number number:min-integer-digits="1"/>
    </number:number-style>
    <number:number-style style:name="N1407">
      <number:number number:min-integer-digits="1"/>
      <number:text> filtrados</number:text>
    </number:number-style>
    <number:number-style style:name="N1408">
      <number:text>  Filtro: </number:text>
      <number:number number:min-integer-digits="1"/>
    </number:number-style>
    <number:number-style style:name="N1409">
      <number:text> Filtro: </number:text>
      <number:number number:min-integer-digits="1"/>
    </number:number-style>
    <number:number-style style:name="N1410">
      <number:number number:decimal-places="0" number:min-decimal-places="0" number:min-integer-digits="1" number:grouping="true"/>
      <number:text> m2</number:text>
    </number:number-style>
    <number:number-style style:name="N1411">
      <number:number number:decimal-places="0" number:min-decimal-places="0" number:min-integer-digits="1" number:grouping="true"/>
      <number:text> m²</number:text>
    </number:number-style>
    <number:number-style style:name="N1412P0" style:volatile="true">
      <number:number number:decimal-places="0" number:min-decimal-places="0" number:min-integer-digits="1"/>
    </number:number-style>
    <number:number-style style:name="N1412">
      <number:number number:decimal-places="0" number:min-decimal-places="0" number:min-integer-digits="1" number:grouping="true"/>
      <number:text> m²</number:text>
      <style:map style:condition="value()=0" style:apply-style-name="N1412P0"/>
    </number:number-style>
    <number:date-style style:name="N1413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414">
      <number:number number:decimal-places="1" number:min-decimal-places="0" number:decimal-replacement="" number:min-integer-digits="0"/>
    </number:number-style>
    <number:number-style style:name="N1415">
      <number:number number:decimal-places="3" number:min-decimal-places="3" number:min-integer-digits="0"/>
      <number:text>%</number:text>
    </number:number-style>
    <number:number-style style:name="N1417P0" style:volatile="true">
      <number:number number:decimal-places="0" number:min-decimal-places="0" number:min-integer-digits="1" number:grouping="true"/>
      <number:text> F</number:text>
    </number:number-style>
    <number:number-style style:name="N14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17P0"/>
    </number:number-style>
    <number:percentage-style style:name="N1418">
      <number:number number:decimal-places="0" number:min-decimal-places="0" number:min-integer-digits="0"/>
      <number:text>%</number:text>
    </number:percentage-style>
    <number:text-style style:name="N1419">
      <number:text-content/>
      <number:text>------</number:text>
    </number:text-style>
    <number:currency-style style:name="N14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2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21P0"/>
    </number:currency-style>
    <number:number-style style:name="N1422">
      <number:number number:decimal-places="0" number:min-decimal-places="0" number:min-integer-digits="1" number:grouping="true"/>
      <number:text>---- </number:text>
    </number:number-style>
    <number:percentage-style style:name="N1423">
      <number:number number:decimal-places="6" number:min-decimal-places="6" number:min-integer-digits="1"/>
      <number:text> %</number:text>
    </number:percentage-style>
    <number:percentage-style style:name="N1424">
      <number:number number:decimal-places="8" number:min-decimal-places="8" number:min-integer-digits="1"/>
      <number:text> %</number:text>
    </number:percentage-style>
    <number:percentage-style style:name="N1425">
      <number:number number:decimal-places="2" number:min-decimal-places="2" number:min-integer-digits="0"/>
      <number:text>%</number:text>
    </number:percentage-style>
    <number:number-style style:name="N1427P0" style:volatile="true">
      <number:number number:decimal-places="15" number:min-decimal-places="15" number:min-integer-digits="1" number:grouping="true"/>
      <number:text>    </number:text>
    </number:number-style>
    <number:number-style style:name="N1427P1" style:volatile="true">
      <number:number number:decimal-places="15" number:min-decimal-places="15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9P0" style:volatile="true">
      <number:number number:decimal-places="6" number:min-decimal-places="6" number:min-integer-digits="1" number:grouping="true"/>
      <number:text>    </number:text>
    </number:number-style>
    <number:number-style style:name="N1429P1" style:volatile="true">
      <number:number number:decimal-places="6" number:min-decimal-places="6" number:min-integer-digits="1" number:grouping="true"/>
      <number:text>    </number:text>
    </number:number-style>
    <number:number-style style:name="N1429P2" style:volatile="true"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1P0" style:volatile="true">
      <number:number number:decimal-places="7" number:min-decimal-places="7" number:min-integer-digits="1" number:grouping="true"/>
      <number:text>    </number:text>
    </number:number-style>
    <number:number-style style:name="N1431P1" style:volatile="true">
      <number:number number:decimal-places="7" number:min-decimal-places="7" number:min-integer-digits="1" number:grouping="true"/>
      <number:text>    </number:text>
    </number:number-style>
    <number:number-style style:name="N1431P2" style:volatile="true">
      <number:text>-</number:text>
      <number:number number:decimal-places="0" number:min-decimal-places="0" number:min-integer-digits="0"/>
      <number:text>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3P0" style:volatile="true">
      <number:number number:decimal-places="8" number:min-decimal-places="8" number:min-integer-digits="1" number:grouping="true"/>
      <number:text>    </number:text>
    </number:number-style>
    <number:number-style style:name="N1433P1" style:volatile="true">
      <number:number number:decimal-places="8" number:min-decimal-places="8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9" number:min-decimal-places="9" number:min-integer-digits="1" number:grouping="true"/>
      <number:text>    </number:text>
    </number:number-style>
    <number:number-style style:name="N1435P1" style:volatile="true">
      <number:number number:decimal-places="9" number:min-decimal-places="9" number:min-integer-digits="1" number:grouping="true"/>
      <number:text>    </number:text>
    </number:number-style>
    <number:number-style style:name="N1435P2" style:volatile="true"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percentage-style style:name="N1436">
      <number:number number:decimal-places="2" number:min-decimal-places="2" number:min-integer-digits="0" number:grouping="true"/>
      <number:text>%</number:text>
    </number:percentage-style>
    <number:percentage-style style:name="N1437">
      <number:number number:decimal-places="4" number:min-decimal-places="4" number:min-integer-digits="0" number:grouping="true"/>
      <number:text>%</number:text>
    </number:percentage-style>
    <number:percentage-style style:name="N1438">
      <number:number number:decimal-places="4" number:min-decimal-places="4" number:min-integer-digits="0"/>
      <number:text>%</number:text>
    </number:percentage-style>
    <number:percentage-style style:name="N1439">
      <number:number number:decimal-places="4" number:min-decimal-places="4" number:min-integer-digits="1" number:grouping="true"/>
      <number:text> %</number:text>
    </number:percentage-style>
    <number:percentage-style style:name="N1440">
      <number:number number:decimal-places="5" number:min-decimal-places="5" number:min-integer-digits="1"/>
      <number:text> %</number:text>
    </number:percentage-style>
    <number:percentage-style style:name="N1441">
      <number:number number:decimal-places="6" number:min-decimal-places="6" number:min-integer-digits="0"/>
      <number:text>%</number:text>
    </number:percentage-style>
    <number:percentage-style style:name="N1442">
      <number:number number:decimal-places="8" number:min-decimal-places="8" number:min-integer-digits="0"/>
      <number:text>%</number:text>
    </number:percentage-style>
    <number:percentage-style style:name="N1443">
      <number:number number:decimal-places="6" number:min-decimal-places="6" number:min-integer-digits="0" number:grouping="true"/>
      <number:text>%</number:text>
    </number:percentage-style>
    <number:number-style style:name="N1444">
      <number:text>xxxxx</number:text>
    </number:number-style>
    <number:text-style style:name="N1445">
      <number:text-content/>
      <number:text-content/>
    </number:text-style>
    <number:percentage-style style:name="N1446">
      <number:number number:decimal-places="1" number:min-decimal-places="1" number:min-integer-digits="1"/>
      <number:text> %</number:text>
    </number:percentage-style>
    <number:number-style style:name="N1447" number:title="Definido por el usuario">
      <number:text>julio </number:text>
    </number:number-style>
    <number:number-style style:name="N1449P0" style:volatile="true">
      <number:text>$ </number:text>
      <number:number number:decimal-places="0" number:min-decimal-places="0" number:min-integer-digits="1" number:grouping="true"/>
    </number:number-style>
    <number:number-style style:name="N1449">
      <number:text>-$ </number:text>
      <number:number number:decimal-places="0" number:min-decimal-places="0" number:min-integer-digits="1" number:grouping="true"/>
      <style:map style:condition="value()&gt;=0" style:apply-style-name="N1449P0"/>
    </number:number-style>
    <number:number-style style:name="N1450P0" style:volatile="true">
      <number:text>$ </number:text>
      <number:number number:decimal-places="0" number:min-decimal-places="0" number:min-integer-digits="1" number:grouping="true"/>
    </number:number-style>
    <number:number-style style:name="N145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50P0"/>
    </number:number-style>
    <number:number-style style:name="N1452P0" style:volatile="true">
      <number:text>$ </number:text>
      <number:number number:decimal-places="2" number:min-decimal-places="2" number:min-integer-digits="1" number:grouping="true"/>
    </number:number-style>
    <number:number-style style:name="N1452">
      <number:text>-$ </number:text>
      <number:number number:decimal-places="2" number:min-decimal-places="2" number:min-integer-digits="1" number:grouping="true"/>
      <style:map style:condition="value()&gt;=0" style:apply-style-name="N1452P0"/>
    </number:number-style>
    <number:number-style style:name="N1453P0" style:volatile="true">
      <number:text>$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2" style:volatile="true">
      <number:text> $ </number:text>
      <number:fill-character> </number:fill-character>
      <number:text>- </number:text>
    </number:number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1">
      <number:text> </number:text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date-style style:name="N1462">
      <number:month/>
      <number:text>/</number:text>
      <number:day/>
      <number:text>/</number:text>
      <number:year number:style="long"/>
    </number:date-style>
    <number:number-style style:name="N1463P0" style:volatile="true">
      <number:number number:decimal-places="2" number:min-decimal-places="2" number:min-integer-digits="1"/>
      <number:text> </number:text>
    </number:number-style>
    <number:number-style style:name="N1463">
      <number:text>-</number:text>
      <number:number number:decimal-places="2" number:min-decimal-places="2" number:min-integer-digits="1"/>
      <number:text> </number:text>
      <style:map style:condition="value()&gt;=0" style:apply-style-name="N1463P0"/>
    </number:number-style>
    <number:number-style style:name="N14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2" style:volatile="true">
      <number:text loext:blank-width-char="-"> </number:text>
      <number:fill-character> </number:fill-character>
      <number:text>- _-</number:text>
    </number:number-style>
    <number:text-style style:name="N1467">
      <number:text loext:blank-width-char="-"> </number:text>
      <number:text-content/>
      <number:text loext:blank-width-char="-"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2" style:volatile="true">
      <number:text loext:blank-width-char="-"> </number:text>
      <number:fill-character> </number:fill-character>
      <number:text loext:blank-width-char="-3">- € </number:text>
    </number:number-style>
    <number:text-style style:name="N1471">
      <number:text loext:blank-width-char="-"> </number:text>
      <number:text-content/>
      <number:text loext:blank-width-char="-"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5">
      <number:text loext:blank-width-char="-"> </number:text>
      <number:text-content/>
      <number:text loext:blank-width-char="-"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9">
      <number:text loext:blank-width-char="-"> </number:text>
      <number:text-content/>
      <number:text loext:blank-width-char="-"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1P0"/>
    </number:number-style>
    <number:number-style style:name="N14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2P0"/>
    </number:number-style>
    <number:number-style style:name="N14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4P0"/>
    </number:number-style>
    <number:number-style style:name="N14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5P0"/>
    </number:number-style>
    <number:number-style style:name="N14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89">
      <number:text loext:blank-width-char="-"> </number:text>
      <number:text-content/>
      <number:text loext:blank-width-char="-"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3">
      <number:text loext:blank-width-char="-"> </number:text>
      <number:text-content/>
      <number:text loext:blank-width-char="-"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number number:decimal-places="3" number:min-decimal-places="0" number:decimal-replacement="" number:min-integer-digits="0"/>
      <number:text>%</number:text>
    </number:number-style>
    <number:number-style style:name="N1499">
      <number:number number:decimal-places="0" number:min-decimal-places="0" number:min-integer-digits="2" number:grouping="true"/>
      <number:text>%</number:text>
    </number:number-style>
    <number:number-style style:name="N1500">
      <number:number number:decimal-places="0" number:min-decimal-places="0" number:min-integer-digits="1" number:grouping="true"/>
      <number:text>%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2P0"/>
    </number:currency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date-style style:name="N1022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" number:language="es" number:country="ES">
      <number:number number:decimal-places="1" number:min-decimal-places="1" number:min-integer-digits="1" number:grouping="true"/>
    </number:number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2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2P0"/>
    </number:currency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4" number:min-decimal-places="4" number:min-integer-digits="1" number:grouping="true"/>
    </number:number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number-style style:name="N30131" number:language="en" number:country="US">
      <number:number number:decimal-places="6" number:min-decimal-places="6" number:min-integer-digits="1"/>
    </number:number-style>
    <number:number-style style:name="N30132" number:language="en" number:country="US">
      <number:number number:decimal-places="8" number:min-decimal-places="8" number:min-integer-digits="3"/>
    </number:number-style>
    <number:number-style style:name="N30133" number:language="en" number:country="US">
      <number:number number:decimal-places="1" number:min-decimal-places="1" number:min-integer-digits="1"/>
    </number:number-style>
    <number:date-style style:name="N30134" number:language="en" number:country="US" number:title="Definido por el usuario">
      <number:month/>
      <number:text>/</number:text>
      <number:day/>
      <number:text>/</number:text>
      <number:year number:style="long"/>
    </number:date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4P0"/>
      <style:map style:condition="value()&lt;0" style:apply-style-name="N40114P1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AÑO_20_2010._20__20_PROGAMAS_20_MUNICIPIOS." style:display-name="Normal_AÑO 2010.  PROGAMAS MUNICIPIOS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ierre_20_2008_20_borrar" style:display-name="Normal_Cierre 2008 borr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NewsGotT" fo:font-family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_20_existente" style:display-name="no existente" style:family="table-cell" style:parent-style-name="Default">
      <style:text-properties fo:color="#ffffff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6382in" fo:margin-left="0.5902in" fo:margin-right="0.2055in" style:first-page-number="continue" style:scale-to="59%" style:table-centering="horizontal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2:54:07.3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oma.montanez</meta:initial-creator>
    <meta:creation-date>2009-02-25T14:14:22</meta:creation-date>
    <dc:date>2025-03-25T13:07:35.953000000</dc:date>
    <meta:print-date>2011-08-26T12:33:32</meta:print-date>
    <meta:editing-cycles>50</meta:editing-cycles>
    <meta:editing-duration>P24DT6H32M25S</meta:editing-duration>
    <meta:generator>LibreOffice/24.2.5.2$Windows_X86_64 LibreOffice_project/bffef4ea93e59bebbeaf7f431bb02b1a39ee8a59</meta:generator>
    <meta:document-statistic meta:table-count="1" meta:cell-count="5796" meta:object-count="1"/>
  </office:meta>
</office:document-meta>
</file>