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8FAADC" fo:border-left="2pt solid #000000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2pt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4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2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3" style:family="table-cell" style:parent-style-name="Mon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Extractado.A3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1">
            <text:p>FUNDACIÓN PÚBLICA ANDALUZA PARQUE TECNOLÓGICO DE CIENCIAS DE LA SALUD DE GRANAD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erfil de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4">
            <text:p>N.º Plazas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5">
            <text:p>Dirección/Primer nivel</text:p>
          </table:table-cell>
          <table:table-cell office:value-type="string" table:style-name="ce6">
            <text:p>Director/a Gerente</text:p>
          </table:table-cell>
          <table:table-cell office:value-type="string" table:style-name="ce7">
            <text:p>Entidad/transversal</text:p>
          </table:table-cell>
          <table:table-cell office:value-type="float" office:value="60143.15" table:style-name="ce8">
            <text:p>60.143,1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content-validation-name="val1" table:style-name="ce22">
            <text:p>Gestión<text:s text:c="2"/></text:p>
          </table:table-cell>
          <table:table-cell office:value-type="string" table:style-name="ce6">
            <text:p>Director/a de área</text:p>
          </table:table-cell>
          <table:table-cell office:value-type="string" table:style-name="ce11">
            <text:p>Desarrollo e innovación/Planificación y gestión de proyectos</text:p>
          </table:table-cell>
          <table:table-cell office:value-type="float" office:value="51053.55" table:style-name="ce12">
            <text:p>51.053,5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Económico-financiera/RRHH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0"/>
        </table:table-row>
        <table:table-row table:style-name="ro6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Infraestructuras/Compras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1" table:number-rows-spanned="2" table:content-validation-name="val1" table:style-name="ce22">
            <text:p>Técnico Especialista</text:p>
          </table:table-cell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romoción, emprendimiento y sensibilización/Comunic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lanificación y gestión de proyectos/Sistemas de inform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5">
            <text:p>Profesional especialista</text:p>
          </table:table-cell>
          <table:table-cell office:value-type="string" table:style-name="ce6">
            <text:p>Delineante proyectista</text:p>
          </table:table-cell>
          <table:table-cell office:value-type="string" table:style-name="ce16">
            <text:p>Administración/Infraestructuras/Servicios generales</text:p>
          </table:table-cell>
          <table:table-cell office:value-type="float" office:value="23566.2" table:style-name="ce12">
            <text:p>23.566,2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content-validation-name="val1" table:style-name="ce23">
            <text:p>Soporte administrativo</text:p>
          </table:table-cell>
          <table:table-cell office:value-type="string" table:style-name="ce6">
            <text:p>Jefa/e administrativa/o</text:p>
          </table:table-cell>
          <table:table-cell office:value-type="string" table:style-name="ce16">
            <text:p>Administración/Infraestructuras/Económica – financiera</text:p>
          </table:table-cell>
          <table:table-cell office:value-type="float" office:value="27482.400000000001" table:style-name="ce12">
            <text:p>27.482,4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7">
            <text:p>Secretaria/o de dirección</text:p>
          </table:table-cell>
          <table:table-cell office:value-type="string" table:style-name="ce18">
            <text:p>Entidad/transversal</text:p>
          </table:table-cell>
          <table:table-cell office:value-type="float" office:value="33817.800000000003" table:style-name="ce19">
            <text:p>33.817,80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Usuario</dc:creator>
    <meta:creation-date>2022-10-27T08:33:38Z</meta:creation-date>
    <dc:date>2025-04-09T15:27:05Z</dc:date>
    <meta:print-date>1601-01-01T00:00:00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