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251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000000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c9211e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6600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TR2025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2"/>
        <table:table-column table:style-name="co4" table:number-columns-repeated="254" table:default-cell-style-name="ce33"/>
        <table:table-column table:style-name="co4" table:number-columns-repeated="16127" table:default-cell-style-name="ce9"/>
        <table:table-row table:style-name="ro1">
          <table:table-cell table:style-name="ce25" office:value-type="string" calcext:value-type="string" table:number-columns-spanned="2" table:number-rows-spanned="1">
            <text:p>CATÁLOGO DE PUESTOS DE TRABAJO APPA APROBADO POR LA COMISION EJECUTIVA DE LA AGENCIA DE FECHA</text:p>
            <text:p>1 DE OCTUBRE DE 2019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style-name="ce6" office:value-type="string" calcext:value-type="string">
            <text:p>Estado a 31/03/2025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NOMINACIÓN</text:p>
          </table:table-cell>
          <table:table-cell table:style-name="ce8" office:value-type="string" calcext:value-type="string">
            <text:p>Dirección General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7" office:value-type="string" calcext:value-type="string">
            <text:p>UNIDAD ORGANIZATIVA</text:p>
          </table:table-cell>
          <table:table-cell table:style-name="ce10" office:value-type="string" calcext:value-type="string">
            <text:p>Dirección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DESCRIPCIÓN FUNCIONAL</text:p>
          </table:table-cell>
          <table:table-cell table:style-name="ce10" office:value-type="string" calcext:value-type="string">
            <text:p>Competencias directivas establecidas en los Estatutos de la Agencia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7" office:value-type="string" calcext:value-type="string">
            <text:p>SISTEMA DE PROVISIÓN</text:p>
          </table:table-cell>
          <table:table-cell table:style-name="ce10" office:value-type="string" calcext:value-type="string">
            <text:p>La designación y el cese de la persona titular de la Dirección General corresponderá al Consejo de Gobierno, a propuesta de la persona titular de la Consejería de adscripción de la Agencia, y será publicado en el Boletín Oficial de la Junta de Andalucía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Dirección de Puertos Autonómico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Puertos Autonómicos</text:p>
          </table:table-cell>
          <table:table-cell table:number-columns-repeated="16382"/>
        </table:table-row>
        <table:table-row table:style-name="ro5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os puertos de gestión directa y las relaciones con los distintos concesionarios.</text:p>
            <text:p>Gestión de la política portuaria.</text:p>
            <text:p>Planeamiento especial de las instalaciones portuarias.</text:p>
            <text:p>Coordinación de unidades organizativas adscritas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Secretaría General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Secretaría General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os servicios horizontales de la Agencia.</text:p>
            <text:p>Coordinación de las unidades organizativas adscritas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Dirección de Áreas Logísticas y de Transporte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Áreas Logísticas y de Transportes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Planificar, proyectar, desarrollar y gestionar las Áreas Logísticas de interés autonómico.</text:p>
            <text:p>Coordinación de las unidades organizativas adscritas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Dirección Comercial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Comercial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señar e implantar el Plan de Fomento y Promoción de los Servicios de la Agenci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l Consejo de Gobierno de 24 de julio de 2012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Áre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Explotación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rección <text:s/>de la gestión, administración y prestación de los servicios en el ámbito de los puertos autonómicos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Áre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Infraestructuras y Desarrollo Portuari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l planeamiento y desarrollo de las infraestructuras portuarias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Áre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Dominio Público Portuari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a administración y gestión del Dominio Público Portuario autonómico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Áre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Financiera y Administrativa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as funciones presupuestarias, contables y económico financieras en la Agenci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Áre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Jurídic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os Servicios Jurídicos en la Agenci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Áre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Contratación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os Servicios de Contratación en la Agenci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Departamento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Departamento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Zon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Zona Portuaria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Gestión, coordinación y supervisión de los centros portuarios asignados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Jefatura de Puerto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Puerto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Funciones técnicas y de explotación, así como funciones delegadas de organización, supervisión y control de recursos y la gestión de los puertos asignados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Experiencia mínima de 2 años en la Ag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7" office:value-type="string" calcext:value-type="string">
            <text:p>Responsable de Unidad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6" office:value-type="string" calcext:value-type="string">
            <text:p>Unidad</text:p>
          </table:table-cell>
          <table:table-cell table:number-columns-repeated="16382"/>
        </table:table-row>
        <table:table-row table:style-name="ro6">
          <table:table-cell table:style-name="ce8" office:value-type="string" calcext:value-type="string">
            <text:p>DESCRIPCIÓN FUNCIONAL</text:p>
          </table:table-cell>
          <table:table-cell table:style-name="ce16" office:value-type="string" calcext:value-type="string">
            <text:p>Funciones técnicas que requieren una cualificación universitaria con una formación y/o experiencia en su sector profesional, ejercidas en actividades con identidad propia y diferenciada.</text:p>
            <text:p>Funciones delegadas de gestión, coordinación y supervisión de recurso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Experiencia mínima de 1 año en la Ag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Asesoría Técnic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Departamento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Funciones técnicas con un componente técnico complejo y/o experiencia en su sector profesional, ejercidas con especial responsabilidad y dedicación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Experiencia mínima de 1 año en la Agencia.</text:p>
          </table:table-cell>
          <table:table-cell/>
          <table:table-cell table:style-name="ce18"/>
          <table:table-cell table:number-columns-repeated="16380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Técnico o Técnica Superior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Departamento o Puert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Funciones técnicas que requieren una cualificación universitaria superior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Técnico o Técnica Medio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Departamento o Puert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Funciones técnicas que requieren una cualificación universitaria de grado medio o Diplomatur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Técnico o Técnica Especialist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Departament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Funciones técnicas especializadas que requieren una cualificación académica de Formación Profesional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19" office:value-type="string" calcext:value-type="string">
            <text:p>Encargado o Encargada de Puerto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Puert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Funciones delegadas de administración, organización y coordinación del personal de Puerto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Experiencia mínima de 2 años en la Ag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Supervisor o Supervisora Administrativo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Puerto o Departament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Supervisión y coordinación de la gestión administrativa de todo o parte del personal de gestión de la unidad organizativ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Experiencia mínima de 2 años en la Ag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Secretario o Secretaria Administrativo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Dirección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Organización, gestión, elaboración y/o transmisión de la información procedente o con destino a la Dirección de la Agencia, así como asistencia administrativa a la mism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Experiencia mínima de 2 años en la Agencia.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Administrativo o Administrativ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Departamento o Puerto</text:p>
          </table:table-cell>
          <table:table-cell table:number-columns-repeated="16382"/>
        </table:table-row>
        <table:table-row table:style-name="ro3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Funciones administrativas, de atención a las personas usuarias o ciudadanas, contables y de gestión u organización de los distintos procesos de la Agencia, utilizando los elementos técnicos necesarios para el procesamiento y tratamiento de la información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21"/>
          <table:table-cell table:number-columns-repeated="16380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22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Policía Portuari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Puerto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Control y vigilancia del recinto portuario y de las operaciones marítimas y terrestres en condiciones de eficacia, eficiencia y seguridad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Especialista Portuario o Portuari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Puert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Utilización y mantenimiento de sistemas de elevación de cargas y mantenimiento electromecánico complejo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Portuario o Portuari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Puerto</text:p>
          </table:table-cell>
          <table:table-cell table:number-columns-repeated="16382"/>
        </table:table-row>
        <table:table-row table:style-name="ro7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Prestación de servicios portuarios, conservación, limpieza y mantenimiento básico electromecánico de equipos e instalaciones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4"/>
          <table:table-cell table:number-columns-repeated="16382"/>
        </table:table-row>
        <table:table-row table:style-name="ro2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Ordenanza-Conductor o Conductora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UNIDAD ORGANIZATIVA</text:p>
          </table:table-cell>
          <table:table-cell table:style-name="ce10" office:value-type="string" calcext:value-type="string">
            <text:p>Secretaría General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SCRIPCIÓN FUNCIONAL</text:p>
          </table:table-cell>
          <table:table-cell table:style-name="ce10" office:value-type="string" calcext:value-type="string">
            <text:p>Conducción y transporte de personas.</text:p>
          </table:table-cell>
          <table:table-cell table:number-columns-repeated="16382"/>
        </table:table-row>
        <table:table-row table:style-name="ro4">
          <table:table-cell table:style-name="ce23"/>
          <table:table-cell table:style-name="ce10" office:value-type="string" calcext:value-type="string">
            <text:p>Funciones básicas administrativas y de gestión, vigilancia y conservación de las dependencias de la Agencia.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ÚMERO DE EFECTIVOS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STEMA DE PROVISIÓN</text:p>
          </table:table-cell>
          <table:table-cell table:style-name="ce10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8">
          <table:table-cell table:style-name="ce24" table:number-columns-repeated="2"/>
          <table:table-cell table:number-columns-repeated="16382"/>
        </table:table-row>
        <table:table-row table:style-name="ro8" table:visibility="collapse">
          <table:table-cell/>
          <table:table-cell table:style-name="ce2" table:formula="of:=SUM([.B6:.B192])" office:value-type="float" office:value="270" calcext:value-type="float">
            <text:p>270</text:p>
          </table:table-cell>
          <table:table-cell table:formula="of:=SUM([.C6:.C192])" office:value-type="float" office:value="211" calcext:value-type="float">
            <text:p>211</text:p>
          </table:table-cell>
          <table:table-cell table:number-columns-repeated="16381"/>
        </table:table-row>
        <table:table-row table:style-name="ro8" table:number-rows-repeated="104838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erta_20_1" style:display-name="Alerta 1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Bueno_20_1" style:display-name="Bueno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stado_20_1" style:display-name="Estado 1" style:family="table-cell" style:parent-style-name="Default" style:data-style-name="N0">
      <style:table-cell-properties fo:background-color="transparent" style:vertical-align="automatic"/>
    </style:style>
    <style:style style:name="Hiperenlace_20_1" style:display-name="Hiperenlace 1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Malo_20_1" style:display-name="Malo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Neutro_20_1" style:display-name="Neutro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a_20_1" style:display-name="Nota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a_20_al_20_pie_20_1" style:display-name="Nota al pi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Realce_20_1_20_1" style:display-name="Realce 1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Realce_20_2_20_1" style:display-name="Realce 2 1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Realce_20_3_20_1" style:display-name="Realce 3 1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alce_20_4" style:display-name="Realce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o_20_1" style:display-name="Texto 1" style:family="table-cell" style:parent-style-name="Default" style:data-style-name="N0">
      <style:table-cell-properties fo:background-color="transparent" style:vertical-align="automatic"/>
    </style:style>
    <style:style style:name="Título_20_1_20_1" style:display-name="Título 1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ítulo_20_2_20_1" style:display-name="Título 2 1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08:51:53.8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Cira Mallen García</meta:initial-creator>
    <dc:creator>JMR</dc:creator>
    <meta:creation-date>2023-11-09T08:22:19Z</meta:creation-date>
    <dc:date>2025-04-11T08:59:18.148000000</dc:date>
    <meta:editing-cycles>12</meta:editing-cycles>
    <meta:editing-duration>PT1H40M59S</meta:editing-duration>
    <meta:document-statistic meta:table-count="1" meta:cell-count="356" meta:object-count="0"/>
    <meta:user-defined meta:name="AppVersion">16.0300</meta:user-defined>
  </office:meta>
</office:document-meta>
</file>