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Excel_32_Built-in_32_Currency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Excel_32_Built-in_32_Currency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tractado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1" table:number-columns-repeated="6" table:default-cell-style-name="ce3"/>
        <table:table-column table:style-name="co1" table:number-columns-repeated="4" table:default-cell-style-name="ce1"/>
        <table:table-column table:style-name="co2" table:number-columns-repeated="1019" table:default-cell-style-name="ce1"/>
        <table:table-column table:style-name="co3" table:number-columns-repeated="15352" table:default-cell-style-name="ce1"/>
        <table:table-row table:style-name="ro1">
          <table:table-cell office:value-type="string" table:style-name="ce2">
            <text:p>RELACIÓN DE PUESTOS DE TRABAJO DE LA FUNDACIÓN ANDALUCÍA OLÍMPICA FUNDACIÓN PÚBLICA ANDALUZA (actualizado a 31 de marzo de 2025)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RPT 2025 1T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ntidad</text:p>
          </table:table-cell>
          <table:table-cell office:value-type="string" table:style-name="ce6">
            <text:p>Código identrificativo del puesto de trabaj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Tirpo de personal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Retribuación anual</text:p>
          </table:table-cell>
          <table:table-cell office:value-type="string" table:style-name="ce6">
            <text:p>Número de plazas</text:p>
          </table:table-cell>
          <table:table-cell office:value-type="string" table:style-name="ce6">
            <text:p>Número de efectivos totales</text:p>
          </table:table-cell>
          <table:table-cell office:value-type="string" table:style-name="ce6">
            <text:p>Número de efectivos indefinidos</text:p>
          </table:table-cell>
          <table:table-cell office:value-type="string" table:style-name="ce6">
            <text:p>Número de efectivos temporales</text:p>
          </table:table-cell>
          <table:table-cell office:value-type="string" table:style-name="ce6">
            <text:p>Número de efectivos indefinidos no fijos por sentencia</text:p>
          </table:table-cell>
          <table:table-cell office:value-type="string" table:style-name="ce6">
            <text:p>Número de efectivos indefinidos no fijos por resolución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undación Andalucía Olímpica</text:p>
          </table:table-cell>
          <table:table-cell office:value-type="string" table:style-name="ce7">
            <text:p>P0073_0003</text:p>
          </table:table-cell>
          <table:table-cell office:value-type="string" table:style-name="ce8">
            <text:p>Técnico superior responsable de área</text:p>
          </table:table-cell>
          <table:table-cell office:value-type="string" table:style-name="ce9">
            <text:p>Gestión no directivo</text:p>
          </table:table-cell>
          <table:table-cell office:value-type="string" table:style-name="ce9">
            <text:p>Oferta de empleo público</text:p>
          </table:table-cell>
          <table:table-cell office:value-type="string" table:style-name="ce9">
            <text:p>Grado superior</text:p>
          </table:table-cell>
          <table:table-cell office:value-type="float" office:value="41560" table:style-name="ce9">
            <text:p>41.56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9" table:style-name="ce11"/>
          <table:table-cell table:number-columns-repeated="15352" table:style-name="ce12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Extractado.A3:Extractado.J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oseManuel</meta:initial-creator>
    <dc:creator>usuario</dc:creator>
    <meta:creation-date>2022-10-27T10:19:15Z</meta:creation-date>
    <dc:date>2025-04-03T11:28:49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