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C000005DC491EA65761DA5C9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19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0.474cm" fo:break-before="auto" style:use-optimal-row-height="true"/>
    </style:style>
    <style:style style:name="ro9" style:family="table-row">
      <style:table-row-properties style:row-height="0.469c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/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5f_9_5f_2_5f_02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5f_9_5f_2_5f_03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2_5f_0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91pt solid #1a1a1a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Normal_5f_9_5f_2_5f_03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Normal_5f_9_5f_2_5f_02" style:data-style-name="N27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5f_9_5f_2_5f_02" style:data-style-name="N2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5f_9_5f_2_5f_02" style:data-style-name="N27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27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279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5f_9_5f_2_5f_02" style:data-style-name="N27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fo:border-bottom="0.91pt solid #1a1a1a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Default" style:data-style-name="N100">
      <style:table-cell-properties fo:border-bottom="0.91pt solid #1a1a1a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279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Normal_5f_9_5f_2_5f_02" style:data-style-name="N27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_5f_9_5f_2_5f_0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Normal_5f_9_5f_2_5f_03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Normal_5f_9_5f_2_5f_03" style:data-style-name="N2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Normal_5f_9_5f_2_5f_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Normal_5f_9_5f_2_5f_03" style:data-style-name="N2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Normal_5f_9_5f_2_5f_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Normal_5f_9_5f_2_5f_03">
      <style:table-cell-properties fo:border-bottom="0.91pt solid #1a1a1a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7" style:family="table-cell" style:parent-style-name="Normal_5f_9_5f_2_5f_03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91pt solid #3333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_5f_9_5f_2_5f_03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Normal_5f_9_5f_2_5f_03" style:data-style-name="N279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Normal_5f_9_5f_2_5f_02" style:data-style-name="N27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" style:family="table-cell" style:parent-style-name="Normal_5f_9_5f_2_5f_03" style:data-style-name="N279">
      <style:table-cell-properties style:glyph-orientation-vertical="0" fo:background-color="#dddddd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Normal_5f_9_5f_2_5f_03" style:data-style-name="N27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Normal_5f_9_5f_2_5f_03" style:data-style-name="N279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Normal_5f_9_5f_2_5f_03" style:data-style-name="N27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_5f_9_5f_2_5f_03" style:data-style-name="N279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Normal_5f_9_5f_2_5f_03" style:data-style-name="N2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Normal_5f_9_5f_2_5f_03" style:data-style-name="N27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Normal_5f_9_5f_2_5f_03" style:data-style-name="N27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_5f_9_5f_2_5f_03" style:data-style-name="N145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Normal_5f_9_5f_2_5f_03" style:data-style-name="N279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Normal_5f_9_5f_2_5f_0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 style:data-style-name="N100">
      <style:table-cell-properties style:glyph-orientation-vertical="0" fo:border-bottom="0.91pt solid #3333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2" style:family="table-cell" style:parent-style-name="Normal_5f_9_5f_2_5f_03" style:data-style-name="N1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Normal_5f_9_5f_2_5f_03" style:data-style-name="N27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Normal_5f_9_5f_2_5f_03" style:data-style-name="N27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_5f_9_5f_2_5f_03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Normal_5f_9_5f_2_5f_03" style:data-style-name="N2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" style:family="table-cell" style:parent-style-name="Normal_5f_9_5f_2_5f_03" style:data-style-name="N2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Normal_5f_9_5f_2_5f_03" style:data-style-name="N2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Normal_5f_9_5f_2_5f_03" style:data-style-name="N2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Default"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uncionalidad" table:style-name="ta1" table:print-ranges="Funcionalidad.A1:Funcionalidad.J23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2"/>
        <table:table-column table:style-name="co2" table:default-cell-style-name="ce61"/>
        <table:table-column table:style-name="co2" table:number-columns-repeated="8" table:default-cell-style-name="ce56"/>
        <table:table-column table:style-name="co3" table:number-columns-repeated="235" table:default-cell-style-name="ce56"/>
        <table:table-column table:style-name="co3" table:number-columns-repeated="767" table:default-cell-style-name="Default"/>
        <table:table-column table:style-name="co4" table:number-columns-repeated="12" table:default-cell-style-name="Default"/>
        <table:table-row table:style-name="ro1">
          <table:table-cell table:style-name="ce1"/>
          <table:table-cell table:style-name="ce42" table:number-columns-repeated="8"/>
          <table:table-cell table:style-name="ce72" office:value-type="string" calcext:value-type="string">
            <text:p>CONSEJERÍA DE FOMENTO,</text:p>
            <text:p>ARTICULACIÓN DEL TERRITORIO Y VIVIENDA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43" office:value-type="string" calcext:value-type="string">
            <text:p>Transporte y movilidad. Servicios e infraestructuras</text:p>
          </table:table-cell>
          <table:table-cell table:style-name="ce88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43" office:value-type="string" calcext:value-type="string">
            <text:p>Red viaria de titularidad autonómica según funcionalidad</text:p>
          </table:table-cell>
          <table:table-cell table:style-name="ce90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44" office:value-type="string" calcext:value-type="string">
            <text:p>(km)</text:p>
          </table:table-cell>
          <table:table-cell table:style-name="ce91" table:number-columns-repeated="7"/>
          <table:table-cell table:style-name="ce91" office:value-type="string" calcext:value-type="string">
            <text:p>Año 2022</text:p>
          </table:table-cell>
          <table:table-cell table:style-name="ce22" table:number-columns-repeated="1002"/>
          <table:table-cell table:number-columns-repeated="12"/>
        </table:table-row>
        <table:table-row table:style-name="ro3">
          <table:table-cell table:style-name="ce4"/>
          <table:table-cell table:style-name="ce45"/>
          <table:table-cell table:style-name="ce92" table:number-columns-repeated="8"/>
          <table:table-cell table:style-name="ce22" table:number-columns-repeated="1002"/>
          <table:table-cell table:number-columns-repeated="12"/>
        </table:table-row>
        <table:table-row table:style-name="ro4">
          <table:table-cell table:style-name="ce12" office:value-type="string" calcext:value-type="string">
            <text:p>Provincia</text:p>
          </table:table-cell>
          <table:table-cell table:style-name="ce46" office:value-type="string" calcext:value-type="string">
            <text:p>Almería</text:p>
          </table:table-cell>
          <table:table-cell table:style-name="ce46" office:value-type="string" calcext:value-type="string">
            <text:p>Cádiz</text:p>
          </table:table-cell>
          <table:table-cell table:style-name="ce46" office:value-type="string" calcext:value-type="string">
            <text:p>Córdoba</text:p>
          </table:table-cell>
          <table:table-cell table:style-name="ce46" office:value-type="string" calcext:value-type="string">
            <text:p>Granada</text:p>
          </table:table-cell>
          <table:table-cell table:style-name="ce46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6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95" office:value-type="string" calcext:value-type="string">
            <text:p>Andalucía</text:p>
          </table:table-cell>
          <table:table-cell table:style-name="ce97" table:number-columns-repeated="1002"/>
          <table:table-cell table:number-columns-repeated="12"/>
        </table:table-row>
        <table:table-row table:style-name="ro4">
          <table:table-cell table:style-name="ce16" office:value-type="string" calcext:value-type="string">
            <text:p>Código NUT3</text:p>
          </table:table-cell>
          <table:table-cell table:style-name="ce49" office:value-type="string" calcext:value-type="string">
            <text:p>ES611</text:p>
          </table:table-cell>
          <table:table-cell table:style-name="ce49" office:value-type="string" calcext:value-type="string">
            <text:p>ES612</text:p>
          </table:table-cell>
          <table:table-cell table:style-name="ce49" office:value-type="string" calcext:value-type="string">
            <text:p>ES613</text:p>
          </table:table-cell>
          <table:table-cell table:style-name="ce49" office:value-type="string" calcext:value-type="string">
            <text:p>ES614</text:p>
          </table:table-cell>
          <table:table-cell table:style-name="ce49" office:value-type="string" calcext:value-type="string">
            <text:p>ES615</text:p>
          </table:table-cell>
          <table:table-cell table:style-name="ce49" office:value-type="string" calcext:value-type="string">
            <text:p>ES616</text:p>
          </table:table-cell>
          <table:table-cell table:style-name="ce49" office:value-type="string" calcext:value-type="string">
            <text:p>ES617</text:p>
          </table:table-cell>
          <table:table-cell table:style-name="ce49" office:value-type="string" calcext:value-type="string">
            <text:p>ES618</text:p>
          </table:table-cell>
          <table:table-cell table:style-name="ce16" office:value-type="string" calcext:value-type="string">
            <text:p>ES61</text:p>
          </table:table-cell>
          <table:table-cell table:style-name="ce97" table:number-columns-repeated="1002"/>
          <table:table-cell table:number-columns-repeated="12"/>
        </table:table-row>
        <table:table-row table:style-name="ro4">
          <table:table-cell table:style-name="ce16" office:value-type="string" calcext:value-type="string">
            <text:p>Código Provincia</text:p>
          </table:table-cell>
          <table:table-cell table:style-name="ce46" office:value-type="string" calcext:value-type="string">
            <text:p>0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1" calcext:value-type="float">
            <text:p>41</text:p>
          </table:table-cell>
          <table:table-cell table:style-name="ce46"/>
          <table:table-cell table:style-name="ce97" table:number-columns-repeated="1002"/>
          <table:table-cell table:number-columns-repeated="12"/>
        </table:table-row>
        <table:table-row table:style-name="ro5">
          <table:table-cell table:style-name="ce17"/>
          <table:table-cell table:style-name="ce50"/>
          <table:table-cell table:style-name="ce93" table:number-columns-repeated="1010"/>
          <table:table-cell table:number-columns-repeated="12"/>
        </table:table-row>
        <table:table-row table:style-name="ro6">
          <table:table-cell table:style-name="ce18" office:value-type="string" calcext:value-type="string">
            <text:p>Red de gran capacidad</text:p>
          </table:table-cell>
          <table:table-cell table:style-name="ce51" table:formula="of:=SUM([.B11:.B12])" office:value-type="float" office:value="123.7" calcext:value-type="float">
            <text:p>123,7</text:p>
          </table:table-cell>
          <table:table-cell table:style-name="ce51" table:formula="of:=SUM([.C11:.C12])" office:value-type="float" office:value="161.85" calcext:value-type="float">
            <text:p>161,9</text:p>
          </table:table-cell>
          <table:table-cell table:style-name="ce51" table:formula="of:=SUM([.D11:.D12])" office:value-type="float" office:value="27.41" calcext:value-type="float">
            <text:p>27,4</text:p>
          </table:table-cell>
          <table:table-cell table:style-name="ce51" table:formula="of:=SUM([.E11:.E12])" office:value-type="float" office:value="247.36" calcext:value-type="float">
            <text:p>247,4</text:p>
          </table:table-cell>
          <table:table-cell table:style-name="ce51" table:formula="of:=SUM([.F11:.F12])" office:value-type="float" office:value="39.71" calcext:value-type="float">
            <text:p>39,7</text:p>
          </table:table-cell>
          <table:table-cell table:style-name="ce51" table:formula="of:=SUM([.G11:.G12])" office:value-type="float" office:value="81.24" calcext:value-type="float">
            <text:p>81,2</text:p>
          </table:table-cell>
          <table:table-cell table:style-name="ce51" table:formula="of:=SUM([.H11:.H12])" office:value-type="float" office:value="106.59" calcext:value-type="float">
            <text:p>106,6</text:p>
          </table:table-cell>
          <table:table-cell table:style-name="ce51" table:formula="of:=SUM([.I11:.I12])" office:value-type="float" office:value="205.83" calcext:value-type="float">
            <text:p>205,8</text:p>
          </table:table-cell>
          <table:table-cell table:style-name="ce62" table:formula="of:=SUM([.B10:.I10])" office:value-type="float" office:value="993.69" calcext:value-type="float">
            <text:p>993,7</text:p>
          </table:table-cell>
          <table:table-cell table:style-name="ce93" table:number-columns-repeated="1002"/>
          <table:table-cell table:style-name="ce102" table:number-columns-repeated="12"/>
        </table:table-row>
        <table:table-row table:style-name="ro6">
          <table:table-cell table:style-name="ce19" office:value-type="string" calcext:value-type="string">
            <text:p>Autopistas y autovías</text:p>
          </table:table-cell>
          <table:table-cell table:style-name="ce48" table:formula="of:=['file:///Q:/Sv_Infor_Estad/ESTAD%C3%8DSTICA%20Y%20CARTOGRAF%C3%8DA/ESTADISTICA%20CONSEJERIA/Datos%20Estad%C3%ADsticos/CARRETERAS%20(DGI%20y%20Ministerio)/Red_viaria_autonomica.ods'#$'Tipo de pavimento'.B36]+['file:///Q:/Sv_Infor_Estad/ESTAD%C3%8DSTICA%20Y%20CARTOGRAF%C3%8DA/ESTADISTICA%20CONSEJERIA/Datos%20Estad%C3%ADsticos/CARRETERAS%20(DGI%20y%20Ministerio)/Red_viaria_autonomica.ods'#$'Tipo de pavimento'.B40]" office:value-type="float" office:value="117.42" calcext:value-type="float">
            <text:p>117,4</text:p>
          </table:table-cell>
          <table:table-cell table:style-name="ce48" table:formula="of:=['file:///Q:/Sv_Infor_Estad/ESTAD%C3%8DSTICA%20Y%20CARTOGRAF%C3%8DA/ESTADISTICA%20CONSEJERIA/Datos%20Estad%C3%ADsticos/CARRETERAS%20(DGI%20y%20Ministerio)/Red_viaria_autonomica.ods'#$'Tipo de pavimento'.C36]+['file:///Q:/Sv_Infor_Estad/ESTAD%C3%8DSTICA%20Y%20CARTOGRAF%C3%8DA/ESTADISTICA%20CONSEJERIA/Datos%20Estad%C3%ADsticos/CARRETERAS%20(DGI%20y%20Ministerio)/Red_viaria_autonomica.ods'#$'Tipo de pavimento'.C40]" office:value-type="float" office:value="155.394" calcext:value-type="float">
            <text:p>155,4</text:p>
          </table:table-cell>
          <table:table-cell table:style-name="ce48" table:formula="of:=['file:///Q:/Sv_Infor_Estad/ESTAD%C3%8DSTICA%20Y%20CARTOGRAF%C3%8DA/ESTADISTICA%20CONSEJERIA/Datos%20Estad%C3%ADsticos/CARRETERAS%20(DGI%20y%20Ministerio)/Red_viaria_autonomica.ods'#$'Tipo de pavimento'.D36]+['file:///Q:/Sv_Infor_Estad/ESTAD%C3%8DSTICA%20Y%20CARTOGRAF%C3%8DA/ESTADISTICA%20CONSEJERIA/Datos%20Estad%C3%ADsticos/CARRETERAS%20(DGI%20y%20Ministerio)/Red_viaria_autonomica.ods'#$'Tipo de pavimento'.D40]" office:value-type="float" office:value="9.68" calcext:value-type="float">
            <text:p>9,7</text:p>
          </table:table-cell>
          <table:table-cell table:style-name="ce48" table:formula="of:=['file:///Q:/Sv_Infor_Estad/ESTAD%C3%8DSTICA%20Y%20CARTOGRAF%C3%8DA/ESTADISTICA%20CONSEJERIA/Datos%20Estad%C3%ADsticos/CARRETERAS%20(DGI%20y%20Ministerio)/Red_viaria_autonomica.ods'#$'Tipo de pavimento'.E36]+['file:///Q:/Sv_Infor_Estad/ESTAD%C3%8DSTICA%20Y%20CARTOGRAF%C3%8DA/ESTADISTICA%20CONSEJERIA/Datos%20Estad%C3%ADsticos/CARRETERAS%20(DGI%20y%20Ministerio)/Red_viaria_autonomica.ods'#$'Tipo de pavimento'.E40]" office:value-type="float" office:value="235.55" calcext:value-type="float">
            <text:p>235,6</text:p>
          </table:table-cell>
          <table:table-cell table:style-name="ce48" table:formula="of:=['file:///Q:/Sv_Infor_Estad/ESTAD%C3%8DSTICA%20Y%20CARTOGRAF%C3%8DA/ESTADISTICA%20CONSEJERIA/Datos%20Estad%C3%ADsticos/CARRETERAS%20(DGI%20y%20Ministerio)/Red_viaria_autonomica.ods'#$'Tipo de pavimento'.F36]+['file:///Q:/Sv_Infor_Estad/ESTAD%C3%8DSTICA%20Y%20CARTOGRAF%C3%8DA/ESTADISTICA%20CONSEJERIA/Datos%20Estad%C3%ADsticos/CARRETERAS%20(DGI%20y%20Ministerio)/Red_viaria_autonomica.ods'#$'Tipo de pavimento'.F40]" office:value-type="float" office:value="33.29" calcext:value-type="float">
            <text:p>33,3</text:p>
          </table:table-cell>
          <table:table-cell table:style-name="ce48" table:formula="of:=['file:///Q:/Sv_Infor_Estad/ESTAD%C3%8DSTICA%20Y%20CARTOGRAF%C3%8DA/ESTADISTICA%20CONSEJERIA/Datos%20Estad%C3%ADsticos/CARRETERAS%20(DGI%20y%20Ministerio)/Red_viaria_autonomica.ods'#$'Tipo de pavimento'.G36]+['file:///Q:/Sv_Infor_Estad/ESTAD%C3%8DSTICA%20Y%20CARTOGRAF%C3%8DA/ESTADISTICA%20CONSEJERIA/Datos%20Estad%C3%ADsticos/CARRETERAS%20(DGI%20y%20Ministerio)/Red_viaria_autonomica.ods'#$'Tipo de pavimento'.G40]" office:value-type="float" office:value="73.39" calcext:value-type="float">
            <text:p>73,4</text:p>
          </table:table-cell>
          <table:table-cell table:style-name="ce48" table:formula="of:=['file:///Q:/Sv_Infor_Estad/ESTAD%C3%8DSTICA%20Y%20CARTOGRAF%C3%8DA/ESTADISTICA%20CONSEJERIA/Datos%20Estad%C3%ADsticos/CARRETERAS%20(DGI%20y%20Ministerio)/Red_viaria_autonomica.ods'#$'Tipo de pavimento'.H36]+['file:///Q:/Sv_Infor_Estad/ESTAD%C3%8DSTICA%20Y%20CARTOGRAF%C3%8DA/ESTADISTICA%20CONSEJERIA/Datos%20Estad%C3%ADsticos/CARRETERAS%20(DGI%20y%20Ministerio)/Red_viaria_autonomica.ods'#$'Tipo de pavimento'.H40]" office:value-type="float" office:value="97.16" calcext:value-type="float">
            <text:p>97,2</text:p>
          </table:table-cell>
          <table:table-cell table:style-name="ce48" table:formula="of:=['file:///Q:/Sv_Infor_Estad/ESTAD%C3%8DSTICA%20Y%20CARTOGRAF%C3%8DA/ESTADISTICA%20CONSEJERIA/Datos%20Estad%C3%ADsticos/CARRETERAS%20(DGI%20y%20Ministerio)/Red_viaria_autonomica.ods'#$'Tipo de pavimento'.I36]+['file:///Q:/Sv_Infor_Estad/ESTAD%C3%8DSTICA%20Y%20CARTOGRAF%C3%8DA/ESTADISTICA%20CONSEJERIA/Datos%20Estad%C3%ADsticos/CARRETERAS%20(DGI%20y%20Ministerio)/Red_viaria_autonomica.ods'#$'Tipo de pavimento'.I40]" office:value-type="float" office:value="156.85" calcext:value-type="float">
            <text:p>156,9</text:p>
          </table:table-cell>
          <table:table-cell table:style-name="ce96" table:formula="of:=SUM([.B11:.I11])" office:value-type="float" office:value="878.734" calcext:value-type="float">
            <text:p>878,7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19" office:value-type="string" calcext:value-type="string">
            <text:p>Multicarril *</text:p>
          </table:table-cell>
          <table:table-cell table:style-name="ce48" table:formula="of:=['file:///Q:/Sv_Infor_Estad/ESTAD%C3%8DSTICA%20Y%20CARTOGRAF%C3%8DA/ESTADISTICA%20CONSEJERIA/Datos%20Estad%C3%ADsticos/CARRETERAS%20(DGI%20y%20Ministerio)/Red_viaria_autonomica.ods'#$'Tipo de pavimento'.B35]+['file:///Q:/Sv_Infor_Estad/ESTAD%C3%8DSTICA%20Y%20CARTOGRAF%C3%8DA/ESTADISTICA%20CONSEJERIA/Datos%20Estad%C3%ADsticos/CARRETERAS%20(DGI%20y%20Ministerio)/Red_viaria_autonomica.ods'#$'Tipo de pavimento'.B39]" office:value-type="float" office:value="6.28" calcext:value-type="float">
            <text:p>6,3</text:p>
          </table:table-cell>
          <table:table-cell table:style-name="ce48" table:formula="of:=['file:///Q:/Sv_Infor_Estad/ESTAD%C3%8DSTICA%20Y%20CARTOGRAF%C3%8DA/ESTADISTICA%20CONSEJERIA/Datos%20Estad%C3%ADsticos/CARRETERAS%20(DGI%20y%20Ministerio)/Red_viaria_autonomica.ods'#$'Tipo de pavimento'.C35]+['file:///Q:/Sv_Infor_Estad/ESTAD%C3%8DSTICA%20Y%20CARTOGRAF%C3%8DA/ESTADISTICA%20CONSEJERIA/Datos%20Estad%C3%ADsticos/CARRETERAS%20(DGI%20y%20Ministerio)/Red_viaria_autonomica.ods'#$'Tipo de pavimento'.C39]" office:value-type="float" office:value="6.456" calcext:value-type="float">
            <text:p>6,5</text:p>
          </table:table-cell>
          <table:table-cell table:style-name="ce48" table:formula="of:=['file:///Q:/Sv_Infor_Estad/ESTAD%C3%8DSTICA%20Y%20CARTOGRAF%C3%8DA/ESTADISTICA%20CONSEJERIA/Datos%20Estad%C3%ADsticos/CARRETERAS%20(DGI%20y%20Ministerio)/Red_viaria_autonomica.ods'#$'Tipo de pavimento'.D35]+['file:///Q:/Sv_Infor_Estad/ESTAD%C3%8DSTICA%20Y%20CARTOGRAF%C3%8DA/ESTADISTICA%20CONSEJERIA/Datos%20Estad%C3%ADsticos/CARRETERAS%20(DGI%20y%20Ministerio)/Red_viaria_autonomica.ods'#$'Tipo de pavimento'.D39]" office:value-type="float" office:value="17.73" calcext:value-type="float">
            <text:p>17,7</text:p>
          </table:table-cell>
          <table:table-cell table:style-name="ce48" table:formula="of:=['file:///Q:/Sv_Infor_Estad/ESTAD%C3%8DSTICA%20Y%20CARTOGRAF%C3%8DA/ESTADISTICA%20CONSEJERIA/Datos%20Estad%C3%ADsticos/CARRETERAS%20(DGI%20y%20Ministerio)/Red_viaria_autonomica.ods'#$'Tipo de pavimento'.E35]+['file:///Q:/Sv_Infor_Estad/ESTAD%C3%8DSTICA%20Y%20CARTOGRAF%C3%8DA/ESTADISTICA%20CONSEJERIA/Datos%20Estad%C3%ADsticos/CARRETERAS%20(DGI%20y%20Ministerio)/Red_viaria_autonomica.ods'#$'Tipo de pavimento'.E39]" office:value-type="float" office:value="11.81" calcext:value-type="float">
            <text:p>11,8</text:p>
          </table:table-cell>
          <table:table-cell table:style-name="ce48" table:formula="of:=['file:///Q:/Sv_Infor_Estad/ESTAD%C3%8DSTICA%20Y%20CARTOGRAF%C3%8DA/ESTADISTICA%20CONSEJERIA/Datos%20Estad%C3%ADsticos/CARRETERAS%20(DGI%20y%20Ministerio)/Red_viaria_autonomica.ods'#$'Tipo de pavimento'.F35]+['file:///Q:/Sv_Infor_Estad/ESTAD%C3%8DSTICA%20Y%20CARTOGRAF%C3%8DA/ESTADISTICA%20CONSEJERIA/Datos%20Estad%C3%ADsticos/CARRETERAS%20(DGI%20y%20Ministerio)/Red_viaria_autonomica.ods'#$'Tipo de pavimento'.F39]" office:value-type="float" office:value="6.42" calcext:value-type="float">
            <text:p>6,4</text:p>
          </table:table-cell>
          <table:table-cell table:style-name="ce48" table:formula="of:=['file:///Q:/Sv_Infor_Estad/ESTAD%C3%8DSTICA%20Y%20CARTOGRAF%C3%8DA/ESTADISTICA%20CONSEJERIA/Datos%20Estad%C3%ADsticos/CARRETERAS%20(DGI%20y%20Ministerio)/Red_viaria_autonomica.ods'#$'Tipo de pavimento'.G35]+['file:///Q:/Sv_Infor_Estad/ESTAD%C3%8DSTICA%20Y%20CARTOGRAF%C3%8DA/ESTADISTICA%20CONSEJERIA/Datos%20Estad%C3%ADsticos/CARRETERAS%20(DGI%20y%20Ministerio)/Red_viaria_autonomica.ods'#$'Tipo de pavimento'.G39]" office:value-type="float" office:value="7.85" calcext:value-type="float">
            <text:p>7,9</text:p>
          </table:table-cell>
          <table:table-cell table:style-name="ce48" table:formula="of:=['file:///Q:/Sv_Infor_Estad/ESTAD%C3%8DSTICA%20Y%20CARTOGRAF%C3%8DA/ESTADISTICA%20CONSEJERIA/Datos%20Estad%C3%ADsticos/CARRETERAS%20(DGI%20y%20Ministerio)/Red_viaria_autonomica.ods'#$'Tipo de pavimento'.H35]+['file:///Q:/Sv_Infor_Estad/ESTAD%C3%8DSTICA%20Y%20CARTOGRAF%C3%8DA/ESTADISTICA%20CONSEJERIA/Datos%20Estad%C3%ADsticos/CARRETERAS%20(DGI%20y%20Ministerio)/Red_viaria_autonomica.ods'#$'Tipo de pavimento'.H39]" office:value-type="float" office:value="9.43" calcext:value-type="float">
            <text:p>9,4</text:p>
          </table:table-cell>
          <table:table-cell table:style-name="ce48" table:formula="of:=['file:///Q:/Sv_Infor_Estad/ESTAD%C3%8DSTICA%20Y%20CARTOGRAF%C3%8DA/ESTADISTICA%20CONSEJERIA/Datos%20Estad%C3%ADsticos/CARRETERAS%20(DGI%20y%20Ministerio)/Red_viaria_autonomica.ods'#$'Tipo de pavimento'.I35]+['file:///Q:/Sv_Infor_Estad/ESTAD%C3%8DSTICA%20Y%20CARTOGRAF%C3%8DA/ESTADISTICA%20CONSEJERIA/Datos%20Estad%C3%ADsticos/CARRETERAS%20(DGI%20y%20Ministerio)/Red_viaria_autonomica.ods'#$'Tipo de pavimento'.I39]" office:value-type="float" office:value="48.98" calcext:value-type="float">
            <text:p>49,0</text:p>
          </table:table-cell>
          <table:table-cell table:style-name="ce96" table:formula="of:=SUM([.B12:.I12])" office:value-type="float" office:value="114.956" calcext:value-type="float">
            <text:p>115,0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24"/>
          <table:table-cell table:style-name="ce58" table:number-columns-repeated="8"/>
          <table:table-cell table:style-name="ce62"/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5" office:value-type="string" calcext:value-type="string">
            <text:p>Red convencional</text:p>
          </table:table-cell>
          <table:table-cell table:style-name="ce59" table:formula="of:=SUM([.B15:.B17])" office:value-type="float" office:value="688.26" calcext:value-type="float">
            <text:p>688,3</text:p>
          </table:table-cell>
          <table:table-cell table:style-name="ce59" table:formula="of:=SUM([.C15:.C17])" office:value-type="float" office:value="870.25" calcext:value-type="float">
            <text:p>870,3</text:p>
          </table:table-cell>
          <table:table-cell table:style-name="ce59" table:formula="of:=SUM([.D15:.D17])" office:value-type="float" office:value="1613.335" calcext:value-type="float">
            <text:p>1.613,3</text:p>
          </table:table-cell>
          <table:table-cell table:style-name="ce59" table:formula="of:=SUM([.E15:.E17])" office:value-type="float" office:value="1390.057" calcext:value-type="float">
            <text:p>1.390,1</text:p>
          </table:table-cell>
          <table:table-cell table:style-name="ce59" table:formula="of:=SUM([.F15:.F17])" office:value-type="float" office:value="731.29" calcext:value-type="float">
            <text:p>731,3</text:p>
          </table:table-cell>
          <table:table-cell table:style-name="ce59" table:formula="of:=SUM([.G15:.G17])" office:value-type="float" office:value="1398.16" calcext:value-type="float">
            <text:p>1.398,2</text:p>
          </table:table-cell>
          <table:table-cell table:style-name="ce59" table:formula="of:=SUM([.H15:.H17])" office:value-type="float" office:value="1146.249" calcext:value-type="float">
            <text:p>1.146,2</text:p>
          </table:table-cell>
          <table:table-cell table:style-name="ce59" table:formula="of:=SUM([.I15:.I17])" office:value-type="float" office:value="1706.569" calcext:value-type="float">
            <text:p>1.706,6</text:p>
          </table:table-cell>
          <table:table-cell table:style-name="ce59" table:formula="of:=SUM([.J15:.J17])" office:value-type="float" office:value="9544.17" calcext:value-type="float">
            <text:p>9.544,2</text:p>
          </table:table-cell>
          <table:table-cell table:style-name="ce93" table:number-columns-repeated="1002"/>
          <table:table-cell table:style-name="ce102" table:number-columns-repeated="12"/>
        </table:table-row>
        <table:table-row table:style-name="ro6">
          <table:table-cell table:style-name="ce19" office:value-type="string" calcext:value-type="string">
            <text:p>Anchura de menos de 5 metros</text:p>
          </table:table-cell>
          <table:table-cell table:style-name="ce55" table:formula="of:=['file:///Q:/Sv_Infor_Estad/ESTAD%C3%8DSTICA%20Y%20CARTOGRAF%C3%8DA/ESTADISTICA%20CONSEJERIA/Datos%20Estad%C3%ADsticos/CARRETERAS%20(DGI%20y%20Ministerio)/Red_viaria_autonomica.ods'#$'Tipo de pavimento'.B13]+['file:///Q:/Sv_Infor_Estad/ESTAD%C3%8DSTICA%20Y%20CARTOGRAF%C3%8DA/ESTADISTICA%20CONSEJERIA/Datos%20Estad%C3%ADsticos/CARRETERAS%20(DGI%20y%20Ministerio)/Red_viaria_autonomica.ods'#$'Tipo de pavimento'.B18]+['file:///Q:/Sv_Infor_Estad/ESTAD%C3%8DSTICA%20Y%20CARTOGRAF%C3%8DA/ESTADISTICA%20CONSEJERIA/Datos%20Estad%C3%ADsticos/CARRETERAS%20(DGI%20y%20Ministerio)/Red_viaria_autonomica.ods'#$'Tipo de pavimento'.B23]+['file:///Q:/Sv_Infor_Estad/ESTAD%C3%8DSTICA%20Y%20CARTOGRAF%C3%8DA/ESTADISTICA%20CONSEJERIA/Datos%20Estad%C3%ADsticos/CARRETERAS%20(DGI%20y%20Ministerio)/Red_viaria_autonomica.ods'#$'Tipo de pavimento'.B28]" office:value-type="float" office:value="36.29" calcext:value-type="float">
            <text:p>36,3</text:p>
          </table:table-cell>
          <table:table-cell table:style-name="ce55" table:formula="of:=['file:///Q:/Sv_Infor_Estad/ESTAD%C3%8DSTICA%20Y%20CARTOGRAF%C3%8DA/ESTADISTICA%20CONSEJERIA/Datos%20Estad%C3%ADsticos/CARRETERAS%20(DGI%20y%20Ministerio)/Red_viaria_autonomica.ods'#$'Tipo de pavimento'.C13]+['file:///Q:/Sv_Infor_Estad/ESTAD%C3%8DSTICA%20Y%20CARTOGRAF%C3%8DA/ESTADISTICA%20CONSEJERIA/Datos%20Estad%C3%ADsticos/CARRETERAS%20(DGI%20y%20Ministerio)/Red_viaria_autonomica.ods'#$'Tipo de pavimento'.C18]+['file:///Q:/Sv_Infor_Estad/ESTAD%C3%8DSTICA%20Y%20CARTOGRAF%C3%8DA/ESTADISTICA%20CONSEJERIA/Datos%20Estad%C3%ADsticos/CARRETERAS%20(DGI%20y%20Ministerio)/Red_viaria_autonomica.ods'#$'Tipo de pavimento'.C23]+['file:///Q:/Sv_Infor_Estad/ESTAD%C3%8DSTICA%20Y%20CARTOGRAF%C3%8DA/ESTADISTICA%20CONSEJERIA/Datos%20Estad%C3%ADsticos/CARRETERAS%20(DGI%20y%20Ministerio)/Red_viaria_autonomica.ods'#$'Tipo de pavimento'.C28]" office:value-type="float" office:value="37.31" calcext:value-type="float">
            <text:p>37,3</text:p>
          </table:table-cell>
          <table:table-cell table:style-name="ce55" table:formula="of:=['file:///Q:/Sv_Infor_Estad/ESTAD%C3%8DSTICA%20Y%20CARTOGRAF%C3%8DA/ESTADISTICA%20CONSEJERIA/Datos%20Estad%C3%ADsticos/CARRETERAS%20(DGI%20y%20Ministerio)/Red_viaria_autonomica.ods'#$'Tipo de pavimento'.D13]+['file:///Q:/Sv_Infor_Estad/ESTAD%C3%8DSTICA%20Y%20CARTOGRAF%C3%8DA/ESTADISTICA%20CONSEJERIA/Datos%20Estad%C3%ADsticos/CARRETERAS%20(DGI%20y%20Ministerio)/Red_viaria_autonomica.ods'#$'Tipo de pavimento'.D18]+['file:///Q:/Sv_Infor_Estad/ESTAD%C3%8DSTICA%20Y%20CARTOGRAF%C3%8DA/ESTADISTICA%20CONSEJERIA/Datos%20Estad%C3%ADsticos/CARRETERAS%20(DGI%20y%20Ministerio)/Red_viaria_autonomica.ods'#$'Tipo de pavimento'.D23]+['file:///Q:/Sv_Infor_Estad/ESTAD%C3%8DSTICA%20Y%20CARTOGRAF%C3%8DA/ESTADISTICA%20CONSEJERIA/Datos%20Estad%C3%ADsticos/CARRETERAS%20(DGI%20y%20Ministerio)/Red_viaria_autonomica.ods'#$'Tipo de pavimento'.D28]" office:value-type="float" office:value="358.83" calcext:value-type="float">
            <text:p>358,8</text:p>
          </table:table-cell>
          <table:table-cell table:style-name="ce55" table:formula="of:=['file:///Q:/Sv_Infor_Estad/ESTAD%C3%8DSTICA%20Y%20CARTOGRAF%C3%8DA/ESTADISTICA%20CONSEJERIA/Datos%20Estad%C3%ADsticos/CARRETERAS%20(DGI%20y%20Ministerio)/Red_viaria_autonomica.ods'#$'Tipo de pavimento'.E13]+['file:///Q:/Sv_Infor_Estad/ESTAD%C3%8DSTICA%20Y%20CARTOGRAF%C3%8DA/ESTADISTICA%20CONSEJERIA/Datos%20Estad%C3%ADsticos/CARRETERAS%20(DGI%20y%20Ministerio)/Red_viaria_autonomica.ods'#$'Tipo de pavimento'.E18]+['file:///Q:/Sv_Infor_Estad/ESTAD%C3%8DSTICA%20Y%20CARTOGRAF%C3%8DA/ESTADISTICA%20CONSEJERIA/Datos%20Estad%C3%ADsticos/CARRETERAS%20(DGI%20y%20Ministerio)/Red_viaria_autonomica.ods'#$'Tipo de pavimento'.E23]+['file:///Q:/Sv_Infor_Estad/ESTAD%C3%8DSTICA%20Y%20CARTOGRAF%C3%8DA/ESTADISTICA%20CONSEJERIA/Datos%20Estad%C3%ADsticos/CARRETERAS%20(DGI%20y%20Ministerio)/Red_viaria_autonomica.ods'#$'Tipo de pavimento'.E28]" office:value-type="float" office:value="343.1" calcext:value-type="float">
            <text:p>343,1</text:p>
          </table:table-cell>
          <table:table-cell table:style-name="ce55" table:formula="of:=['file:///Q:/Sv_Infor_Estad/ESTAD%C3%8DSTICA%20Y%20CARTOGRAF%C3%8DA/ESTADISTICA%20CONSEJERIA/Datos%20Estad%C3%ADsticos/CARRETERAS%20(DGI%20y%20Ministerio)/Red_viaria_autonomica.ods'#$'Tipo de pavimento'.F13]+['file:///Q:/Sv_Infor_Estad/ESTAD%C3%8DSTICA%20Y%20CARTOGRAF%C3%8DA/ESTADISTICA%20CONSEJERIA/Datos%20Estad%C3%ADsticos/CARRETERAS%20(DGI%20y%20Ministerio)/Red_viaria_autonomica.ods'#$'Tipo de pavimento'.F18]+['file:///Q:/Sv_Infor_Estad/ESTAD%C3%8DSTICA%20Y%20CARTOGRAF%C3%8DA/ESTADISTICA%20CONSEJERIA/Datos%20Estad%C3%ADsticos/CARRETERAS%20(DGI%20y%20Ministerio)/Red_viaria_autonomica.ods'#$'Tipo de pavimento'.F23]+['file:///Q:/Sv_Infor_Estad/ESTAD%C3%8DSTICA%20Y%20CARTOGRAF%C3%8DA/ESTADISTICA%20CONSEJERIA/Datos%20Estad%C3%ADsticos/CARRETERAS%20(DGI%20y%20Ministerio)/Red_viaria_autonomica.ods'#$'Tipo de pavimento'.F28]" office:value-type="float" office:value="11.44" calcext:value-type="float">
            <text:p>11,4</text:p>
          </table:table-cell>
          <table:table-cell table:style-name="ce55" table:formula="of:=['file:///Q:/Sv_Infor_Estad/ESTAD%C3%8DSTICA%20Y%20CARTOGRAF%C3%8DA/ESTADISTICA%20CONSEJERIA/Datos%20Estad%C3%ADsticos/CARRETERAS%20(DGI%20y%20Ministerio)/Red_viaria_autonomica.ods'#$'Tipo de pavimento'.G13]+['file:///Q:/Sv_Infor_Estad/ESTAD%C3%8DSTICA%20Y%20CARTOGRAF%C3%8DA/ESTADISTICA%20CONSEJERIA/Datos%20Estad%C3%ADsticos/CARRETERAS%20(DGI%20y%20Ministerio)/Red_viaria_autonomica.ods'#$'Tipo de pavimento'.G18]+['file:///Q:/Sv_Infor_Estad/ESTAD%C3%8DSTICA%20Y%20CARTOGRAF%C3%8DA/ESTADISTICA%20CONSEJERIA/Datos%20Estad%C3%ADsticos/CARRETERAS%20(DGI%20y%20Ministerio)/Red_viaria_autonomica.ods'#$'Tipo de pavimento'.G23]+['file:///Q:/Sv_Infor_Estad/ESTAD%C3%8DSTICA%20Y%20CARTOGRAF%C3%8DA/ESTADISTICA%20CONSEJERIA/Datos%20Estad%C3%ADsticos/CARRETERAS%20(DGI%20y%20Ministerio)/Red_viaria_autonomica.ods'#$'Tipo de pavimento'.G28]" office:value-type="float" office:value="148.09" calcext:value-type="float">
            <text:p>148,1</text:p>
          </table:table-cell>
          <table:table-cell table:style-name="ce55" table:formula="of:=['file:///Q:/Sv_Infor_Estad/ESTAD%C3%8DSTICA%20Y%20CARTOGRAF%C3%8DA/ESTADISTICA%20CONSEJERIA/Datos%20Estad%C3%ADsticos/CARRETERAS%20(DGI%20y%20Ministerio)/Red_viaria_autonomica.ods'#$'Tipo de pavimento'.H13]+['file:///Q:/Sv_Infor_Estad/ESTAD%C3%8DSTICA%20Y%20CARTOGRAF%C3%8DA/ESTADISTICA%20CONSEJERIA/Datos%20Estad%C3%ADsticos/CARRETERAS%20(DGI%20y%20Ministerio)/Red_viaria_autonomica.ods'#$'Tipo de pavimento'.H18]+['file:///Q:/Sv_Infor_Estad/ESTAD%C3%8DSTICA%20Y%20CARTOGRAF%C3%8DA/ESTADISTICA%20CONSEJERIA/Datos%20Estad%C3%ADsticos/CARRETERAS%20(DGI%20y%20Ministerio)/Red_viaria_autonomica.ods'#$'Tipo de pavimento'.H23]+['file:///Q:/Sv_Infor_Estad/ESTAD%C3%8DSTICA%20Y%20CARTOGRAF%C3%8DA/ESTADISTICA%20CONSEJERIA/Datos%20Estad%C3%ADsticos/CARRETERAS%20(DGI%20y%20Ministerio)/Red_viaria_autonomica.ods'#$'Tipo de pavimento'.H28]" office:value-type="float" office:value="121.55" calcext:value-type="float">
            <text:p>121,6</text:p>
          </table:table-cell>
          <table:table-cell table:style-name="ce55" table:formula="of:=['file:///Q:/Sv_Infor_Estad/ESTAD%C3%8DSTICA%20Y%20CARTOGRAF%C3%8DA/ESTADISTICA%20CONSEJERIA/Datos%20Estad%C3%ADsticos/CARRETERAS%20(DGI%20y%20Ministerio)/Red_viaria_autonomica.ods'#$'Tipo de pavimento'.I13]+['file:///Q:/Sv_Infor_Estad/ESTAD%C3%8DSTICA%20Y%20CARTOGRAF%C3%8DA/ESTADISTICA%20CONSEJERIA/Datos%20Estad%C3%ADsticos/CARRETERAS%20(DGI%20y%20Ministerio)/Red_viaria_autonomica.ods'#$'Tipo de pavimento'.I18]+['file:///Q:/Sv_Infor_Estad/ESTAD%C3%8DSTICA%20Y%20CARTOGRAF%C3%8DA/ESTADISTICA%20CONSEJERIA/Datos%20Estad%C3%ADsticos/CARRETERAS%20(DGI%20y%20Ministerio)/Red_viaria_autonomica.ods'#$'Tipo de pavimento'.I23]+['file:///Q:/Sv_Infor_Estad/ESTAD%C3%8DSTICA%20Y%20CARTOGRAF%C3%8DA/ESTADISTICA%20CONSEJERIA/Datos%20Estad%C3%ADsticos/CARRETERAS%20(DGI%20y%20Ministerio)/Red_viaria_autonomica.ods'#$'Tipo de pavimento'.I28]" office:value-type="float" office:value="112.3" calcext:value-type="float">
            <text:p>112,3</text:p>
          </table:table-cell>
          <table:table-cell table:style-name="ce96" table:formula="of:=SUM([.B15:.I15])" office:value-type="float" office:value="1168.91" calcext:value-type="float">
            <text:p>1.168,9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19" office:value-type="string" calcext:value-type="string">
            <text:p>Anchura de 5 a menos de 7 m</text:p>
          </table:table-cell>
          <table:table-cell table:style-name="ce55" table:formula="of:=['file:///Q:/Sv_Infor_Estad/ESTAD%C3%8DSTICA%20Y%20CARTOGRAF%C3%8DA/ESTADISTICA%20CONSEJERIA/Datos%20Estad%C3%ADsticos/CARRETERAS%20(DGI%20y%20Ministerio)/Red_viaria_autonomica.ods'#$'Tipo de pavimento'.B14]+['file:///Q:/Sv_Infor_Estad/ESTAD%C3%8DSTICA%20Y%20CARTOGRAF%C3%8DA/ESTADISTICA%20CONSEJERIA/Datos%20Estad%C3%ADsticos/CARRETERAS%20(DGI%20y%20Ministerio)/Red_viaria_autonomica.ods'#$'Tipo de pavimento'.B19]+['file:///Q:/Sv_Infor_Estad/ESTAD%C3%8DSTICA%20Y%20CARTOGRAF%C3%8DA/ESTADISTICA%20CONSEJERIA/Datos%20Estad%C3%ADsticos/CARRETERAS%20(DGI%20y%20Ministerio)/Red_viaria_autonomica.ods'#$'Tipo de pavimento'.B24]+['file:///Q:/Sv_Infor_Estad/ESTAD%C3%8DSTICA%20Y%20CARTOGRAF%C3%8DA/ESTADISTICA%20CONSEJERIA/Datos%20Estad%C3%ADsticos/CARRETERAS%20(DGI%20y%20Ministerio)/Red_viaria_autonomica.ods'#$'Tipo de pavimento'.B29]" office:value-type="float" office:value="245.34" calcext:value-type="float">
            <text:p>245,3</text:p>
          </table:table-cell>
          <table:table-cell table:style-name="ce55" table:formula="of:=['file:///Q:/Sv_Infor_Estad/ESTAD%C3%8DSTICA%20Y%20CARTOGRAF%C3%8DA/ESTADISTICA%20CONSEJERIA/Datos%20Estad%C3%ADsticos/CARRETERAS%20(DGI%20y%20Ministerio)/Red_viaria_autonomica.ods'#$'Tipo de pavimento'.C14]+['file:///Q:/Sv_Infor_Estad/ESTAD%C3%8DSTICA%20Y%20CARTOGRAF%C3%8DA/ESTADISTICA%20CONSEJERIA/Datos%20Estad%C3%ADsticos/CARRETERAS%20(DGI%20y%20Ministerio)/Red_viaria_autonomica.ods'#$'Tipo de pavimento'.C19]+['file:///Q:/Sv_Infor_Estad/ESTAD%C3%8DSTICA%20Y%20CARTOGRAF%C3%8DA/ESTADISTICA%20CONSEJERIA/Datos%20Estad%C3%ADsticos/CARRETERAS%20(DGI%20y%20Ministerio)/Red_viaria_autonomica.ods'#$'Tipo de pavimento'.C24]+['file:///Q:/Sv_Infor_Estad/ESTAD%C3%8DSTICA%20Y%20CARTOGRAF%C3%8DA/ESTADISTICA%20CONSEJERIA/Datos%20Estad%C3%ADsticos/CARRETERAS%20(DGI%20y%20Ministerio)/Red_viaria_autonomica.ods'#$'Tipo de pavimento'.C29]" office:value-type="float" office:value="327.26" calcext:value-type="float">
            <text:p>327,3</text:p>
          </table:table-cell>
          <table:table-cell table:style-name="ce55" table:formula="of:=['file:///Q:/Sv_Infor_Estad/ESTAD%C3%8DSTICA%20Y%20CARTOGRAF%C3%8DA/ESTADISTICA%20CONSEJERIA/Datos%20Estad%C3%ADsticos/CARRETERAS%20(DGI%20y%20Ministerio)/Red_viaria_autonomica.ods'#$'Tipo de pavimento'.D14]+['file:///Q:/Sv_Infor_Estad/ESTAD%C3%8DSTICA%20Y%20CARTOGRAF%C3%8DA/ESTADISTICA%20CONSEJERIA/Datos%20Estad%C3%ADsticos/CARRETERAS%20(DGI%20y%20Ministerio)/Red_viaria_autonomica.ods'#$'Tipo de pavimento'.D19]+['file:///Q:/Sv_Infor_Estad/ESTAD%C3%8DSTICA%20Y%20CARTOGRAF%C3%8DA/ESTADISTICA%20CONSEJERIA/Datos%20Estad%C3%ADsticos/CARRETERAS%20(DGI%20y%20Ministerio)/Red_viaria_autonomica.ods'#$'Tipo de pavimento'.D24]+['file:///Q:/Sv_Infor_Estad/ESTAD%C3%8DSTICA%20Y%20CARTOGRAF%C3%8DA/ESTADISTICA%20CONSEJERIA/Datos%20Estad%C3%ADsticos/CARRETERAS%20(DGI%20y%20Ministerio)/Red_viaria_autonomica.ods'#$'Tipo de pavimento'.D29]" office:value-type="float" office:value="455.865" calcext:value-type="float">
            <text:p>455,9</text:p>
          </table:table-cell>
          <table:table-cell table:style-name="ce55" table:formula="of:=['file:///Q:/Sv_Infor_Estad/ESTAD%C3%8DSTICA%20Y%20CARTOGRAF%C3%8DA/ESTADISTICA%20CONSEJERIA/Datos%20Estad%C3%ADsticos/CARRETERAS%20(DGI%20y%20Ministerio)/Red_viaria_autonomica.ods'#$'Tipo de pavimento'.E14]+['file:///Q:/Sv_Infor_Estad/ESTAD%C3%8DSTICA%20Y%20CARTOGRAF%C3%8DA/ESTADISTICA%20CONSEJERIA/Datos%20Estad%C3%ADsticos/CARRETERAS%20(DGI%20y%20Ministerio)/Red_viaria_autonomica.ods'#$'Tipo de pavimento'.E19]+['file:///Q:/Sv_Infor_Estad/ESTAD%C3%8DSTICA%20Y%20CARTOGRAF%C3%8DA/ESTADISTICA%20CONSEJERIA/Datos%20Estad%C3%ADsticos/CARRETERAS%20(DGI%20y%20Ministerio)/Red_viaria_autonomica.ods'#$'Tipo de pavimento'.E24]+['file:///Q:/Sv_Infor_Estad/ESTAD%C3%8DSTICA%20Y%20CARTOGRAF%C3%8DA/ESTADISTICA%20CONSEJERIA/Datos%20Estad%C3%ADsticos/CARRETERAS%20(DGI%20y%20Ministerio)/Red_viaria_autonomica.ods'#$'Tipo de pavimento'.E29]" office:value-type="float" office:value="568.787" calcext:value-type="float">
            <text:p>568,8</text:p>
          </table:table-cell>
          <table:table-cell table:style-name="ce55" table:formula="of:=['file:///Q:/Sv_Infor_Estad/ESTAD%C3%8DSTICA%20Y%20CARTOGRAF%C3%8DA/ESTADISTICA%20CONSEJERIA/Datos%20Estad%C3%ADsticos/CARRETERAS%20(DGI%20y%20Ministerio)/Red_viaria_autonomica.ods'#$'Tipo de pavimento'.F14]+['file:///Q:/Sv_Infor_Estad/ESTAD%C3%8DSTICA%20Y%20CARTOGRAF%C3%8DA/ESTADISTICA%20CONSEJERIA/Datos%20Estad%C3%ADsticos/CARRETERAS%20(DGI%20y%20Ministerio)/Red_viaria_autonomica.ods'#$'Tipo de pavimento'.F19]+['file:///Q:/Sv_Infor_Estad/ESTAD%C3%8DSTICA%20Y%20CARTOGRAF%C3%8DA/ESTADISTICA%20CONSEJERIA/Datos%20Estad%C3%ADsticos/CARRETERAS%20(DGI%20y%20Ministerio)/Red_viaria_autonomica.ods'#$'Tipo de pavimento'.F24]+['file:///Q:/Sv_Infor_Estad/ESTAD%C3%8DSTICA%20Y%20CARTOGRAF%C3%8DA/ESTADISTICA%20CONSEJERIA/Datos%20Estad%C3%ADsticos/CARRETERAS%20(DGI%20y%20Ministerio)/Red_viaria_autonomica.ods'#$'Tipo de pavimento'.F29]" office:value-type="float" office:value="41.92" calcext:value-type="float">
            <text:p>41,9</text:p>
          </table:table-cell>
          <table:table-cell table:style-name="ce55" table:formula="of:=['file:///Q:/Sv_Infor_Estad/ESTAD%C3%8DSTICA%20Y%20CARTOGRAF%C3%8DA/ESTADISTICA%20CONSEJERIA/Datos%20Estad%C3%ADsticos/CARRETERAS%20(DGI%20y%20Ministerio)/Red_viaria_autonomica.ods'#$'Tipo de pavimento'.G14]+['file:///Q:/Sv_Infor_Estad/ESTAD%C3%8DSTICA%20Y%20CARTOGRAF%C3%8DA/ESTADISTICA%20CONSEJERIA/Datos%20Estad%C3%ADsticos/CARRETERAS%20(DGI%20y%20Ministerio)/Red_viaria_autonomica.ods'#$'Tipo de pavimento'.G19]+['file:///Q:/Sv_Infor_Estad/ESTAD%C3%8DSTICA%20Y%20CARTOGRAF%C3%8DA/ESTADISTICA%20CONSEJERIA/Datos%20Estad%C3%ADsticos/CARRETERAS%20(DGI%20y%20Ministerio)/Red_viaria_autonomica.ods'#$'Tipo de pavimento'.G24]+['file:///Q:/Sv_Infor_Estad/ESTAD%C3%8DSTICA%20Y%20CARTOGRAF%C3%8DA/ESTADISTICA%20CONSEJERIA/Datos%20Estad%C3%ADsticos/CARRETERAS%20(DGI%20y%20Ministerio)/Red_viaria_autonomica.ods'#$'Tipo de pavimento'.G29]" office:value-type="float" office:value="500.51" calcext:value-type="float">
            <text:p>500,5</text:p>
          </table:table-cell>
          <table:table-cell table:style-name="ce55" table:formula="of:=['file:///Q:/Sv_Infor_Estad/ESTAD%C3%8DSTICA%20Y%20CARTOGRAF%C3%8DA/ESTADISTICA%20CONSEJERIA/Datos%20Estad%C3%ADsticos/CARRETERAS%20(DGI%20y%20Ministerio)/Red_viaria_autonomica.ods'#$'Tipo de pavimento'.H14]+['file:///Q:/Sv_Infor_Estad/ESTAD%C3%8DSTICA%20Y%20CARTOGRAF%C3%8DA/ESTADISTICA%20CONSEJERIA/Datos%20Estad%C3%ADsticos/CARRETERAS%20(DGI%20y%20Ministerio)/Red_viaria_autonomica.ods'#$'Tipo de pavimento'.H19]+['file:///Q:/Sv_Infor_Estad/ESTAD%C3%8DSTICA%20Y%20CARTOGRAF%C3%8DA/ESTADISTICA%20CONSEJERIA/Datos%20Estad%C3%ADsticos/CARRETERAS%20(DGI%20y%20Ministerio)/Red_viaria_autonomica.ods'#$'Tipo de pavimento'.H24]+['file:///Q:/Sv_Infor_Estad/ESTAD%C3%8DSTICA%20Y%20CARTOGRAF%C3%8DA/ESTADISTICA%20CONSEJERIA/Datos%20Estad%C3%ADsticos/CARRETERAS%20(DGI%20y%20Ministerio)/Red_viaria_autonomica.ods'#$'Tipo de pavimento'.H29]" office:value-type="float" office:value="384.169" calcext:value-type="float">
            <text:p>384,2</text:p>
          </table:table-cell>
          <table:table-cell table:style-name="ce55" table:formula="of:=['file:///Q:/Sv_Infor_Estad/ESTAD%C3%8DSTICA%20Y%20CARTOGRAF%C3%8DA/ESTADISTICA%20CONSEJERIA/Datos%20Estad%C3%ADsticos/CARRETERAS%20(DGI%20y%20Ministerio)/Red_viaria_autonomica.ods'#$'Tipo de pavimento'.I14]+['file:///Q:/Sv_Infor_Estad/ESTAD%C3%8DSTICA%20Y%20CARTOGRAF%C3%8DA/ESTADISTICA%20CONSEJERIA/Datos%20Estad%C3%ADsticos/CARRETERAS%20(DGI%20y%20Ministerio)/Red_viaria_autonomica.ods'#$'Tipo de pavimento'.I19]+['file:///Q:/Sv_Infor_Estad/ESTAD%C3%8DSTICA%20Y%20CARTOGRAF%C3%8DA/ESTADISTICA%20CONSEJERIA/Datos%20Estad%C3%ADsticos/CARRETERAS%20(DGI%20y%20Ministerio)/Red_viaria_autonomica.ods'#$'Tipo de pavimento'.I24]+['file:///Q:/Sv_Infor_Estad/ESTAD%C3%8DSTICA%20Y%20CARTOGRAF%C3%8DA/ESTADISTICA%20CONSEJERIA/Datos%20Estad%C3%ADsticos/CARRETERAS%20(DGI%20y%20Ministerio)/Red_viaria_autonomica.ods'#$'Tipo de pavimento'.I29]" office:value-type="float" office:value="511.759" calcext:value-type="float">
            <text:p>511,8</text:p>
          </table:table-cell>
          <table:table-cell table:style-name="ce96" table:formula="of:=SUM([.B16:.I16])" office:value-type="float" office:value="3035.61" calcext:value-type="float">
            <text:p>3.035,6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6" office:value-type="string" calcext:value-type="string">
            <text:p>Anchura de 7 o más metros</text:p>
          </table:table-cell>
          <table:table-cell table:style-name="ce55" table:formula="of:=['file:///Q:/Sv_Infor_Estad/ESTAD%C3%8DSTICA%20Y%20CARTOGRAF%C3%8DA/ESTADISTICA%20CONSEJERIA/Datos%20Estad%C3%ADsticos/CARRETERAS%20(DGI%20y%20Ministerio)/Red_viaria_autonomica.ods'#$'Tipo de pavimento'.B15]+['file:///Q:/Sv_Infor_Estad/ESTAD%C3%8DSTICA%20Y%20CARTOGRAF%C3%8DA/ESTADISTICA%20CONSEJERIA/Datos%20Estad%C3%ADsticos/CARRETERAS%20(DGI%20y%20Ministerio)/Red_viaria_autonomica.ods'#$'Tipo de pavimento'.B20]+['file:///Q:/Sv_Infor_Estad/ESTAD%C3%8DSTICA%20Y%20CARTOGRAF%C3%8DA/ESTADISTICA%20CONSEJERIA/Datos%20Estad%C3%ADsticos/CARRETERAS%20(DGI%20y%20Ministerio)/Red_viaria_autonomica.ods'#$'Tipo de pavimento'.B25]+['file:///Q:/Sv_Infor_Estad/ESTAD%C3%8DSTICA%20Y%20CARTOGRAF%C3%8DA/ESTADISTICA%20CONSEJERIA/Datos%20Estad%C3%ADsticos/CARRETERAS%20(DGI%20y%20Ministerio)/Red_viaria_autonomica.ods'#$'Tipo de pavimento'.B30]" office:value-type="float" office:value="406.63" calcext:value-type="float">
            <text:p>406,6</text:p>
          </table:table-cell>
          <table:table-cell table:style-name="ce55" table:formula="of:=['file:///Q:/Sv_Infor_Estad/ESTAD%C3%8DSTICA%20Y%20CARTOGRAF%C3%8DA/ESTADISTICA%20CONSEJERIA/Datos%20Estad%C3%ADsticos/CARRETERAS%20(DGI%20y%20Ministerio)/Red_viaria_autonomica.ods'#$'Tipo de pavimento'.C15]+['file:///Q:/Sv_Infor_Estad/ESTAD%C3%8DSTICA%20Y%20CARTOGRAF%C3%8DA/ESTADISTICA%20CONSEJERIA/Datos%20Estad%C3%ADsticos/CARRETERAS%20(DGI%20y%20Ministerio)/Red_viaria_autonomica.ods'#$'Tipo de pavimento'.C20]+['file:///Q:/Sv_Infor_Estad/ESTAD%C3%8DSTICA%20Y%20CARTOGRAF%C3%8DA/ESTADISTICA%20CONSEJERIA/Datos%20Estad%C3%ADsticos/CARRETERAS%20(DGI%20y%20Ministerio)/Red_viaria_autonomica.ods'#$'Tipo de pavimento'.C25]+['file:///Q:/Sv_Infor_Estad/ESTAD%C3%8DSTICA%20Y%20CARTOGRAF%C3%8DA/ESTADISTICA%20CONSEJERIA/Datos%20Estad%C3%ADsticos/CARRETERAS%20(DGI%20y%20Ministerio)/Red_viaria_autonomica.ods'#$'Tipo de pavimento'.C30]" office:value-type="float" office:value="505.68" calcext:value-type="float">
            <text:p>505,7</text:p>
          </table:table-cell>
          <table:table-cell table:style-name="ce55" table:formula="of:=['file:///Q:/Sv_Infor_Estad/ESTAD%C3%8DSTICA%20Y%20CARTOGRAF%C3%8DA/ESTADISTICA%20CONSEJERIA/Datos%20Estad%C3%ADsticos/CARRETERAS%20(DGI%20y%20Ministerio)/Red_viaria_autonomica.ods'#$'Tipo de pavimento'.D15]+['file:///Q:/Sv_Infor_Estad/ESTAD%C3%8DSTICA%20Y%20CARTOGRAF%C3%8DA/ESTADISTICA%20CONSEJERIA/Datos%20Estad%C3%ADsticos/CARRETERAS%20(DGI%20y%20Ministerio)/Red_viaria_autonomica.ods'#$'Tipo de pavimento'.D20]+['file:///Q:/Sv_Infor_Estad/ESTAD%C3%8DSTICA%20Y%20CARTOGRAF%C3%8DA/ESTADISTICA%20CONSEJERIA/Datos%20Estad%C3%ADsticos/CARRETERAS%20(DGI%20y%20Ministerio)/Red_viaria_autonomica.ods'#$'Tipo de pavimento'.D25]+['file:///Q:/Sv_Infor_Estad/ESTAD%C3%8DSTICA%20Y%20CARTOGRAF%C3%8DA/ESTADISTICA%20CONSEJERIA/Datos%20Estad%C3%ADsticos/CARRETERAS%20(DGI%20y%20Ministerio)/Red_viaria_autonomica.ods'#$'Tipo de pavimento'.D30]" office:value-type="float" office:value="798.64" calcext:value-type="float">
            <text:p>798,6</text:p>
          </table:table-cell>
          <table:table-cell table:style-name="ce55" table:formula="of:=['file:///Q:/Sv_Infor_Estad/ESTAD%C3%8DSTICA%20Y%20CARTOGRAF%C3%8DA/ESTADISTICA%20CONSEJERIA/Datos%20Estad%C3%ADsticos/CARRETERAS%20(DGI%20y%20Ministerio)/Red_viaria_autonomica.ods'#$'Tipo de pavimento'.E15]+['file:///Q:/Sv_Infor_Estad/ESTAD%C3%8DSTICA%20Y%20CARTOGRAF%C3%8DA/ESTADISTICA%20CONSEJERIA/Datos%20Estad%C3%ADsticos/CARRETERAS%20(DGI%20y%20Ministerio)/Red_viaria_autonomica.ods'#$'Tipo de pavimento'.E20]+['file:///Q:/Sv_Infor_Estad/ESTAD%C3%8DSTICA%20Y%20CARTOGRAF%C3%8DA/ESTADISTICA%20CONSEJERIA/Datos%20Estad%C3%ADsticos/CARRETERAS%20(DGI%20y%20Ministerio)/Red_viaria_autonomica.ods'#$'Tipo de pavimento'.E25]+['file:///Q:/Sv_Infor_Estad/ESTAD%C3%8DSTICA%20Y%20CARTOGRAF%C3%8DA/ESTADISTICA%20CONSEJERIA/Datos%20Estad%C3%ADsticos/CARRETERAS%20(DGI%20y%20Ministerio)/Red_viaria_autonomica.ods'#$'Tipo de pavimento'.E30]" office:value-type="float" office:value="478.17" calcext:value-type="float">
            <text:p>478,2</text:p>
          </table:table-cell>
          <table:table-cell table:style-name="ce55" table:formula="of:=['file:///Q:/Sv_Infor_Estad/ESTAD%C3%8DSTICA%20Y%20CARTOGRAF%C3%8DA/ESTADISTICA%20CONSEJERIA/Datos%20Estad%C3%ADsticos/CARRETERAS%20(DGI%20y%20Ministerio)/Red_viaria_autonomica.ods'#$'Tipo de pavimento'.F15]+['file:///Q:/Sv_Infor_Estad/ESTAD%C3%8DSTICA%20Y%20CARTOGRAF%C3%8DA/ESTADISTICA%20CONSEJERIA/Datos%20Estad%C3%ADsticos/CARRETERAS%20(DGI%20y%20Ministerio)/Red_viaria_autonomica.ods'#$'Tipo de pavimento'.F20]+['file:///Q:/Sv_Infor_Estad/ESTAD%C3%8DSTICA%20Y%20CARTOGRAF%C3%8DA/ESTADISTICA%20CONSEJERIA/Datos%20Estad%C3%ADsticos/CARRETERAS%20(DGI%20y%20Ministerio)/Red_viaria_autonomica.ods'#$'Tipo de pavimento'.F25]+['file:///Q:/Sv_Infor_Estad/ESTAD%C3%8DSTICA%20Y%20CARTOGRAF%C3%8DA/ESTADISTICA%20CONSEJERIA/Datos%20Estad%C3%ADsticos/CARRETERAS%20(DGI%20y%20Ministerio)/Red_viaria_autonomica.ods'#$'Tipo de pavimento'.F30]" office:value-type="float" office:value="677.93" calcext:value-type="float">
            <text:p>677,9</text:p>
          </table:table-cell>
          <table:table-cell table:style-name="ce55" table:formula="of:=['file:///Q:/Sv_Infor_Estad/ESTAD%C3%8DSTICA%20Y%20CARTOGRAF%C3%8DA/ESTADISTICA%20CONSEJERIA/Datos%20Estad%C3%ADsticos/CARRETERAS%20(DGI%20y%20Ministerio)/Red_viaria_autonomica.ods'#$'Tipo de pavimento'.G15]+['file:///Q:/Sv_Infor_Estad/ESTAD%C3%8DSTICA%20Y%20CARTOGRAF%C3%8DA/ESTADISTICA%20CONSEJERIA/Datos%20Estad%C3%ADsticos/CARRETERAS%20(DGI%20y%20Ministerio)/Red_viaria_autonomica.ods'#$'Tipo de pavimento'.G20]+['file:///Q:/Sv_Infor_Estad/ESTAD%C3%8DSTICA%20Y%20CARTOGRAF%C3%8DA/ESTADISTICA%20CONSEJERIA/Datos%20Estad%C3%ADsticos/CARRETERAS%20(DGI%20y%20Ministerio)/Red_viaria_autonomica.ods'#$'Tipo de pavimento'.G25]+['file:///Q:/Sv_Infor_Estad/ESTAD%C3%8DSTICA%20Y%20CARTOGRAF%C3%8DA/ESTADISTICA%20CONSEJERIA/Datos%20Estad%C3%ADsticos/CARRETERAS%20(DGI%20y%20Ministerio)/Red_viaria_autonomica.ods'#$'Tipo de pavimento'.G30]" office:value-type="float" office:value="749.56" calcext:value-type="float">
            <text:p>749,6</text:p>
          </table:table-cell>
          <table:table-cell table:style-name="ce55" table:formula="of:=['file:///Q:/Sv_Infor_Estad/ESTAD%C3%8DSTICA%20Y%20CARTOGRAF%C3%8DA/ESTADISTICA%20CONSEJERIA/Datos%20Estad%C3%ADsticos/CARRETERAS%20(DGI%20y%20Ministerio)/Red_viaria_autonomica.ods'#$'Tipo de pavimento'.H15]+['file:///Q:/Sv_Infor_Estad/ESTAD%C3%8DSTICA%20Y%20CARTOGRAF%C3%8DA/ESTADISTICA%20CONSEJERIA/Datos%20Estad%C3%ADsticos/CARRETERAS%20(DGI%20y%20Ministerio)/Red_viaria_autonomica.ods'#$'Tipo de pavimento'.H20]+['file:///Q:/Sv_Infor_Estad/ESTAD%C3%8DSTICA%20Y%20CARTOGRAF%C3%8DA/ESTADISTICA%20CONSEJERIA/Datos%20Estad%C3%ADsticos/CARRETERAS%20(DGI%20y%20Ministerio)/Red_viaria_autonomica.ods'#$'Tipo de pavimento'.H25]+['file:///Q:/Sv_Infor_Estad/ESTAD%C3%8DSTICA%20Y%20CARTOGRAF%C3%8DA/ESTADISTICA%20CONSEJERIA/Datos%20Estad%C3%ADsticos/CARRETERAS%20(DGI%20y%20Ministerio)/Red_viaria_autonomica.ods'#$'Tipo de pavimento'.H30]" office:value-type="float" office:value="640.53" calcext:value-type="float">
            <text:p>640,5</text:p>
          </table:table-cell>
          <table:table-cell table:style-name="ce55" table:formula="of:=['file:///Q:/Sv_Infor_Estad/ESTAD%C3%8DSTICA%20Y%20CARTOGRAF%C3%8DA/ESTADISTICA%20CONSEJERIA/Datos%20Estad%C3%ADsticos/CARRETERAS%20(DGI%20y%20Ministerio)/Red_viaria_autonomica.ods'#$'Tipo de pavimento'.I15]+['file:///Q:/Sv_Infor_Estad/ESTAD%C3%8DSTICA%20Y%20CARTOGRAF%C3%8DA/ESTADISTICA%20CONSEJERIA/Datos%20Estad%C3%ADsticos/CARRETERAS%20(DGI%20y%20Ministerio)/Red_viaria_autonomica.ods'#$'Tipo de pavimento'.I20]+['file:///Q:/Sv_Infor_Estad/ESTAD%C3%8DSTICA%20Y%20CARTOGRAF%C3%8DA/ESTADISTICA%20CONSEJERIA/Datos%20Estad%C3%ADsticos/CARRETERAS%20(DGI%20y%20Ministerio)/Red_viaria_autonomica.ods'#$'Tipo de pavimento'.I25]+['file:///Q:/Sv_Infor_Estad/ESTAD%C3%8DSTICA%20Y%20CARTOGRAF%C3%8DA/ESTADISTICA%20CONSEJERIA/Datos%20Estad%C3%ADsticos/CARRETERAS%20(DGI%20y%20Ministerio)/Red_viaria_autonomica.ods'#$'Tipo de pavimento'.I30]" office:value-type="float" office:value="1082.51" calcext:value-type="float">
            <text:p>1.082,5</text:p>
          </table:table-cell>
          <table:table-cell table:style-name="ce96" table:formula="of:=SUM([.B17:.I17])" office:value-type="float" office:value="5339.65" calcext:value-type="float">
            <text:p>5.339,7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25"/>
          <table:table-cell table:style-name="ce62"/>
          <table:table-cell table:style-name="ce94"/>
          <table:table-cell table:style-name="ce62" table:number-columns-repeated="7"/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7" office:value-type="string" calcext:value-type="string">
            <text:p>Total</text:p>
          </table:table-cell>
          <table:table-cell table:style-name="ce62" table:formula="of:=[.B10]+[.B14]" office:value-type="float" office:value="811.96" calcext:value-type="float">
            <text:p>812,0</text:p>
          </table:table-cell>
          <table:table-cell table:style-name="ce62" table:formula="of:=[.C10]+[.C14]" office:value-type="float" office:value="1032.1" calcext:value-type="float">
            <text:p>1.032,1</text:p>
          </table:table-cell>
          <table:table-cell table:style-name="ce62" table:formula="of:=[.D10]+[.D14]" office:value-type="float" office:value="1640.745" calcext:value-type="float">
            <text:p>1.640,7</text:p>
          </table:table-cell>
          <table:table-cell table:style-name="ce62" table:formula="of:=[.E10]+[.E14]" office:value-type="float" office:value="1637.417" calcext:value-type="float">
            <text:p>1.637,4</text:p>
          </table:table-cell>
          <table:table-cell table:style-name="ce62" table:formula="of:=[.F10]+[.F14]" office:value-type="float" office:value="771" calcext:value-type="float">
            <text:p>771,0</text:p>
          </table:table-cell>
          <table:table-cell table:style-name="ce62" table:formula="of:=[.G10]+[.G14]" office:value-type="float" office:value="1479.4" calcext:value-type="float">
            <text:p>1.479,4</text:p>
          </table:table-cell>
          <table:table-cell table:style-name="ce62" table:formula="of:=[.H10]+[.H14]" office:value-type="float" office:value="1252.839" calcext:value-type="float">
            <text:p>1.252,8</text:p>
          </table:table-cell>
          <table:table-cell table:style-name="ce62" table:formula="of:=[.I10]+[.I14]" office:value-type="float" office:value="1912.399" calcext:value-type="float">
            <text:p>1.912,4</text:p>
          </table:table-cell>
          <table:table-cell table:style-name="ce62" table:formula="of:=[.J10]+[.J14]" office:value-type="float" office:value="10537.86" calcext:value-type="float">
            <text:p>10.537,9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33"/>
          <table:table-cell table:style-name="ce63" table:number-columns-repeated="9"/>
          <table:table-cell table:style-name="ce93" table:number-columns-repeated="1002"/>
          <table:table-cell table:number-columns-repeated="12"/>
        </table:table-row>
        <table:table-row table:style-name="ro3">
          <table:table-cell table:style-name="ce36"/>
          <table:table-cell table:style-name="ce64"/>
          <table:table-cell table:number-columns-repeated="1022"/>
        </table:table-row>
        <table:table-row table:style-name="ro3">
          <table:table-cell table:style-name="ce20" office:value-type="string" calcext:value-type="string">
            <text:p>FUENTE: Consejería de Fomento, Articulación del Territorio y Vivienda. Dirección General de Infraestructuras Viarias</text:p>
          </table:table-cell>
          <table:table-cell table:style-name="ce20" table:number-columns-repeated="9"/>
          <table:table-cell table:number-columns-repeated="1014"/>
        </table:table-row>
        <table:table-row table:style-name="ro3">
          <table:table-cell table:style-name="ce39" office:value-type="string" calcext:value-type="string">
            <text:p>*A partir del año 2015, se modifica la definición de las carreteras de doble calzada y se denominan carreteras "multicarril" (Ley 37/2015, de 29 de septiembre, de carreteras)</text:p>
          </table:table-cell>
          <table:table-cell table:style-name="ce56"/>
          <table:table-cell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uncionalidad.$A$1" table:cell-range-address="$Funcionalidad.$A$1:.$J$22" table:range-usable-as="print-range"/>
        </table:named-expressions>
      </table:table>
      <table:table table:name="Tipo de pavimento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7"/>
        <table:table-column table:style-name="co2" table:number-columns-repeated="8" table:default-cell-style-name="ce155"/>
        <table:table-column table:style-name="co5" table:default-cell-style-name="ce165"/>
        <table:table-column table:style-name="co6" table:number-columns-repeated="219" table:default-cell-style-name="ce178"/>
        <table:table-column table:style-name="co6" table:number-columns-repeated="767" table:default-cell-style-name="Default"/>
        <table:table-column table:style-name="co4" table:number-columns-repeated="28" table:default-cell-style-name="Default"/>
        <table:table-row table:style-name="ro1">
          <table:table-cell table:style-name="ce78"/>
          <table:table-cell table:style-name="ce42" table:number-columns-repeated="8"/>
          <table:table-cell table:style-name="ce72" office:value-type="string" calcext:value-type="string">
            <text:p>CONSEJERÍA DE FOMENTO,</text:p>
            <text:p>ARTICULACIÓN DEL TERRITORIO Y VIVIENDA</text:p>
          </table:table-cell>
          <table:table-cell table:number-columns-repeated="1014"/>
        </table:table-row>
        <table:table-row table:style-name="ro2">
          <table:table-cell table:style-name="ce79"/>
          <table:table-cell table:style-name="ce43" office:value-type="string" calcext:value-type="string">
            <text:p>Transporte y movilidad. Servicios e infraestructuras</text:p>
          </table:table-cell>
          <table:table-cell table:style-name="ce88" table:number-columns-repeated="8"/>
          <table:table-cell table:number-columns-repeated="1014"/>
        </table:table-row>
        <table:table-row table:style-name="ro2">
          <table:table-cell table:style-name="ce79"/>
          <table:table-cell table:style-name="ce43" office:value-type="string" calcext:value-type="string">
            <text:p>Red viaria de titularidad autonómica según tipo de pavimento y anchura de plataforma</text:p>
          </table:table-cell>
          <table:table-cell table:style-name="ce79" table:number-columns-repeated="8"/>
          <table:table-cell table:number-columns-repeated="1014"/>
        </table:table-row>
        <table:table-row table:style-name="ro2">
          <table:table-cell table:style-name="ce80"/>
          <table:table-cell table:style-name="ce44" office:value-type="string" calcext:value-type="string">
            <text:p>(km)</text:p>
          </table:table-cell>
          <table:table-cell table:style-name="ce158" table:number-columns-repeated="7"/>
          <table:table-cell table:style-name="ce91" table:formula="of:=[$Funcionalidad.J4]" office:value-type="string" office:string-value="Año 2022" calcext:value-type="string">
            <text:p>Año 2022</text:p>
          </table:table-cell>
          <table:table-cell table:number-columns-repeated="1014"/>
        </table:table-row>
        <table:table-row table:style-name="ro3">
          <table:table-cell table:style-name="ce113" table:number-columns-repeated="9"/>
          <table:table-cell table:style-name="ce160"/>
          <table:table-cell table:style-name="ce166" table:number-columns-repeated="986"/>
          <table:table-cell table:number-columns-repeated="28"/>
        </table:table-row>
        <table:table-row table:style-name="ro4">
          <table:table-cell table:style-name="ce114" office:value-type="string" calcext:value-type="string">
            <text:p>Provincia</text:p>
          </table:table-cell>
          <table:table-cell table:style-name="ce139" office:value-type="string" calcext:value-type="string">
            <text:p>Almería</text:p>
          </table:table-cell>
          <table:table-cell table:style-name="ce139" office:value-type="string" calcext:value-type="string">
            <text:p>Cádiz</text:p>
          </table:table-cell>
          <table:table-cell table:style-name="ce139" office:value-type="string" calcext:value-type="string">
            <text:p>Córdoba</text:p>
          </table:table-cell>
          <table:table-cell table:style-name="ce139" office:value-type="string" calcext:value-type="string">
            <text:p>Granada</text:p>
          </table:table-cell>
          <table:table-cell table:style-name="ce139" office:value-type="string" calcext:value-type="string">
            <text:p>Huelva</text:p>
          </table:table-cell>
          <table:table-cell table:style-name="ce139" office:value-type="string" calcext:value-type="string">
            <text:p>Jaén</text:p>
          </table:table-cell>
          <table:table-cell table:style-name="ce139" office:value-type="string" calcext:value-type="string">
            <text:p>Málaga</text:p>
          </table:table-cell>
          <table:table-cell table:style-name="ce139" office:value-type="string" calcext:value-type="string">
            <text:p>Sevilla</text:p>
          </table:table-cell>
          <table:table-cell table:style-name="ce161" office:value-type="string" calcext:value-type="string">
            <text:p>Andalucía</text:p>
          </table:table-cell>
          <table:table-cell table:style-name="ce97" table:number-columns-repeated="986"/>
          <table:table-cell table:number-columns-repeated="28"/>
        </table:table-row>
        <table:table-row table:style-name="ro4">
          <table:table-cell table:style-name="ce115" office:value-type="string" calcext:value-type="string">
            <text:p>Código NUT3</text:p>
          </table:table-cell>
          <table:table-cell table:style-name="ce140" office:value-type="string" calcext:value-type="string">
            <text:p>ES611</text:p>
          </table:table-cell>
          <table:table-cell table:style-name="ce140" office:value-type="string" calcext:value-type="string">
            <text:p>ES612</text:p>
          </table:table-cell>
          <table:table-cell table:style-name="ce140" office:value-type="string" calcext:value-type="string">
            <text:p>ES613</text:p>
          </table:table-cell>
          <table:table-cell table:style-name="ce140" office:value-type="string" calcext:value-type="string">
            <text:p>ES614</text:p>
          </table:table-cell>
          <table:table-cell table:style-name="ce140" office:value-type="string" calcext:value-type="string">
            <text:p>ES615</text:p>
          </table:table-cell>
          <table:table-cell table:style-name="ce140" office:value-type="string" calcext:value-type="string">
            <text:p>ES616</text:p>
          </table:table-cell>
          <table:table-cell table:style-name="ce140" office:value-type="string" calcext:value-type="string">
            <text:p>ES617</text:p>
          </table:table-cell>
          <table:table-cell table:style-name="ce140" office:value-type="string" calcext:value-type="string">
            <text:p>ES618</text:p>
          </table:table-cell>
          <table:table-cell table:style-name="ce115" office:value-type="string" calcext:value-type="string">
            <text:p>ES61</text:p>
          </table:table-cell>
          <table:table-cell table:style-name="ce97" table:number-columns-repeated="986"/>
          <table:table-cell table:number-columns-repeated="28"/>
        </table:table-row>
        <table:table-row table:style-name="ro4">
          <table:table-cell table:style-name="ce115" office:value-type="string" calcext:value-type="string">
            <text:p>Código Provincia</text:p>
          </table:table-cell>
          <table:table-cell table:style-name="ce139" office:value-type="string" calcext:value-type="string">
            <text:p>04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23" calcext:value-type="float">
            <text:p>23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41" calcext:value-type="float">
            <text:p>41</text:p>
          </table:table-cell>
          <table:table-cell table:style-name="ce139"/>
          <table:table-cell table:style-name="ce97" table:number-columns-repeated="986"/>
          <table:table-cell table:number-columns-repeated="28"/>
        </table:table-row>
        <table:table-row table:style-name="ro5">
          <table:table-cell table:style-name="ce89"/>
          <table:table-cell table:style-name="ce141" table:number-columns-repeated="8"/>
          <table:table-cell table:style-name="ce162"/>
          <table:table-cell table:style-name="ce89" table:number-columns-repeated="219"/>
          <table:table-cell table:style-name="ce179" table:number-columns-repeated="767"/>
          <table:table-cell table:number-columns-repeated="28"/>
        </table:table-row>
        <table:table-row table:style-name="ro7">
          <table:table-cell table:style-name="ce117" office:value-type="string" calcext:value-type="string">
            <text:p>Carreteras de una calzada</text:p>
          </table:table-cell>
          <table:table-cell table:style-name="ce142" table:formula="of:=SUM([.B12];[.B17];[.B22];[.B27])" office:value-type="float" office:value="688.26" calcext:value-type="float">
            <text:p>688,3</text:p>
          </table:table-cell>
          <table:table-cell table:style-name="ce142" table:formula="of:=SUM([.C12];[.C17];[.C22];[.C27])" office:value-type="float" office:value="870.25" calcext:value-type="float">
            <text:p>870,3</text:p>
          </table:table-cell>
          <table:table-cell table:style-name="ce142" table:formula="of:=SUM([.D12];[.D17];[.D22];[.D27])" office:value-type="float" office:value="1613.335" calcext:value-type="float">
            <text:p>1.613,3</text:p>
          </table:table-cell>
          <table:table-cell table:style-name="ce142" table:formula="of:=SUM([.E12];[.E17];[.E22];[.E27])" office:value-type="float" office:value="1390.057" calcext:value-type="float">
            <text:p>1.390,1</text:p>
          </table:table-cell>
          <table:table-cell table:style-name="ce142" table:formula="of:=SUM([.F12];[.F17];[.F22];[.F27])" office:value-type="float" office:value="731.29" calcext:value-type="float">
            <text:p>731,3</text:p>
          </table:table-cell>
          <table:table-cell table:style-name="ce142" table:formula="of:=SUM([.G12];[.G17];[.G22];[.G27])" office:value-type="float" office:value="1398.16" calcext:value-type="float">
            <text:p>1.398,2</text:p>
          </table:table-cell>
          <table:table-cell table:style-name="ce142" table:formula="of:=SUM([.H12];[.H17];[.H22];[.H27])" office:value-type="float" office:value="1146.249" calcext:value-type="float">
            <text:p>1.146,2</text:p>
          </table:table-cell>
          <table:table-cell table:style-name="ce142" table:formula="of:=SUM([.I12];[.I17];[.I22];[.I27])" office:value-type="float" office:value="1706.569" calcext:value-type="float">
            <text:p>1.706,6</text:p>
          </table:table-cell>
          <table:table-cell table:style-name="ce142" table:formula="of:=SUM([.J12];[.J17];[.J22];[.J27])" office:value-type="float" office:value="9544.17" calcext:value-type="float">
            <text:p>9.544,2</text:p>
          </table:table-cell>
          <table:table-cell table:style-name="ce167" table:number-columns-repeated="986"/>
          <table:table-cell table:style-name="ce172" table:number-columns-repeated="28"/>
        </table:table-row>
        <table:table-row table:style-name="ro5">
          <table:table-cell table:style-name="ce118"/>
          <table:table-cell table:style-name="ce143" table:number-columns-repeated="9"/>
          <table:table-cell table:style-name="ce168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hormigón</text:p>
          </table:table-cell>
          <table:table-cell table:style-name="ce144" table:formula="of:=[.B13]+[.B14]+[.B15]" office:value-type="float" office:value="0" calcext:value-type="float">
            <text:p>-</text:p>
          </table:table-cell>
          <table:table-cell table:style-name="ce144" table:formula="of:=[.C13]+[.C14]+[.C15]" office:value-type="float" office:value="0" calcext:value-type="float">
            <text:p>-</text:p>
          </table:table-cell>
          <table:table-cell table:style-name="ce144" table:formula="of:=[.D13]+[.D14]+[.D15]" office:value-type="float" office:value="0" calcext:value-type="float">
            <text:p>-</text:p>
          </table:table-cell>
          <table:table-cell table:style-name="ce144" table:formula="of:=[.E13]+[.E14]+[.E15]" office:value-type="float" office:value="0" calcext:value-type="float">
            <text:p>-</text:p>
          </table:table-cell>
          <table:table-cell table:style-name="ce144" table:formula="of:=[.F13]+[.F14]+[.F15]" office:value-type="float" office:value="0" calcext:value-type="float">
            <text:p>-</text:p>
          </table:table-cell>
          <table:table-cell table:style-name="ce144" table:formula="of:=[.G13]+[.G14]+[.G15]" office:value-type="float" office:value="0" calcext:value-type="float">
            <text:p>-</text:p>
          </table:table-cell>
          <table:table-cell table:style-name="ce144" table:formula="of:=[.H13]+[.H14]+[.H15]" office:value-type="float" office:value="0" calcext:value-type="float">
            <text:p>-</text:p>
          </table:table-cell>
          <table:table-cell table:style-name="ce144" table:formula="of:=[.I13]+[.I14]+[.I15]" office:value-type="float" office:value="0" calcext:value-type="float">
            <text:p>-</text:p>
          </table:table-cell>
          <table:table-cell table:style-name="ce144" table:formula="of:=SUM([.J13:.J15])" office:value-type="float" office:value="0" calcext:value-type="float">
            <text:p>-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9">
          <table:table-cell table:style-name="ce19" office:value-type="string" calcext:value-type="string">
            <text:p>De menos de 5 metros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3:.I13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19" office:value-type="string" calcext:value-type="string">
            <text:p>De 5 a menos de 7 m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4:.I14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26" office:value-type="string" calcext:value-type="string">
            <text:p>De 7 o más metros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5:.I1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6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aglomerado asfáltico</text:p>
          </table:table-cell>
          <table:table-cell table:style-name="ce144" table:formula="of:=SUM([.B18:.B20])" office:value-type="float" office:value="674.23" calcext:value-type="float">
            <text:p>674,2</text:p>
          </table:table-cell>
          <table:table-cell table:style-name="ce144" table:formula="of:=SUM([.C18:.C20])" office:value-type="float" office:value="864.46" calcext:value-type="float">
            <text:p>864,5</text:p>
          </table:table-cell>
          <table:table-cell table:style-name="ce144" table:formula="of:=SUM([.D18:.D20])" office:value-type="float" office:value="1525.205" calcext:value-type="float">
            <text:p>1.525,2</text:p>
          </table:table-cell>
          <table:table-cell table:style-name="ce144" table:formula="of:=SUM([.E18:.E20])" office:value-type="float" office:value="1381.167" calcext:value-type="float">
            <text:p>1.381,2</text:p>
          </table:table-cell>
          <table:table-cell table:style-name="ce144" table:formula="of:=SUM([.F18:.F20])" office:value-type="float" office:value="704.84" calcext:value-type="float">
            <text:p>704,8</text:p>
          </table:table-cell>
          <table:table-cell table:style-name="ce144" table:formula="of:=SUM([.G18:.G20])" office:value-type="float" office:value="1373.61" calcext:value-type="float">
            <text:p>1.373,6</text:p>
          </table:table-cell>
          <table:table-cell table:style-name="ce144" table:formula="of:=SUM([.H18:.H20])" office:value-type="float" office:value="1137.319" calcext:value-type="float">
            <text:p>1.137,3</text:p>
          </table:table-cell>
          <table:table-cell table:style-name="ce144" table:formula="of:=SUM([.I18:.I20])" office:value-type="float" office:value="1696.079" calcext:value-type="float">
            <text:p>1.696,1</text:p>
          </table:table-cell>
          <table:table-cell table:style-name="ce144" table:formula="of:=SUM([.J18:.J20])" office:value-type="float" office:value="9356.91" calcext:value-type="float">
            <text:p>9.356,9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9">
          <table:table-cell table:style-name="ce19" office:value-type="string" calcext:value-type="string">
            <text:p>De menos de 5 metros</text:p>
          </table:table-cell>
          <table:table-cell table:style-name="ce128" office:value-type="float" office:value="36.29" calcext:value-type="float">
            <text:p>36,3</text:p>
          </table:table-cell>
          <table:table-cell table:style-name="ce128" office:value-type="float" office:value="37" calcext:value-type="float">
            <text:p>37,0</text:p>
          </table:table-cell>
          <table:table-cell table:style-name="ce128" office:value-type="float" office:value="355" calcext:value-type="float">
            <text:p>355,0</text:p>
          </table:table-cell>
          <table:table-cell table:style-name="ce128" office:value-type="float" office:value="342.45" calcext:value-type="float">
            <text:p>342,5</text:p>
          </table:table-cell>
          <table:table-cell table:style-name="ce128" office:value-type="float" office:value="11.39" calcext:value-type="float">
            <text:p>11,4</text:p>
          </table:table-cell>
          <table:table-cell table:style-name="ce128" office:value-type="float" office:value="147.52" calcext:value-type="float">
            <text:p>147,5</text:p>
          </table:table-cell>
          <table:table-cell table:style-name="ce128" office:value-type="float" office:value="121.51" calcext:value-type="float">
            <text:p>121,5</text:p>
          </table:table-cell>
          <table:table-cell table:style-name="ce128" office:value-type="float" office:value="109.8" calcext:value-type="float">
            <text:p>109,8</text:p>
          </table:table-cell>
          <table:table-cell table:style-name="ce164" table:formula="of:=SUM([.B18:.I18])" office:value-type="float" office:value="1160.96" calcext:value-type="float">
            <text:p>1.161,0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19" office:value-type="string" calcext:value-type="string">
            <text:p>De 5 a menos de 7 m</text:p>
          </table:table-cell>
          <table:table-cell table:style-name="ce128" office:value-type="float" office:value="245.34" calcext:value-type="float">
            <text:p>245,3</text:p>
          </table:table-cell>
          <table:table-cell table:style-name="ce128" office:value-type="float" office:value="323.71" calcext:value-type="float">
            <text:p>323,7</text:p>
          </table:table-cell>
          <table:table-cell table:style-name="ce128" office:value-type="float" office:value="439.945" calcext:value-type="float">
            <text:p>439,9</text:p>
          </table:table-cell>
          <table:table-cell table:style-name="ce128" office:value-type="float" office:value="561.567" calcext:value-type="float">
            <text:p>561,6</text:p>
          </table:table-cell>
          <table:table-cell table:style-name="ce128" office:value-type="float" office:value="41.17" calcext:value-type="float">
            <text:p>41,2</text:p>
          </table:table-cell>
          <table:table-cell table:style-name="ce128" office:value-type="float" office:value="500.1" calcext:value-type="float">
            <text:p>500,1</text:p>
          </table:table-cell>
          <table:table-cell table:style-name="ce128" office:value-type="float" office:value="376.029" calcext:value-type="float">
            <text:p>376,0</text:p>
          </table:table-cell>
          <table:table-cell table:style-name="ce128" office:value-type="float" office:value="507.019" calcext:value-type="float">
            <text:p>507,0</text:p>
          </table:table-cell>
          <table:table-cell table:style-name="ce164" table:formula="of:=SUM([.B19:.I19])" office:value-type="float" office:value="2994.88" calcext:value-type="float">
            <text:p>2.994,9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26" office:value-type="string" calcext:value-type="string">
            <text:p>De 7 o más metros</text:p>
          </table:table-cell>
          <table:table-cell table:style-name="ce128" office:value-type="float" office:value="392.6" calcext:value-type="float">
            <text:p>392,6</text:p>
          </table:table-cell>
          <table:table-cell table:style-name="ce128" office:value-type="float" office:value="503.75" calcext:value-type="float">
            <text:p>503,8</text:p>
          </table:table-cell>
          <table:table-cell table:style-name="ce128" office:value-type="float" office:value="730.26" calcext:value-type="float">
            <text:p>730,3</text:p>
          </table:table-cell>
          <table:table-cell table:style-name="ce128" office:value-type="float" office:value="477.15" calcext:value-type="float">
            <text:p>477,2</text:p>
          </table:table-cell>
          <table:table-cell table:style-name="ce128" office:value-type="float" office:value="652.28" calcext:value-type="float">
            <text:p>652,3</text:p>
          </table:table-cell>
          <table:table-cell table:style-name="ce128" office:value-type="float" office:value="725.99" calcext:value-type="float">
            <text:p>726,0</text:p>
          </table:table-cell>
          <table:table-cell table:style-name="ce128" office:value-type="float" office:value="639.78" calcext:value-type="float">
            <text:p>639,8</text:p>
          </table:table-cell>
          <table:table-cell table:style-name="ce128" office:value-type="float" office:value="1079.26" calcext:value-type="float">
            <text:p>1.079,3</text:p>
          </table:table-cell>
          <table:table-cell table:style-name="ce164" table:formula="of:=SUM([.B20:.I20])" office:value-type="float" office:value="5201.07" calcext:value-type="float">
            <text:p>5.201,1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5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tratamiento superficial</text:p>
          </table:table-cell>
          <table:table-cell table:style-name="ce144" table:formula="of:=[.B23]+[.B24]+[.B25]" office:value-type="float" office:value="0" calcext:value-type="float">
            <text:p>-</text:p>
          </table:table-cell>
          <table:table-cell table:style-name="ce144" table:formula="of:=[.C23]+[.C24]+[.C25]" office:value-type="float" office:value="0" calcext:value-type="float">
            <text:p>-</text:p>
          </table:table-cell>
          <table:table-cell table:style-name="ce144" table:formula="of:=[.D23]+[.D24]+[.D25]" office:value-type="float" office:value="0" calcext:value-type="float">
            <text:p>-</text:p>
          </table:table-cell>
          <table:table-cell table:style-name="ce144" table:formula="of:=[.E23]+[.E24]+[.E25]" office:value-type="float" office:value="0" calcext:value-type="float">
            <text:p>-</text:p>
          </table:table-cell>
          <table:table-cell table:style-name="ce144" table:formula="of:=[.F23]+[.F24]+[.F25]" office:value-type="float" office:value="0" calcext:value-type="float">
            <text:p>-</text:p>
          </table:table-cell>
          <table:table-cell table:style-name="ce144" table:formula="of:=[.G23]+[.G24]+[.G25]" office:value-type="float" office:value="0" calcext:value-type="float">
            <text:p>-</text:p>
          </table:table-cell>
          <table:table-cell table:style-name="ce144" table:formula="of:=[.H23]+[.H24]+[.H25]" office:value-type="float" office:value="0" calcext:value-type="float">
            <text:p>-</text:p>
          </table:table-cell>
          <table:table-cell table:style-name="ce144" table:formula="of:=[.I23]+[.I24]+[.I25]" office:value-type="float" office:value="0.56" calcext:value-type="float">
            <text:p>0,6</text:p>
          </table:table-cell>
          <table:table-cell table:style-name="ce144" table:formula="of:=SUM([.J23:.J25])" office:value-type="float" office:value="0.56" calcext:value-type="float">
            <text:p>0,6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De menos de 5 metros</text:p>
          </table:table-cell>
          <table:table-cell table:number-columns-repeated="7" table:style-name="ce128" office:value-type="float" office:value="0" calcext:value-type="float">
            <text:p>-</text:p>
          </table:table-cell>
          <table:table-cell table:style-name="ce128" office:value-type="float" office:value="0.02" calcext:value-type="float">
            <text:p>0,0</text:p>
          </table:table-cell>
          <table:table-cell table:style-name="ce164" table:formula="of:=SUM([.B23:.I23])" office:value-type="float" office:value="0.02" calcext:value-type="float">
            <text:p>0,0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De 5 a menos de 7 m</text:p>
          </table:table-cell>
          <table:table-cell table:number-columns-repeated="7" table:style-name="ce128" office:value-type="float" office:value="0" calcext:value-type="float">
            <text:p>-</text:p>
          </table:table-cell>
          <table:table-cell table:style-name="ce128" office:value-type="float" office:value="0.54" calcext:value-type="float">
            <text:p>0,5</text:p>
          </table:table-cell>
          <table:table-cell table:style-name="ce164" table:formula="of:=SUM([.B24:.I24])" office:value-type="float" office:value="0.54" calcext:value-type="float">
            <text:p>0,5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26" office:value-type="string" calcext:value-type="string">
            <text:p>De 7 o más metros</text:p>
          </table:table-cell>
          <table:table-cell table:number-columns-repeated="8" table:style-name="ce128" office:value-type="float" office:value="0" calcext:value-type="float">
            <text:p>-</text:p>
          </table:table-cell>
          <table:table-cell table:style-name="ce164" table:formula="of:=SUM([.B25:.I2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5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macadam y otros</text:p>
          </table:table-cell>
          <table:table-cell table:style-name="ce144" table:formula="of:=[.B28]+[.B29]+[.B30]" office:value-type="float" office:value="14.03" calcext:value-type="float">
            <text:p>14,0</text:p>
          </table:table-cell>
          <table:table-cell table:style-name="ce144" table:formula="of:=[.C28]+[.C29]+[.C30]" office:value-type="float" office:value="5.79" calcext:value-type="float">
            <text:p>5,8</text:p>
          </table:table-cell>
          <table:table-cell table:style-name="ce144" table:formula="of:=[.D28]+[.D29]+[.D30]" office:value-type="float" office:value="88.13" calcext:value-type="float">
            <text:p>88,1</text:p>
          </table:table-cell>
          <table:table-cell table:style-name="ce144" table:formula="of:=[.E28]+[.E29]+[.E30]" office:value-type="float" office:value="8.89" calcext:value-type="float">
            <text:p>8,9</text:p>
          </table:table-cell>
          <table:table-cell table:style-name="ce144" table:formula="of:=[.F28]+[.F29]+[.F30]" office:value-type="float" office:value="26.45" calcext:value-type="float">
            <text:p>26,5</text:p>
          </table:table-cell>
          <table:table-cell table:style-name="ce144" table:formula="of:=[.G28]+[.G29]+[.G30]" office:value-type="float" office:value="24.55" calcext:value-type="float">
            <text:p>24,6</text:p>
          </table:table-cell>
          <table:table-cell table:style-name="ce144" table:formula="of:=[.H28]+[.H29]+[.H30]" office:value-type="float" office:value="8.93" calcext:value-type="float">
            <text:p>8,9</text:p>
          </table:table-cell>
          <table:table-cell table:style-name="ce144" table:formula="of:=[.I28]+[.I29]+[.I30]" office:value-type="float" office:value="9.93" calcext:value-type="float">
            <text:p>9,9</text:p>
          </table:table-cell>
          <table:table-cell table:style-name="ce144" table:formula="of:=SUM([.J28:.J30])" office:value-type="float" office:value="186.7" calcext:value-type="float">
            <text:p>186,7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De menos de 5 metros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0.31" calcext:value-type="float">
            <text:p>0,3</text:p>
          </table:table-cell>
          <table:table-cell table:style-name="ce128" office:value-type="float" office:value="3.83" calcext:value-type="float">
            <text:p>3,8</text:p>
          </table:table-cell>
          <table:table-cell table:style-name="ce128" office:value-type="float" office:value="0.65" calcext:value-type="float">
            <text:p>0,7</text:p>
          </table:table-cell>
          <table:table-cell table:style-name="ce128" office:value-type="float" office:value="0.05" calcext:value-type="float">
            <text:p>0,1</text:p>
          </table:table-cell>
          <table:table-cell table:style-name="ce128" office:value-type="float" office:value="0.57" calcext:value-type="float">
            <text:p>0,6</text:p>
          </table:table-cell>
          <table:table-cell table:style-name="ce128" office:value-type="float" office:value="0.04" calcext:value-type="float">
            <text:p>0,0</text:p>
          </table:table-cell>
          <table:table-cell table:style-name="ce128" office:value-type="float" office:value="2.48" calcext:value-type="float">
            <text:p>2,5</text:p>
          </table:table-cell>
          <table:table-cell table:style-name="ce164" table:formula="of:=SUM([.B28:.I28])" office:value-type="float" office:value="7.93" calcext:value-type="float">
            <text:p>7,9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De 5 a menos de 7 m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3.55" calcext:value-type="float">
            <text:p>3,6</text:p>
          </table:table-cell>
          <table:table-cell table:style-name="ce128" office:value-type="float" office:value="15.92" calcext:value-type="float">
            <text:p>15,9</text:p>
          </table:table-cell>
          <table:table-cell table:style-name="ce128" office:value-type="float" office:value="7.22" calcext:value-type="float">
            <text:p>7,2</text:p>
          </table:table-cell>
          <table:table-cell table:style-name="ce128" office:value-type="float" office:value="0.75" calcext:value-type="float">
            <text:p>0,8</text:p>
          </table:table-cell>
          <table:table-cell table:style-name="ce128" office:value-type="float" office:value="0.41" calcext:value-type="float">
            <text:p>0,4</text:p>
          </table:table-cell>
          <table:table-cell table:style-name="ce128" office:value-type="float" office:value="8.14" calcext:value-type="float">
            <text:p>8,1</text:p>
          </table:table-cell>
          <table:table-cell table:style-name="ce128" office:value-type="float" office:value="4.2" calcext:value-type="float">
            <text:p>4,2</text:p>
          </table:table-cell>
          <table:table-cell table:style-name="ce164" table:formula="of:=SUM([.B29:.I29])" office:value-type="float" office:value="40.19" calcext:value-type="float">
            <text:p>40,2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26" office:value-type="string" calcext:value-type="string">
            <text:p>De 7 o más metros</text:p>
          </table:table-cell>
          <table:table-cell table:style-name="ce128" office:value-type="float" office:value="14.03" calcext:value-type="float">
            <text:p>14,0</text:p>
          </table:table-cell>
          <table:table-cell table:style-name="ce128" office:value-type="float" office:value="1.93" calcext:value-type="float">
            <text:p>1,9</text:p>
          </table:table-cell>
          <table:table-cell table:style-name="ce128" office:value-type="float" office:value="68.38" calcext:value-type="float">
            <text:p>68,4</text:p>
          </table:table-cell>
          <table:table-cell table:style-name="ce128" office:value-type="float" office:value="1.02" calcext:value-type="float">
            <text:p>1,0</text:p>
          </table:table-cell>
          <table:table-cell table:style-name="ce128" office:value-type="float" office:value="25.65" calcext:value-type="float">
            <text:p>25,7</text:p>
          </table:table-cell>
          <table:table-cell table:style-name="ce128" office:value-type="float" office:value="23.57" calcext:value-type="float">
            <text:p>23,6</text:p>
          </table:table-cell>
          <table:table-cell table:style-name="ce128" office:value-type="float" office:value="0.75" calcext:value-type="float">
            <text:p>0,8</text:p>
          </table:table-cell>
          <table:table-cell table:style-name="ce128" office:value-type="float" office:value="3.25" calcext:value-type="float">
            <text:p>3,3</text:p>
          </table:table-cell>
          <table:table-cell table:style-name="ce164" table:formula="of:=SUM([.B30:.I30])" office:value-type="float" office:value="138.58" calcext:value-type="float">
            <text:p>138,6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22"/>
          <table:table-cell table:style-name="ce148" table:number-columns-repeated="7"/>
          <table:table-cell table:style-name="ce159" table:number-columns-repeated="2"/>
          <table:table-cell table:style-name="ce170" table:number-columns-repeated="986"/>
          <table:table-cell table:number-columns-repeated="28"/>
        </table:table-row>
        <table:table-row table:style-name="ro7">
          <table:table-cell table:style-name="ce117" office:value-type="string" calcext:value-type="string">
            <text:p>Carreteras multicarril, </text:p>
            <text:p>autovías y autopistas*</text:p>
          </table:table-cell>
          <table:table-cell table:style-name="ce142" table:formula="of:=[.B34]+[.B38]" office:value-type="float" office:value="123.7" calcext:value-type="float">
            <text:p>123,7</text:p>
          </table:table-cell>
          <table:table-cell table:style-name="ce142" table:formula="of:=[.C34]+[.C38]" office:value-type="float" office:value="161.85" calcext:value-type="float">
            <text:p>161,9</text:p>
          </table:table-cell>
          <table:table-cell table:style-name="ce142" table:formula="of:=[.D34]+[.D38]" office:value-type="float" office:value="27" calcext:value-type="float">
            <text:p>27,0</text:p>
          </table:table-cell>
          <table:table-cell table:style-name="ce142" table:formula="of:=[.E34]+[.E38]" office:value-type="float" office:value="247.36" calcext:value-type="float">
            <text:p>247,4</text:p>
          </table:table-cell>
          <table:table-cell table:style-name="ce142" table:formula="of:=[.F34]+[.F38]" office:value-type="float" office:value="39.71" calcext:value-type="float">
            <text:p>39,7</text:p>
          </table:table-cell>
          <table:table-cell table:style-name="ce142" table:formula="of:=[.G34]+[.G38]" office:value-type="float" office:value="81.24" calcext:value-type="float">
            <text:p>81,2</text:p>
          </table:table-cell>
          <table:table-cell table:style-name="ce142" table:formula="of:=[.H34]+[.H38]" office:value-type="float" office:value="106.59" calcext:value-type="float">
            <text:p>106,6</text:p>
          </table:table-cell>
          <table:table-cell table:style-name="ce142" table:formula="of:=[.I34]+[.I38]" office:value-type="float" office:value="205.83" calcext:value-type="float">
            <text:p>205,8</text:p>
          </table:table-cell>
          <table:table-cell table:style-name="ce142" table:formula="of:=[.J34]+[.J38]" office:value-type="float" office:value="993.69" calcext:value-type="float">
            <text:p>993,7</text:p>
          </table:table-cell>
          <table:table-cell table:style-name="ce171" table:number-columns-repeated="986"/>
          <table:table-cell table:style-name="ce172" table:number-columns-repeated="28"/>
        </table:table-row>
        <table:table-row table:style-name="ro5">
          <table:table-cell table:style-name="ce124"/>
          <table:table-cell table:style-name="ce150" table:number-columns-repeated="9"/>
          <table:table-cell table:style-name="ce168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hormigón</text:p>
          </table:table-cell>
          <table:table-cell table:style-name="ce144" table:formula="of:=SUM([.B35:.B36])" office:value-type="float" office:value="0" calcext:value-type="float">
            <text:p>-</text:p>
          </table:table-cell>
          <table:table-cell table:style-name="ce144" table:formula="of:=SUM([.C35:.C36])" office:value-type="float" office:value="0" calcext:value-type="float">
            <text:p>-</text:p>
          </table:table-cell>
          <table:table-cell table:style-name="ce144" table:formula="of:=SUM([.D35:.D36])" office:value-type="float" office:value="0" calcext:value-type="float">
            <text:p>-</text:p>
          </table:table-cell>
          <table:table-cell table:style-name="ce144" table:formula="of:=SUM([.E35:.E36])" office:value-type="float" office:value="0" calcext:value-type="float">
            <text:p>-</text:p>
          </table:table-cell>
          <table:table-cell table:style-name="ce144" table:formula="of:=SUM([.F35:.F36])" office:value-type="float" office:value="0" calcext:value-type="float">
            <text:p>-</text:p>
          </table:table-cell>
          <table:table-cell table:style-name="ce144" table:formula="of:=SUM([.G35:.G36])" office:value-type="float" office:value="0" calcext:value-type="float">
            <text:p>-</text:p>
          </table:table-cell>
          <table:table-cell table:style-name="ce144" table:formula="of:=SUM([.H35:.H36])" office:value-type="float" office:value="0" calcext:value-type="float">
            <text:p>-</text:p>
          </table:table-cell>
          <table:table-cell table:style-name="ce144" table:formula="of:=SUM([.I35:.I36])" office:value-type="float" office:value="0" calcext:value-type="float">
            <text:p>-</text:p>
          </table:table-cell>
          <table:table-cell table:style-name="ce144" table:formula="of:=SUM([.J35:.J36])" office:value-type="float" office:value="0" calcext:value-type="float">
            <text:p>-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Multicarril</text:p>
          </table:table-cell>
          <table:table-cell table:number-columns-repeated="8" table:style-name="ce151" office:value-type="float" office:value="0" calcext:value-type="float">
            <text:p>-</text:p>
          </table:table-cell>
          <table:table-cell table:style-name="ce164" table:formula="of:=SUM([.B35:.I3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Autovía y autopista</text:p>
          </table:table-cell>
          <table:table-cell table:number-columns-repeated="8" table:style-name="ce151" office:value-type="float" office:value="0" calcext:value-type="float">
            <text:p>-</text:p>
          </table:table-cell>
          <table:table-cell table:style-name="ce164" table:formula="of:=SUM([.B36:.I36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51" table:number-columns-repeated="7"/>
          <table:table-cell table:style-name="ce145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aglomerado asfáltico</text:p>
          </table:table-cell>
          <table:table-cell table:style-name="ce144" table:formula="of:=[.B39]+[.B40]" office:value-type="float" office:value="123.7" calcext:value-type="float">
            <text:p>123,7</text:p>
          </table:table-cell>
          <table:table-cell table:style-name="ce144" table:formula="of:=[.C39]+[.C40]" office:value-type="float" office:value="161.85" calcext:value-type="float">
            <text:p>161,9</text:p>
          </table:table-cell>
          <table:table-cell table:style-name="ce144" office:value-type="float" office:value="27" calcext:value-type="float">
            <text:p>27,0</text:p>
          </table:table-cell>
          <table:table-cell table:style-name="ce144" table:formula="of:=[.E39]+[.E40]" office:value-type="float" office:value="247.36" calcext:value-type="float">
            <text:p>247,4</text:p>
          </table:table-cell>
          <table:table-cell table:style-name="ce144" table:formula="of:=[.F39]+[.F40]" office:value-type="float" office:value="39.71" calcext:value-type="float">
            <text:p>39,7</text:p>
          </table:table-cell>
          <table:table-cell table:style-name="ce144" table:formula="of:=[.G39]+[.G40]" office:value-type="float" office:value="81.24" calcext:value-type="float">
            <text:p>81,2</text:p>
          </table:table-cell>
          <table:table-cell table:style-name="ce144" table:formula="of:=[.H39]+[.H40]" office:value-type="float" office:value="106.59" calcext:value-type="float">
            <text:p>106,6</text:p>
          </table:table-cell>
          <table:table-cell table:style-name="ce144" table:formula="of:=[.I39]+[.I40]" office:value-type="float" office:value="205.83" calcext:value-type="float">
            <text:p>205,8</text:p>
          </table:table-cell>
          <table:table-cell table:style-name="ce144" table:formula="of:=SUM([.J39:.J40])" office:value-type="float" office:value="993.69" calcext:value-type="float">
            <text:p>993,7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Multicarril</text:p>
          </table:table-cell>
          <table:table-cell table:style-name="ce137" office:value-type="float" office:value="6.28" calcext:value-type="float">
            <text:p>6,3</text:p>
          </table:table-cell>
          <table:table-cell table:style-name="ce137" office:value-type="float" office:value="6.456" calcext:value-type="float">
            <text:p>6,5</text:p>
          </table:table-cell>
          <table:table-cell table:style-name="ce137" office:value-type="float" office:value="17.73" calcext:value-type="float">
            <text:p>17,7</text:p>
          </table:table-cell>
          <table:table-cell table:style-name="ce137" office:value-type="float" office:value="11.81" calcext:value-type="float">
            <text:p>11,8</text:p>
          </table:table-cell>
          <table:table-cell table:style-name="ce137" office:value-type="float" office:value="6.42" calcext:value-type="float">
            <text:p>6,4</text:p>
          </table:table-cell>
          <table:table-cell table:style-name="ce137" office:value-type="float" office:value="7.85" calcext:value-type="float">
            <text:p>7,9</text:p>
          </table:table-cell>
          <table:table-cell table:style-name="ce137" office:value-type="float" office:value="9.43" calcext:value-type="float">
            <text:p>9,4</text:p>
          </table:table-cell>
          <table:table-cell table:style-name="ce137" office:value-type="float" office:value="48.98" calcext:value-type="float">
            <text:p>49,0</text:p>
          </table:table-cell>
          <table:table-cell table:style-name="ce164" table:formula="of:=SUM([.B39:.I39])" office:value-type="float" office:value="114.956" calcext:value-type="float">
            <text:p>115,0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Autovía y autopista</text:p>
          </table:table-cell>
          <table:table-cell table:style-name="ce137" office:value-type="float" office:value="117.42" calcext:value-type="float">
            <text:p>117,4</text:p>
          </table:table-cell>
          <table:table-cell table:style-name="ce137" office:value-type="float" office:value="155.394" calcext:value-type="float">
            <text:p>155,4</text:p>
          </table:table-cell>
          <table:table-cell table:style-name="ce137" office:value-type="float" office:value="9.68" calcext:value-type="float">
            <text:p>9,7</text:p>
          </table:table-cell>
          <table:table-cell table:style-name="ce137" office:value-type="float" office:value="235.55" calcext:value-type="float">
            <text:p>235,6</text:p>
          </table:table-cell>
          <table:table-cell table:style-name="ce137" office:value-type="float" office:value="33.29" calcext:value-type="float">
            <text:p>33,3</text:p>
          </table:table-cell>
          <table:table-cell table:style-name="ce137" office:value-type="float" office:value="73.39" calcext:value-type="float">
            <text:p>73,4</text:p>
          </table:table-cell>
          <table:table-cell table:style-name="ce137" office:value-type="float" office:value="97.16" calcext:value-type="float">
            <text:p>97,2</text:p>
          </table:table-cell>
          <table:table-cell table:style-name="ce137" office:value-type="float" office:value="156.85" calcext:value-type="float">
            <text:p>156,9</text:p>
          </table:table-cell>
          <table:table-cell table:style-name="ce164" table:formula="of:=SUM([.B40:.I40])" office:value-type="float" office:value="878.734" calcext:value-type="float">
            <text:p>878,7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51" table:number-columns-repeated="7"/>
          <table:table-cell table:style-name="ce145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7">
          <table:table-cell table:style-name="ce117" office:value-type="string" calcext:value-type="string">
            <text:p>Total</text:p>
          </table:table-cell>
          <table:table-cell table:style-name="ce142" table:formula="of:=[.B32]+[.B10]" office:value-type="float" office:value="811.96" calcext:value-type="float">
            <text:p>812,0</text:p>
          </table:table-cell>
          <table:table-cell table:style-name="ce142" table:formula="of:=[.C32]+[.C10]" office:value-type="float" office:value="1032.1" calcext:value-type="float">
            <text:p>1.032,1</text:p>
          </table:table-cell>
          <table:table-cell table:style-name="ce142" table:formula="of:=[.D32]+[.D10]" office:value-type="float" office:value="1640.335" calcext:value-type="float">
            <text:p>1.640,3</text:p>
          </table:table-cell>
          <table:table-cell table:style-name="ce142" table:formula="of:=[.E32]+[.E10]" office:value-type="float" office:value="1637.417" calcext:value-type="float">
            <text:p>1.637,4</text:p>
          </table:table-cell>
          <table:table-cell table:style-name="ce142" table:formula="of:=[.F32]+[.F10]" office:value-type="float" office:value="771" calcext:value-type="float">
            <text:p>771,0</text:p>
          </table:table-cell>
          <table:table-cell table:style-name="ce142" table:formula="of:=[.G32]+[.G10]" office:value-type="float" office:value="1479.4" calcext:value-type="float">
            <text:p>1.479,4</text:p>
          </table:table-cell>
          <table:table-cell table:style-name="ce142" table:formula="of:=[.H32]+[.H10]" office:value-type="float" office:value="1252.839" calcext:value-type="float">
            <text:p>1.252,8</text:p>
          </table:table-cell>
          <table:table-cell table:style-name="ce142" table:formula="of:=[.I32]+[.I10]" office:value-type="float" office:value="1912.399" calcext:value-type="float">
            <text:p>1.912,4</text:p>
          </table:table-cell>
          <table:table-cell table:style-name="ce142" table:formula="of:=[.J32]+[.J10]" office:value-type="float" office:value="10537.86" calcext:value-type="float">
            <text:p>10.537,9</text:p>
          </table:table-cell>
          <table:table-cell table:style-name="ce167" table:number-columns-repeated="986"/>
          <table:table-cell table:style-name="ce172" table:number-columns-repeated="28"/>
        </table:table-row>
        <table:table-row table:style-name="ro5">
          <table:table-cell table:style-name="ce135"/>
          <table:table-cell table:style-name="ce153" table:number-columns-repeated="9"/>
          <table:table-cell table:style-name="ce89" table:number-columns-repeated="219"/>
          <table:table-cell table:style-name="ce179" table:number-columns-repeated="767"/>
          <table:table-cell table:number-columns-repeated="28"/>
        </table:table-row>
        <table:table-row table:style-name="ro3">
          <table:table-cell table:style-name="ce136"/>
          <table:table-cell table:number-columns-repeated="1023"/>
        </table:table-row>
        <table:table-row table:style-name="ro3">
          <table:table-cell table:style-name="ce20" office:value-type="string" calcext:value-type="string">
            <text:p>FUENTE: Consejería de Fomento, Articulación del Territorio y Vivienda. Dirección General de Infraestructuras Viarias</text:p>
          </table:table-cell>
          <table:table-cell table:style-name="ce129" table:number-columns-repeated="9"/>
          <table:table-cell table:number-columns-repeated="1014"/>
        </table:table-row>
        <table:table-row table:style-name="ro3">
          <table:table-cell table:style-name="ce39" office:value-type="string" calcext:value-type="string">
            <text:p>*A partir del año 2015, se modifica la definición de las carreteras de doble calzada y se denominan carreteras "multicarril" (Ley 37/2015, de 29 de septiembre, de carreteras)</text:p>
          </table:table-cell>
          <table:table-cell table:number-columns-repeated="8"/>
          <table:table-cell table:style-name="ce155"/>
          <table:table-cell table:number-columns-repeated="101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Tipo de pavimento'.$A$1" table:cell-range-address="$'Tipo de pavimento'.$A$1:.$J$45" table:range-usable-as="print-range"/>
        </table:named-expressions>
      </table:table>
      <table:table table:name="'file:///Q:/Sv_Infor_Estad/ESTAD%C3%8DSTICA%20Y%20CARTOGRAF%C3%8DA/ESTADISTICA%20CONSEJERIA/Datos%20Estad%C3%ADsticos/CARRETERAS%20(DGI%20y%20Ministerio)/Red_viaria_autonomica.ods'#Tipo de pavimento" table:print="false" table:style-name="ta_extref">
        <table:table-source xlink:type="simple" xlink:href="../../../Red_viaria_autonomica.ods" table:table-name="Tipo de pavimento" table:filter-name="calc8" table:mode="copy-results-only"/>
        <table:table-column table:number-columns-repeated="9"/>
        <table:table-row table:number-rows-repeated="12">
          <table:table-cell table:number-columns-repeated="9"/>
        </table:table-row>
        <table:table-row>
          <table:table-cell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 table:number-rows-repeated="2">
          <table:table-cell table:number-columns-repeated="9"/>
        </table:table-row>
        <table:table-row>
          <table:table-cell/>
          <table:table-cell table:style-name="ce2" office:value-type="float" office:value="36.29">
            <text:p>36.29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55">
            <text:p>355</text:p>
          </table:table-cell>
          <table:table-cell table:style-name="ce2" office:value-type="float" office:value="342.45">
            <text:p>342.45</text:p>
          </table:table-cell>
          <table:table-cell table:style-name="ce2" office:value-type="float" office:value="11.39">
            <text:p>11.39</text:p>
          </table:table-cell>
          <table:table-cell table:style-name="ce2" office:value-type="float" office:value="147.52">
            <text:p>147.52</text:p>
          </table:table-cell>
          <table:table-cell table:style-name="ce2" office:value-type="float" office:value="121.51">
            <text:p>121.51</text:p>
          </table:table-cell>
          <table:table-cell table:style-name="ce2" office:value-type="float" office:value="109.8">
            <text:p>109.8</text:p>
          </table:table-cell>
        </table:table-row>
        <table:table-row>
          <table:table-cell/>
          <table:table-cell table:style-name="ce2" office:value-type="float" office:value="245.34">
            <text:p>245.34</text:p>
          </table:table-cell>
          <table:table-cell table:style-name="ce2" office:value-type="float" office:value="323.71">
            <text:p>323.71</text:p>
          </table:table-cell>
          <table:table-cell table:style-name="ce2" office:value-type="float" office:value="439.945">
            <text:p>439.945</text:p>
          </table:table-cell>
          <table:table-cell table:style-name="ce2" office:value-type="float" office:value="561.567">
            <text:p>561.567</text:p>
          </table:table-cell>
          <table:table-cell table:style-name="ce2" office:value-type="float" office:value="41.17">
            <text:p>41.17</text:p>
          </table:table-cell>
          <table:table-cell table:style-name="ce2" office:value-type="float" office:value="500.1">
            <text:p>500.1</text:p>
          </table:table-cell>
          <table:table-cell table:style-name="ce2" office:value-type="float" office:value="376.029">
            <text:p>376.029</text:p>
          </table:table-cell>
          <table:table-cell table:style-name="ce2" office:value-type="float" office:value="507.019">
            <text:p>507.019</text:p>
          </table:table-cell>
        </table:table-row>
        <table:table-row>
          <table:table-cell/>
          <table:table-cell table:style-name="ce2" office:value-type="float" office:value="392.6">
            <text:p>392.6</text:p>
          </table:table-cell>
          <table:table-cell table:style-name="ce2" office:value-type="float" office:value="503.75">
            <text:p>503.75</text:p>
          </table:table-cell>
          <table:table-cell table:style-name="ce2" office:value-type="float" office:value="730.26">
            <text:p>730.26</text:p>
          </table:table-cell>
          <table:table-cell table:style-name="ce2" office:value-type="float" office:value="477.15">
            <text:p>477.15</text:p>
          </table:table-cell>
          <table:table-cell table:style-name="ce2" office:value-type="float" office:value="652.28">
            <text:p>652.28</text:p>
          </table:table-cell>
          <table:table-cell table:style-name="ce2" office:value-type="float" office:value="725.99">
            <text:p>725.99</text:p>
          </table:table-cell>
          <table:table-cell table:style-name="ce2" office:value-type="float" office:value="639.78">
            <text:p>639.78</text:p>
          </table:table-cell>
          <table:table-cell table:style-name="ce2" office:value-type="float" office:value="1079.26">
            <text:p>1079.26</text:p>
          </table:table-cell>
        </table:table-row>
        <table:table-row table:number-rows-repeated="2">
          <table:table-cell table:number-columns-repeated="9"/>
        </table:table-row>
        <table:table-row>
          <table:table-cell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02">
            <text:p>0.02</text:p>
          </table:table-cell>
        </table:table-row>
        <table:table-row>
          <table:table-cell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54">
            <text:p>0.54</text:p>
          </table:table-cell>
        </table:table-row>
        <table:table-row>
          <table:table-cell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 table:number-rows-repeated="2">
          <table:table-cell table:number-columns-repeated="9"/>
        </table:table-row>
        <table:table-row>
          <table:table-cell/>
          <table:table-cell table:style-name="ce2" office:value-type="float" office:value="0">
            <text:p>0</text:p>
          </table:table-cell>
          <table:table-cell table:style-name="ce2" office:value-type="float" office:value="0.31">
            <text:p>0.31</text:p>
          </table:table-cell>
          <table:table-cell table:style-name="ce2" office:value-type="float" office:value="3.83">
            <text:p>3.83</text:p>
          </table:table-cell>
          <table:table-cell table:style-name="ce2" office:value-type="float" office:value="0.65">
            <text:p>0.65</text:p>
          </table:table-cell>
          <table:table-cell table:style-name="ce2" office:value-type="float" office:value="0.05">
            <text:p>0.05</text:p>
          </table:table-cell>
          <table:table-cell table:style-name="ce2" office:value-type="float" office:value="0.57">
            <text:p>0.57</text:p>
          </table:table-cell>
          <table:table-cell table:style-name="ce2" office:value-type="float" office:value="0.04">
            <text:p>0.04</text:p>
          </table:table-cell>
          <table:table-cell table:style-name="ce2" office:value-type="float" office:value="2.48">
            <text:p>2.48</text:p>
          </table:table-cell>
        </table:table-row>
        <table:table-row>
          <table:table-cell/>
          <table:table-cell table:style-name="ce2" office:value-type="float" office:value="0">
            <text:p>0</text:p>
          </table:table-cell>
          <table:table-cell table:style-name="ce2" office:value-type="float" office:value="3.55">
            <text:p>3.55</text:p>
          </table:table-cell>
          <table:table-cell table:style-name="ce2" office:value-type="float" office:value="15.92">
            <text:p>15.92</text:p>
          </table:table-cell>
          <table:table-cell table:style-name="ce2" office:value-type="float" office:value="7.22">
            <text:p>7.22</text:p>
          </table:table-cell>
          <table:table-cell table:style-name="ce2" office:value-type="float" office:value="0.75">
            <text:p>0.75</text:p>
          </table:table-cell>
          <table:table-cell table:style-name="ce2" office:value-type="float" office:value="0.41">
            <text:p>0.41</text:p>
          </table:table-cell>
          <table:table-cell table:style-name="ce2" office:value-type="float" office:value="8.14">
            <text:p>8.14</text:p>
          </table:table-cell>
          <table:table-cell table:style-name="ce2" office:value-type="float" office:value="4.2">
            <text:p>4.2</text:p>
          </table:table-cell>
        </table:table-row>
        <table:table-row>
          <table:table-cell/>
          <table:table-cell table:style-name="ce2" office:value-type="float" office:value="14.03">
            <text:p>14.03</text:p>
          </table:table-cell>
          <table:table-cell table:style-name="ce2" office:value-type="float" office:value="1.93">
            <text:p>1.93</text:p>
          </table:table-cell>
          <table:table-cell table:style-name="ce2" office:value-type="float" office:value="68.38">
            <text:p>68.38</text:p>
          </table:table-cell>
          <table:table-cell table:style-name="ce2" office:value-type="float" office:value="1.02">
            <text:p>1.02</text:p>
          </table:table-cell>
          <table:table-cell table:style-name="ce2" office:value-type="float" office:value="25.65">
            <text:p>25.65</text:p>
          </table:table-cell>
          <table:table-cell table:style-name="ce2" office:value-type="float" office:value="23.57">
            <text:p>23.57</text:p>
          </table:table-cell>
          <table:table-cell table:style-name="ce2" office:value-type="float" office:value="0.75">
            <text:p>0.75</text:p>
          </table:table-cell>
          <table:table-cell table:style-name="ce2" office:value-type="float" office:value="3.25">
            <text:p>3.25</text:p>
          </table:table-cell>
        </table:table-row>
        <table:table-row table:number-rows-repeated="4">
          <table:table-cell table:number-columns-repeated="9"/>
        </table:table-row>
        <table:table-row>
          <table:table-cell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 table:number-rows-repeated="2">
          <table:table-cell table:number-columns-repeated="9"/>
        </table:table-row>
        <table:table-row>
          <table:table-cell/>
          <table:table-cell table:style-name="ce2" office:value-type="float" office:value="6.28">
            <text:p>6.28</text:p>
          </table:table-cell>
          <table:table-cell table:style-name="ce2" office:value-type="float" office:value="6.456">
            <text:p>6.456</text:p>
          </table:table-cell>
          <table:table-cell table:style-name="ce2" office:value-type="float" office:value="17.73">
            <text:p>17.73</text:p>
          </table:table-cell>
          <table:table-cell table:style-name="ce2" office:value-type="float" office:value="11.81">
            <text:p>11.81</text:p>
          </table:table-cell>
          <table:table-cell table:style-name="ce2" office:value-type="float" office:value="6.42">
            <text:p>6.42</text:p>
          </table:table-cell>
          <table:table-cell table:style-name="ce2" office:value-type="float" office:value="7.85">
            <text:p>7.85</text:p>
          </table:table-cell>
          <table:table-cell table:style-name="ce2" office:value-type="float" office:value="9.43">
            <text:p>9.43</text:p>
          </table:table-cell>
          <table:table-cell table:style-name="ce2" office:value-type="float" office:value="48.98">
            <text:p>48.98</text:p>
          </table:table-cell>
        </table:table-row>
        <table:table-row>
          <table:table-cell/>
          <table:table-cell table:style-name="ce2" office:value-type="float" office:value="117.42">
            <text:p>117.42</text:p>
          </table:table-cell>
          <table:table-cell table:style-name="ce2" office:value-type="float" office:value="155.394">
            <text:p>155.394</text:p>
          </table:table-cell>
          <table:table-cell table:style-name="ce2" office:value-type="float" office:value="9.68">
            <text:p>9.68</text:p>
          </table:table-cell>
          <table:table-cell table:style-name="ce2" office:value-type="float" office:value="235.55">
            <text:p>235.55</text:p>
          </table:table-cell>
          <table:table-cell table:style-name="ce2" office:value-type="float" office:value="33.29">
            <text:p>33.29</text:p>
          </table:table-cell>
          <table:table-cell table:style-name="ce2" office:value-type="float" office:value="73.39">
            <text:p>73.39</text:p>
          </table:table-cell>
          <table:table-cell table:style-name="ce2" office:value-type="float" office:value="97.16">
            <text:p>97.16</text:p>
          </table:table-cell>
          <table:table-cell table:style-name="ce2" office:value-type="float" office:value="156.85">
            <text:p>156.85</text:p>
          </table:table-cell>
        </table:table-row>
      </table:table>
      <table:named-expressions>
        <table:named-range table:name="A_impresión_IM_1" table:base-cell-address="$Funcionalidad.$A$1" table:cell-range-address="$Funcionalidad.$A$4:.$J$9"/>
        <table:named-expression table:name="SHARED_FORMULA_1_8_1_8_0" table:base-cell-address="$Funcionalidad.$B$9" table:expression="SUM([.B10:.B11])"/>
        <table:named-expression table:name="SHARED_FORMULA_2_12_2_12_0" table:base-cell-address="$Funcionalidad.$C$13" table:expression="[.C14]+[.C15]+[.C16]"/>
        <table:named-expression table:name="SHARED_FORMULA_2_22_2_22_0" table:base-cell-address="$Funcionalidad.$C$23" table:expression="[.C24]+[.C25]+[.C26]"/>
        <table:named-expression table:name="SHARED_FORMULA_2_27_2_27_0" table:base-cell-address="$Funcionalidad.$C$28" table:expression="[.C29]+[.C30]+[.C31]"/>
        <table:named-expression table:name="SHARED_FORMULA_3_33_3_33_0" table:base-cell-address="$Funcionalidad.$D$34" table:expression="[.D36]+[.D40]"/>
        <table:named-expression table:name="SHARED_FORMULA_9_18_9_18_0" table:base-cell-address="$Funcionalidad.$J$19" table:expression="SUM([.B19:.I19]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min-integer-digits="1"/>
      <number:text> </number:text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">
      <number:text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P1" style:volatile="true">
      <number:text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fill-character> </number:fill-character>
      <number:text>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fill-character> </number:fill-character>
      <number:text>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decimal-places="0" number:min-integer-digits="1" number:grouping="true"/>
      <number:text> pta</number:text>
    </number:number-style>
    <number:number-style style:name="N16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pta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pta</number:text>
    </number:number-style>
    <number:number-style style:name="N16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pta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7P0"/>
    </number:number-style>
    <number:number-style style:name="N17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1P2" style:volatile="true">
      <number:fill-character> </number:fill-character>
      <number:text>- pta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5P2" style:volatile="true">
      <number:fill-character> </number:fill-character>
      <number:text>-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decimal-places="0" number:min-integer-digits="1" number:grouping="true"/>
      <number:text>pta</number:text>
    </number:number-style>
    <number:number-style style:name="N18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  <number:text>pta</number:text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86P0"/>
    </number:number-style>
    <number:number-style style:name="N188P0" style:volatile="true">
      <number:number number:decimal-places="2" number:min-decimal-places="2" number:min-integer-digits="1" number:grouping="true"/>
      <number:text>pta</number:text>
    </number:number-style>
    <number:number-style style:name="N18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pta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9P0"/>
    </number:number-style>
    <number:number-style style:name="N19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3P2" style:volatile="true">
      <number:fill-character> </number:fill-character>
      <number:text>-pta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7P2" style:volatile="true">
      <number:fill-character> </number:fill-character>
      <number:text>-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number:min-decimal-places="0" number:min-integer-digits="1" number:grouping="true"/>
      <number:text> Pts</number:text>
    </number:number-style>
    <number:number-style style:name="N207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7P0"/>
    </number:number-style>
    <number:number-style style:name="N208P0" style:volatile="true">
      <number:number number:decimal-places="0" number:min-decimal-places="0" number:min-integer-digits="1" number:grouping="true"/>
      <number:text> Pts</number:text>
    </number:number-style>
    <number:number-style style:name="N20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8P0"/>
    </number:number-style>
    <number:number-style style:name="N210P0" style:volatile="true">
      <number:number number:decimal-places="2" number:min-decimal-places="2" number:min-integer-digits="1" number:grouping="true"/>
      <number:text> Pts</number:text>
    </number:number-style>
    <number:number-style style:name="N21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1P0"/>
    </number:number-style>
    <number:number-style style:name="N21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5P2" style:volatile="true">
      <number:fill-character> </number:fill-character>
      <number:text>- Pts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0" number:min-decimal-places="0" number:min-integer-digits="1"/>
      <number:text> </number:text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">
      <number:number number:decimal-places="1" number:min-decimal-places="1" number:min-integer-digits="1" number:grouping="true"/>
    </number:number-style>
    <number:number-style style:name="N224P0" style:volatile="true">
      <number:number number:decimal-places="1" number:min-decimal-places="1" number:min-integer-digits="1" number:grouping="true"/>
    </number:number-style>
    <number:number-style style:name="N224P1" style:volatile="true">
      <number:text/>
    </number:number-style>
    <number:number-style style:name="N224">
      <number:text>-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number number:decimal-places="2" number:min-decimal-places="2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9P0" style:volatile="true">
      <number:number number:decimal-places="0" number:min-decimal-places="0" number:min-integer-digits="1" number:grouping="true"/>
      <number:text> pta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29P2" style:volatile="true">
      <number:text> - pta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number number:decimal-places="0" number:min-decimal-places="0" number:min-integer-digits="1" number:grouping="true"/>
      <number:text>       </number:text>
    </number:number-style>
    <number:number-style style:name="N23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33P2" style:volatile="true">
      <number:text> -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number number:decimal-places="2" number:min-decimal-places="2" number:min-integer-digits="1" number:grouping="true"/>
      <number:text> pta </number:text>
    </number:number-style>
    <number:number-style style:name="N23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37P2" style:volatile="true">
      <number:text>-</number:text>
      <number:number number:decimal-places="0" number:min-decimal-places="0" number:min-integer-digits="0"/>
      <number:text> pta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number number:decimal-places="2" number:min-decimal-places="2" number:min-integer-digits="1" number:grouping="true"/>
      <number:text>      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0" number:min-decimal-places="0" number:min-integer-digits="1" number:grouping="true"/>
      <number:text> $</number:text>
    </number:number-style>
    <number:number-style style:name="N243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43P0"/>
    </number:number-style>
    <number:number-style style:name="N244P0" style:volatile="true">
      <number:number number:decimal-places="0" number:min-decimal-places="0" number:min-integer-digits="1" number:grouping="true"/>
      <number:text> $</number:text>
    </number:number-style>
    <number:number-style style:name="N244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44P0"/>
    </number:number-style>
    <number:number-style style:name="N246P0" style:volatile="true">
      <number:number number:decimal-places="2" number:min-decimal-places="2" number:min-integer-digits="1" number:grouping="true"/>
      <number:text> $</number:text>
    </number:number-style>
    <number:number-style style:name="N246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46P0"/>
    </number:number-style>
    <number:number-style style:name="N247P0" style:volatile="true">
      <number:number number:decimal-places="2" number:min-decimal-places="2" number:min-integer-digits="1" number:grouping="true"/>
      <number:text> $</number:text>
    </number:number-style>
    <number:number-style style:name="N247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47P0"/>
    </number:number-style>
    <number:number-style style:name="N251P0" style:volatile="true">
      <number:number number:decimal-places="0" number:min-decimal-places="0" number:min-integer-digits="1" number:grouping="true"/>
      <number:text> $ </number:text>
    </number:number-style>
    <number:number-style style:name="N25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51P2" style:volatile="true">
      <number:text> - $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number number:decimal-places="2" number:min-decimal-places="2" number:min-integer-digits="1" number:grouping="true"/>
      <number:text> $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55P2" style:volatile="true">
      <number:text>-</number:text>
      <number:number number:decimal-places="0" number:min-decimal-places="0" number:min-integer-digits="0"/>
      <number:text> $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0" number:min-decimal-places="0" number:min-integer-digits="1" number:grouping="true"/>
      <number:text> Pts </number:text>
    </number:number-style>
    <number:number-style style:name="N259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59P2" style:volatile="true">
      <number:text> - Pts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number number:decimal-places="2" number:min-decimal-places="2" number:min-integer-digits="1" number:grouping="true"/>
      <number:text> Pts </number:text>
    </number:number-style>
    <number:number-style style:name="N26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63P2" style:volatile="true">
      <number:text>-</number:text>
      <number:number number:decimal-places="0" number:min-decimal-places="0" number:min-integer-digits="0"/>
      <number:text> Pts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7P2" style:volatile="true">
      <number:fill-character> </number:fill-character>
      <number:text>- $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1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3">
      <number:number number:decimal-places="3" number:min-decimal-places="3" number:min-integer-digits="1" number:grouping="true"/>
    </number:number-style>
    <number:number-style style:name="N274">
      <number:number number:decimal-places="3" number:min-decimal-places="3" number:min-integer-digits="1"/>
    </number:number-style>
    <number:number-style style:name="N275">
      <number:text> </number:text>
      <number:number number:min-integer-digits="1"/>
    </number:number-style>
    <number:number-style style:name="N276P0" style:volatile="true">
      <number:number number:decimal-places="3" number:min-decimal-places="3" number:min-integer-digits="1" number:grouping="true"/>
    </number:number-style>
    <number:number-style style:name="N276P1" style:volatile="true">
      <number:text/>
    </number:number-style>
    <number:number-style style:name="N276">
      <number:text>-</number:text>
      <style:map style:condition="value()&gt;0" style:apply-style-name="N276P0"/>
      <style:map style:condition="value()&lt;0" style:apply-style-name="N276P1"/>
    </number:number-style>
    <number:number-style style:name="N277">
      <number:number number:decimal-places="4" number:min-decimal-places="4" number:min-integer-digits="1"/>
    </number:number-style>
    <number:number-style style:name="N278">
      <number:number number:decimal-places="1" number:min-decimal-places="1" number:min-integer-digits="1"/>
    </number:number-style>
    <number:number-style style:name="N279P0" style:volatile="true">
      <number:number number:decimal-places="1" number:min-decimal-places="1" number:min-integer-digits="1" number:grouping="true"/>
    </number:number-style>
    <number:number-style style:name="N279P1" style:volatile="true">
      <number:number number:decimal-places="1" number:min-decimal-places="1" number:min-integer-digits="1" number:grouping="true"/>
    </number:number-style>
    <number:number-style style:name="N279">
      <number:text>-</number:text>
      <style:map style:condition="value()&gt;0" style:apply-style-name="N279P0"/>
      <style:map style:condition="value()&lt;0" style:apply-style-name="N279P1"/>
    </number:number-style>
    <number:number-style style:name="N28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2P2" style:volatile="true">
      <number:text> </number:text>
      <number:fill-character> </number:fill-character>
      <number:text>-   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5P2" style:volatile="true">
      <number:text> </number:text>
      <number:fill-character> </number:fill-character>
      <number:text>- €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4P2" style:volatile="true">
      <number:text> </number:text>
      <number:fill-character> </number:fill-character>
      <number:text>- pta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9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97P2" style:volatile="true">
      <number:text> </number:text>
      <number:fill-character> </number:fill-character>
      <number:text>-      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0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06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06P2" style:volatile="true">
      <number:text> </number:text>
      <number:fill-character> </number:fill-character>
      <number:text>- $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   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10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14P2" style:volatile="true">
      <number:text> </number:text>
      <number:fill-character> </number:fill-character>
      <number:text>- Pts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percentage-style style:name="N318">
      <number:number number:decimal-places="0" number:min-decimal-places="0" number:min-integer-digits="1"/>
      <number:text>%</number:text>
    </number:percentage-style>
    <number:percentage-style style:name="N319">
      <number:number number:decimal-places="1" number:min-decimal-places="1" number:min-integer-digits="1"/>
      <number:text>%</number:text>
    </number:percentage-style>
    <number:number-style style:name="N320P0" style:volatile="true">
      <number:number number:decimal-places="0" number:min-decimal-places="0" number:min-integer-digits="1" number:grouping="true"/>
    </number:number-style>
    <number:number-style style:name="N320">
      <number:text>.</number:text>
      <style:map style:condition="value()&gt;=0" style:apply-style-name="N320P0"/>
    </number:number-style>
    <number:percentage-style style:name="N321">
      <number:number number:decimal-places="3" number:min-decimal-places="3" number:min-integer-digits="1"/>
      <number:text>%</number:text>
    </number:percentage-style>
    <number:number-style style:name="N322P0" style:volatile="true">
      <number:number number:decimal-places="0" number:min-decimal-places="0" number:min-integer-digits="1" number:grouping="true"/>
      <number:text> </number:text>
    </number:number-style>
    <number:number-style style:name="N32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22P0"/>
    </number:number-style>
    <number:percentage-style style:name="N323">
      <number:number number:decimal-places="4" number:min-decimal-places="4" number:min-integer-digits="1"/>
      <number:text>%</number:text>
    </number:percentage-style>
    <number:date-style style:name="N324">
      <number:month number:style="long"/>
      <number:text>/</number:text>
      <number:day number:style="long"/>
      <number:text>/</number:text>
      <number:year number:style="long"/>
    </number:date-style>
    <number:number-style style:name="N325P0" style:volatile="true">
      <number:number number:decimal-places="0" number:min-decimal-places="0" number:min-integer-digits="1" number:grouping="true"/>
    </number:number-style>
    <number:number-style style:name="N3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25P0"/>
    </number:number-style>
    <number:number-style style:name="N326P0" style:volatile="true">
      <number:number number:decimal-places="0" number:min-decimal-places="0" number:min-integer-digits="1" number:grouping="true"/>
    </number:number-style>
    <number:number-style style:name="N326">
      <style:text-properties fo:color="#ff0000"/>
      <number:number number:decimal-places="0" number:min-decimal-places="0" number:min-integer-digits="1" number:grouping="true"/>
      <style:map style:condition="value()&gt;=0" style:apply-style-name="N326P0"/>
    </number:number-style>
    <number:number-style style:name="N328P0" style:volatile="true">
      <number:text>Sí</number:text>
    </number:number-style>
    <number:number-style style:name="N328P1" style:volatile="true">
      <number:text>Sí</number:text>
    </number:number-style>
    <number:number-style style:name="N328">
      <number:text>No</number:text>
      <style:map style:condition="value()&gt;0" style:apply-style-name="N328P0"/>
      <style:map style:condition="value()&lt;0" style:apply-style-name="N328P1"/>
    </number:number-style>
    <number:number-style style:name="N330P0" style:volatile="true">
      <number:text>Verdadero</number:text>
    </number:number-style>
    <number:number-style style:name="N330P1" style:volatile="true">
      <number:text>Verdadero</number:text>
    </number:number-style>
    <number:number-style style:name="N330">
      <number:text>Falso</number:text>
      <style:map style:condition="value()&gt;0" style:apply-style-name="N330P0"/>
      <style:map style:condition="value()&lt;0" style:apply-style-name="N330P1"/>
    </number:number-style>
    <number:number-style style:name="N332P0" style:volatile="true">
      <number:text>Activado</number:text>
    </number:number-style>
    <number:number-style style:name="N332P1" style:volatile="true">
      <number:text>Activado</number:text>
    </number:number-style>
    <number:number-style style:name="N332">
      <number:text>Desactivado</number:text>
      <style:map style:condition="value()&gt;0" style:apply-style-name="N332P0"/>
      <style:map style:condition="value()&lt;0" style:apply-style-name="N332P1"/>
    </number:number-style>
    <number:currency-style style:name="N33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3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34P0"/>
    </number:currency-style>
    <number:number-style style:name="N336P0" style:volatile="true">
      <number:number number:decimal-places="0" number:min-decimal-places="0" number:min-integer-digits="1" number:grouping="true"/>
      <number:text> Pta</number:text>
    </number:number-style>
    <number:number-style style:name="N33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36P0"/>
    </number:number-style>
    <number:number-style style:name="N337P0" style:volatile="true">
      <number:number number:decimal-places="0" number:min-decimal-places="0" number:min-integer-digits="1" number:grouping="true"/>
      <number:text> Pta</number:text>
    </number:number-style>
    <number:number-style style:name="N33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37P0"/>
    </number:number-style>
    <number:number-style style:name="N339P0" style:volatile="true">
      <number:number number:decimal-places="2" number:min-decimal-places="2" number:min-integer-digits="1" number:grouping="true"/>
      <number:text> Pta</number:text>
    </number:number-style>
    <number:number-style style:name="N33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39P0"/>
    </number:number-style>
    <number:number-style style:name="N340P0" style:volatile="true">
      <number:number number:decimal-places="2" number:min-decimal-places="2" number:min-integer-digits="1" number:grouping="true"/>
      <number:text> Pta</number:text>
    </number:number-style>
    <number:number-style style:name="N34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40P0"/>
    </number:number-style>
    <number:number-style style:name="N34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4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44P2" style:volatile="true">
      <number:fill-character> </number:fill-character>
      <number:text>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4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4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0P0" style:volatile="true">
      <number:number number:decimal-places="1" number:min-decimal-places="1" number:min-integer-digits="1" number:grouping="true"/>
      <number:text> </number:text>
    </number:number-style>
    <number:number-style style:name="N350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50P0"/>
    </number:number-style>
    <number:number-style style:name="N351">
      <number:number number:decimal-places="0" number:min-decimal-places="0" number:min-integer-digits="1" number:grouping="true"/>
      <number:text>   </number:text>
    </number:number-style>
    <number:number-style style:name="N354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5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5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5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5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9P0" style:volatile="true">
      <number:number number:decimal-places="2" number:min-decimal-places="2" number:min-integer-digits="1"/>
      <number:text> </number:text>
    </number:number-style>
    <number:number-style style:name="N3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59P0"/>
    </number:number-style>
    <number:number-style style:name="N361P0" style:volatile="true">
      <number:number number:decimal-places="2" number:min-decimal-places="2" number:min-integer-digits="1" number:grouping="true"/>
    </number:number-style>
    <number:number-style style:name="N361P1" style:volatile="true">
      <number:text>-</number:text>
    </number:number-style>
    <number:number-style style:name="N361">
      <number:text>-</number:text>
      <style:map style:condition="value()&gt;0" style:apply-style-name="N361P0"/>
      <style:map style:condition="value()&lt;0" style:apply-style-name="N361P1"/>
    </number:number-style>
    <number:number-style style:name="N363P0" style:volatile="true">
      <number:number number:decimal-places="2" number:min-decimal-places="2" number:min-integer-digits="1" number:grouping="true"/>
      <number:text> </number:text>
    </number:number-style>
    <number:number-style style:name="N36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3P0"/>
    </number:number-style>
    <number:number-style style:name="N364P0" style:volatile="true">
      <number:number number:decimal-places="0" number:min-decimal-places="0" number:min-integer-digits="1" number:grouping="true"/>
      <number:text> </number:text>
    </number:number-style>
    <number:number-style style:name="N36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4P0"/>
    </number:number-style>
    <number:number-style style:name="N3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66P0"/>
    </number:number-style>
    <number:number-style style:name="N3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67P0"/>
    </number:number-style>
    <number:number-style style:name="N3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69P0"/>
    </number:number-style>
    <number:number-style style:name="N3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0P0"/>
    </number:number-style>
    <number:number-style style:name="N3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4P2" style:volatile="true">
      <number:text> $</number:text>
      <number:fill-character> </number:fill-character>
      <number:text>-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8P2" style:volatile="true">
      <number:fill-character> </number:fill-character>
      <number:text>-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date-style style:name="N38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9P0" style:volatile="true">
      <number:number number:decimal-places="0" number:min-decimal-places="0" number:min-integer-digits="1" number:grouping="true"/>
      <number:text>Pta</number:text>
    </number:number-style>
    <number:number-style style:name="N38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89P0"/>
    </number:number-style>
    <number:number-style style:name="N390P0" style:volatile="true">
      <number:number number:decimal-places="0" number:min-decimal-places="0" number:min-integer-digits="1" number:grouping="true"/>
      <number:text>Pta</number:text>
    </number:number-style>
    <number:number-style style:name="N39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0P0"/>
    </number:number-style>
    <number:number-style style:name="N392P0" style:volatile="true">
      <number:number number:decimal-places="2" number:min-decimal-places="2" number:min-integer-digits="1" number:grouping="true"/>
      <number:text>Pta</number:text>
    </number:number-style>
    <number:number-style style:name="N39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92P0"/>
    </number:number-style>
    <number:number-style style:name="N393P0" style:volatile="true">
      <number:number number:decimal-places="2" number:min-decimal-places="2" number:min-integer-digits="1" number:grouping="true"/>
      <number:text>Pta</number:text>
    </number:number-style>
    <number:number-style style:name="N39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93P0"/>
    </number:number-style>
    <number:number-style style:name="N39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9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97P2" style:volatile="true">
      <number:fill-character> </number:fill-character>
      <number:text>-Pta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0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0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3P0" style:volatile="true">
      <number:text>$</number:text>
      <number:number number:decimal-places="0" number:min-decimal-places="0" number:min-integer-digits="1" number:grouping="true"/>
    </number:number-style>
    <number:number-style style:name="N403">
      <number:text>-$</number:text>
      <number:number number:decimal-places="0" number:min-decimal-places="0" number:min-integer-digits="1" number:grouping="true"/>
      <style:map style:condition="value()&gt;=0" style:apply-style-name="N403P0"/>
    </number:number-style>
    <number:number-style style:name="N404P0" style:volatile="true">
      <number:text>$</number:text>
      <number:number number:decimal-places="0" number:min-decimal-places="0" number:min-integer-digits="1" number:grouping="true"/>
    </number:number-style>
    <number:number-style style:name="N40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04P0"/>
    </number:number-style>
    <number:number-style style:name="N406P0" style:volatile="true">
      <number:text>$</number:text>
      <number:number number:decimal-places="2" number:min-decimal-places="2" number:min-integer-digits="1" number:grouping="true"/>
    </number:number-style>
    <number:number-style style:name="N406">
      <number:text>-$</number:text>
      <number:number number:decimal-places="2" number:min-decimal-places="2" number:min-integer-digits="1" number:grouping="true"/>
      <style:map style:condition="value()&gt;=0" style:apply-style-name="N406P0"/>
    </number:number-style>
    <number:number-style style:name="N407P0" style:volatile="true">
      <number:text>$</number:text>
      <number:number number:decimal-places="2" number:min-decimal-places="2" number:min-integer-digits="1" number:grouping="true"/>
    </number:number-style>
    <number:number-style style:name="N40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407P0"/>
    </number:number-style>
    <number:number-style style:name="N40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9P2" style:volatile="true">
      <number:text> $</number:text>
      <number:fill-character> </number:fill-character>
      <number:text>-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2" style:volatile="true">
      <number:fill-character> </number:fill-character>
      <number:text>-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7" number:min-decimal-places="7" number:min-integer-digits="1"/>
    </number:number-style>
    <number:number-style style:name="N417">
      <number:number number:decimal-places="6" number:min-decimal-places="6" number:min-integer-digits="1"/>
    </number:number-style>
    <number:number-style style:name="N418">
      <number:number number:decimal-places="5" number:min-decimal-places="5" number:min-integer-digits="1"/>
    </number:number-style>
    <number:number-style style:name="N4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currency-style style:name="N4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21P0"/>
    </number:currency-style>
    <number:number-style style:name="N425P0" style:volatile="true">
      <number:number number:decimal-places="0" number:min-decimal-places="0" number:min-integer-digits="1" number:grouping="true"/>
      <number:text> Pta </number:text>
    </number:number-style>
    <number:number-style style:name="N42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25P2" style:volatile="true">
      <number:text> - Pta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9P0" style:volatile="true">
      <number:number number:decimal-places="2" number:min-decimal-places="2" number:min-integer-digits="1" number:grouping="true"/>
      <number:text> Pta </number:text>
    </number:number-style>
    <number:number-style style:name="N42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29P2" style:volatile="true">
      <number:text>-</number:text>
      <number:number number:decimal-places="0" number:min-decimal-places="0" number:min-integer-digits="0"/>
      <number:text> Pta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">
      <number:number number:decimal-places="1" number:min-decimal-places="1" number:min-integer-digits="1"/>
      <number:text> </number:text>
    </number:number-style>
    <number:number-style style:name="N431P0" style:volatile="true">
      <number:number number:decimal-places="0" number:min-decimal-places="0" number:min-integer-digits="1" number:grouping="true"/>
    </number:number-style>
    <number:number-style style:name="N431">
      <number:text/>
      <style:map style:condition="value()&gt;=0" style:apply-style-name="N431P0"/>
    </number:number-style>
    <number:number-style style:name="N432">
      <number:number number:decimal-places="8" number:min-decimal-places="8" number:min-integer-digits="1"/>
    </number:number-style>
    <number:number-style style:name="N433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34">
      <number:number number:decimal-places="4" number:min-decimal-places="4" number:min-integer-digits="1" number:grouping="true"/>
    </number:number-style>
    <number:number-style style:name="N435">
      <number:number number:decimal-places="5" number:min-decimal-places="5" number:min-integer-digits="1" number:grouping="true"/>
    </number:number-style>
    <number:number-style style:name="N436">
      <number:number number:decimal-places="6" number:min-decimal-places="6" number:min-integer-digits="1" number:grouping="true"/>
    </number:number-style>
    <number:number-style style:name="N4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7P2" style:volatile="true">
      <number:text> $</number:text>
      <number:fill-character> </number:fill-character>
      <number:text>-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1P2" style:volatile="true">
      <number:text> </number:text>
      <number:fill-character> </number:fill-character>
      <number:text>-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">
      <number:number number:decimal-places="9" number:min-decimal-places="9" number:min-integer-digits="1"/>
    </number:number-style>
    <number:number-style style:name="N448">
      <number:number number:decimal-places="7" number:min-decimal-places="7" number:min-integer-digits="1" number:grouping="true"/>
    </number:number-style>
    <number:number-style style:name="N450P0" style:volatile="true">
      <number:text>£</number:text>
      <number:number number:decimal-places="0" number:min-decimal-places="0" number:min-integer-digits="1" number:grouping="true"/>
    </number:number-style>
    <number:number-style style:name="N450">
      <number:text>-£</number:text>
      <number:number number:decimal-places="0" number:min-decimal-places="0" number:min-integer-digits="1" number:grouping="true"/>
      <style:map style:condition="value()&gt;=0" style:apply-style-name="N450P0"/>
    </number:number-style>
    <number:number-style style:name="N451P0" style:volatile="true">
      <number:text>£</number:text>
      <number:number number:decimal-places="0" number:min-decimal-places="0" number:min-integer-digits="1" number:grouping="true"/>
    </number:number-style>
    <number:number-style style:name="N45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1P0"/>
    </number:number-style>
    <number:number-style style:name="N453P0" style:volatile="true">
      <number:text>£</number:text>
      <number:number number:decimal-places="2" number:min-decimal-places="2" number:min-integer-digits="1" number:grouping="true"/>
    </number:number-style>
    <number:number-style style:name="N453">
      <number:text>-£</number:text>
      <number:number number:decimal-places="2" number:min-decimal-places="2" number:min-integer-digits="1" number:grouping="true"/>
      <style:map style:condition="value()&gt;=0" style:apply-style-name="N453P0"/>
    </number:number-style>
    <number:number-style style:name="N454P0" style:volatile="true">
      <number:text>£</number:text>
      <number:number number:decimal-places="2" number:min-decimal-places="2" number:min-integer-digits="1" number:grouping="true"/>
    </number:number-style>
    <number:number-style style:name="N45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4P0"/>
    </number:number-style>
    <number:number-style style:name="N45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8P2" style:volatile="true">
      <number:text> £</number:text>
      <number:fill-character> </number:fill-character>
      <number:text>-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9P2" style:volatile="true">
      <number:text> </number:text>
      <number:fill-character> </number:fill-character>
      <number:text>-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2" number:min-decimal-places="2" number:min-integer-digits="1" number:grouping="true"/>
      <number:text> </number:text>
    </number:number-style>
    <number:number-style style:name="N4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5P0"/>
    </number:number-style>
    <number:number-style style:name="N46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6P2" style:volatile="true">
      <number:text> £</number:text>
      <number:fill-character> </number:fill-character>
      <number:text>-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2" number:min-decimal-places="2" number:min-integer-digits="1" number:grouping="true"/>
    </number:number-style>
    <number:number-style style:name="N475">
      <number:text>- </number:text>
      <number:number number:decimal-places="2" number:min-decimal-places="2" number:min-integer-digits="1" number:grouping="true"/>
      <style:map style:condition="value()&gt;=0" style:apply-style-name="N475P0"/>
    </number:number-style>
    <number:number-style style:name="N477P0" style:volatile="true">
      <number:number number:decimal-places="0" number:min-decimal-places="0" number:min-integer-digits="1" number:grouping="true"/>
    </number:number-style>
    <number:number-style style:name="N477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7">
      <number:text>-</number:text>
      <style:map style:condition="value()&gt;0" style:apply-style-name="N477P0"/>
      <style:map style:condition="value()&lt;0" style:apply-style-name="N477P1"/>
    </number:number-style>
    <number:number-style style:name="N478">
      <number:number number:decimal-places="0" number:min-decimal-places="0" number:min-integer-digits="1" number:grouping="true"/>
      <number:text>    </number:text>
    </number:number-style>
    <number:number-style style:name="N479">
      <number:number number:decimal-places="2" number:min-decimal-places="2" number:min-integer-digits="1" number:grouping="true"/>
      <number:text>    </number:text>
    </number:number-style>
    <number:number-style style:name="N480">
      <number:number number:decimal-places="0" number:min-decimal-places="0" number:min-integer-digits="1" number:grouping="true"/>
      <number:text> </number:text>
    </number:number-style>
    <number:number-style style:name="N481">
      <number:number number:decimal-places="2" number:min-decimal-places="2" number:min-integer-digits="1" number:grouping="true"/>
      <number:text>       </number:text>
    </number:number-style>
    <number:number-style style:name="N482P0" style:volatile="true">
      <number:number number:decimal-places="2" number:min-decimal-places="2" number:min-integer-digits="1" number:grouping="true"/>
      <number:text> </number:text>
    </number:number-style>
    <number:number-style style:name="N48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82P2" style:volatile="true">
      <number:text>-</number:text>
      <number:number number:decimal-places="0" number:min-decimal-places="0" number:min-integer-digits="0"/>
      <number:text>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8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83P2" style:volatile="true">
      <number:text> $-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number number:decimal-places="0" number:min-decimal-places="0" number:min-integer-digits="1" number:grouping="true"/>
      <number:text> </number:text>
    </number:number-style>
    <number:number-style style:name="N48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84P2" style:volatile="true">
      <number:text> -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8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85P2" style:volatile="true">
      <number:text> $-</number:text>
      <number:number number:decimal-places="0" number:min-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">
      <number:number number:decimal-places="1" number:min-decimal-places="0" number:min-integer-digits="0" number:decimal-replacement=""/>
    </number:number-style>
    <number:number-style style:name="N487">
      <number:number number:decimal-places="3" number:min-decimal-places="0" number:min-integer-digits="0" number:decimal-replacement=""/>
      <number:text>%</number:text>
    </number:number-style>
    <number:number-style style:name="N488">
      <number:number number:decimal-places="2" number:min-decimal-places="2" number:min-integer-digits="1" number:grouping="true"/>
      <number:text>   </number:text>
    </number:number-style>
    <number:percentage-style style:name="N489">
      <number:number number:decimal-places="2" number:min-decimal-places="2" number:min-integer-digits="1"/>
      <number:text> %</number:text>
    </number:percentage-style>
    <number:number-style style:name="N490">
      <number:number number:decimal-places="0" number:min-decimal-places="0" number:min-integer-digits="2" number:grouping="true"/>
      <number:text>%</number:text>
    </number:number-style>
    <number:number-style style:name="N491">
      <number:number number:decimal-places="0" number:min-decimal-places="0" number:min-integer-digits="1" number:grouping="true"/>
      <number:text>%</number:text>
    </number:number-style>
    <number:number-style style:name="N492">
      <number:number number:decimal-places="3" number:min-decimal-places="3" number:min-integer-digits="0"/>
      <number:text>%</number:text>
    </number:number-style>
    <number:percentage-style style:name="N493">
      <number:number number:decimal-places="2" number:min-decimal-places="2" number:min-integer-digits="1"/>
      <number:text>%</number:text>
    </number:percentage-style>
    <number:number-style style:name="N494">
      <number:number number:decimal-places="0" number:min-decimal-places="0" number:min-integer-digits="5"/>
    </number:number-style>
    <number:number-style style:name="N495P0" style:volatile="true">
      <number:number number:decimal-places="0" number:min-decimal-places="0" number:min-integer-digits="1" number:grouping="true"/>
    </number:number-style>
    <number:number-style style:name="N495P1" style:volatile="true">
      <number:text>-</number:text>
    </number:number-style>
    <number:number-style style:name="N495">
      <number:text>-</number:text>
      <style:map style:condition="value()&gt;0" style:apply-style-name="N495P0"/>
      <style:map style:condition="value()&lt;0" style:apply-style-name="N495P1"/>
    </number:number-style>
    <number:number-style style:name="N496P0" style:volatile="true">
      <number:number number:decimal-places="1" number:min-decimal-places="1" number:min-integer-digits="1" number:grouping="true"/>
      <number:text>    </number:text>
    </number:number-style>
    <number:number-style style:name="N49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96P2" style:volatile="true">
      <number:text>-</number:text>
      <number:number number:decimal-places="0" number:min-decimal-places="0" number:min-integer-digits="0"/>
      <number:text>   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currency-style style:name="N49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9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97P0"/>
    </number:currency-style>
    <number:number-style style:name="N49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number:number number:decimal-places="0" number:min-decimal-places="0" number:min-integer-digits="1" number:grouping="true"/>
    </number:number-style>
    <number:number-style style:name="N499P1" style:volatile="true">
      <number:text>-</number:text>
      <number:number number:decimal-places="0" number:min-decimal-places="0" number:min-integer-digits="1" number:grouping="true"/>
    </number:number-style>
    <number:number-style style:name="N499">
      <number:text>–</number:text>
      <style:map style:condition="value()&gt;0" style:apply-style-name="N499P0"/>
      <style:map style:condition="value()&lt;0" style:apply-style-name="N499P1"/>
    </number:number-style>
    <number:date-style style:name="N500">
      <number:month number:style="long"/>
      <number:text>-</number:text>
      <number:year/>
    </number:date-style>
    <number:date-style style:name="N501">
      <number:month number:style="long" number:textual="true"/>
      <number:text>-</number:text>
      <number:year/>
    </number:date-style>
    <number:number-style style:name="N502">
      <number:number number:decimal-places="0" number:min-decimal-places="0" number:min-integer-digits="1" number:grouping="true"/>
      <number:text>  </number:text>
    </number:number-style>
    <number:number-style style:name="N503">
      <number:number number:decimal-places="2" number:min-decimal-places="2" number:min-integer-digits="1" number:grouping="true"/>
      <number:text>  </number:text>
    </number:number-style>
    <number:date-style style:name="N504">
      <number:year number:style="long"/>
    </number:date-style>
    <number:number-style style:name="N505">
      <number:number number:decimal-places="0" number:min-decimal-places="0" number:min-integer-digits="1" number:grouping="true"/>
      <number:text>      </number:text>
    </number:number-style>
    <number:number-style style:name="N506">
      <number:number number:decimal-places="2" number:min-decimal-places="2" number:min-integer-digits="1" number:grouping="true"/>
      <number:text>      </number:text>
    </number:number-style>
    <number:number-style style:name="N507">
      <number:number number:decimal-places="2" number:min-decimal-places="2" number:min-integer-digits="1" number:grouping="true"/>
      <number:text>        </number:text>
    </number:number-style>
    <number:number-style style:name="N508">
      <number:number number:decimal-places="2" number:min-decimal-places="2" number:min-integer-digits="1" number:grouping="true"/>
      <number:text>     </number:text>
    </number:number-style>
    <number:number-style style:name="N509">
      <number:number number:decimal-places="2" number:min-decimal-places="2" number:min-integer-digits="1" number:grouping="true"/>
      <number:text>      )</number:text>
    </number:number-style>
    <number:number-style style:name="N510P0" style:volatile="true">
      <number:number number:decimal-places="0" number:min-decimal-places="0" number:min-integer-digits="1" number:grouping="true"/>
      <number:text>   </number:text>
    </number:number-style>
    <number:number-style style:name="N51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10P0"/>
    </number:number-style>
    <number:number-style style:name="N511P0" style:volatile="true">
      <number:number number:decimal-places="0" number:min-decimal-places="0" number:min-integer-digits="1" number:grouping="true"/>
    </number:number-style>
    <number:number-style style:name="N511P1" style:volatile="true">
      <number:text>-</number:text>
      <number:number number:decimal-places="0" number:min-decimal-places="0" number:min-integer-digits="1" number:grouping="true"/>
    </number:number-style>
    <number:number-style style:name="N511">
      <number:text>-</number:text>
      <style:map style:condition="value()&gt;0" style:apply-style-name="N511P0"/>
      <style:map style:condition="value()&lt;0" style:apply-style-name="N511P1"/>
    </number:number-style>
    <number:number-style style:name="N512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1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12P2" style:volatile="true">
      <number:text> </number:text>
      <number:fill-character> </number:fill-character>
      <number:text>- Pta </number:text>
    </number:number-style>
    <number:text-style style:name="N512">
      <number:text> </number:text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1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4P2" style:volatile="true">
      <number:text> $</number:text>
      <number:fill-character> </number:fill-character>
      <number:text>-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1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16P2" style:volatile="true">
      <number:text> </number:text>
      <number:fill-character> </number:fill-character>
      <number:text>-pta </number:text>
    </number:number-style>
    <number:text-style style:name="N516">
      <number:text> </number:text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1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17P2" style:volatile="true">
      <number:text> </number:text>
      <number:fill-character> </number:fill-character>
      <number:text>-      </number:text>
    </number:number-style>
    <number:text-style style:name="N517">
      <number:text> </number:text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8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1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1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20P2" style:volatile="true">
      <number:text> -   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2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21P2" style:volatile="true">
      <number:text> - €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22P2" style:volatile="true">
      <number:text>-</number:text>
      <number:number number:decimal-places="0" number:min-decimal-places="0" number:min-integer-digits="0"/>
      <number:text>    </number:text>
    </number:number-style>
    <number:text-style style:name="N522">
      <number:text> </number:text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2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23P2" style:volatile="true">
      <number:text>-</number:text>
      <number:number number:decimal-places="0" number:min-decimal-places="0" number:min-integer-digits="0"/>
      <number:text> € </number:text>
    </number:number-style>
    <number:text-style style:name="N523">
      <number:text> </number:text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2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24P2" style:volatile="true">
      <number:text> - pta </number:text>
    </number:number-style>
    <number:text-style style:name="N524">
      <number:text> </number:text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52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25P2" style:volatile="true">
      <number:text> -      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2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26P2" style:volatile="true">
      <number:text>-</number:text>
      <number:number number:decimal-places="0" number:min-decimal-places="0" number:min-integer-digits="0"/>
      <number:text> pta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52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27P2" style:volatile="true">
      <number:text>-</number:text>
      <number:number number:decimal-places="0" number:min-decimal-places="0" number:min-integer-digits="0"/>
      <number:text>       </number:text>
    </number:number-style>
    <number:text-style style:name="N527">
      <number:text> </number:text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52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528P2" style:volatile="true">
      <number:text> - $ </number:text>
    </number:number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number:number number:decimal-places="0" number:min-decimal-places="0" number:min-integer-digits="1" number:grouping="true"/>
      <number:text>    </number:text>
    </number:number-style>
    <number:number-style style:name="N52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29P2" style:volatile="true">
      <number:text> -    </number:text>
    </number:number-style>
    <number:text-style style:name="N529">
      <number:text> </number:text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530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530P2" style:volatile="true">
      <number:text>-</number:text>
      <number:number number:decimal-places="0" number:min-decimal-places="0" number:min-integer-digits="0"/>
      <number:text> $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number:number number:decimal-places="2" number:min-decimal-places="2" number:min-integer-digits="1" number:grouping="true"/>
      <number:text>    </number:text>
    </number:number-style>
    <number:number-style style:name="N53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31P2" style:volatile="true">
      <number:text>-</number:text>
      <number:number number:decimal-places="0" number:min-decimal-places="0" number:min-integer-digits="0"/>
      <number:text>   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2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532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32P2" style:volatile="true">
      <number:text> - Pts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53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33P2" style:volatile="true">
      <number:text>-</number:text>
      <number:number number:decimal-places="0" number:min-decimal-places="0" number:min-integer-digits="0"/>
      <number:text> Pts </number:text>
    </number:number-style>
    <number:text-style style:name="N533">
      <number:text> </number:text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P0" style:volatile="true">
      <number:number number:decimal-places="0" number:min-decimal-places="0" number:min-integer-digits="1" number:grouping="true"/>
      <number:text>pta </number:text>
    </number:number-style>
    <number:number-style style:name="N534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534P2" style:volatile="true">
      <number:text> -pta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P0" style:volatile="true">
      <number:number number:decimal-places="0" number:min-decimal-places="0" number:min-integer-digits="1" number:grouping="true"/>
      <number:text>      </number:text>
    </number:number-style>
    <number:number-style style:name="N53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535P2" style:volatile="true">
      <number:text> -     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number number:decimal-places="2" number:min-decimal-places="2" number:min-integer-digits="1" number:grouping="true"/>
      <number:text>pta </number:text>
    </number:number-style>
    <number:number-style style:name="N536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536P2" style:volatile="true">
      <number:text>-</number:text>
      <number:number number:decimal-places="0" number:min-decimal-places="0" number:min-integer-digits="0"/>
      <number:text>pta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number:min-decimal-places="2" number:min-integer-digits="1" number:grouping="true"/>
      <number:text>      </number:text>
    </number:number-style>
    <number:number-style style:name="N5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537P2" style:volatile="true">
      <number:text>-</number:text>
      <number:number number:decimal-places="0" number:min-decimal-places="0" number:min-integer-digits="0"/>
      <number:text>     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3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38P2" style:volatile="true">
      <number:text> - Pta </number:text>
    </number:number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3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39P2" style:volatile="true">
      <number:text>-</number:text>
      <number:number number:decimal-places="0" number:min-decimal-places="0" number:min-integer-digits="0"/>
      <number:text> Pta </number:text>
    </number:number-style>
    <number:text-style style:name="N539">
      <number:text> </number:text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currency-style style:name="N54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4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40">
      <number:text> </number:text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P0" style:volatile="true">
      <number:number number:decimal-places="1" number:min-decimal-places="1" number:min-integer-digits="1"/>
    </number:number-style>
    <number:number-style style:name="N541P1" style:volatile="true">
      <number:number number:decimal-places="1" number:min-decimal-places="1" number:min-integer-digits="1"/>
    </number:number-style>
    <number:number-style style:name="N541">
      <number:text>-</number:text>
      <style:map style:condition="value()&gt;0" style:apply-style-name="N541P0"/>
      <style:map style:condition="value()&lt;0" style:apply-style-name="N541P1"/>
    </number:number-style>
    <number:date-style style:name="N542">
      <number:day number:style="long"/>
      <number:text>-</number:text>
      <number:month number:style="long"/>
      <number:text>-</number:text>
      <number:year number:style="long"/>
    </number:date-style>
    <number:number-style style:name="N543">
      <number:number number:decimal-places="2" number:min-decimal-places="0" number:min-integer-digits="0" number:decimal-replacement="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fill-character> </number:fill-character>
      <number:text>-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fill-character> </number:fill-character>
      <number:text>-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date-style style:name="N1014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</number:text>
      <number:fill-character> </number:fill-character>
      <number:text>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 </number:text>
      <number:fill-character> </number:fill-character>
      <number:text>-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 style:data-style-name="N111">
      <style:table-cell-properties fo:padding="0.071cm" style:rotation-align="none"/>
      <style:text-properties style:font-name="Courier New" fo:font-family="'Courier New'" style:font-family-generic="modern" style:font-name-asian="AR PL UMing HK" style:font-family-asian="'AR PL UMing HK'" style:font-family-generic-asian="system" style:font-pitch-asian="variable" style:font-name-complex="Courier New" style:font-family-complex="'Courier New'" style:font-family-generic-complex="modern"/>
    </style:style>
    <style:style style:name="Heading" style:family="table-cell" style:parent-style-name="Default" style:data-style-name="N111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_20_1" style:display-name="Heading 1" style:family="table-cell" style:parent-style-name="Default" style:data-style-name="N111">
      <style:table-cell-properties fo:border-bottom="1.1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 style:data-style-name="N111">
      <style:table-cell-properties fo:border-bottom="1.1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 style:data-style-name="N111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_32_0_25__20_-_20_Énfasis1" style:display-name="20% - Énfasis1" style:family="table-cell" style:parent-style-name="Default" style:data-style-name="N111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111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111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111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111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111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111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111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111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111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111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111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111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111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111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111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111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111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 style:data-style-name="N111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111">
      <style:table-cell-properties fo:background-color="#969696" style:diagonal-bl-tr="none" style:diagonal-tl-br="none" fo:border="1.59pt double #424242" style:border-line-width="0.011cm 0.035cm 0.011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111">
      <style:table-cell-properties fo:border-bottom="1.59pt double #ff0000" style:border-line-width-bottom="0.011cm 0.035cm 0.011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 style:data-style-name="N111">
      <style:table-cell-properties fo:background-color="#ffffff" style:diagonal-bl-tr="none" style:diagonal-tl-br="none" fo:border="0.31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111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 style:data-style-name="N111">
      <style:table-cell-properties fo:background-color="#ffff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 style:data-style-name="N111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 style:data-style-name="N111">
      <style:table-cell-properties fo:background-color="#ffffc0" style:diagonal-bl-tr="none" style:diagonal-tl-br="none" fo:border="0.31pt solid #c0c0c0" fo:padding="0.071cm" style:rotation-align="non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Salida" style:family="table-cell" style:parent-style-name="Default" style:data-style-name="N111">
      <style:table-cell-properties fo:background-color="#ffffff" style:diagonal-bl-tr="none" style:diagonal-tl-br="none" fo:border="0.31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111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111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 style:data-style-name="N111">
      <style:table-cell-properties fo:border-bottom="1.59pt double #3333cc" style:border-line-width-bottom="0.011cm 0.035cm 0.011cm" style:diagonal-bl-tr="none" style:diagonal-tl-br="none" fo:border-left="none" fo:padding="0.071c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" style:display-name="Título 3" style:family="table-cell" style:parent-style-name="Default" style:data-style-name="N111">
      <style:table-cell-properties fo:border-bottom="0.91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 style:data-style-name="N111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 style:data-style-name="N111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 style:data-style-name="N111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 style:data-style-name="N111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 style:data-style-name="N111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 style:data-style-name="N111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PageStyle_5f_A" style:display-name="PageStyle_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EA</meta:initial-creator>
    <meta:creation-date>1999-04-27T10:17:43</meta:creation-date>
    <dc:date>2023-12-21T08:54:37.591000000</dc:date>
    <meta:print-date>2016-11-02T13:38:14.449780929</meta:print-date>
    <meta:editing-cycles>43</meta:editing-cycles>
    <meta:editing-duration>PT3H24M40S</meta:editing-duration>
    <meta:generator>LibreOffice/7.5.2.2$Windows_X86_64 LibreOffice_project/53bb9681a964705cf672590721dbc85eb4d0c3a2</meta:generator>
    <meta:document-statistic meta:table-count="2" meta:cell-count="402" meta:object-count="2"/>
    <meta:user-defined meta:name="_AdHocReviewCycleID" meta:value-type="float">91646613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663377829</meta:user-defined>
    <meta:user-defined meta:name="_ReviewingToolsShownOnce" meta:value-type="string"/>
  </office:meta>
</office:document-meta>
</file>