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5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Cultura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PERSONAL EVENTUAL Y DE ASESORAMIENTO (14/03/2025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2" office:value-type="string" table:number-columns-spanned="6" table:number-rows-spanned="1">
            <text:p>CULTURA Y DEPORTE</text:p>
          </table:table-cell>
          <table:covered-table-cell table:number-columns-repeated="5" table:style-name="ce7"/>
        </table:table-row>
        <table:table-row table:style-name="ro1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12" office:value-type="string">
            <text:p>Puesto de Trabajo</text:p>
          </table:table-cell>
          <table:table-cell table:style-name="ce15" office:value-type="string">
            <text:p>Imp. Plaza</text:p>
          </table:table-cell>
          <table:table-cell table:style-name="ce3" office:value-type="string">
            <text:p>Plz. Ocupadas</text:p>
          </table:table-cell>
        </table:table-row>
        <table:table-row table:style-name="ro1">
          <table:table-cell table:style-name="ce4" table:number-columns-spanned="1" table:number-rows-spanned="4"/>
          <table:table-cell table:style-name="ce8" office:value-type="string" table:number-columns-spanned="1" table:number-rows-spanned="4">
            <text:p>SECRETARÍA CONSEJERO/A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13" office:value-type="string">
            <text:p>JEFATURA DE GABINETE</text:p>
          </table:table-cell>
          <table:table-cell table:style-name="ce16" office:value-type="float" office:value="60561.02">
            <text:p>60.561,02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covered-table-cell/>
          <table:covered-table-cell table:style-name="ce4" office:value-type="string">
            <text:p>SECRETARÍA CONSEJERO/A</text:p>
          </table:covered-table-cell>
          <table:covered-table-cell table:style-name="ce10"/>
          <table:table-cell table:style-name="ce14" office:value-type="string">
            <text:p>VOCALÍAS ASESORAS DE GABINETE</text:p>
          </table:table-cell>
          <table:table-cell table:style-name="ce16" office:value-type="float" office:value="56340.3">
            <text:p>56.340,30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covered-table-cell/>
          <table:covered-table-cell table:style-name="ce4" office:value-type="string">
            <text:p>SECRETARÍA CONSEJERO/A</text:p>
          </table:covered-table-cell>
          <table:table-cell table:style-name="ce11" office:value-type="string">
            <text:p>28</text:p>
          </table:table-cell>
          <table:table-cell table:style-name="ce14" office:value-type="string">
            <text:p>COORDINACIONES DE PROGRAMA</text:p>
          </table:table-cell>
          <table:table-cell table:style-name="ce16" office:value-type="float" office:value="51625.38">
            <text:p>51.625,38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covered-table-cell/>
          <table:covered-table-cell table:style-name="ce4" office:value-type="string">
            <text:p>SECRETARÍA CONSEJERO/A</text:p>
          </table:covered-table-cell>
          <table:table-cell table:style-name="ce11" office:value-type="float" office:value="26">
            <text:p>26</text:p>
          </table:table-cell>
          <table:table-cell table:style-name="ce14" office:value-type="string">
            <text:p>ASESORÍA DE PROGRAMA</text:p>
          </table:table-cell>
          <table:table-cell table:style-name="ce16" office:value-type="float" office:value="46676.66">
            <text:p>46.676,66</text:p>
          </table:table-cell>
          <table:table-cell table:style-name="ce11" office:value-type="float" office:value="1">
            <text:p>1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6" office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0:15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8$Win32 OpenOffice.org_project/418m3$Build-9803</meta:generator>
    <meta:print-date>2025-03-24T13:29:17.632000000</meta:print-date>
    <meta:printed-by>Archivos PDF</meta:printed-by>
    <meta:document-statistic meta:table-count="1" meta:cell-count="27" meta:object-count="0"/>
  </office:meta>
</office:document-meta>
</file>