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Justici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7"/>
        </table:table-row>
        <table:table-row table:style-name="ro1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5" office:value-type="string">
            <text:p>Imp. Plaza</text:p>
          </table:table-cell>
          <table:table-cell table:style-name="ce3" office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6" office:value-type="float" office:value="60561.02">
            <text:p>60.561,02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covered-table-cell table:style-name="ce10"/>
          <table:table-cell table:style-name="ce14" office:value-type="string">
            <text:p>VOCALÍAS ASESORAS DE GABINETE</text:p>
          </table:table-cell>
          <table:table-cell table:style-name="ce16" office:value-type="float" office:value="56340.3">
            <text:p>56.340,30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6" office:value-type="float" office:value="51625.38">
            <text:p>51.625,38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6" office:value-type="float" office:value="46676.66">
            <text:p>46.676,66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