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Universidad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ce14"/>
        <table:table-column table:style-name="co6" table:default-cell-style-name="ce15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UNIVERSIDAD, INVESTIGACIÓN E INNOVACIÓN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0" office:value-type="string">
            <text:p>Puesto de Trabajo</text:p>
          </table:table-cell>
          <table:table-cell table:style-name="ce13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1" office:value-type="string">
            <text:p>JEFATURA DE GABINETE</text:p>
          </table:table-cell>
          <table:table-cell office:value-type="float" office:value="60561.02">
            <text:p>60.561,0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number-columns-repeated="2" table:style-name="ce4"/>
          <table:table-cell table:style-name="ce12" office:value-type="string">
            <text:p>VOCALÍAS ASESORAS DE GABINETE</text:p>
          </table:table-cell>
          <table:table-cell office:value-type="float" office:value="56340.3">
            <text:p>56.340,3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string">
            <text:p>28</text:p>
          </table:table-cell>
          <table:table-cell table:style-name="ce12" office:value-type="string">
            <text:p>COORDINACIONES DE PROGRAMA</text:p>
          </table:table-cell>
          <table:table-cell office:value-type="float" office:value="51625.38">
            <text:p>51.625,3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covered-table-cell/>
          <table:covered-table-cell table:style-name="ce4"/>
          <table:table-cell table:style-name="ce4" office:value-type="string">
            <text:p>26</text:p>
          </table:table-cell>
          <table:table-cell table:style-name="ce12" office:value-type="string">
            <text:p>ASESORÍA DE PROGRAMA</text:p>
          </table:table-cell>
          <table:table-cell office:value-type="float" office:value="46676.66">
            <text:p>46.676,6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