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</style:style>
    <style:style style:name="ce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4" style:family="table-cell" style:parent-style-name="Default" style:data-style-name="N36">
      <style:table-cell-properties fo:border="thin solid #000000" fo:background-color="#FFFFFF"/>
      <style:text-properties fo:color="#00000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6381" table:default-cell-style-name="ce5"/>
        <table:table-row table:style-name="ro1">
          <table:table-cell office:value-type="string" table:style-name="ce2">
            <text:p>PUESTO DE TRABAJO</text:p>
          </table:table-cell>
          <table:table-cell office:value-type="string" table:style-name="ce6">
            <text:p>Núm.Efectivos 31/03/2025</text:p>
          </table:table-cell>
          <table:table-cell office:value-type="string" table:style-name="ce6">
            <text:p>RETRIBUCIONES FIJAS Y VARIABLES DEL PUE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ECTOR GERENTE</text:p>
          </table:table-cell>
          <table:table-cell office:value-type="float" office:value="1" table:style-name="ce3">
            <text:p>1</text:p>
          </table:table-cell>
          <table:table-cell office:value-type="currency" office:value="65846.721472000005" table:style-name="ce4">
            <text:p>65.846,7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CENTE(PROF 1A)</text:p>
          </table:table-cell>
          <table:table-cell office:value-type="float" office:value="4" table:style-name="ce3">
            <text:p>4</text:p>
          </table:table-cell>
          <table:table-cell office:value-type="currency" office:value="68655.008688000002" table:style-name="ce4">
            <text:p>68.655,0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CENTE(PROF 1B)</text:p>
          </table:table-cell>
          <table:table-cell office:value-type="float" office:value="4" table:style-name="ce3">
            <text:p>4</text:p>
          </table:table-cell>
          <table:table-cell office:value-type="currency" office:value="66547.286064" table:style-name="ce4">
            <text:p>66.547,2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CENTE(PROF 2A)</text:p>
          </table:table-cell>
          <table:table-cell office:value-type="float" office:value="14" table:style-name="ce3">
            <text:p>14</text:p>
          </table:table-cell>
          <table:table-cell office:value-type="currency" office:value="62532.944879999995" table:style-name="ce4">
            <text:p>62.532,9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CENTE(PROF 2B)</text:p>
          </table:table-cell>
          <table:table-cell office:value-type="float" office:value="2" table:style-name="ce3">
            <text:p>2</text:p>
          </table:table-cell>
          <table:table-cell office:value-type="currency" office:value="58334.153934000002" table:style-name="ce4">
            <text:p>58.334,1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CENTE(PROF 3A)</text:p>
          </table:table-cell>
          <table:table-cell office:value-type="float" office:value="8" table:style-name="ce3">
            <text:p>8</text:p>
          </table:table-cell>
          <table:table-cell office:value-type="currency" office:value="52207.045576000004" table:style-name="ce4">
            <text:p>52.207,0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CENTE(PROF 3B)</text:p>
          </table:table-cell>
          <table:table-cell office:value-type="float" office:value="13" table:style-name="ce3">
            <text:p>13</text:p>
          </table:table-cell>
          <table:table-cell office:value-type="currency" office:value="45278.078888000004" table:style-name="ce4">
            <text:p>45.278,0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CNICO/A CADIME</text:p>
          </table:table-cell>
          <table:table-cell office:value-type="float" office:value="3" table:style-name="ce3">
            <text:p>3</text:p>
          </table:table-cell>
          <table:table-cell office:value-type="currency" office:value="46676.280336000003" table:style-name="ce4">
            <text:p>46.676,2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CNICO/A PROYECTOS(I)</text:p>
          </table:table-cell>
          <table:table-cell office:value-type="float" office:value="0" table:style-name="ce3">
            <text:p>0</text:p>
          </table:table-cell>
          <table:table-cell office:value-type="currency" office:value="45278.078888000004" table:style-name="ce4">
            <text:p>45.278,0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CNICO/A PROYECTOS(II)</text:p>
          </table:table-cell>
          <table:table-cell office:value-type="float" office:value="11" table:style-name="ce3">
            <text:p>11</text:p>
          </table:table-cell>
          <table:table-cell office:value-type="currency" office:value="39128.802495999997" table:style-name="ce4">
            <text:p>39.128,8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CNICO/A PROYECTOS(III)</text:p>
          </table:table-cell>
          <table:table-cell office:value-type="float" office:value="9" table:style-name="ce3">
            <text:p>9</text:p>
          </table:table-cell>
          <table:table-cell office:value-type="currency" office:value="33551.467376000001" table:style-name="ce4">
            <text:p>33.551,4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CNICO/A PROYECTOS(IV)</text:p>
          </table:table-cell>
          <table:table-cell office:value-type="float" office:value="5" table:style-name="ce3">
            <text:p>5</text:p>
          </table:table-cell>
          <table:table-cell office:value-type="currency" office:value="28646.632896000003" table:style-name="ce4">
            <text:p>28.646,6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INVESTIGADOR DOCTOR</text:p>
          </table:table-cell>
          <table:table-cell office:value-type="float" office:value="1" table:style-name="ce3">
            <text:p>1</text:p>
          </table:table-cell>
          <table:table-cell office:value-type="currency" office:value="30860" table:style-name="ce4">
            <text:p>30.860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FIS<text:s/></text:p>
          </table:table-cell>
          <table:table-cell office:value-type="float" office:value="1" table:style-name="ce3">
            <text:p>1</text:p>
          </table:table-cell>
          <table:table-cell office:value-type="currency" office:value="20600" table:style-name="ce4">
            <text:p>20.600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CNICO/A SOPORTE(TIT.MEDIO)</text:p>
          </table:table-cell>
          <table:table-cell office:value-type="float" office:value="5" table:style-name="ce3">
            <text:p>5</text:p>
          </table:table-cell>
          <table:table-cell office:value-type="currency" office:value="34687.772448000003" table:style-name="ce4">
            <text:p>34.687,7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CNICO/A SOPORTE(TIT.SUPERIOR))</text:p>
          </table:table-cell>
          <table:table-cell office:value-type="float" office:value="8" table:style-name="ce3">
            <text:p>8</text:p>
          </table:table-cell>
          <table:table-cell office:value-type="currency" office:value="43878.930256" table:style-name="ce4">
            <text:p>43.878,9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RSONAL PROYECTOS (ESPEC II)</text:p>
          </table:table-cell>
          <table:table-cell office:value-type="float" office:value="1" table:style-name="ce3">
            <text:p>1</text:p>
          </table:table-cell>
          <table:table-cell office:value-type="currency" office:value="42478.67" table:style-name="ce4">
            <text:p>42.478,6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<text:s/></text:p>
          </table:table-cell>
          <table:table-cell office:value-type="float" office:value="37" table:style-name="ce3">
            <text:p>37</text:p>
          </table:table-cell>
          <table:table-cell office:value-type="currency" office:value="25522.425936" table:style-name="ce4">
            <text:p>25.522,4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CNICO/A SISTEMAS TIC</text:p>
          </table:table-cell>
          <table:table-cell office:value-type="float" office:value="2" table:style-name="ce3">
            <text:p>2</text:p>
          </table:table-cell>
          <table:table-cell office:value-type="currency" office:value="28063.087919999998" table:style-name="ce4">
            <text:p>28.063,0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CEPCIONISTA<text:s/></text:p>
          </table:table-cell>
          <table:table-cell office:value-type="float" office:value="2" table:style-name="ce3">
            <text:p>2</text:p>
          </table:table-cell>
          <table:table-cell office:value-type="currency" office:value="24599.365895999996" table:style-name="ce4">
            <text:p>24.599,3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X.SERVICIOS<text:s/></text:p>
          </table:table-cell>
          <table:table-cell office:value-type="float" office:value="3" table:style-name="ce3">
            <text:p>3</text:p>
          </table:table-cell>
          <table:table-cell office:value-type="currency" office:value="24599.365895999996" table:style-name="ce4">
            <text:p>24.599,37 €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float" office:value="134" table:formula="of:=SUM([.B2:.B22])" table:style-name="ce3">
            <text:p>134</text:p>
          </table:table-cell>
          <table:table-cell table:style-name="ce3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Hoja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adilla Blanco</meta:initial-creator>
    <dc:creator>Manuel Garcia Olalla</dc:creator>
    <meta:creation-date>2024-10-14T08:32:17Z</meta:creation-date>
    <dc:date>2025-04-07T06:24:02Z</dc:date>
  </office:meta>
</office:document-meta>
</file>