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9055cm" style:use-optimal-column-width="true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08516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13.97cm" style:use-optimal-column-width="true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03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">
            <text:p>ENTIDAD</text:p>
          </table:table-cell>
          <table:table-cell office:value-type="string" table:style-name="ce1">
            <text:p>CODIGO INDENTIFICATIVO DEL PUESTO</text:p>
          </table:table-cell>
          <table:table-cell office:value-type="string" table:style-name="ce1">
            <text:p>CATEGORIA LABORAL</text:p>
          </table:table-cell>
          <table:table-cell office:value-type="string" table:style-name="ce1">
            <text:p>PUESTO DE TRABAJO</text:p>
          </table:table-cell>
          <table:table-cell office:value-type="string" table:style-name="ce1">
            <text:p>TITULACIÓN</text:p>
          </table:table-cell>
          <table:table-cell office:value-type="string" table:style-name="ce1">
            <text:p>PROVISIÓN DE PUESTOS</text:p>
          </table:table-cell>
          <table:table-cell office:value-type="string" table:style-name="ce1">
            <text:p>RETRIBUCIÓN FIJA</text:p>
          </table:table-cell>
          <table:table-cell office:value-type="string" table:style-name="ce1">
            <text:p>Nº DE EFECTIV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1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CONDUCTOR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226.48" table:style-name="ce5">
            <text:p>29.226,4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5772.67" table:style-name="ce5">
            <text:p>25.772,67</text:p>
          </table:table-cell>
          <table:table-cell office:value-type="float" office:value="13" table:style-name="ce4">
            <text:p>1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8765.149999999998" table:style-name="ce5">
            <text:p>28.765,15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8329.239999999998" table:style-name="ce5">
            <text:p>28.329,24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298.39" table:style-name="ce5">
            <text:p>29.298,39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3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3. POR OBRA O SERVICIO DETERMINADO</text:p>
          </table:table-cell>
          <table:table-cell office:value-type="float" office:value="25772.67" table:style-name="ce5">
            <text:p>25.772,67</text:p>
          </table:table-cell>
          <table:table-cell office:value-type="float" office:value="3" table:style-name="ce4">
            <text:p>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6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SECRETARIA DIR. GERENTE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1757.599999999999" table:style-name="ce5">
            <text:p>31.757,60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7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SECRETARIA DIRECCIÓN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226.48" table:style-name="ce5">
            <text:p>29.226,4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08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9, SECRETARIA SEC. GRAL.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0510.739999999998" table:style-name="ce5">
            <text:p>30.510,74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1</text:p>
          </table:table-cell>
          <table:table-cell office:value-type="string" table:style-name="ce4">
            <text:p>ECNICO ESPECIALISTA</text:p>
          </table:table-cell>
          <table:table-cell office:value-type="string" table:style-name="ce4">
            <text:p>NIVEL 12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0997.759999999998" table:style-name="ce5">
            <text:p>30.997,76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1</text:p>
          </table:table-cell>
          <table:table-cell office:value-type="string" table:style-name="ce4">
            <text:p>ECNICO ESPECIALISTA</text:p>
          </table:table-cell>
          <table:table-cell office:value-type="string" table:style-name="ce4">
            <text:p>NIVEL 12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6319.42" table:style-name="ce5">
            <text:p>36.319,42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8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5, JEF. DE AREA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5349.63" table:style-name="ce5">
            <text:p>45.349,63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9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8691.15" table:style-name="ce5">
            <text:p>38.691,15</text:p>
          </table:table-cell>
          <table:table-cell office:value-type="float" office:value="8" table:style-name="ce4">
            <text:p>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9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3. POR OBRA O SERVICIO DETERMINADO</text:p>
          </table:table-cell>
          <table:table-cell office:value-type="float" office:value="38691.15" table:style-name="ce5">
            <text:p>38.691,15</text:p>
          </table:table-cell>
          <table:table-cell office:value-type="float" office:value="11" table:style-name="ce4">
            <text:p>1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23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5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4706.35" table:style-name="ce5">
            <text:p>34.706,35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24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7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2033.23" table:style-name="ce5">
            <text:p>42.033,23</text:p>
          </table:table-cell>
          <table:table-cell office:value-type="float" office:value="5" table:style-name="ce4">
            <text:p>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28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IVEL 17, JEF. DE AREA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2676.51" table:style-name="ce5">
            <text:p>52.676,51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3840.639999999999" table:style-name="ce5">
            <text:p>43.840,64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8976.49" table:style-name="ce5">
            <text:p>48.976,49</text:p>
          </table:table-cell>
          <table:table-cell office:value-type="float" office:value="4" table:style-name="ce4">
            <text:p>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0783.92" table:style-name="ce5">
            <text:p>50.783,92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7354.85" table:style-name="ce5">
            <text:p>47.354,85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1374.41" table:style-name="ce5">
            <text:p>51.374,41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9162.3" table:style-name="ce5">
            <text:p>49.162,30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1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, JEF. DE AREA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4483.92" table:style-name="ce5">
            <text:p>54.483,92</text:p>
          </table:table-cell>
          <table:table-cell office:value-type="float" office:value="11" table:style-name="ce4">
            <text:p>1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2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8, JEF. DE DPTO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7727.16" table:style-name="ce5">
            <text:p>57.727,16</text:p>
          </table:table-cell>
          <table:table-cell office:value-type="float" office:value="10" table:style-name="ce4">
            <text:p>1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3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8225.05" table:style-name="ce5">
            <text:p>58.225,05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4</text:p>
          </table:table-cell>
          <table:table-cell office:value-type="string" table:style-name="ce4">
            <text:p>DIRECTOR/A GERENTE</text:p>
          </table:table-cell>
          <table:table-cell office:value-type="string" table:style-name="ce4">
            <text:p>DIRECTOR/A GERENTE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64571.58" table:style-name="ce5">
            <text:p>64.571,5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35</text:p>
          </table:table-cell>
          <table:table-cell office:value-type="string" table:style-name="ce4">
            <text:p>SECRETARIO/A GENERAL</text:p>
          </table:table-cell>
          <table:table-cell office:value-type="string" table:style-name="ce4">
            <text:p>SECRETARIO/A GENERAL</text:p>
          </table:table-cell>
          <table:table-cell office:value-type="string" table:style-name="ce4">
            <text:p>TITULACIÓN UNIVERSITARI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8225.05" table:style-name="ce5">
            <text:p>58.225,05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47</text:p>
          </table:table-cell>
          <table:table-cell office:value-type="string" table:style-name="ce4">
            <text:p>ADMINISTRATIVO/A</text:p>
          </table:table-cell>
          <table:table-cell office:value-type="string" table:style-name="ce4">
            <text:p>NIVEL 5</text:p>
          </table:table-cell>
          <table:table-cell office:value-type="string" table:style-name="ce4">
            <text:p>TÍTULO ESO, GRADUADO ESCOLAR, FORMACION PROFESIONAL GRADO BASICO/MEDIO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18638.599999999999" table:style-name="ce5">
            <text:p>18.638,60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0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5, TM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4706.35" table:style-name="ce5">
            <text:p>34.706,35</text:p>
          </table:table-cell>
          <table:table-cell office:value-type="float" office:value="6" table:style-name="ce4">
            <text:p>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1</text:p>
          </table:table-cell>
          <table:table-cell office:value-type="string" table:style-name="ce4">
            <text:p>ECNICO ESPECIALISTA</text:p>
          </table:table-cell>
          <table:table-cell office:value-type="string" table:style-name="ce4">
            <text:p>NIVEL 12, SECRETARIA DIRECCIÓN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4451.57" table:style-name="ce5">
            <text:p>34.451,57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2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5, QUEBRANTO CAJA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7310.519999999997" table:style-name="ce5">
            <text:p>37.310,52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3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2, TM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9. POR SENTENCIA JUDICIAL</text:p>
          </table:table-cell>
          <table:table-cell office:value-type="float" office:value="30997.759999999998" table:style-name="ce5">
            <text:p>30.997,76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6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, JEF. DE AREA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49334.43" table:style-name="ce5">
            <text:p>49.334,43</text:p>
          </table:table-cell>
          <table:table-cell office:value-type="float" office:value="4" table:style-name="ce4">
            <text:p>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57</text:p>
          </table:table-cell>
          <table:table-cell office:value-type="string" table:style-name="ce4">
            <text:p>TECNICO MEDIO</text:p>
          </table:table-cell>
          <table:table-cell office:value-type="string" table:style-name="ce4">
            <text:p>NIVEL 16, JEF. DE DPTO</text:p>
          </table:table-cell>
          <table:table-cell office:value-type="string" table:style-name="ce4">
            <text:p>GRADO, DIPLOMATURA, INGENIERÍA TÉCNICA O ARQUITECTURA TÉCNIC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52577.67" table:style-name="ce5">
            <text:p>52.577,67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60</text:p>
          </table:table-cell>
          <table:table-cell office:value-type="string" table:style-name="ce4">
            <text:p>TECNICO SUPERIOR</text:p>
          </table:table-cell>
          <table:table-cell office:value-type="string" table:style-name="ce4">
            <text:p>NIVEL 14, TS</text:p>
          </table:table-cell>
          <table:table-cell office:value-type="string" table:style-name="ce4">
            <text:p>LICENCIATURA, GRADO + MÁSTER, INGENIERÍA SUPERIOR O ARQUITECTURA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33742.26" table:style-name="ce5">
            <text:p>33.742,26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0</text:p>
          </table:table-cell>
          <table:table-cell office:value-type="string" table:style-name="ce4">
            <text:p>ECNICO ESPECIALISTA</text:p>
          </table:table-cell>
          <table:table-cell office:value-type="string" table:style-name="ce4">
            <text:p>NIVEL 11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1. SUPERACIÓN PROCESO SELECTIVO (O.E.P.)</text:p>
          </table:table-cell>
          <table:table-cell office:value-type="float" office:value="29886.02" table:style-name="ce5">
            <text:p>29.886,02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">
            <text:p>AGENCIA ANDALUZA DE LA ENERGÍA</text:p>
          </table:table-cell>
          <table:table-cell office:value-type="string" table:style-name="ce3">
            <text:p>P0007_0010</text:p>
          </table:table-cell>
          <table:table-cell office:value-type="string" table:style-name="ce4">
            <text:p>ECNICO ESPECIALISTA</text:p>
          </table:table-cell>
          <table:table-cell office:value-type="string" table:style-name="ce4">
            <text:p>NIVEL 11</text:p>
          </table:table-cell>
          <table:table-cell office:value-type="string" table:style-name="ce4">
            <text:p>BACHILLERATO O EQUIVALENTE, FORMACION PROFESIONAL GRADO SUPERIOR</text:p>
          </table:table-cell>
          <table:table-cell office:value-type="string" table:style-name="ce4">
            <text:p>3. POR OBRA O SERVICIO DETERMINADO</text:p>
          </table:table-cell>
          <table:table-cell office:value-type="float" office:value="29886.02" table:style-name="ce5">
            <text:p>29.886,02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ara Humbert</meta:initial-creator>
    <dc:creator>Sara Humbert</dc:creator>
    <meta:creation-date>2025-05-02T09:18:23Z</meta:creation-date>
    <dc:date>2025-05-02T09:28:17Z</dc:date>
    <meta:print-date>2025-05-02T09:23:39Z</meta:print-date>
  </office:meta>
</office:document-meta>
</file>