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solid #FFFFFF" fo:border-bottom="2pt solid #3366FF" fo:border-left="2pt solid #3366FF" fo:border-right="none" style:vertical-align="top" fo:wrap-option="wrap" fo:background-color="#9999FF" style:cell-protect="protected"/>
      <style:text-properties fo:color="#000000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-top="thin solid #FFFFFF" fo:border-bottom="2pt solid #3366FF" fo:border-left="none" fo:border-right="none" style:vertical-align="top" fo:wrap-option="wrap" fo:background-color="#9999FF" style:cell-protect="protected"/>
      <style:text-properties fo:color="#000000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FFFFFF" fo:border-bottom="2pt solid #3366FF" fo:border-left="none" fo:border-right="thin solid #3366FF" style:vertical-align="top" fo:wrap-option="wrap" fo:background-color="#9999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FFFFFF" fo:border-bottom="2pt solid #3366FF" fo:border-left="none" fo:border-right="none" style:vertical-align="top" fo:wrap-option="wrap" fo:background-color="#9999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FFFFFF" fo:border-bottom="2pt solid #3366FF" fo:border-left="none" fo:border-right="none" style:vertical-align="top" fo:wrap-option="wrap" fo:background-color="#9999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thin solid #FFFFFF" fo:border-bottom="2pt solid #3366FF" fo:border-left="none" fo:border-right="none" style:vertical-align="top" fo:wrap-option="wrap" fo:background-color="#9999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top" fo:background-color="transparent" style:cell-protect="protected"/>
      <style:text-properties fo:color="#000000"/>
    </style:style>
    <style:style style:name="ce9" style:family="table-cell" style:parent-style-name="Excel_32_Built-in_32_Normal" style:data-style-name="N0">
      <style:table-cell-properties fo:border="2pt solid #3366FF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" style:family="table-cell" style:parent-style-name="Excel_32_Built-in_32_Normal" style:data-style-name="N36">
      <style:table-cell-properties fo:border="2pt solid #3366FF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Excel_32_Built-in_32_Normal" style:data-style-name="N36">
      <style:table-cell-properties fo:border="2pt solid #3366FF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" style:family="table-cell" style:parent-style-name="Excel_32_Built-in_32_Normal" style:data-style-name="N36">
      <style:table-cell-properties fo:border="2pt solid #3366FF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Excel_32_Built-in_32_Normal" style:data-style-name="N1">
      <style:table-cell-properties fo:border="2pt solid #3366FF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Excel_32_Built-in_32_Normal" style:data-style-name="N0">
      <style:table-cell-properties fo:border="2pt solid #3366FF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9795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19.1822916666667cm" style:use-optimal-column-width="true"/>
    </style:style>
    <style:style style:name="co6" style:family="table-column">
      <style:table-column-properties fo:break-before="auto" style:column-width="11.2977083333333cm" style:use-optimal-column-width="true"/>
    </style:style>
    <style:style style:name="co7" style:family="table-column">
      <style:table-column-properties fo:break-before="auto" style:column-width="7.67291666666667cm" style:use-optimal-column-width="true"/>
    </style:style>
    <style:style style:name="co8" style:family="table-column">
      <style:table-column-properties fo:break-before="auto" style:column-width="10.715625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6.64104166666667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5.82083333333333cm" style:use-optimal-column-width="true"/>
    </style:style>
    <style:style style:name="co13" style:family="table-column">
      <style:table-column-properties fo:break-before="auto" style:column-width="5.90020833333333cm" style:use-optimal-column-width="true"/>
    </style:style>
    <style:style style:name="co14" style:family="table-column">
      <style:table-column-properties fo:break-before="auto" style:column-width="4.70958333333333cm" style:use-optimal-column-width="true"/>
    </style:style>
    <style:style style:name="co15" style:family="table-column">
      <style:table-column-properties fo:break-before="auto" style:column-width="4.78895833333333cm" style:use-optimal-column-width="true"/>
    </style:style>
    <style:style style:name="co16" style:family="table-column">
      <style:table-column-properties fo:break-before="auto" style:column-width="4.10104166666667cm" style:use-optimal-column-width="true"/>
    </style:style>
    <style:style style:name="co17" style:family="table-column">
      <style:table-column-properties fo:break-before="auto" style:column-width="19.94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2">
            <text:p>Definición del Puesto de Trabajo</text:p>
          </table:table-cell>
          <table:table-cell office:value-type="string" table:style-name="ce3">
            <text:p>Código PT</text:p>
          </table:table-cell>
          <table:table-cell office:value-type="string" table:style-name="ce3">
            <text:p>Denominación del Puesto de Trabajo</text:p>
          </table:table-cell>
          <table:table-cell office:value-type="string" table:style-name="ce3">
            <text:p>Área de Actividad</text:p>
          </table:table-cell>
          <table:table-cell office:value-type="string" table:style-name="ce4">
            <text:p>Formación académica general requerida</text:p>
          </table:table-cell>
          <table:table-cell office:value-type="string" table:style-name="ce5">
            <text:p>Formación académica específica requerida</text:p>
          </table:table-cell>
          <table:table-cell office:value-type="string" table:style-name="ce5">
            <text:p>Centro Directivo</text:p>
          </table:table-cell>
          <table:table-cell office:value-type="string" table:style-name="ce5">
            <text:p>Centro Destino</text:p>
          </table:table-cell>
          <table:table-cell office:value-type="string" table:style-name="ce5">
            <text:p>Unidad Administrativa</text:p>
          </table:table-cell>
          <table:table-cell office:value-type="string" table:style-name="ce5">
            <text:p>Provincia</text:p>
          </table:table-cell>
          <table:table-cell office:value-type="string" table:style-name="ce6">
            <text:p>Retribuciones del Puesto de Trabajo</text:p>
          </table:table-cell>
          <table:table-cell office:value-type="string" table:style-name="ce6">
            <text:p>Nº Plazas</text:p>
          </table:table-cell>
          <table:table-cell office:value-type="string" table:style-name="ce6">
            <text:p>Nº Efectivos Fijos-Discontinuos</text:p>
          </table:table-cell>
          <table:table-cell office:value-type="string" table:style-name="ce7">
            <text:p>Nº Efectivos Indefinidos No Fijo</text:p>
          </table:table-cell>
          <table:table-cell office:value-type="string" table:style-name="ce7">
            <text:p>Nº Efectivos Indefinidos</text:p>
          </table:table-cell>
          <table:table-cell office:value-type="string" table:style-name="ce7">
            <text:p>Nº Efectivos Temporales</text:p>
          </table:table-cell>
          <table:table-cell office:value-type="string" table:style-name="ce6">
            <text:p>Nº Efectivos Totales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DMITVO. C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05</text:p>
          </table:table-cell>
          <table:table-cell office:value-type="string" table:style-name="ce9">
            <text:p>ADMITVO.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ESCUELA DEL MARMOL DE FINES</text:p>
          </table:table-cell>
          <table:table-cell office:value-type="string" table:style-name="ce11">
            <text:p>ALMERIA</text:p>
          </table:table-cell>
          <table:table-cell office:value-type="float" office:value="32753.82" table:style-name="ce12">
            <text:p>32,753.8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05</text:p>
          </table:table-cell>
          <table:table-cell office:value-type="string" table:style-name="ce9">
            <text:p>ADMITVO.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8924.7" table:style-name="ce12">
            <text:p>28,924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05</text:p>
          </table:table-cell>
          <table:table-cell office:value-type="string" table:style-name="ce9">
            <text:p>ADMITVO.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ESCUELA DE HOSTELERIA DE CADIZ</text:p>
          </table:table-cell>
          <table:table-cell office:value-type="string" table:style-name="ce11">
            <text:p>CADIZ</text:p>
          </table:table-cell>
          <table:table-cell office:value-type="float" office:value="25545.66" table:style-name="ce12">
            <text:p>25,545.6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05</text:p>
          </table:table-cell>
          <table:table-cell office:value-type="string" table:style-name="ce9">
            <text:p>ADMITVO.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40221" table:style-name="ce12">
            <text:p>40,221.0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05</text:p>
          </table:table-cell>
          <table:table-cell office:value-type="string" table:style-name="ce9">
            <text:p>ADMITVO.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ESCUELA DE HOSTELERIA LA LAGUNA</text:p>
          </table:table-cell>
          <table:table-cell office:value-type="string" table:style-name="ce11">
            <text:p>JAEN</text:p>
          </table:table-cell>
          <table:table-cell office:value-type="float" office:value="27688.92" table:style-name="ce12">
            <text:p>27,688.9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05</text:p>
          </table:table-cell>
          <table:table-cell office:value-type="string" table:style-name="ce9">
            <text:p>ADMITVO.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ESCUELA DE HOSTELERIA LA LAGUNA</text:p>
          </table:table-cell>
          <table:table-cell office:value-type="string" table:style-name="ce11">
            <text:p>JAEN</text:p>
          </table:table-cell>
          <table:table-cell office:value-type="float" office:value="32180.12" table:style-name="ce12">
            <text:p>32,180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05</text:p>
          </table:table-cell>
          <table:table-cell office:value-type="string" table:style-name="ce9">
            <text:p>ADMITVO.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ESCUELA DE FORMACION DE ARTESANOS DE GELVES</text:p>
          </table:table-cell>
          <table:table-cell office:value-type="string" table:style-name="ce11">
            <text:p>SEVILLA</text:p>
          </table:table-cell>
          <table:table-cell office:value-type="float" office:value="23964.080000000002" table:style-name="ce12">
            <text:p>23,964.0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07</text:p>
          </table:table-cell>
          <table:table-cell office:value-type="string" table:style-name="ce9">
            <text:p>ADMITVO.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ESCUELA DE HOSTELERIA DE CADIZ</text:p>
          </table:table-cell>
          <table:table-cell office:value-type="string" table:style-name="ce11">
            <text:p>CADIZ</text:p>
          </table:table-cell>
          <table:table-cell office:value-type="float" office:value="25545.66" table:style-name="ce12">
            <text:p>25,545.6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10</text:p>
          </table:table-cell>
          <table:table-cell office:value-type="string" table:style-name="ce9">
            <text:p>AYUD_C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24014.06" table:style-name="ce12">
            <text:p>24,014.0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10</text:p>
          </table:table-cell>
          <table:table-cell office:value-type="string" table:style-name="ce9">
            <text:p>AYUD_C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25742.22" table:style-name="ce12">
            <text:p>25,742.2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10</text:p>
          </table:table-cell>
          <table:table-cell office:value-type="string" table:style-name="ce9">
            <text:p>AYUD_C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28287.42" table:style-name="ce12">
            <text:p>28,28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30</text:p>
          </table:table-cell>
          <table:table-cell office:value-type="string" table:style-name="ce9">
            <text:p>OF1.AD.F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FONDA</text:p>
          </table:table-cell>
          <table:table-cell office:value-type="string" table:style-name="ce11">
            <text:p>MALAGA</text:p>
          </table:table-cell>
          <table:table-cell office:value-type="float" office:value="31032.36" table:style-name="ce12">
            <text:p>31,032.3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35</text:p>
          </table:table-cell>
          <table:table-cell office:value-type="string" table:style-name="ce9">
            <text:p>OF1.ADM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25217.84" table:style-name="ce12">
            <text:p>25,217.8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35</text:p>
          </table:table-cell>
          <table:table-cell office:value-type="string" table:style-name="ce9">
            <text:p>OF1.ADM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30325.3" table:style-name="ce12">
            <text:p>30,325.3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7</text:p>
          </table:table-cell>
          <table:table-cell office:value-type="string" table:style-name="ce9">
            <text:p>ADMITVO. A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30127.439999999999" table:style-name="ce12">
            <text:p>30,127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8</text:p>
          </table:table-cell>
          <table:table-cell office:value-type="string" table:style-name="ce9">
            <text:p>ADMITVO. B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8513.38" table:style-name="ce12">
            <text:p>28,513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8</text:p>
          </table:table-cell>
          <table:table-cell office:value-type="string" table:style-name="ce9">
            <text:p>ADMITVO. B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28513.38" table:style-name="ce12">
            <text:p>28,513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8</text:p>
          </table:table-cell>
          <table:table-cell office:value-type="string" table:style-name="ce9">
            <text:p>ADMITVO. B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MALAGA</text:p>
          </table:table-cell>
          <table:table-cell office:value-type="float" office:value="28513.38" table:style-name="ce12">
            <text:p>28,513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8</text:p>
          </table:table-cell>
          <table:table-cell office:value-type="string" table:style-name="ce9">
            <text:p>ADMITVO. B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8513.38" table:style-name="ce12">
            <text:p>28,513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8</text:p>
          </table:table-cell>
          <table:table-cell office:value-type="string" table:style-name="ce9">
            <text:p>ADMITVO. B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28513.38" table:style-name="ce12">
            <text:p>28,513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8</text:p>
          </table:table-cell>
          <table:table-cell office:value-type="string" table:style-name="ce9">
            <text:p>ADMITVO.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CENTRO EMPLEO ALGECIRAS</text:p>
          </table:table-cell>
          <table:table-cell office:value-type="string" table:style-name="ce11">
            <text:p>CADIZ</text:p>
          </table:table-cell>
          <table:table-cell office:value-type="float" office:value="28513.38" table:style-name="ce12">
            <text:p>28,513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8</text:p>
          </table:table-cell>
          <table:table-cell office:value-type="string" table:style-name="ce9">
            <text:p>ADMITVO.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OFICINA LOCAL EMPLEO LOS BARRIOS</text:p>
          </table:table-cell>
          <table:table-cell office:value-type="string" table:style-name="ce11">
            <text:p>CADIZ</text:p>
          </table:table-cell>
          <table:table-cell office:value-type="float" office:value="28513.38" table:style-name="ce12">
            <text:p>28,513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8</text:p>
          </table:table-cell>
          <table:table-cell office:value-type="string" table:style-name="ce9">
            <text:p>ADMITVO.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OFICINA EMPLEO LA CAROLINA</text:p>
          </table:table-cell>
          <table:table-cell office:value-type="string" table:style-name="ce11">
            <text:p>JAEN</text:p>
          </table:table-cell>
          <table:table-cell office:value-type="float" office:value="28513.38" table:style-name="ce12">
            <text:p>28,513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8</text:p>
          </table:table-cell>
          <table:table-cell office:value-type="string" table:style-name="ce9">
            <text:p>ADMITVO. B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8513.38" table:style-name="ce12">
            <text:p>28,513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8</text:p>
          </table:table-cell>
          <table:table-cell office:value-type="string" table:style-name="ce9">
            <text:p>ADMITVO. B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8513.38" table:style-name="ce12">
            <text:p>28,513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9</text:p>
          </table:table-cell>
          <table:table-cell office:value-type="string" table:style-name="ce9">
            <text:p>ADMITVO. C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LEGISLACION Y RECURSOS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9</text:p>
          </table:table-cell>
          <table:table-cell office:value-type="string" table:style-name="ce9">
            <text:p>ADMITVO. C</text:p>
          </table:table-cell>
          <table:table-cell office:value-type="string" table:style-name="ce9">
            <text:p>Comunic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9</text:p>
          </table:table-cell>
          <table:table-cell office:value-type="string" table:style-name="ce9">
            <text:p>ADMITVO. C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RESUPUESTOS Y TESORERIA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9</text:p>
          </table:table-cell>
          <table:table-cell office:value-type="string" table:style-name="ce9">
            <text:p>ADMITVO. C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9</text:p>
          </table:table-cell>
          <table:table-cell office:value-type="string" table:style-name="ce9">
            <text:p>ADMITVO. C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9</text:p>
          </table:table-cell>
          <table:table-cell office:value-type="string" table:style-name="ce9">
            <text:p>ADMITVO. C</text:p>
          </table:table-cell>
          <table:table-cell office:value-type="string" table:style-name="ce9">
            <text:p>Interven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9</text:p>
          </table:table-cell>
          <table:table-cell office:value-type="string" table:style-name="ce9">
            <text:p>ADMITVO.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ATENCION A LA CIUDADANIA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49</text:p>
          </table:table-cell>
          <table:table-cell office:value-type="string" table:style-name="ce9">
            <text:p>ADMITVO. C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LEGISLACION Y RECURSOS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0</text:p>
          </table:table-cell>
          <table:table-cell office:value-type="string" table:style-name="ce9">
            <text:p>ADMITVO. D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ALMERIA</text:p>
          </table:table-cell>
          <table:table-cell office:value-type="float" office:value="25285.4" table:style-name="ce12">
            <text:p>25,285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0</text:p>
          </table:table-cell>
          <table:table-cell office:value-type="string" table:style-name="ce9">
            <text:p>ADMITVO. D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5285.4" table:style-name="ce12">
            <text:p>25,285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0</text:p>
          </table:table-cell>
          <table:table-cell office:value-type="string" table:style-name="ce9">
            <text:p>ADMITVO. D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5285.4" table:style-name="ce12">
            <text:p>25,285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0</text:p>
          </table:table-cell>
          <table:table-cell office:value-type="string" table:style-name="ce9">
            <text:p>ADMITVO. D</text:p>
          </table:table-cell>
          <table:table-cell office:value-type="string" table:style-name="ce9">
            <text:p>Documentación y archivo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25285.4" table:style-name="ce12">
            <text:p>25,285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0</text:p>
          </table:table-cell>
          <table:table-cell office:value-type="string" table:style-name="ce9">
            <text:p>ADMITVO. D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5285.4" table:style-name="ce12">
            <text:p>25,285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0</text:p>
          </table:table-cell>
          <table:table-cell office:value-type="string" table:style-name="ce9">
            <text:p>ADMITVO. D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RESUPUESTOS Y TESORERIA</text:p>
          </table:table-cell>
          <table:table-cell office:value-type="string" table:style-name="ce11">
            <text:p>SEVILLA</text:p>
          </table:table-cell>
          <table:table-cell office:value-type="float" office:value="25285.4" table:style-name="ce12">
            <text:p>25,285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0</text:p>
          </table:table-cell>
          <table:table-cell office:value-type="string" table:style-name="ce9">
            <text:p>ADMITVO. D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5285.4" table:style-name="ce12">
            <text:p>25,285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0</text:p>
          </table:table-cell>
          <table:table-cell office:value-type="string" table:style-name="ce9">
            <text:p>ADMITVO.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EVILLA</text:p>
          </table:table-cell>
          <table:table-cell office:value-type="float" office:value="25285.4" table:style-name="ce12">
            <text:p>25,285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0</text:p>
          </table:table-cell>
          <table:table-cell office:value-type="string" table:style-name="ce9">
            <text:p>ADMITVO.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ATENCION A LA CIUDADANIA</text:p>
          </table:table-cell>
          <table:table-cell office:value-type="string" table:style-name="ce11">
            <text:p>SEVILLA</text:p>
          </table:table-cell>
          <table:table-cell office:value-type="float" office:value="25285.4" table:style-name="ce12">
            <text:p>25,285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0</text:p>
          </table:table-cell>
          <table:table-cell office:value-type="string" table:style-name="ce9">
            <text:p>ADMITVO.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GESTION DE PROGRAMAS</text:p>
          </table:table-cell>
          <table:table-cell office:value-type="string" table:style-name="ce11">
            <text:p>SEVILLA</text:p>
          </table:table-cell>
          <table:table-cell office:value-type="float" office:value="25285.4" table:style-name="ce12">
            <text:p>25,285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JAEN-PERIFERIA</text:p>
          </table:table-cell>
          <table:table-cell office:value-type="string" table:style-name="ce11">
            <text:p>JAEN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MARTOS</text:p>
          </table:table-cell>
          <table:table-cell office:value-type="string" table:style-name="ce11">
            <text:p>JAEN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HUELV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JAEN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JAEN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MALAG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Documentación y archivo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Documentación y archivo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Documentación y archivo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RESUPUESTOS Y TESORERIA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CADIZ-PORTUGAL</text:p>
          </table:table-cell>
          <table:table-cell office:value-type="string" table:style-name="ce11">
            <text:p>CADIZ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COLON</text:p>
          </table:table-cell>
          <table:table-cell office:value-type="string" table:style-name="ce11">
            <text:p>CORDOB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CENTRO EMPLEO FUENGIROLA</text:p>
          </table:table-cell>
          <table:table-cell office:value-type="string" table:style-name="ce11">
            <text:p>MALAG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SUR</text:p>
          </table:table-cell>
          <table:table-cell office:value-type="string" table:style-name="ce11">
            <text:p>CENTRO EMPLEO SEVILLA-AMATE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SUR</text:p>
          </table:table-cell>
          <table:table-cell office:value-type="string" table:style-name="ce11">
            <text:p>CENTRO EMPLEO SEVILLA-HUERTA SALUD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SUR</text:p>
          </table:table-cell>
          <table:table-cell office:value-type="string" table:style-name="ce11">
            <text:p>OFICINA EMPLEO SEVILLA-LUIS MONTOTO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CUATRO CAMINOS</text:p>
          </table:table-cell>
          <table:table-cell office:value-type="string" table:style-name="ce11">
            <text:p>CADIZ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GRANAD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LEGISLACION Y RECURSOS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1</text:p>
          </table:table-cell>
          <table:table-cell office:value-type="string" table:style-name="ce9">
            <text:p>ADMITVO. E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INFORMATICA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CENTRO EMPLEO ALMERIA-ALTAMIRA</text:p>
          </table:table-cell>
          <table:table-cell office:value-type="string" table:style-name="ce11">
            <text:p>ALMERI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LOJA</text:p>
          </table:table-cell>
          <table:table-cell office:value-type="string" table:style-name="ce11">
            <text:p>CENTRO EMPLEO LOJA</text:p>
          </table:table-cell>
          <table:table-cell office:value-type="string" table:style-name="ce11">
            <text:p>GRANAD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ALMERI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CORDOB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STE</text:p>
          </table:table-cell>
          <table:table-cell office:value-type="string" table:style-name="ce11">
            <text:p>CENTRO EMPLEO VILLACARRILLO</text:p>
          </table:table-cell>
          <table:table-cell office:value-type="string" table:style-name="ce11">
            <text:p>JAEN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STE</text:p>
          </table:table-cell>
          <table:table-cell office:value-type="string" table:style-name="ce11">
            <text:p>OFICINA EMPLEO LA PUERTA DE SEGURA</text:p>
          </table:table-cell>
          <table:table-cell office:value-type="string" table:style-name="ce11">
            <text:p>JAEN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HUELV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JAEN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Calidad y Evalu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Documentación y archivos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TORREDONJIMENO</text:p>
          </table:table-cell>
          <table:table-cell office:value-type="string" table:style-name="ce11">
            <text:p>JAEN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MALAG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CENTRO EMPLEO CABRA</text:p>
          </table:table-cell>
          <table:table-cell office:value-type="string" table:style-name="ce11">
            <text:p>CORDOB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GESTION DE PROGRAMAS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OFICINA EMPLEO PUERTO REAL</text:p>
          </table:table-cell>
          <table:table-cell office:value-type="string" table:style-name="ce11">
            <text:p>CADIZ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SUR</text:p>
          </table:table-cell>
          <table:table-cell office:value-type="string" table:style-name="ce11">
            <text:p>OFICINA LOCAL EMPLEO LA RAMBLA</text:p>
          </table:table-cell>
          <table:table-cell office:value-type="string" table:style-name="ce11">
            <text:p>CORDOB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CENTRO EMPLEO SAN ROQUE</text:p>
          </table:table-cell>
          <table:table-cell office:value-type="string" table:style-name="ce11">
            <text:p>CADIZ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OFICINA EMPLEO LA LINEA DE LA CONCEPCION</text:p>
          </table:table-cell>
          <table:table-cell office:value-type="string" table:style-name="ce11">
            <text:p>CADIZ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LEVANTE-ALMERIA NORTE</text:p>
          </table:table-cell>
          <table:table-cell office:value-type="string" table:style-name="ce11">
            <text:p>CENTRO EMPLEO HUERCAL-OVERA</text:p>
          </table:table-cell>
          <table:table-cell office:value-type="string" table:style-name="ce11">
            <text:p>ALMERI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LEVANTE-ALMERIA NORTE</text:p>
          </table:table-cell>
          <table:table-cell office:value-type="string" table:style-name="ce11">
            <text:p>OFICINA LOCAL EMPLEO ALBOX</text:p>
          </table:table-cell>
          <table:table-cell office:value-type="string" table:style-name="ce11">
            <text:p>ALMERI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LEVANTE-ALMERIA NORTE</text:p>
          </table:table-cell>
          <table:table-cell office:value-type="string" table:style-name="ce11">
            <text:p>OFICINA LOCAL EMPLEO CANTORIA</text:p>
          </table:table-cell>
          <table:table-cell office:value-type="string" table:style-name="ce11">
            <text:p>ALMERI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SUR</text:p>
          </table:table-cell>
          <table:table-cell office:value-type="string" table:style-name="ce11">
            <text:p>CENTRO EMPLEO SEVILLA-AMATE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MADRE DIOS</text:p>
          </table:table-cell>
          <table:table-cell office:value-type="string" table:style-name="ce11">
            <text:p>CADIZ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OFICINA LOCAL EMPLEO PATERNA RIVERA</text:p>
          </table:table-cell>
          <table:table-cell office:value-type="string" table:style-name="ce11">
            <text:p>CADIZ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CADIZ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GRANAD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52</text:p>
          </table:table-cell>
          <table:table-cell office:value-type="string" table:style-name="ce9">
            <text:p>ADMITVO. F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73</text:p>
          </table:table-cell>
          <table:table-cell office:value-type="string" table:style-name="ce9">
            <text:p>ADMTVO.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CENTRO DE INDUSTRIA TURISTICAS OCIO MIJAS</text:p>
          </table:table-cell>
          <table:table-cell office:value-type="string" table:style-name="ce11">
            <text:p>MALAGA</text:p>
          </table:table-cell>
          <table:table-cell office:value-type="float" office:value="27310.5" table:style-name="ce12">
            <text:p>27,310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73</text:p>
          </table:table-cell>
          <table:table-cell office:value-type="string" table:style-name="ce9">
            <text:p>ADMTVO.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GESTION DE PROGRAMAS</text:p>
          </table:table-cell>
          <table:table-cell office:value-type="string" table:style-name="ce11">
            <text:p>SEVILLA</text:p>
          </table:table-cell>
          <table:table-cell office:value-type="float" office:value="24012.52" table:style-name="ce12">
            <text:p>24,012.5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P1013_0073</text:p>
          </table:table-cell>
          <table:table-cell office:value-type="string" table:style-name="ce9">
            <text:p>ADMTVO. _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V. ORDENACION Y TRATAMIENTO DE LA INFORMACION</text:p>
          </table:table-cell>
          <table:table-cell office:value-type="string" table:style-name="ce11">
            <text:p>SEVILLA</text:p>
          </table:table-cell>
          <table:table-cell office:value-type="float" office:value="24012.52" table:style-name="ce12">
            <text:p>24,012.5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06</text:p>
          </table:table-cell>
          <table:table-cell office:value-type="string" table:style-name="ce9">
            <text:p>AUX.ADVO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ESCUELA DEL MARMOL DE FINES</text:p>
          </table:table-cell>
          <table:table-cell office:value-type="string" table:style-name="ce11">
            <text:p>ALMERIA</text:p>
          </table:table-cell>
          <table:table-cell office:value-type="float" office:value="18163.2" table:style-name="ce12">
            <text:p>18,163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06</text:p>
          </table:table-cell>
          <table:table-cell office:value-type="string" table:style-name="ce9">
            <text:p>AUX.ADVO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JOYERIA DE CORDOBA</text:p>
          </table:table-cell>
          <table:table-cell office:value-type="string" table:style-name="ce11">
            <text:p>CORDOBA</text:p>
          </table:table-cell>
          <table:table-cell office:value-type="float" office:value="18408.740000000002" table:style-name="ce12">
            <text:p>18,408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06</text:p>
          </table:table-cell>
          <table:table-cell office:value-type="string" table:style-name="ce9">
            <text:p>AUX.ADVO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19704.02" table:style-name="ce12">
            <text:p>19,704.0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06</text:p>
          </table:table-cell>
          <table:table-cell office:value-type="string" table:style-name="ce9">
            <text:p>AUX.ADVO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23668.54" table:style-name="ce12">
            <text:p>23,668.5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06</text:p>
          </table:table-cell>
          <table:table-cell office:value-type="string" table:style-name="ce9">
            <text:p>AUX.ADVO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ESCUELA DE HOSTELERIA DE CADIZ</text:p>
          </table:table-cell>
          <table:table-cell office:value-type="string" table:style-name="ce11">
            <text:p>CADIZ</text:p>
          </table:table-cell>
          <table:table-cell office:value-type="float" office:value="20166.02" table:style-name="ce12">
            <text:p>20,166.0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06</text:p>
          </table:table-cell>
          <table:table-cell office:value-type="string" table:style-name="ce9">
            <text:p>AUX.ADVO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22127.16" table:style-name="ce12">
            <text:p>22,127.1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06</text:p>
          </table:table-cell>
          <table:table-cell office:value-type="string" table:style-name="ce9">
            <text:p>AUX.ADVO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22127.52" table:style-name="ce12">
            <text:p>22,127.5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06</text:p>
          </table:table-cell>
          <table:table-cell office:value-type="string" table:style-name="ce9">
            <text:p>AUX.ADVO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ESCUELA DE HOSTELERIA LA LAGUNA</text:p>
          </table:table-cell>
          <table:table-cell office:value-type="string" table:style-name="ce11">
            <text:p>JAEN</text:p>
          </table:table-cell>
          <table:table-cell office:value-type="float" office:value="20227.48" table:style-name="ce12">
            <text:p>20,227.48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06</text:p>
          </table:table-cell>
          <table:table-cell office:value-type="string" table:style-name="ce9">
            <text:p>AUX.ADM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CENTRO DE INDUSTRIA TURISTICAS OCIO MIJAS</text:p>
          </table:table-cell>
          <table:table-cell office:value-type="string" table:style-name="ce11">
            <text:p>MALAGA</text:p>
          </table:table-cell>
          <table:table-cell office:value-type="float" office:value="18717.02" table:style-name="ce12">
            <text:p>18,717.0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06</text:p>
          </table:table-cell>
          <table:table-cell office:value-type="string" table:style-name="ce9">
            <text:p>AUX.ADM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CENTRO DE INDUSTRIA TURISTICAS OCIO MIJAS</text:p>
          </table:table-cell>
          <table:table-cell office:value-type="string" table:style-name="ce11">
            <text:p>MALAGA</text:p>
          </table:table-cell>
          <table:table-cell office:value-type="float" office:value="18717.16" table:style-name="ce12">
            <text:p>18,717.1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27</text:p>
          </table:table-cell>
          <table:table-cell office:value-type="string" table:style-name="ce9">
            <text:p>AUX.AD.F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FONDA</text:p>
          </table:table-cell>
          <table:table-cell office:value-type="string" table:style-name="ce11">
            <text:p>MALAGA</text:p>
          </table:table-cell>
          <table:table-cell office:value-type="float" office:value="25228.84" table:style-name="ce12">
            <text:p>25,228.8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46</text:p>
          </table:table-cell>
          <table:table-cell office:value-type="string" table:style-name="ce9">
            <text:p>RECEPC.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Sin titulación</text:p>
          </table:table-cell>
          <table:table-cell office:value-type="string" table:style-name="ce10">
            <text:p>Sin titulación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ESCUELA DE FORMACION DE ARTESANOS DE GELVES</text:p>
          </table:table-cell>
          <table:table-cell office:value-type="string" table:style-name="ce11">
            <text:p>SEVILLA</text:p>
          </table:table-cell>
          <table:table-cell office:value-type="float" office:value="21785.68" table:style-name="ce12">
            <text:p>21,785.6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3</text:p>
          </table:table-cell>
          <table:table-cell office:value-type="string" table:style-name="ce9">
            <text:p>APOYO A</text:p>
          </table:table-cell>
          <table:table-cell office:value-type="string" table:style-name="ce9">
            <text:p>Documentación y archivo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5285.4" table:style-name="ce12">
            <text:p>25,285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3</text:p>
          </table:table-cell>
          <table:table-cell office:value-type="string" table:style-name="ce9">
            <text:p>APOYO A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5285.4" table:style-name="ce12">
            <text:p>25,285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3</text:p>
          </table:table-cell>
          <table:table-cell office:value-type="string" table:style-name="ce9">
            <text:p>APOYO A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EVILLA</text:p>
          </table:table-cell>
          <table:table-cell office:value-type="float" office:value="25285.4" table:style-name="ce12">
            <text:p>25,285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JAEN-PERIFERIA</text:p>
          </table:table-cell>
          <table:table-cell office:value-type="string" table:style-name="ce11">
            <text:p>JAEN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JAEN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Documentación y archivo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MALAG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OFICINA EMPLEO ALMADRABILLAS</text:p>
          </table:table-cell>
          <table:table-cell office:value-type="string" table:style-name="ce11">
            <text:p>ALMERI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CADIZ-CENTRO HISTORICO</text:p>
          </table:table-cell>
          <table:table-cell office:value-type="string" table:style-name="ce11">
            <text:p>CADIZ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CADIZ-PORTUGAL</text:p>
          </table:table-cell>
          <table:table-cell office:value-type="string" table:style-name="ce11">
            <text:p>CADIZ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CENTRO EMPLEO CHICLANA DE LA FRONTERA</text:p>
          </table:table-cell>
          <table:table-cell office:value-type="string" table:style-name="ce11">
            <text:p>CADIZ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SUR</text:p>
          </table:table-cell>
          <table:table-cell office:value-type="string" table:style-name="ce11">
            <text:p>CENTRO EMPLEO ESTEPA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JAEN-PERIFERIA</text:p>
          </table:table-cell>
          <table:table-cell office:value-type="string" table:style-name="ce11">
            <text:p>JAEN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CENTRO EMPLEO GRANADA-CARTUJA</text:p>
          </table:table-cell>
          <table:table-cell office:value-type="string" table:style-name="ce11">
            <text:p>GRANAD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GRANAD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LEGISLACION Y RECURSOS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4</text:p>
          </table:table-cell>
          <table:table-cell office:value-type="string" table:style-name="ce9">
            <text:p>APOYO B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3671.34" table:style-name="ce12">
            <text:p>23,671.3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OFICINA EMPLEO BOLLULLOS DE LA MITACION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ALMERI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Comunic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RESUPUESTOS Y TESORERIA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GESTION DE PROGRAMAS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XARQUIA</text:p>
          </table:table-cell>
          <table:table-cell office:value-type="string" table:style-name="ce11">
            <text:p>CENTRO EMPLEO VELEZ-MALAGA</text:p>
          </table:table-cell>
          <table:table-cell office:value-type="string" table:style-name="ce11">
            <text:p>MALAG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CADIZ-PORTUGAL</text:p>
          </table:table-cell>
          <table:table-cell office:value-type="string" table:style-name="ce11">
            <text:p>CADIZ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PUERTO DE SANTA MARIA</text:p>
          </table:table-cell>
          <table:table-cell office:value-type="string" table:style-name="ce11">
            <text:p>CADIZ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SAN FERNANDO</text:p>
          </table:table-cell>
          <table:table-cell office:value-type="string" table:style-name="ce11">
            <text:p>CADIZ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CENTRO EMPLEO ALGECIRAS</text:p>
          </table:table-cell>
          <table:table-cell office:value-type="string" table:style-name="ce11">
            <text:p>CADIZ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NORTE</text:p>
          </table:table-cell>
          <table:table-cell office:value-type="string" table:style-name="ce11">
            <text:p>CENTRO EMPLEO SEVILLA-MACARENA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NORTE</text:p>
          </table:table-cell>
          <table:table-cell office:value-type="string" table:style-name="ce11">
            <text:p>OFICINA EMPLEO SEVILLA-CRUZ ROJA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MARTOS</text:p>
          </table:table-cell>
          <table:table-cell office:value-type="string" table:style-name="ce11">
            <text:p>JAEN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GRANAD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5</text:p>
          </table:table-cell>
          <table:table-cell office:value-type="string" table:style-name="ce9">
            <text:p>APOYO C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22057.42" table:style-name="ce12">
            <text:p>22,057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EVILLA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PUERTO DE SANTA MARIA</text:p>
          </table:table-cell>
          <table:table-cell office:value-type="string" table:style-name="ce11">
            <text:p>CADIZ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SAN FERNANDO</text:p>
          </table:table-cell>
          <table:table-cell office:value-type="string" table:style-name="ce11">
            <text:p>CADIZ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CENTRO EMPLEO ALGECIRAS</text:p>
          </table:table-cell>
          <table:table-cell office:value-type="string" table:style-name="ce11">
            <text:p>CADIZ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OFICINA LOCAL EMPLEO CONIL DE LA FRONTERA</text:p>
          </table:table-cell>
          <table:table-cell office:value-type="string" table:style-name="ce11">
            <text:p>CADIZ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CENTRO EMPLEO FUENGIROLA</text:p>
          </table:table-cell>
          <table:table-cell office:value-type="string" table:style-name="ce11">
            <text:p>MALAGA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HUELMA</text:p>
          </table:table-cell>
          <table:table-cell office:value-type="string" table:style-name="ce11">
            <text:p>JAEN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SANTO DOMINGO</text:p>
          </table:table-cell>
          <table:table-cell office:value-type="string" table:style-name="ce11">
            <text:p>CADIZ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OFICINA EMPLEO MEDINA SIDONIA</text:p>
          </table:table-cell>
          <table:table-cell office:value-type="string" table:style-name="ce11">
            <text:p>CADIZ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6</text:p>
          </table:table-cell>
          <table:table-cell office:value-type="string" table:style-name="ce9">
            <text:p>APOYO D</text:p>
          </table:table-cell>
          <table:table-cell office:value-type="string" table:style-name="ce9">
            <text:p>Servicios Informático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0443.5" table:style-name="ce12">
            <text:p>20,443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VILL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Comunic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OFICINA DE SUPERVISION</text:p>
          </table:table-cell>
          <table:table-cell office:value-type="string" table:style-name="ce11">
            <text:p>SEVILL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ESCUELA DE HOSTELERIA DE CADIZ</text:p>
          </table:table-cell>
          <table:table-cell office:value-type="string" table:style-name="ce11">
            <text:p>CADIZ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MALAG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Interven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Planificación y Gestión de Proyecto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EVILL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GESTION DE PROGRAMAS</text:p>
          </table:table-cell>
          <table:table-cell office:value-type="string" table:style-name="ce11">
            <text:p>SEVILL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CADIZ-CENTRO HISTORICO</text:p>
          </table:table-cell>
          <table:table-cell office:value-type="string" table:style-name="ce11">
            <text:p>CADIZ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EL PALO</text:p>
          </table:table-cell>
          <table:table-cell office:value-type="string" table:style-name="ce11">
            <text:p>MALAG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MADRE DIOS</text:p>
          </table:table-cell>
          <table:table-cell office:value-type="string" table:style-name="ce11">
            <text:p>CADIZ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LEGISLACION Y RECURSOS</text:p>
          </table:table-cell>
          <table:table-cell office:value-type="string" table:style-name="ce11">
            <text:p>SEVILL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7</text:p>
          </table:table-cell>
          <table:table-cell office:value-type="string" table:style-name="ce9">
            <text:p>APOYO E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V. ORDENACION Y TRATAMIENTO DE LA INFORMACION</text:p>
          </table:table-cell>
          <table:table-cell office:value-type="string" table:style-name="ce11">
            <text:p>SEVILLA</text:p>
          </table:table-cell>
          <table:table-cell office:value-type="float" office:value="18829.439999999999" table:style-name="ce12">
            <text:p>18,829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8</text:p>
          </table:table-cell>
          <table:table-cell office:value-type="string" table:style-name="ce9">
            <text:p>APOYO F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17215.939999999999" table:style-name="ce12">
            <text:p>17,215.9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8</text:p>
          </table:table-cell>
          <table:table-cell office:value-type="string" table:style-name="ce9">
            <text:p>APOYO F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17215.939999999999" table:style-name="ce12">
            <text:p>17,215.9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8</text:p>
          </table:table-cell>
          <table:table-cell office:value-type="string" table:style-name="ce9">
            <text:p>APOYO F</text:p>
          </table:table-cell>
          <table:table-cell office:value-type="string" table:style-name="ce9">
            <text:p>Comunicación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17215.939999999999" table:style-name="ce12">
            <text:p>17,215.9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8</text:p>
          </table:table-cell>
          <table:table-cell office:value-type="string" table:style-name="ce9">
            <text:p>APOYO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ALMERIA</text:p>
          </table:table-cell>
          <table:table-cell office:value-type="float" office:value="17215.939999999999" table:style-name="ce12">
            <text:p>17,215.9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8</text:p>
          </table:table-cell>
          <table:table-cell office:value-type="string" table:style-name="ce9">
            <text:p>APOY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EVILLA</text:p>
          </table:table-cell>
          <table:table-cell office:value-type="float" office:value="17215.939999999999" table:style-name="ce12">
            <text:p>17,215.9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8</text:p>
          </table:table-cell>
          <table:table-cell office:value-type="string" table:style-name="ce9">
            <text:p>APOY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CENTRO EMPLEO ALMERIA-ALTAMIRA</text:p>
          </table:table-cell>
          <table:table-cell office:value-type="string" table:style-name="ce11">
            <text:p>ALMERIA</text:p>
          </table:table-cell>
          <table:table-cell office:value-type="float" office:value="17215.939999999999" table:style-name="ce12">
            <text:p>17,215.9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AUXILIAR ADMINISTRATIVO</text:p>
          </table:table-cell>
          <table:table-cell office:value-type="string" table:style-name="ce9">
            <text:p>P1013_0058</text:p>
          </table:table-cell>
          <table:table-cell office:value-type="string" table:style-name="ce9">
            <text:p>APOY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básica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OFICINA EMPLEO LA LINEA DE LA CONCEPCION</text:p>
          </table:table-cell>
          <table:table-cell office:value-type="string" table:style-name="ce11">
            <text:p>CADIZ</text:p>
          </table:table-cell>
          <table:table-cell office:value-type="float" office:value="17215.939999999999" table:style-name="ce12">
            <text:p>17,215.9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EMPLEADO DE SERVICIOS GENERALES</text:p>
          </table:table-cell>
          <table:table-cell office:value-type="string" table:style-name="ce9">
            <text:p>P1013_0032</text:p>
          </table:table-cell>
          <table:table-cell office:value-type="string" table:style-name="ce9">
            <text:p>SV.G.F _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Sin titulación</text:p>
          </table:table-cell>
          <table:table-cell office:value-type="string" table:style-name="ce10">
            <text:p>Sin titulación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FONDA</text:p>
          </table:table-cell>
          <table:table-cell office:value-type="string" table:style-name="ce11">
            <text:p>MALAGA</text:p>
          </table:table-cell>
          <table:table-cell office:value-type="float" office:value="25228.84" table:style-name="ce12">
            <text:p>25,228.8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ENCARGADO DE MANTENIMIENTO</text:p>
          </table:table-cell>
          <table:table-cell office:value-type="string" table:style-name="ce9">
            <text:p>P1013_0017</text:p>
          </table:table-cell>
          <table:table-cell office:value-type="string" table:style-name="ce9">
            <text:p>MANTENIM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Sin titulación</text:p>
          </table:table-cell>
          <table:table-cell office:value-type="string" table:style-name="ce10">
            <text:p>Sin titulación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ESCUELA DE HOSTELERIA DE CADIZ</text:p>
          </table:table-cell>
          <table:table-cell office:value-type="string" table:style-name="ce11">
            <text:p>CADIZ</text:p>
          </table:table-cell>
          <table:table-cell office:value-type="float" office:value="25545.66" table:style-name="ce12">
            <text:p>25,545.6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ENCARGADO DE MANTENIMIENTO</text:p>
          </table:table-cell>
          <table:table-cell office:value-type="string" table:style-name="ce9">
            <text:p>P1013_0074</text:p>
          </table:table-cell>
          <table:table-cell office:value-type="string" table:style-name="ce9">
            <text:p>TEC.MANT _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Sin titulación</text:p>
          </table:table-cell>
          <table:table-cell office:value-type="string" table:style-name="ce10">
            <text:p>Sin titulación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CENTRO DE INDUSTRIA TURISTICAS OCIO MIJAS</text:p>
          </table:table-cell>
          <table:table-cell office:value-type="string" table:style-name="ce11">
            <text:p>MALAGA</text:p>
          </table:table-cell>
          <table:table-cell office:value-type="float" office:value="27366.080000000002" table:style-name="ce12">
            <text:p>27,366.0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GERENTE</text:p>
          </table:table-cell>
          <table:table-cell office:value-type="string" table:style-name="ce9">
            <text:p>P1013_0019</text:p>
          </table:table-cell>
          <table:table-cell office:value-type="string" table:style-name="ce9">
            <text:p>GERENTE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46854.22" table:style-name="ce12">
            <text:p>46,854.2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GERENTE</text:p>
          </table:table-cell>
          <table:table-cell office:value-type="string" table:style-name="ce9">
            <text:p>P1013_0019</text:p>
          </table:table-cell>
          <table:table-cell office:value-type="string" table:style-name="ce9">
            <text:p>GERENTE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ESCUELA DE FORMACION DE ARTESANOS DE GELVES</text:p>
          </table:table-cell>
          <table:table-cell office:value-type="string" table:style-name="ce11">
            <text:p>SEVILLA</text:p>
          </table:table-cell>
          <table:table-cell office:value-type="float" office:value="52699.78" table:style-name="ce12">
            <text:p>52,699.7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GERENTE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GERENTE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CENTRO DE INDUSTRIA TURISTICAS OCIO MIJAS</text:p>
          </table:table-cell>
          <table:table-cell office:value-type="string" table:style-name="ce11">
            <text:p>MALAGA</text:p>
          </table:table-cell>
          <table:table-cell office:value-type="float" office:value="51401.279999999999" table:style-name="ce12">
            <text:p>51,401.2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ADMINISTRACION</text:p>
          </table:table-cell>
          <table:table-cell office:value-type="string" table:style-name="ce9">
            <text:p>P1013_0008</text:p>
          </table:table-cell>
          <table:table-cell office:value-type="string" table:style-name="ce9">
            <text:p>J.ADMON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de Ciclo Formativ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ESCUELA DEL MARMOL DE FINES</text:p>
          </table:table-cell>
          <table:table-cell office:value-type="string" table:style-name="ce11">
            <text:p>ALMERIA</text:p>
          </table:table-cell>
          <table:table-cell office:value-type="float" office:value="38009.22" table:style-name="ce12">
            <text:p>38,009.2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ALMACEN</text:p>
          </table:table-cell>
          <table:table-cell office:value-type="string" table:style-name="ce9">
            <text:p>P1013_0008</text:p>
          </table:table-cell>
          <table:table-cell office:value-type="string" table:style-name="ce9">
            <text:p>JEF.ALM _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de Ciclo formativo Superior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ESCUELA DE FORMACION DE ARTESANOS DE GELVES</text:p>
          </table:table-cell>
          <table:table-cell office:value-type="string" table:style-name="ce11">
            <text:p>SEVILLA</text:p>
          </table:table-cell>
          <table:table-cell office:value-type="float" office:value="27897.439999999999" table:style-name="ce12">
            <text:p>27,897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DEPARTAMENTO</text:p>
          </table:table-cell>
          <table:table-cell office:value-type="string" table:style-name="ce9">
            <text:p>P1013_0008</text:p>
          </table:table-cell>
          <table:table-cell office:value-type="string" table:style-name="ce9">
            <text:p>J.DEPART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ESCUELA DEL MARMOL DE FINES</text:p>
          </table:table-cell>
          <table:table-cell office:value-type="string" table:style-name="ce11">
            <text:p>ALMERIA</text:p>
          </table:table-cell>
          <table:table-cell office:value-type="float" office:value="32685.74" table:style-name="ce12">
            <text:p>32,685.7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DEPARTAMENTO</text:p>
          </table:table-cell>
          <table:table-cell office:value-type="string" table:style-name="ce9">
            <text:p>P1013_0008</text:p>
          </table:table-cell>
          <table:table-cell office:value-type="string" table:style-name="ce9">
            <text:p>J.DEPART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ESCUELA DEL MARMOL DE FINES</text:p>
          </table:table-cell>
          <table:table-cell office:value-type="string" table:style-name="ce11">
            <text:p>ALMERIA</text:p>
          </table:table-cell>
          <table:table-cell office:value-type="float" office:value="38009.22" table:style-name="ce12">
            <text:p>38,009.2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DEPARTAMENTO</text:p>
          </table:table-cell>
          <table:table-cell office:value-type="string" table:style-name="ce9">
            <text:p>P1013_0008</text:p>
          </table:table-cell>
          <table:table-cell office:value-type="string" table:style-name="ce9">
            <text:p>J.DEPART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ESCUELA DE HOSTELERIA DE CADIZ</text:p>
          </table:table-cell>
          <table:table-cell office:value-type="string" table:style-name="ce11">
            <text:p>CADIZ</text:p>
          </table:table-cell>
          <table:table-cell office:value-type="float" office:value="39272.94" table:style-name="ce12">
            <text:p>39,272.9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DEPARTAMENTO</text:p>
          </table:table-cell>
          <table:table-cell office:value-type="string" table:style-name="ce9">
            <text:p>P1013_0008</text:p>
          </table:table-cell>
          <table:table-cell office:value-type="string" table:style-name="ce9">
            <text:p>J.DEPART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ESCUELA DE HOSTELERIA LA LAGUNA</text:p>
          </table:table-cell>
          <table:table-cell office:value-type="string" table:style-name="ce11">
            <text:p>JAEN</text:p>
          </table:table-cell>
          <table:table-cell office:value-type="float" office:value="38911.46" table:style-name="ce12">
            <text:p>38,911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DEPARTAMENTO</text:p>
          </table:table-cell>
          <table:table-cell office:value-type="string" table:style-name="ce9">
            <text:p>P1013_0008</text:p>
          </table:table-cell>
          <table:table-cell office:value-type="string" table:style-name="ce9">
            <text:p>J.DEPART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ESCUELA DE FORMACION DE ARTESANOS DE GELVES</text:p>
          </table:table-cell>
          <table:table-cell office:value-type="string" table:style-name="ce11">
            <text:p>SEVILLA</text:p>
          </table:table-cell>
          <table:table-cell office:value-type="float" office:value="36454.32" table:style-name="ce12">
            <text:p>36,454.32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ESTUDIOS</text:p>
          </table:table-cell>
          <table:table-cell office:value-type="string" table:style-name="ce9">
            <text:p>P1013_0008</text:p>
          </table:table-cell>
          <table:table-cell office:value-type="string" table:style-name="ce9">
            <text:p>J.ESTUD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ESCUELA DEL MARMOL DE FINES</text:p>
          </table:table-cell>
          <table:table-cell office:value-type="string" table:style-name="ce11">
            <text:p>ALMERIA</text:p>
          </table:table-cell>
          <table:table-cell office:value-type="float" office:value="38009.22" table:style-name="ce12">
            <text:p>38,009.2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ESTUDIOS</text:p>
          </table:table-cell>
          <table:table-cell office:value-type="string" table:style-name="ce9">
            <text:p>P1013_0009</text:p>
          </table:table-cell>
          <table:table-cell office:value-type="string" table:style-name="ce9">
            <text:p>J.ESTUD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ESCUELA DE HOSTELERIA DE CADIZ</text:p>
          </table:table-cell>
          <table:table-cell office:value-type="string" table:style-name="ce11">
            <text:p>CADIZ</text:p>
          </table:table-cell>
          <table:table-cell office:value-type="float" office:value="42015.96" table:style-name="ce12">
            <text:p>42,015.9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ESTUDIOS</text:p>
          </table:table-cell>
          <table:table-cell office:value-type="string" table:style-name="ce9">
            <text:p>P1013_0010</text:p>
          </table:table-cell>
          <table:table-cell office:value-type="string" table:style-name="ce9">
            <text:p>J.ESTUD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47890.36" table:style-name="ce12">
            <text:p>47,890.3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ESTUDIOS</text:p>
          </table:table-cell>
          <table:table-cell office:value-type="string" table:style-name="ce9">
            <text:p>P1013_0012</text:p>
          </table:table-cell>
          <table:table-cell office:value-type="string" table:style-name="ce9">
            <text:p>J.ESTUD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Superior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JOYERIA DE CORDOBA</text:p>
          </table:table-cell>
          <table:table-cell office:value-type="string" table:style-name="ce11">
            <text:p>CORDOBA</text:p>
          </table:table-cell>
          <table:table-cell office:value-type="float" office:value="42105.42" table:style-name="ce12">
            <text:p>42,105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ESTUDIOS</text:p>
          </table:table-cell>
          <table:table-cell office:value-type="string" table:style-name="ce9">
            <text:p>P1013_0012</text:p>
          </table:table-cell>
          <table:table-cell office:value-type="string" table:style-name="ce9">
            <text:p>J.ESTUD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Superior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43119.72" table:style-name="ce12">
            <text:p>43,119.7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ESTUDIOS</text:p>
          </table:table-cell>
          <table:table-cell office:value-type="string" table:style-name="ce9">
            <text:p>P1013_0012</text:p>
          </table:table-cell>
          <table:table-cell office:value-type="string" table:style-name="ce9">
            <text:p>J.ESTUD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Superior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ESCUELA DE HOSTELERIA LA LAGUNA</text:p>
          </table:table-cell>
          <table:table-cell office:value-type="string" table:style-name="ce11">
            <text:p>JAEN</text:p>
          </table:table-cell>
          <table:table-cell office:value-type="float" office:value="41617.379999999997" table:style-name="ce12">
            <text:p>41,617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ESTUDIOS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J.ESTUD.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Superior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ESCUELA DE FORMACION DE ARTESANOS DE GELVES</text:p>
          </table:table-cell>
          <table:table-cell office:value-type="string" table:style-name="ce11">
            <text:p>SEVILLA</text:p>
          </table:table-cell>
          <table:table-cell office:value-type="float" office:value="43791.58" table:style-name="ce12">
            <text:p>43,791.5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ESTUDIOS</text:p>
          </table:table-cell>
          <table:table-cell office:value-type="string" table:style-name="ce9">
            <text:p>P1013_0034</text:p>
          </table:table-cell>
          <table:table-cell office:value-type="string" table:style-name="ce9">
            <text:p>JEFE EST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45648.38" table:style-name="ce12">
            <text:p>45,648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ESTUDIOS</text:p>
          </table:table-cell>
          <table:table-cell office:value-type="string" table:style-name="ce9">
            <text:p>P1013_0074</text:p>
          </table:table-cell>
          <table:table-cell office:value-type="string" table:style-name="ce9">
            <text:p>TECNICO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48709.38" table:style-name="ce12">
            <text:p>48,709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NEGOCIADO</text:p>
          </table:table-cell>
          <table:table-cell office:value-type="string" table:style-name="ce9">
            <text:p>P1013_0008</text:p>
          </table:table-cell>
          <table:table-cell office:value-type="string" table:style-name="ce9">
            <text:p>J.NEGOC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ESCUELA DE HOSTELERIA LA LAGUNA</text:p>
          </table:table-cell>
          <table:table-cell office:value-type="string" table:style-name="ce11">
            <text:p>JAEN</text:p>
          </table:table-cell>
          <table:table-cell office:value-type="float" office:value="32648.98" table:style-name="ce12">
            <text:p>32,648.9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JEFE DE NEGOCIADO</text:p>
          </table:table-cell>
          <table:table-cell office:value-type="string" table:style-name="ce9">
            <text:p>P1013_0008</text:p>
          </table:table-cell>
          <table:table-cell office:value-type="string" table:style-name="ce9">
            <text:p>J.NEG.AD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ESCUELA DE FORMACION DE ARTESANOS DE GELVES</text:p>
          </table:table-cell>
          <table:table-cell office:value-type="string" table:style-name="ce11">
            <text:p>SEVILLA</text:p>
          </table:table-cell>
          <table:table-cell office:value-type="float" office:value="28085.54" table:style-name="ce12">
            <text:p>28,085.5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OFICIAL SEGUNDA</text:p>
          </table:table-cell>
          <table:table-cell office:value-type="string" table:style-name="ce9">
            <text:p>P1013_0024</text:p>
          </table:table-cell>
          <table:table-cell office:value-type="string" table:style-name="ce9">
            <text:p>OFICIAL2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Sin titulación</text:p>
          </table:table-cell>
          <table:table-cell office:value-type="string" table:style-name="ce10">
            <text:p>Sin titulación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21039.96" table:style-name="ce12">
            <text:p>21,039.9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ORIENTADOR</text:p>
          </table:table-cell>
          <table:table-cell office:value-type="string" table:style-name="ce9">
            <text:p>P1013_0009</text:p>
          </table:table-cell>
          <table:table-cell office:value-type="string" table:style-name="ce9">
            <text:p>ORIENT.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34221.96" table:style-name="ce12">
            <text:p>34,221.9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ORIENTADOR</text:p>
          </table:table-cell>
          <table:table-cell office:value-type="string" table:style-name="ce9">
            <text:p>P1013_0009</text:p>
          </table:table-cell>
          <table:table-cell office:value-type="string" table:style-name="ce9">
            <text:p>ORIENT.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ESCUELA DEL MARMOL DE FINES</text:p>
          </table:table-cell>
          <table:table-cell office:value-type="string" table:style-name="ce11">
            <text:p>ALMERIA</text:p>
          </table:table-cell>
          <table:table-cell office:value-type="float" office:value="30272.34" table:style-name="ce12">
            <text:p>30,272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05</text:p>
          </table:table-cell>
          <table:table-cell office:value-type="string" table:style-name="ce9">
            <text:p>MONIT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ESCUELA DEL MARMOL DE FINES</text:p>
          </table:table-cell>
          <table:table-cell office:value-type="string" table:style-name="ce11">
            <text:p>ALMERIA</text:p>
          </table:table-cell>
          <table:table-cell office:value-type="float" office:value="30272.34" table:style-name="ce12">
            <text:p>30,272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09</text:p>
          </table:table-cell>
          <table:table-cell office:value-type="string" table:style-name="ce9">
            <text:p>MONIT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ESCUELA DEL MARMOL DE FINES</text:p>
          </table:table-cell>
          <table:table-cell office:value-type="string" table:style-name="ce11">
            <text:p>ALMERIA</text:p>
          </table:table-cell>
          <table:table-cell office:value-type="float" office:value="30272.34" table:style-name="ce12">
            <text:p>30,272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09</text:p>
          </table:table-cell>
          <table:table-cell office:value-type="string" table:style-name="ce9">
            <text:p>MONIT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ESCUELA DEL MARMOL DE FINES</text:p>
          </table:table-cell>
          <table:table-cell office:value-type="string" table:style-name="ce11">
            <text:p>ALMERIA</text:p>
          </table:table-cell>
          <table:table-cell office:value-type="float" office:value="30272.34" table:style-name="ce12">
            <text:p>30,272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09</text:p>
          </table:table-cell>
          <table:table-cell office:value-type="string" table:style-name="ce9">
            <text:p>MONIT_ID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26958.6" table:style-name="ce12">
            <text:p>26,958.60 €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1</text:p>
          </table:table-cell>
          <table:table-cell office:value-type="string" table:style-name="ce9">
            <text:p>J.DEP_C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Superior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JOYERIA DE CORDOBA</text:p>
          </table:table-cell>
          <table:table-cell office:value-type="string" table:style-name="ce11">
            <text:p>CORDOBA</text:p>
          </table:table-cell>
          <table:table-cell office:value-type="float" office:value="42105.42" table:style-name="ce12">
            <text:p>42,105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1</text:p>
          </table:table-cell>
          <table:table-cell office:value-type="string" table:style-name="ce9">
            <text:p>J.DEP_C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Superior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38876.74" table:style-name="ce12">
            <text:p>38,87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1</text:p>
          </table:table-cell>
          <table:table-cell office:value-type="string" table:style-name="ce9">
            <text:p>J.DEP_C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Superior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40372.78" table:style-name="ce12">
            <text:p>40,372.7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1</text:p>
          </table:table-cell>
          <table:table-cell office:value-type="string" table:style-name="ce9">
            <text:p>J.DEP_C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47892.32" table:style-name="ce12">
            <text:p>47,892.3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3</text:p>
          </table:table-cell>
          <table:table-cell office:value-type="string" table:style-name="ce9">
            <text:p>MONIT_C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JOYERIA DE CORDOBA</text:p>
          </table:table-cell>
          <table:table-cell office:value-type="string" table:style-name="ce11">
            <text:p>CORDOBA</text:p>
          </table:table-cell>
          <table:table-cell office:value-type="float" office:value="28924.7" table:style-name="ce12">
            <text:p>28,924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3</text:p>
          </table:table-cell>
          <table:table-cell office:value-type="string" table:style-name="ce9">
            <text:p>MONIT_C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33376.699999999997" table:style-name="ce12">
            <text:p>33,376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3</text:p>
          </table:table-cell>
          <table:table-cell office:value-type="string" table:style-name="ce9">
            <text:p>MONIT_C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33379.360000000001" table:style-name="ce12">
            <text:p>33,379.3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3</text:p>
          </table:table-cell>
          <table:table-cell office:value-type="string" table:style-name="ce9">
            <text:p>MONIT_C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33558.14" table:style-name="ce12">
            <text:p>33,558.1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3</text:p>
          </table:table-cell>
          <table:table-cell office:value-type="string" table:style-name="ce9">
            <text:p>MONIT_C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34704.18" table:style-name="ce12">
            <text:p>34,704.1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3</text:p>
          </table:table-cell>
          <table:table-cell office:value-type="string" table:style-name="ce9">
            <text:p>MONIT_C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38835.72" table:style-name="ce12">
            <text:p>38,835.7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3</text:p>
          </table:table-cell>
          <table:table-cell office:value-type="string" table:style-name="ce9">
            <text:p>MONIT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ESCUELA DE FORMACION DE ARTESANOS DE GELVES</text:p>
          </table:table-cell>
          <table:table-cell office:value-type="string" table:style-name="ce11">
            <text:p>SEVILLA</text:p>
          </table:table-cell>
          <table:table-cell office:value-type="float" office:value="26671.88" table:style-name="ce12">
            <text:p>26,671.8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PROFES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ESCUELA DE HOSTELERIA DE CADIZ</text:p>
          </table:table-cell>
          <table:table-cell office:value-type="string" table:style-name="ce11">
            <text:p>CADIZ</text:p>
          </table:table-cell>
          <table:table-cell office:value-type="float" office:value="32475.52" table:style-name="ce12">
            <text:p>32,475.52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PROFES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ESCUELA DE FORMACION DE ARTESANOS DE GELVES</text:p>
          </table:table-cell>
          <table:table-cell office:value-type="string" table:style-name="ce11">
            <text:p>SEVILLA</text:p>
          </table:table-cell>
          <table:table-cell office:value-type="float" office:value="31471.58" table:style-name="ce12">
            <text:p>31,471.5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PROFES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ESCUELA DE FORMACION DE ARTESANOS DE GELVES</text:p>
          </table:table-cell>
          <table:table-cell office:value-type="string" table:style-name="ce11">
            <text:p>SEVILLA</text:p>
          </table:table-cell>
          <table:table-cell office:value-type="float" office:value="31539.26" table:style-name="ce12">
            <text:p>31,539.2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PERSONAL DOCENTE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PROFES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: Informática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ESCUELA DE HOSTELERIA DE CADIZ</text:p>
          </table:table-cell>
          <table:table-cell office:value-type="string" table:style-name="ce11">
            <text:p>CADIZ</text:p>
          </table:table-cell>
          <table:table-cell office:value-type="float" office:value="32475.52" table:style-name="ce12">
            <text:p>32,475.5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PROFES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ESCUELA DE HOSTELERIA DE CADIZ</text:p>
          </table:table-cell>
          <table:table-cell office:value-type="string" table:style-name="ce11">
            <text:p>CADIZ</text:p>
          </table:table-cell>
          <table:table-cell office:value-type="float" office:value="16237.76" table:style-name="ce12">
            <text:p>16,237.7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PROFES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JOYERIA DE CORDOBA</text:p>
          </table:table-cell>
          <table:table-cell office:value-type="string" table:style-name="ce11">
            <text:p>CORDOBA</text:p>
          </table:table-cell>
          <table:table-cell office:value-type="float" office:value="32685.74" table:style-name="ce12">
            <text:p>32,685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PROFES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JOYERIA DE CORDOBA</text:p>
          </table:table-cell>
          <table:table-cell office:value-type="string" table:style-name="ce11">
            <text:p>CORDOBA</text:p>
          </table:table-cell>
          <table:table-cell office:value-type="float" office:value="35658.14" table:style-name="ce12">
            <text:p>35,658.1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PROFES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JOYERIA DE CORDOBA</text:p>
          </table:table-cell>
          <table:table-cell office:value-type="string" table:style-name="ce11">
            <text:p>CORDOBA</text:p>
          </table:table-cell>
          <table:table-cell office:value-type="float" office:value="35836.639999999999" table:style-name="ce12">
            <text:p>35,836.6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PROFES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33558.14" table:style-name="ce12">
            <text:p>33,558.1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PROFES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40431.42" table:style-name="ce12">
            <text:p>40,431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P.REST.F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FONDA</text:p>
          </table:table-cell>
          <table:table-cell office:value-type="string" table:style-name="ce11">
            <text:p>MALAGA</text:p>
          </table:table-cell>
          <table:table-cell office:value-type="float" office:value="36918.120000000003" table:style-name="ce12">
            <text:p>36,918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PROFES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ESCUELA DE FORMACION DE ARTESANOS DE GELVES</text:p>
          </table:table-cell>
          <table:table-cell office:value-type="string" table:style-name="ce11">
            <text:p>SEVILLA</text:p>
          </table:table-cell>
          <table:table-cell office:value-type="float" office:value="28085.54" table:style-name="ce12">
            <text:p>28,085.5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PROFES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ESCUELA DE FORMACION DE ARTESANOS DE GELVES</text:p>
          </table:table-cell>
          <table:table-cell office:value-type="string" table:style-name="ce11">
            <text:p>SEVILLA</text:p>
          </table:table-cell>
          <table:table-cell office:value-type="float" office:value="29868.14" table:style-name="ce12">
            <text:p>29,868.1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14</text:p>
          </table:table-cell>
          <table:table-cell office:value-type="string" table:style-name="ce9">
            <text:p>PROFES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ESCUELA DE FORMACION DE ARTESANOS DE GELVES</text:p>
          </table:table-cell>
          <table:table-cell office:value-type="string" table:style-name="ce11">
            <text:p>SEVILLA</text:p>
          </table:table-cell>
          <table:table-cell office:value-type="float" office:value="31539.26" table:style-name="ce12">
            <text:p>31,539.2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PERSONAL DOCENTE</text:p>
          </table:table-cell>
          <table:table-cell office:value-type="string" table:style-name="ce9">
            <text:p>P1013_0022</text:p>
          </table:table-cell>
          <table:table-cell office:value-type="string" table:style-name="ce9">
            <text:p>J.COCINA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Requisito de formación según lo establecido en el artículo 4 Real Decreto que regula el certificado de profesionalidad de la familia profesional a impartir.</text:p>
          </table:table-cell>
          <table:table-cell office:value-type="string" table:style-name="ce10">
            <text:p/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38328.36" table:style-name="ce12">
            <text:p>38,328.3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PERSONAL DOCENTE</text:p>
          </table:table-cell>
          <table:table-cell office:value-type="string" table:style-name="ce9">
            <text:p>P1013_0022</text:p>
          </table:table-cell>
          <table:table-cell office:value-type="string" table:style-name="ce9">
            <text:p>MONIT_1M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Requisito de formación según lo establecido en el artículo 4 Real Decreto que regula el certificado de profesionalidad de la familia profesional a impartir.</text:p>
          </table:table-cell>
          <table:table-cell office:value-type="string" table:style-name="ce10">
            <text:p/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39620.04" table:style-name="ce12">
            <text:p>39,620.0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PERSONAL DOCENTE</text:p>
          </table:table-cell>
          <table:table-cell office:value-type="string" table:style-name="ce9">
            <text:p>P1013_0022</text:p>
          </table:table-cell>
          <table:table-cell office:value-type="string" table:style-name="ce9">
            <text:p>MONIT_JC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Requisito de formación según lo establecido en el artículo 4 Real Decreto que regula el certificado de profesionalidad de la familia profesional a impartir.</text:p>
          </table:table-cell>
          <table:table-cell office:value-type="string" table:style-name="ce10">
            <text:p/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40433.519999999997" table:style-name="ce12">
            <text:p>40,433.5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23</text:p>
          </table:table-cell>
          <table:table-cell office:value-type="string" table:style-name="ce9">
            <text:p>J.SECT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31840.2" table:style-name="ce12">
            <text:p>31,840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23</text:p>
          </table:table-cell>
          <table:table-cell office:value-type="string" table:style-name="ce9">
            <text:p>J.SECT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33157.199999999997" table:style-name="ce12">
            <text:p>33,157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25</text:p>
          </table:table-cell>
          <table:table-cell office:value-type="string" table:style-name="ce9">
            <text:p>PROFES.1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ESCUELA DE HOSTELERIA LA LAGUNA</text:p>
          </table:table-cell>
          <table:table-cell office:value-type="string" table:style-name="ce11">
            <text:p>JAEN</text:p>
          </table:table-cell>
          <table:table-cell office:value-type="float" office:value="36845.620000000003" table:style-name="ce12">
            <text:p>36,845.6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26</text:p>
          </table:table-cell>
          <table:table-cell office:value-type="string" table:style-name="ce9">
            <text:p>PROFES.2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ESCUELA DE HOSTELERIA LA LAGUNA</text:p>
          </table:table-cell>
          <table:table-cell office:value-type="string" table:style-name="ce11">
            <text:p>JAEN</text:p>
          </table:table-cell>
          <table:table-cell office:value-type="float" office:value="32180.12" table:style-name="ce12">
            <text:p>32,180.12 €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26</text:p>
          </table:table-cell>
          <table:table-cell office:value-type="string" table:style-name="ce9">
            <text:p>PROFES.2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ESCUELA DE HOSTELERIA LA LAGUNA</text:p>
          </table:table-cell>
          <table:table-cell office:value-type="string" table:style-name="ce11">
            <text:p>JAEN</text:p>
          </table:table-cell>
          <table:table-cell office:value-type="float" office:value="32180.12" table:style-name="ce12">
            <text:p>32,180.12 €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28</text:p>
          </table:table-cell>
          <table:table-cell office:value-type="string" table:style-name="ce9">
            <text:p>J.PART.F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FONDA</text:p>
          </table:table-cell>
          <table:table-cell office:value-type="string" table:style-name="ce11">
            <text:p>MALAGA</text:p>
          </table:table-cell>
          <table:table-cell office:value-type="float" office:value="31338.48" table:style-name="ce12">
            <text:p>31,338.4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31</text:p>
          </table:table-cell>
          <table:table-cell office:value-type="string" table:style-name="ce9">
            <text:p>PTJ.RES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FONDA</text:p>
          </table:table-cell>
          <table:table-cell office:value-type="string" table:style-name="ce11">
            <text:p>MALAGA</text:p>
          </table:table-cell>
          <table:table-cell office:value-type="float" office:value="44154.84" table:style-name="ce12">
            <text:p>44,154.8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34</text:p>
          </table:table-cell>
          <table:table-cell office:value-type="string" table:style-name="ce9">
            <text:p>PIJ.PART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34024.959999999999" table:style-name="ce12">
            <text:p>34,024.9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37</text:p>
          </table:table-cell>
          <table:table-cell office:value-type="string" table:style-name="ce9">
            <text:p>PI.PASTE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34024.959999999999" table:style-name="ce12">
            <text:p>34,024.9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39</text:p>
          </table:table-cell>
          <table:table-cell office:value-type="string" table:style-name="ce9">
            <text:p>PIJ.PART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34024.959999999999" table:style-name="ce12">
            <text:p>34,024.9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40</text:p>
          </table:table-cell>
          <table:table-cell office:value-type="string" table:style-name="ce9">
            <text:p>PTJ.RES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44154.84" table:style-name="ce12">
            <text:p>44,154.8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41</text:p>
          </table:table-cell>
          <table:table-cell office:value-type="string" table:style-name="ce9">
            <text:p>PRF.INF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/Ciclo formativo de Grado Superior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39483.660000000003" table:style-name="ce12">
            <text:p>39,483.6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43</text:p>
          </table:table-cell>
          <table:table-cell office:value-type="string" table:style-name="ce9">
            <text:p>PT2J.CO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52324.42" table:style-name="ce12">
            <text:p>52,324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43</text:p>
          </table:table-cell>
          <table:table-cell office:value-type="string" table:style-name="ce9">
            <text:p>PT2J.CO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FONDA</text:p>
          </table:table-cell>
          <table:table-cell office:value-type="string" table:style-name="ce11">
            <text:p>MALAGA</text:p>
          </table:table-cell>
          <table:table-cell office:value-type="float" office:value="35054.6" table:style-name="ce12">
            <text:p>35,054.6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43</text:p>
          </table:table-cell>
          <table:table-cell office:value-type="string" table:style-name="ce9">
            <text:p>PIJ.SECT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34024.959999999999" table:style-name="ce12">
            <text:p>34,024.9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44</text:p>
          </table:table-cell>
          <table:table-cell office:value-type="string" table:style-name="ce9">
            <text:p>PTJ.RES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44154.84" table:style-name="ce12">
            <text:p>44,154.8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46</text:p>
          </table:table-cell>
          <table:table-cell office:value-type="string" table:style-name="ce9">
            <text:p>PROFESOR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Ambito de conocimiento específico del itinerario formativo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ESCUELA DE FORMACION DE ARTESANOS DE GELVES</text:p>
          </table:table-cell>
          <table:table-cell office:value-type="string" table:style-name="ce11">
            <text:p>SEVILLA</text:p>
          </table:table-cell>
          <table:table-cell office:value-type="float" office:value="31539.26" table:style-name="ce12">
            <text:p>31,539.2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74</text:p>
          </table:table-cell>
          <table:table-cell office:value-type="string" table:style-name="ce9">
            <text:p>TECNICO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38306.519999999997" table:style-name="ce12">
            <text:p>38,306.52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PERSONAL DOCENTE</text:p>
          </table:table-cell>
          <table:table-cell office:value-type="string" table:style-name="ce9">
            <text:p>P1013_0074</text:p>
          </table:table-cell>
          <table:table-cell office:value-type="string" table:style-name="ce9">
            <text:p>TECNICO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41532" table:style-name="ce12">
            <text:p>41,532.0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2216020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NORTE</text:p>
          </table:table-cell>
          <table:table-cell office:value-type="string" table:style-name="ce11">
            <text:p>CENTRO EMPLEO SEVILLA-ESTE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JAEN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CORES-ECIJA</text:p>
          </table:table-cell>
          <table:table-cell office:value-type="string" table:style-name="ce11">
            <text:p>CENTRO EMPLEO MAIRENA DEL ALCOR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CORES-ECIJA</text:p>
          </table:table-cell>
          <table:table-cell office:value-type="string" table:style-name="ce11">
            <text:p>OFICINA EMPLEO CARMONA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DOS HERMANAS</text:p>
          </table:table-cell>
          <table:table-cell office:value-type="string" table:style-name="ce11">
            <text:p>CENTRO EMPLEO DOS HERMANAS-MURILLO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CENTRO EMPLEO CAMAS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CENTRO EMPLEO SANLUCAR LA MAYOR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OFICINA EMPLEO BOLLULLOS DE LA MITACION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OFICINA EMPLEO PILAS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CENTRO EMPLEO ALMERIA-ALTAMIRA</text:p>
          </table:table-cell>
          <table:table-cell office:value-type="string" table:style-name="ce11">
            <text:p>ALMERI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TO GUADALQUIVIR-CAMPIÑA ESTE</text:p>
          </table:table-cell>
          <table:table-cell office:value-type="string" table:style-name="ce11">
            <text:p>OFICINA EMPLEO BAENA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TO GUADALQUIVIR-CAMPIÑA ESTE</text:p>
          </table:table-cell>
          <table:table-cell office:value-type="string" table:style-name="ce11">
            <text:p>OFICINA EMPLEO MONTORO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CADIZ-CENTRO HISTORICO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CADIZ-PORTUGAL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PUERTO DE SANTA MARIA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SAN FERNANDO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OFICINA EMPLEO PUERTO REAL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CADIZ</text:p>
          </table:table-cell>
          <table:table-cell office:value-type="string" table:style-name="ce11">
            <text:p>CENTRO EMPLEO SANLUCAR DE BARRAMEDA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CADIZ</text:p>
          </table:table-cell>
          <table:table-cell office:value-type="string" table:style-name="ce11">
            <text:p>OFICINA EMPLEO ROTA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SEVILLA</text:p>
          </table:table-cell>
          <table:table-cell office:value-type="string" table:style-name="ce11">
            <text:p>CENTRO EMPLEO UTRERA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SEVILLA</text:p>
          </table:table-cell>
          <table:table-cell office:value-type="string" table:style-name="ce11">
            <text:p>OFICINA EMPLEO LEBRIJA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ALCALA</text:p>
          </table:table-cell>
          <table:table-cell office:value-type="string" table:style-name="ce11">
            <text:p>CENTRO EMPLEO ALCALA DE GUADAIRA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ALCALA</text:p>
          </table:table-cell>
          <table:table-cell office:value-type="string" table:style-name="ce11">
            <text:p>OFICINA EMPLEO ARAHAL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ALCALA</text:p>
          </table:table-cell>
          <table:table-cell office:value-type="string" table:style-name="ce11">
            <text:p>OFICINA EMPLEO MARCHENA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SUR</text:p>
          </table:table-cell>
          <table:table-cell office:value-type="string" table:style-name="ce11">
            <text:p>CENTRO EMPLEO MONTILLA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SUR</text:p>
          </table:table-cell>
          <table:table-cell office:value-type="string" table:style-name="ce11">
            <text:p>OFICINA EMPLEO AGUILAR DE LA FRONTERA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SUR</text:p>
          </table:table-cell>
          <table:table-cell office:value-type="string" table:style-name="ce11">
            <text:p>OFICINA EMPLEO PUENTE GENIL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SUR</text:p>
          </table:table-cell>
          <table:table-cell office:value-type="string" table:style-name="ce11">
            <text:p>OFICINA LOCAL EMPLEO LA RAMBLA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CENTRO EMPLEO ALGECIRAS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CENTRO EMPLEO SAN ROQUE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OFICINA EMPLEO LA LINEA DE LA CONCEPCION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COLON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OCCIDENTE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SECTOR SUR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LAS LONJAS DE CORDOBA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CENTRO EMPLEO CHICLANA DE LA FRONTERA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OFICINA EMPLEO BARBATE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OFICINA LOCAL EMPLEO CONIL DE LA FRONTERA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CENTRO EMPLEO AYAMONTE</text:p>
          </table:table-cell>
          <table:table-cell office:value-type="string" table:style-name="ce11">
            <text:p>HUELV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CENTRO EMPLEO FUENGIROLA</text:p>
          </table:table-cell>
          <table:table-cell office:value-type="string" table:style-name="ce11">
            <text:p>MALAG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BENALMADENA</text:p>
          </table:table-cell>
          <table:table-cell office:value-type="string" table:style-name="ce11">
            <text:p>MALAG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ESTEPONA</text:p>
          </table:table-cell>
          <table:table-cell office:value-type="string" table:style-name="ce11">
            <text:p>MALAG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ISLA CRISTINA</text:p>
          </table:table-cell>
          <table:table-cell office:value-type="string" table:style-name="ce11">
            <text:p>HUELV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L CONDADO</text:p>
          </table:table-cell>
          <table:table-cell office:value-type="string" table:style-name="ce11">
            <text:p>CENTRO EMPLEO LA PALMA DEL CONDADO</text:p>
          </table:table-cell>
          <table:table-cell office:value-type="string" table:style-name="ce11">
            <text:p>HUELV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CENTRO EMPLEO PEÑARROYA-PUEBLONUEVO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CENTRO EMPLEO POZOBLANCO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OFICINA EMPLEO HINOJOSA DEL DUQUE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OFICINA EMPLEO VILLANUEVA DE CORDOBA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APITAL</text:p>
          </table:table-cell>
          <table:table-cell office:value-type="string" table:style-name="ce11">
            <text:p>CENTRO EMPLEO HUELVA-LA ORDEN</text:p>
          </table:table-cell>
          <table:table-cell office:value-type="string" table:style-name="ce11">
            <text:p>HUELV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APITAL</text:p>
          </table:table-cell>
          <table:table-cell office:value-type="string" table:style-name="ce11">
            <text:p>CENTRO EMPLEO HUELVA-M.VARGAS</text:p>
          </table:table-cell>
          <table:table-cell office:value-type="string" table:style-name="ce11">
            <text:p>HUELV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LEVANTE-ALMERIA NORTE</text:p>
          </table:table-cell>
          <table:table-cell office:value-type="string" table:style-name="ce11">
            <text:p>CENTRO EMPLEO HUERCAL-OVERA</text:p>
          </table:table-cell>
          <table:table-cell office:value-type="string" table:style-name="ce11">
            <text:p>ALMERI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GAMARRA</text:p>
          </table:table-cell>
          <table:table-cell office:value-type="string" table:style-name="ce11">
            <text:p>MALAG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LA UNION</text:p>
          </table:table-cell>
          <table:table-cell office:value-type="string" table:style-name="ce11">
            <text:p>MALAG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TEATINOS</text:p>
          </table:table-cell>
          <table:table-cell office:value-type="string" table:style-name="ce11">
            <text:p>MALAG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CENTRO EMPLEO LINARES</text:p>
          </table:table-cell>
          <table:table-cell office:value-type="string" table:style-name="ce11">
            <text:p>JAEN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OFICINA EMPLEO MENGIBAR</text:p>
          </table:table-cell>
          <table:table-cell office:value-type="string" table:style-name="ce11">
            <text:p>JAEN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NORTE</text:p>
          </table:table-cell>
          <table:table-cell office:value-type="string" table:style-name="ce11">
            <text:p>CENTRO EMPLEO SEVILLA-ESTE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NORTE</text:p>
          </table:table-cell>
          <table:table-cell office:value-type="string" table:style-name="ce11">
            <text:p>CENTRO EMPLEO SEVILLA-MACARENA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NORTE</text:p>
          </table:table-cell>
          <table:table-cell office:value-type="string" table:style-name="ce11">
            <text:p>OFICINA EMPLEO SEVILLA-CENTRO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NORTE</text:p>
          </table:table-cell>
          <table:table-cell office:value-type="string" table:style-name="ce11">
            <text:p>OFICINA EMPLEO SEVILLA-CRUZ ROJA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SUR</text:p>
          </table:table-cell>
          <table:table-cell office:value-type="string" table:style-name="ce11">
            <text:p>CENTRO EMPLEO SEVILLA-AMATE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SUR</text:p>
          </table:table-cell>
          <table:table-cell office:value-type="string" table:style-name="ce11">
            <text:p>CENTRO EMPLEO SEVILLA-HUERTA SALUD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SUR</text:p>
          </table:table-cell>
          <table:table-cell office:value-type="string" table:style-name="ce11">
            <text:p>OFICINA EMPLEO SEVILLA-LUIS MONTOTO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SUR</text:p>
          </table:table-cell>
          <table:table-cell office:value-type="string" table:style-name="ce11">
            <text:p>OFICINA EMPLEO SEVILLA-TRIANA-LOS REMEDIOS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CENTRO EMPLEO ARCOS DE LA FRONTERA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CENTRO EMPLEO UBRIQUE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OFICINA EMPLEO ALGODONALES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OFICINA EMPLEO BORNOS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OFICINA EMPLEO OLVERA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OFICINA EMPLEO VILLAMARTIN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OFICINA LOCAL EMPLEO ESPERA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SUR</text:p>
          </table:table-cell>
          <table:table-cell office:value-type="string" table:style-name="ce11">
            <text:p>CENTRO EMPLEO ESTEPA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SUR</text:p>
          </table:table-cell>
          <table:table-cell office:value-type="string" table:style-name="ce11">
            <text:p>CENTRO EMPLEO OSUNA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SUR</text:p>
          </table:table-cell>
          <table:table-cell office:value-type="string" table:style-name="ce11">
            <text:p>OFICINA EMPLEO EL SAUCEJO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SUR</text:p>
          </table:table-cell>
          <table:table-cell office:value-type="string" table:style-name="ce11">
            <text:p>OFICINA LOCAL EMPLEO PUEBLA DE CAZALLA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CENTRO EMPLEO LUCENA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</text:p>
          </table:table-cell>
          <table:table-cell office:value-type="string" table:style-name="ce11">
            <text:p>CENTRO EMPLEO UBEDA</text:p>
          </table:table-cell>
          <table:table-cell office:value-type="string" table:style-name="ce11">
            <text:p>JAEN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JAEN-PERIFERIA</text:p>
          </table:table-cell>
          <table:table-cell office:value-type="string" table:style-name="ce11">
            <text:p>JAEN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 DEL GUADALQUIVIR</text:p>
          </table:table-cell>
          <table:table-cell office:value-type="string" table:style-name="ce11">
            <text:p>CENTRO EMPLEO PALMA DEL RIO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 DEL GUADALQUIVIR</text:p>
          </table:table-cell>
          <table:table-cell office:value-type="string" table:style-name="ce11">
            <text:p>OFICINA EMPLEO ALMODOVAR DEL RIO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 DEL GUADALQUIVIR</text:p>
          </table:table-cell>
          <table:table-cell office:value-type="string" table:style-name="ce11">
            <text:p>OFICINA EMPLEO LA CARLOTA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 DEL GUADALQUIVIR</text:p>
          </table:table-cell>
          <table:table-cell office:value-type="string" table:style-name="ce11">
            <text:p>OFICINA LOCAL EMPLEO POSADAS</text:p>
          </table:table-cell>
          <table:table-cell office:value-type="string" table:style-name="ce11">
            <text:p>CORDOB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-SIERRA NORTE</text:p>
          </table:table-cell>
          <table:table-cell office:value-type="string" table:style-name="ce11">
            <text:p>CENTRO EMPLEO LORA DEL RIO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-SIERRA NORTE</text:p>
          </table:table-cell>
          <table:table-cell office:value-type="string" table:style-name="ce11">
            <text:p>OFICINA EMPLEO CANTILLANA</text:p>
          </table:table-cell>
          <table:table-cell office:value-type="string" table:style-name="ce11">
            <text:p>SEVILL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CENTRO EMPLEO GRANADA-CENTRO</text:p>
          </table:table-cell>
          <table:table-cell office:value-type="string" table:style-name="ce11">
            <text:p>GRANAD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CENTRO EMPLEO SANTA FE</text:p>
          </table:table-cell>
          <table:table-cell office:value-type="string" table:style-name="ce11">
            <text:p>GRANAD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OFICINA EMPLEO GRANADA-CERCANIAS</text:p>
          </table:table-cell>
          <table:table-cell office:value-type="string" table:style-name="ce11">
            <text:p>GRANAD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OFICINA EMPLEO PINOS-PUENTE</text:p>
          </table:table-cell>
          <table:table-cell office:value-type="string" table:style-name="ce11">
            <text:p>GRANAD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UADIX</text:p>
          </table:table-cell>
          <table:table-cell office:value-type="string" table:style-name="ce11">
            <text:p>CENTRO EMPLEO IZNALLOZ</text:p>
          </table:table-cell>
          <table:table-cell office:value-type="string" table:style-name="ce11">
            <text:p>GRANAD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CUATRO CAMINOS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MADRE DIOS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SANTO DOMINGO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OFICINA EMPLEO MEDINA SIDONIA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OFICINA LOCAL EMPLEO JEREZ-LA BARCA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OFICINA LOCAL EMPLEO PATERNA RIVERA</text:p>
          </table:table-cell>
          <table:table-cell office:value-type="string" table:style-name="ce11">
            <text:p>CADIZ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MOTRIL</text:p>
          </table:table-cell>
          <table:table-cell office:value-type="string" table:style-name="ce11">
            <text:p>CENTRO EMPLEO MOTRIL</text:p>
          </table:table-cell>
          <table:table-cell office:value-type="string" table:style-name="ce11">
            <text:p>GRANAD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1</text:p>
          </table:table-cell>
          <table:table-cell office:value-type="string" table:style-name="ce9">
            <text:p>TECN.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32346.44" table:style-name="ce12">
            <text:p>32,346.44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CORES-ECIJA</text:p>
          </table:table-cell>
          <table:table-cell office:value-type="string" table:style-name="ce11">
            <text:p>CENTRO EMPLEO ECIJA</text:p>
          </table:table-cell>
          <table:table-cell office:value-type="string" table:style-name="ce11">
            <text:p>SEVILL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CORES-ECIJA</text:p>
          </table:table-cell>
          <table:table-cell office:value-type="string" table:style-name="ce11">
            <text:p>OFICINA EMPLEO CARMONA</text:p>
          </table:table-cell>
          <table:table-cell office:value-type="string" table:style-name="ce11">
            <text:p>SEVILL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CENTRO EMPLEO CAMAS</text:p>
          </table:table-cell>
          <table:table-cell office:value-type="string" table:style-name="ce11">
            <text:p>SEVILL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OFICINA LOCAL EMPLEO CANJAYAR</text:p>
          </table:table-cell>
          <table:table-cell office:value-type="string" table:style-name="ce11">
            <text:p>ALMERI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OFICINA LOCAL EMPLEO TABERNAS</text:p>
          </table:table-cell>
          <table:table-cell office:value-type="string" table:style-name="ce11">
            <text:p>ALMERI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XARQUIA</text:p>
          </table:table-cell>
          <table:table-cell office:value-type="string" table:style-name="ce11">
            <text:p>OFICINA EMPLEO NERJA</text:p>
          </table:table-cell>
          <table:table-cell office:value-type="string" table:style-name="ce11">
            <text:p>MALAG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SEVILLA</text:p>
          </table:table-cell>
          <table:table-cell office:value-type="string" table:style-name="ce11">
            <text:p>CENTRO EMPLEO LOS PALACIOS Y VILLAFRANCA</text:p>
          </table:table-cell>
          <table:table-cell office:value-type="string" table:style-name="ce11">
            <text:p>SEVILL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SEVILLA</text:p>
          </table:table-cell>
          <table:table-cell office:value-type="string" table:style-name="ce11">
            <text:p>OFICINA LOCAL EMPLEO LAS CABEZAS DE SAN JUAN</text:p>
          </table:table-cell>
          <table:table-cell office:value-type="string" table:style-name="ce11">
            <text:p>SEVILL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CENTRO EMPLEO FUENGIROLA</text:p>
          </table:table-cell>
          <table:table-cell office:value-type="string" table:style-name="ce11">
            <text:p>MALAG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STE</text:p>
          </table:table-cell>
          <table:table-cell office:value-type="string" table:style-name="ce11">
            <text:p>OFICINA EMPLEO ORCERA</text:p>
          </table:table-cell>
          <table:table-cell office:value-type="string" table:style-name="ce11">
            <text:p>JAEN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OFICINA EMPLEO HINOJOSA DEL DUQUE</text:p>
          </table:table-cell>
          <table:table-cell office:value-type="string" table:style-name="ce11">
            <text:p>CORDOB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APITAL</text:p>
          </table:table-cell>
          <table:table-cell office:value-type="string" table:style-name="ce11">
            <text:p>CENTRO EMPLEO HUELVA-M.VARGAS</text:p>
          </table:table-cell>
          <table:table-cell office:value-type="string" table:style-name="ce11">
            <text:p>HUELV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ENTRO</text:p>
          </table:table-cell>
          <table:table-cell office:value-type="string" table:style-name="ce11">
            <text:p>CENTRO EMPLEO VALVERDE DEL CAMINO</text:p>
          </table:table-cell>
          <table:table-cell office:value-type="string" table:style-name="ce11">
            <text:p>HUELV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INTERIOR</text:p>
          </table:table-cell>
          <table:table-cell office:value-type="string" table:style-name="ce11">
            <text:p>CENTRO EMPLEO ANTEQUERA</text:p>
          </table:table-cell>
          <table:table-cell office:value-type="string" table:style-name="ce11">
            <text:p>MALAG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LEVANTE-ALMERIA NORTE</text:p>
          </table:table-cell>
          <table:table-cell office:value-type="string" table:style-name="ce11">
            <text:p>CENTRO EMPLEO HUERCAL-OVERA</text:p>
          </table:table-cell>
          <table:table-cell office:value-type="string" table:style-name="ce11">
            <text:p>ALMERI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LEVANTE-ALMERIA NORTE</text:p>
          </table:table-cell>
          <table:table-cell office:value-type="string" table:style-name="ce11">
            <text:p>OFICINA EMPLEO VELEZ RUBIO</text:p>
          </table:table-cell>
          <table:table-cell office:value-type="string" table:style-name="ce11">
            <text:p>ALMERI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CAPUCHINOS</text:p>
          </table:table-cell>
          <table:table-cell office:value-type="string" table:style-name="ce11">
            <text:p>MALAG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TEATINOS</text:p>
          </table:table-cell>
          <table:table-cell office:value-type="string" table:style-name="ce11">
            <text:p>MALAG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CENTRO EMPLEO ANDUJAR</text:p>
          </table:table-cell>
          <table:table-cell office:value-type="string" table:style-name="ce11">
            <text:p>JAEN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SUR</text:p>
          </table:table-cell>
          <table:table-cell office:value-type="string" table:style-name="ce11">
            <text:p>OFICINA EMPLEO EL SAUCEJO</text:p>
          </table:table-cell>
          <table:table-cell office:value-type="string" table:style-name="ce11">
            <text:p>SEVILL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</text:p>
          </table:table-cell>
          <table:table-cell office:value-type="string" table:style-name="ce11">
            <text:p>OFICINA EMPLEO CAZORLA</text:p>
          </table:table-cell>
          <table:table-cell office:value-type="string" table:style-name="ce11">
            <text:p>JAEN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CENTRO EMPLEO ALCALA LA REAL</text:p>
          </table:table-cell>
          <table:table-cell office:value-type="string" table:style-name="ce11">
            <text:p>JAEN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HUELMA</text:p>
          </table:table-cell>
          <table:table-cell office:value-type="string" table:style-name="ce11">
            <text:p>JAEN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MARTOS</text:p>
          </table:table-cell>
          <table:table-cell office:value-type="string" table:style-name="ce11">
            <text:p>JAEN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ALLE DEL GUADALHORCE</text:p>
          </table:table-cell>
          <table:table-cell office:value-type="string" table:style-name="ce11">
            <text:p>CENTRO EMPLEO COIN</text:p>
          </table:table-cell>
          <table:table-cell office:value-type="string" table:style-name="ce11">
            <text:p>MALAG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 DEL GUADALQUIVIR</text:p>
          </table:table-cell>
          <table:table-cell office:value-type="string" table:style-name="ce11">
            <text:p>OFICINA EMPLEO ALMODOVAR DEL RIO</text:p>
          </table:table-cell>
          <table:table-cell office:value-type="string" table:style-name="ce11">
            <text:p>CORDOB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 DEL GUADALQUIVIR</text:p>
          </table:table-cell>
          <table:table-cell office:value-type="string" table:style-name="ce11">
            <text:p>OFICINA LOCAL EMPLEO POSADAS</text:p>
          </table:table-cell>
          <table:table-cell office:value-type="string" table:style-name="ce11">
            <text:p>CORDOB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-SIERRA NORTE</text:p>
          </table:table-cell>
          <table:table-cell office:value-type="string" table:style-name="ce11">
            <text:p>CENTRO EMPLEO LORA DEL RIO</text:p>
          </table:table-cell>
          <table:table-cell office:value-type="string" table:style-name="ce11">
            <text:p>SEVILL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-SIERRA NORTE</text:p>
          </table:table-cell>
          <table:table-cell office:value-type="string" table:style-name="ce11">
            <text:p>OFICINA EMPLEO CONSTANTINA</text:p>
          </table:table-cell>
          <table:table-cell office:value-type="string" table:style-name="ce11">
            <text:p>SEVILL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BAZA</text:p>
          </table:table-cell>
          <table:table-cell office:value-type="string" table:style-name="ce11">
            <text:p>CENTRO EMPLEO BAZA</text:p>
          </table:table-cell>
          <table:table-cell office:value-type="string" table:style-name="ce11">
            <text:p>GRANAD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CENTRO EMPLEO GRANADA-CARTUJA</text:p>
          </table:table-cell>
          <table:table-cell office:value-type="string" table:style-name="ce11">
            <text:p>GRANAD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CENTRO EMPLEO GRANADA-CENTRO</text:p>
          </table:table-cell>
          <table:table-cell office:value-type="string" table:style-name="ce11">
            <text:p>GRANAD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SUR</text:p>
          </table:table-cell>
          <table:table-cell office:value-type="string" table:style-name="ce11">
            <text:p>CENTRO EMPLEO ARMILLA</text:p>
          </table:table-cell>
          <table:table-cell office:value-type="string" table:style-name="ce11">
            <text:p>GRANAD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SUR</text:p>
          </table:table-cell>
          <table:table-cell office:value-type="string" table:style-name="ce11">
            <text:p>CENTRO EMPLEO DURCAL</text:p>
          </table:table-cell>
          <table:table-cell office:value-type="string" table:style-name="ce11">
            <text:p>GRANAD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UADIX</text:p>
          </table:table-cell>
          <table:table-cell office:value-type="string" table:style-name="ce11">
            <text:p>CENTRO EMPLEO IZNALLOZ</text:p>
          </table:table-cell>
          <table:table-cell office:value-type="string" table:style-name="ce11">
            <text:p>GRANAD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LOJA</text:p>
          </table:table-cell>
          <table:table-cell office:value-type="string" table:style-name="ce11">
            <text:p>ATE ZONA DE LOJA</text:p>
          </table:table-cell>
          <table:table-cell office:value-type="string" table:style-name="ce11">
            <text:p>GRANAD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MOTRIL</text:p>
          </table:table-cell>
          <table:table-cell office:value-type="string" table:style-name="ce11">
            <text:p>CENTRO EMPLEO MOTRIL</text:p>
          </table:table-cell>
          <table:table-cell office:value-type="string" table:style-name="ce11">
            <text:p>GRANAD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MOTRIL</text:p>
          </table:table-cell>
          <table:table-cell office:value-type="string" table:style-name="ce11">
            <text:p>CENTRO EMPLEO ORGIVA</text:p>
          </table:table-cell>
          <table:table-cell office:value-type="string" table:style-name="ce11">
            <text:p>GRANAD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RONDA</text:p>
          </table:table-cell>
          <table:table-cell office:value-type="string" table:style-name="ce11">
            <text:p>CENTRO EMPLEO RONDA</text:p>
          </table:table-cell>
          <table:table-cell office:value-type="string" table:style-name="ce11">
            <text:p>MALAG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GRANAD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CENTRO DE INDUSTRIA TURISTICAS OCIO MIJAS</text:p>
          </table:table-cell>
          <table:table-cell office:value-type="string" table:style-name="ce11">
            <text:p>MALAG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2</text:p>
          </table:table-cell>
          <table:table-cell office:value-type="string" table:style-name="ce9">
            <text:p>ALP.T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36379.199999999997" table:style-name="ce12">
            <text:p>36,379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JAEN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HUELV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CORES-ECIJA</text:p>
          </table:table-cell>
          <table:table-cell office:value-type="string" table:style-name="ce11">
            <text:p>CENTRO EMPLEO ECIJA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CORES-ECIJA</text:p>
          </table:table-cell>
          <table:table-cell office:value-type="string" table:style-name="ce11">
            <text:p>CENTRO EMPLEO MAIRENA DEL ALCOR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CENTRO EMPLEO CAMAS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CENTRO EMPLEO SANLUCAR LA MAYOR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OFICINA EMPLEO BOLLULLOS DE LA MITACION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OFICINA EMPLEO PILAS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OFICINA EMPLEO PUEBLA DEL RIO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CENTRO EMPLEO ALMERIA-ALTAMIRA</text:p>
          </table:table-cell>
          <table:table-cell office:value-type="string" table:style-name="ce11">
            <text:p>ALMERI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CENTRO EMPLEO ALMERIA-PERIFERIA</text:p>
          </table:table-cell>
          <table:table-cell office:value-type="string" table:style-name="ce11">
            <text:p>ALMERI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OFICINA EMPLEO ALMADRABILLAS</text:p>
          </table:table-cell>
          <table:table-cell office:value-type="string" table:style-name="ce11">
            <text:p>ALMERI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OFICINA LOCAL EMPLEO TABERNAS</text:p>
          </table:table-cell>
          <table:table-cell office:value-type="string" table:style-name="ce11">
            <text:p>ALMERI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PUJARAS-PONIENTE</text:p>
          </table:table-cell>
          <table:table-cell office:value-type="string" table:style-name="ce11">
            <text:p>CENTRO EMPLEO EL EJIDO</text:p>
          </table:table-cell>
          <table:table-cell office:value-type="string" table:style-name="ce11">
            <text:p>ALMERI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PUJARAS-PONIENTE</text:p>
          </table:table-cell>
          <table:table-cell office:value-type="string" table:style-name="ce11">
            <text:p>CENTRO EMPLEO ROQUETAS DE MAR</text:p>
          </table:table-cell>
          <table:table-cell office:value-type="string" table:style-name="ce11">
            <text:p>ALMERI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PUJARAS-PONIENTE</text:p>
          </table:table-cell>
          <table:table-cell office:value-type="string" table:style-name="ce11">
            <text:p>OFICINA EMPLEO BERJA</text:p>
          </table:table-cell>
          <table:table-cell office:value-type="string" table:style-name="ce11">
            <text:p>ALMERI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TO GUADALQUIVIR-CAMPIÑA ESTE</text:p>
          </table:table-cell>
          <table:table-cell office:value-type="string" table:style-name="ce11">
            <text:p>CENTRO EMPLEO BUJALANCE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TO GUADALQUIVIR-CAMPIÑA ESTE</text:p>
          </table:table-cell>
          <table:table-cell office:value-type="string" table:style-name="ce11">
            <text:p>OFICINA EMPLEO BAENA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XARQUIA</text:p>
          </table:table-cell>
          <table:table-cell office:value-type="string" table:style-name="ce11">
            <text:p>CENTRO EMPLEO VELEZ-MALAGA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XARQUIA</text:p>
          </table:table-cell>
          <table:table-cell office:value-type="string" table:style-name="ce11">
            <text:p>OFICINA EMPLEO TORROX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CADIZ-PORTUGAL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OFICINA EMPLEO PUERTO REAL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CADIZ</text:p>
          </table:table-cell>
          <table:table-cell office:value-type="string" table:style-name="ce11">
            <text:p>OFICINA EMPLEO ROTA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CADIZ</text:p>
          </table:table-cell>
          <table:table-cell office:value-type="string" table:style-name="ce11">
            <text:p>OFICINA LOCAL EMPLEO TREBUJENA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SEVILLA</text:p>
          </table:table-cell>
          <table:table-cell office:value-type="string" table:style-name="ce11">
            <text:p>CENTRO EMPLEO UTRERA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SEVILLA</text:p>
          </table:table-cell>
          <table:table-cell office:value-type="string" table:style-name="ce11">
            <text:p>OFICINA EMPLEO LEBRIJA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SEVILLA</text:p>
          </table:table-cell>
          <table:table-cell office:value-type="string" table:style-name="ce11">
            <text:p>OFICINA LOCAL EMPLEO LAS CABEZAS DE SAN JUAN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ALCALA</text:p>
          </table:table-cell>
          <table:table-cell office:value-type="string" table:style-name="ce11">
            <text:p>OFICINA EMPLEO ARAHAL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SUR</text:p>
          </table:table-cell>
          <table:table-cell office:value-type="string" table:style-name="ce11">
            <text:p>OFICINA EMPLEO AGUILAR DE LA FRONTERA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CENTRO EMPLEO ALGECIRAS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OFICINA EMPLEO LA LINEA DE LA CONCEPCION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OFICINA EMPLEO TARIFA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OFICINA LOCAL EMPLEO JIMENA DE LA FRONTERA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OFICINA LOCAL EMPLEO LOS BARRIOS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COLON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ZONA NORTE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LAS LONJAS DE CORDOBA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CENTRO EMPLEO CHICLANA DE LA FRONTERA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OFICINA EMPLEO BARBATE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OFICINA EMPLEO VEJER DE LA FRONTERA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OFICINA LOCAL EMPLEO ALCALA DE LOS GAZULES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OFICINA LOCAL EMPLEO CONIL DE LA FRONTERA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CENTRO EMPLEO AYAMONTE</text:p>
          </table:table-cell>
          <table:table-cell office:value-type="string" table:style-name="ce11">
            <text:p>HUELV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BENALMADENA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ESTEPONA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LEPE</text:p>
          </table:table-cell>
          <table:table-cell office:value-type="string" table:style-name="ce11">
            <text:p>HUELV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MARBELLA-S. PEDRO ALCANTARA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L CONDADO</text:p>
          </table:table-cell>
          <table:table-cell office:value-type="string" table:style-name="ce11">
            <text:p>CENTRO EMPLEO LA PALMA DEL CONDADO</text:p>
          </table:table-cell>
          <table:table-cell office:value-type="string" table:style-name="ce11">
            <text:p>HUELV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L CONDADO</text:p>
          </table:table-cell>
          <table:table-cell office:value-type="string" table:style-name="ce11">
            <text:p>OFICINA EMPLEO ALMONTE</text:p>
          </table:table-cell>
          <table:table-cell office:value-type="string" table:style-name="ce11">
            <text:p>HUELV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L CONDADO</text:p>
          </table:table-cell>
          <table:table-cell office:value-type="string" table:style-name="ce11">
            <text:p>OFICINA EMPLEO MOGUER</text:p>
          </table:table-cell>
          <table:table-cell office:value-type="string" table:style-name="ce11">
            <text:p>HUELV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STE</text:p>
          </table:table-cell>
          <table:table-cell office:value-type="string" table:style-name="ce11">
            <text:p>OFICINA EMPLEO BEAS DEL SEGURA</text:p>
          </table:table-cell>
          <table:table-cell office:value-type="string" table:style-name="ce11">
            <text:p>JAEN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STE</text:p>
          </table:table-cell>
          <table:table-cell office:value-type="string" table:style-name="ce11">
            <text:p>OFICINA EMPLEO LA PUERTA DE SEGURA</text:p>
          </table:table-cell>
          <table:table-cell office:value-type="string" table:style-name="ce11">
            <text:p>JAEN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STE</text:p>
          </table:table-cell>
          <table:table-cell office:value-type="string" table:style-name="ce11">
            <text:p>OFICINA EMPLEO ORCERA</text:p>
          </table:table-cell>
          <table:table-cell office:value-type="string" table:style-name="ce11">
            <text:p>JAEN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STE</text:p>
          </table:table-cell>
          <table:table-cell office:value-type="string" table:style-name="ce11">
            <text:p>OFICINA EMPLEO SANTISTEBAN DEL PUERTO</text:p>
          </table:table-cell>
          <table:table-cell office:value-type="string" table:style-name="ce11">
            <text:p>JAEN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CENTRO EMPLEO POZOBLANCO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OFICINA EMPLEO HINOJOSA DEL DUQUE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OFICINA EMPLEO VILLANUEVA DE CORDOBA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OFICINA LOCAL EMPLEO FUENTE OBEJUNA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APITAL</text:p>
          </table:table-cell>
          <table:table-cell office:value-type="string" table:style-name="ce11">
            <text:p>CENTRO EMPLEO HUELVA-M.VARGAS</text:p>
          </table:table-cell>
          <table:table-cell office:value-type="string" table:style-name="ce11">
            <text:p>HUELV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ENTRO</text:p>
          </table:table-cell>
          <table:table-cell office:value-type="string" table:style-name="ce11">
            <text:p>CENTRO EMPLEO VALVERDE DEL CAMINO</text:p>
          </table:table-cell>
          <table:table-cell office:value-type="string" table:style-name="ce11">
            <text:p>HUELV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ENTRO</text:p>
          </table:table-cell>
          <table:table-cell office:value-type="string" table:style-name="ce11">
            <text:p>OFICINA EMPLEO NERVA</text:p>
          </table:table-cell>
          <table:table-cell office:value-type="string" table:style-name="ce11">
            <text:p>HUELV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ENTRO</text:p>
          </table:table-cell>
          <table:table-cell office:value-type="string" table:style-name="ce11">
            <text:p>OFICINA EMPLEO PUEBLA DE GUZMAN</text:p>
          </table:table-cell>
          <table:table-cell office:value-type="string" table:style-name="ce11">
            <text:p>HUELV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INTERIOR</text:p>
          </table:table-cell>
          <table:table-cell office:value-type="string" table:style-name="ce11">
            <text:p>CENTRO EMPLEO ANTEQUERA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INTERIOR</text:p>
          </table:table-cell>
          <table:table-cell office:value-type="string" table:style-name="ce11">
            <text:p>OFICINA EMPLEO ARCHIDONA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INTERIOR</text:p>
          </table:table-cell>
          <table:table-cell office:value-type="string" table:style-name="ce11">
            <text:p>OFICINA EMPLEO CAMPILLOS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LEVANTE-ALMERIA NORTE</text:p>
          </table:table-cell>
          <table:table-cell office:value-type="string" table:style-name="ce11">
            <text:p>CENTRO EMPLEO HUERCAL-OVERA</text:p>
          </table:table-cell>
          <table:table-cell office:value-type="string" table:style-name="ce11">
            <text:p>ALMERI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LEVANTE-ALMERIA NORTE</text:p>
          </table:table-cell>
          <table:table-cell office:value-type="string" table:style-name="ce11">
            <text:p>CENTRO EMPLEO OLULA DEL RIO</text:p>
          </table:table-cell>
          <table:table-cell office:value-type="string" table:style-name="ce11">
            <text:p>ALMERI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LEVANTE-ALMERIA NORTE</text:p>
          </table:table-cell>
          <table:table-cell office:value-type="string" table:style-name="ce11">
            <text:p>OFICINA EMPLEO VELEZ RUBIO</text:p>
          </table:table-cell>
          <table:table-cell office:value-type="string" table:style-name="ce11">
            <text:p>ALMERI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LEVANTE-ALMERIA NORTE</text:p>
          </table:table-cell>
          <table:table-cell office:value-type="string" table:style-name="ce11">
            <text:p>OFICINA LOCAL EMPLEO ALBOX</text:p>
          </table:table-cell>
          <table:table-cell office:value-type="string" table:style-name="ce11">
            <text:p>ALMERI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LEVANTE-ALMERIA NORTE</text:p>
          </table:table-cell>
          <table:table-cell office:value-type="string" table:style-name="ce11">
            <text:p>OFICINA LOCAL EMPLEO CANTORIA</text:p>
          </table:table-cell>
          <table:table-cell office:value-type="string" table:style-name="ce11">
            <text:p>ALMERI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CAPUCHINOS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LA UNION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TEATINOS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CENTRO EMPLEO ANDUJAR</text:p>
          </table:table-cell>
          <table:table-cell office:value-type="string" table:style-name="ce11">
            <text:p>JAEN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OFICINA EMPLEO LA CAROLINA</text:p>
          </table:table-cell>
          <table:table-cell office:value-type="string" table:style-name="ce11">
            <text:p>JAEN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OFICINA EMPLEO PORCUNA</text:p>
          </table:table-cell>
          <table:table-cell office:value-type="string" table:style-name="ce11">
            <text:p>JAEN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CENTRO EMPLEO ARCOS DE LA FRONTERA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OFICINA EMPLEO OLVERA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OFICINA EMPLEO VILLAMARTIN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OFICINA LOCAL EMPLEO ALCALA DEL VALLE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OFICINA LOCAL EMPLEO PUERTO SERRANO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HUELVA</text:p>
          </table:table-cell>
          <table:table-cell office:value-type="string" table:style-name="ce11">
            <text:p>CENTRO EMPLEO ARACENA</text:p>
          </table:table-cell>
          <table:table-cell office:value-type="string" table:style-name="ce11">
            <text:p>HUELV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HUELVA</text:p>
          </table:table-cell>
          <table:table-cell office:value-type="string" table:style-name="ce11">
            <text:p>OFICINA EMPLEO CORTEGANA</text:p>
          </table:table-cell>
          <table:table-cell office:value-type="string" table:style-name="ce11">
            <text:p>HUELV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SUR</text:p>
          </table:table-cell>
          <table:table-cell office:value-type="string" table:style-name="ce11">
            <text:p>CENTRO EMPLEO ESTEPA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SUR</text:p>
          </table:table-cell>
          <table:table-cell office:value-type="string" table:style-name="ce11">
            <text:p>CENTRO EMPLEO OSUNA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SUR</text:p>
          </table:table-cell>
          <table:table-cell office:value-type="string" table:style-name="ce11">
            <text:p>OFICINA LOCAL EMPLEO PUEBLA DE CAZALLA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CENTRO EMPLEO CABRA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OFICINA EMPLEO PRIEGO DE CORDOBA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OFICINA LOCAL EMPLEO RUTE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</text:p>
          </table:table-cell>
          <table:table-cell office:value-type="string" table:style-name="ce11">
            <text:p>OFICINA EMPLEO QUESADA</text:p>
          </table:table-cell>
          <table:table-cell office:value-type="string" table:style-name="ce11">
            <text:p>JAEN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CENTRO EMPLEO JAEN-URBANA</text:p>
          </table:table-cell>
          <table:table-cell office:value-type="string" table:style-name="ce11">
            <text:p>JAEN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ALCAUDETE</text:p>
          </table:table-cell>
          <table:table-cell office:value-type="string" table:style-name="ce11">
            <text:p>JAEN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JODAR</text:p>
          </table:table-cell>
          <table:table-cell office:value-type="string" table:style-name="ce11">
            <text:p>JAEN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TORREDONJIMENO</text:p>
          </table:table-cell>
          <table:table-cell office:value-type="string" table:style-name="ce11">
            <text:p>JAEN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ALLE DEL GUADALHORCE</text:p>
          </table:table-cell>
          <table:table-cell office:value-type="string" table:style-name="ce11">
            <text:p>CENTRO EMPLEO COIN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ALLE DEL GUADALHORCE</text:p>
          </table:table-cell>
          <table:table-cell office:value-type="string" table:style-name="ce11">
            <text:p>OFICINA EMPLEO ALORA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 DEL GUADALQUIVIR</text:p>
          </table:table-cell>
          <table:table-cell office:value-type="string" table:style-name="ce11">
            <text:p>CENTRO EMPLEO PALMA DEL RIO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 DEL GUADALQUIVIR</text:p>
          </table:table-cell>
          <table:table-cell office:value-type="string" table:style-name="ce11">
            <text:p>OFICINA EMPLEO LA CARLOTA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-SIERRA NORTE</text:p>
          </table:table-cell>
          <table:table-cell office:value-type="string" table:style-name="ce11">
            <text:p>CENTRO EMPLEO S.JOSE DE LA RINCONADA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-SIERRA NORTE</text:p>
          </table:table-cell>
          <table:table-cell office:value-type="string" table:style-name="ce11">
            <text:p>OFICINA EMPLEO CONSTANTINA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BAZA</text:p>
          </table:table-cell>
          <table:table-cell office:value-type="string" table:style-name="ce11">
            <text:p>CENTRO EMPLEO BAZA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BAZA</text:p>
          </table:table-cell>
          <table:table-cell office:value-type="string" table:style-name="ce11">
            <text:p>OFICINA EMPLEO HUESCAR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CENTRO EMPLEO GRANADA-CARTUJA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CENTRO EMPLEO GRANADA-CENTRO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CENTRO EMPLEO SANTA FE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OFICINA EMPLEO GRANADA-CERCANIAS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OFICINA EMPLEO PINOS-PUENTE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SUR</text:p>
          </table:table-cell>
          <table:table-cell office:value-type="string" table:style-name="ce11">
            <text:p>CENTRO EMPLEO ARMILLA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SUR</text:p>
          </table:table-cell>
          <table:table-cell office:value-type="string" table:style-name="ce11">
            <text:p>CENTRO EMPLEO DURCAL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SUR</text:p>
          </table:table-cell>
          <table:table-cell office:value-type="string" table:style-name="ce11">
            <text:p>CENTRO EMPLEO GRANADA-ZAIDIN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SUR</text:p>
          </table:table-cell>
          <table:table-cell office:value-type="string" table:style-name="ce11">
            <text:p>OFICINA EMPLEO GRANADA-FUENTE NUEVA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UADIX</text:p>
          </table:table-cell>
          <table:table-cell office:value-type="string" table:style-name="ce11">
            <text:p>CENTRO EMPLEO GUADIX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UADIX</text:p>
          </table:table-cell>
          <table:table-cell office:value-type="string" table:style-name="ce11">
            <text:p>OFICINA EMPLEO ALQUIFE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MADRE DIOS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OFICINA EMPLEO MEDINA SIDONIA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OFICINA LOCAL EMPLEO PATERNA RIVERA</text:p>
          </table:table-cell>
          <table:table-cell office:value-type="string" table:style-name="ce11">
            <text:p>CADIZ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LOJA</text:p>
          </table:table-cell>
          <table:table-cell office:value-type="string" table:style-name="ce11">
            <text:p>CENTRO EMPLEO LOJA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LOJA</text:p>
          </table:table-cell>
          <table:table-cell office:value-type="string" table:style-name="ce11">
            <text:p>OFICINA EMPLEO MONTEFRIO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MOTRIL</text:p>
          </table:table-cell>
          <table:table-cell office:value-type="string" table:style-name="ce11">
            <text:p>CENTRO EMPLEO MOTRIL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MOTRIL</text:p>
          </table:table-cell>
          <table:table-cell office:value-type="string" table:style-name="ce11">
            <text:p>CENTRO EMPLEO ORGIVA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RONDA</text:p>
          </table:table-cell>
          <table:table-cell office:value-type="string" table:style-name="ce11">
            <text:p>CENTRO EMPLEO RONDA</text:p>
          </table:table-cell>
          <table:table-cell office:value-type="string" table:style-name="ce11">
            <text:p>MALAG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GRANAD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3</text:p>
          </table:table-cell>
          <table:table-cell office:value-type="string" table:style-name="ce9">
            <text:p>ALP.TMED _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CENTRO EMPLEO LUCENA</text:p>
          </table:table-cell>
          <table:table-cell office:value-type="string" table:style-name="ce11">
            <text:p>CORDOBA</text:p>
          </table:table-cell>
          <table:table-cell office:value-type="float" office:value="25929.119999999999" table:style-name="ce12">
            <text:p>25,929.1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HUELV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CORES-ECIJA</text:p>
          </table:table-cell>
          <table:table-cell office:value-type="string" table:style-name="ce11">
            <text:p>CENTRO EMPLEO ECIJA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CORES-ECIJA</text:p>
          </table:table-cell>
          <table:table-cell office:value-type="string" table:style-name="ce11">
            <text:p>CENTRO EMPLEO MAIRENA DEL ALCOR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CORES-ECIJA</text:p>
          </table:table-cell>
          <table:table-cell office:value-type="string" table:style-name="ce11">
            <text:p>OFICINA EMPLEO CARMONA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DOS HERMANAS</text:p>
          </table:table-cell>
          <table:table-cell office:value-type="string" table:style-name="ce11">
            <text:p>CENTRO EMPLEO DOS HERMANAS-MURILLO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DOS HERMANAS</text:p>
          </table:table-cell>
          <table:table-cell office:value-type="string" table:style-name="ce11">
            <text:p>CENTRO EMPLEO S.JUAN DE AZNALFARACHE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CENTRO EMPLEO CAMAS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OFICINA EMPLEO BOLLULLOS DE LA MITACION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CENTRO EMPLEO ALMERIA-ALTAMIRA</text:p>
          </table:table-cell>
          <table:table-cell office:value-type="string" table:style-name="ce11">
            <text:p>ALMERI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CENTRO EMPLEO ALMERIA-PERIFERIA</text:p>
          </table:table-cell>
          <table:table-cell office:value-type="string" table:style-name="ce11">
            <text:p>ALMERI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PUJARAS-PONIENTE</text:p>
          </table:table-cell>
          <table:table-cell office:value-type="string" table:style-name="ce11">
            <text:p>CENTRO EMPLEO EL EJIDO</text:p>
          </table:table-cell>
          <table:table-cell office:value-type="string" table:style-name="ce11">
            <text:p>ALMERI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PUJARAS-PONIENTE</text:p>
          </table:table-cell>
          <table:table-cell office:value-type="string" table:style-name="ce11">
            <text:p>CENTRO EMPLEO ROQUETAS DE MAR</text:p>
          </table:table-cell>
          <table:table-cell office:value-type="string" table:style-name="ce11">
            <text:p>ALMERI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PUJARAS-PONIENTE</text:p>
          </table:table-cell>
          <table:table-cell office:value-type="string" table:style-name="ce11">
            <text:p>OFICINA EMPLEO BERJA</text:p>
          </table:table-cell>
          <table:table-cell office:value-type="string" table:style-name="ce11">
            <text:p>ALMERI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XARQUIA</text:p>
          </table:table-cell>
          <table:table-cell office:value-type="string" table:style-name="ce11">
            <text:p>CENTRO EMPLEO VELEZ-MALAGA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XARQUIA</text:p>
          </table:table-cell>
          <table:table-cell office:value-type="string" table:style-name="ce11">
            <text:p>OFICINA EMPLEO NERJA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XARQUIA</text:p>
          </table:table-cell>
          <table:table-cell office:value-type="string" table:style-name="ce11">
            <text:p>OFICINA EMPLEO TORROX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CADIZ-CENTRO HISTORICO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CADIZ-PORTUGAL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SAN FERNANDO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OFICINA EMPLEO PUERTO REAL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CADIZ</text:p>
          </table:table-cell>
          <table:table-cell office:value-type="string" table:style-name="ce11">
            <text:p>CENTRO EMPLEO SANLUCAR DE BARRAMEDA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CADIZ</text:p>
          </table:table-cell>
          <table:table-cell office:value-type="string" table:style-name="ce11">
            <text:p>OFICINA EMPLEO CHIPIONA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CADIZ</text:p>
          </table:table-cell>
          <table:table-cell office:value-type="string" table:style-name="ce11">
            <text:p>OFICINA EMPLEO ROTA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ALCALA</text:p>
          </table:table-cell>
          <table:table-cell office:value-type="string" table:style-name="ce11">
            <text:p>CENTRO EMPLEO MORON DE LA FRONTERA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ALCALA</text:p>
          </table:table-cell>
          <table:table-cell office:value-type="string" table:style-name="ce11">
            <text:p>OFICINA EMPLEO MARCHENA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SUR</text:p>
          </table:table-cell>
          <table:table-cell office:value-type="string" table:style-name="ce11">
            <text:p>OFICINA EMPLEO PUENTE GENIL</text:p>
          </table:table-cell>
          <table:table-cell office:value-type="string" table:style-name="ce11">
            <text:p>CORDOB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SUR</text:p>
          </table:table-cell>
          <table:table-cell office:value-type="string" table:style-name="ce11">
            <text:p>OFICINA LOCAL EMPLEO LA RAMBLA</text:p>
          </table:table-cell>
          <table:table-cell office:value-type="string" table:style-name="ce11">
            <text:p>CORDOB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CENTRO EMPLEO ALGECIRAS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OCCIDENTE</text:p>
          </table:table-cell>
          <table:table-cell office:value-type="string" table:style-name="ce11">
            <text:p>CORDOB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SECTOR SUR</text:p>
          </table:table-cell>
          <table:table-cell office:value-type="string" table:style-name="ce11">
            <text:p>CORDOB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ZONA NORTE</text:p>
          </table:table-cell>
          <table:table-cell office:value-type="string" table:style-name="ce11">
            <text:p>CORDOB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CENTRO EMPLEO CHICLANA DE LA FRONTERA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OFICINA EMPLEO VEJER DE LA FRONTERA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CENTRO EMPLEO FUENGIROLA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CENTRO EMPLEO MARBELLA-LAS PALOMAS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BENALMADENA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ESTEPONA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ISLA CRISTINA</text:p>
          </table:table-cell>
          <table:table-cell office:value-type="string" table:style-name="ce11">
            <text:p>HUELV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LEPE</text:p>
          </table:table-cell>
          <table:table-cell office:value-type="string" table:style-name="ce11">
            <text:p>HUELV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TORREMOLINOS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L CONDADO</text:p>
          </table:table-cell>
          <table:table-cell office:value-type="string" table:style-name="ce11">
            <text:p>OFICINA EMPLEO ALMONTE</text:p>
          </table:table-cell>
          <table:table-cell office:value-type="string" table:style-name="ce11">
            <text:p>HUELV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STE</text:p>
          </table:table-cell>
          <table:table-cell office:value-type="string" table:style-name="ce11">
            <text:p>OFICINA EMPLEO LA PUERTA DE SEGURA</text:p>
          </table:table-cell>
          <table:table-cell office:value-type="string" table:style-name="ce11">
            <text:p>JAEN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CENTRO EMPLEO PEÑARROYA-PUEBLONUEVO</text:p>
          </table:table-cell>
          <table:table-cell office:value-type="string" table:style-name="ce11">
            <text:p>CORDOB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CENTRO EMPLEO POZOBLANCO</text:p>
          </table:table-cell>
          <table:table-cell office:value-type="string" table:style-name="ce11">
            <text:p>CORDOB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OFICINA EMPLEO VILLANUEVA DE CORDOBA</text:p>
          </table:table-cell>
          <table:table-cell office:value-type="string" table:style-name="ce11">
            <text:p>CORDOB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APITAL</text:p>
          </table:table-cell>
          <table:table-cell office:value-type="string" table:style-name="ce11">
            <text:p>CENTRO EMPLEO HUELVA-LA ORDEN</text:p>
          </table:table-cell>
          <table:table-cell office:value-type="string" table:style-name="ce11">
            <text:p>HUELV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ENTRO</text:p>
          </table:table-cell>
          <table:table-cell office:value-type="string" table:style-name="ce11">
            <text:p>CENTRO EMPLEO VALVERDE DEL CAMINO</text:p>
          </table:table-cell>
          <table:table-cell office:value-type="string" table:style-name="ce11">
            <text:p>HUELV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ENTRO</text:p>
          </table:table-cell>
          <table:table-cell office:value-type="string" table:style-name="ce11">
            <text:p>OFICINA EMPLEO NERVA</text:p>
          </table:table-cell>
          <table:table-cell office:value-type="string" table:style-name="ce11">
            <text:p>HUELV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ENTRO</text:p>
          </table:table-cell>
          <table:table-cell office:value-type="string" table:style-name="ce11">
            <text:p>OFICINA EMPLEO PUEBLA DE GUZMAN</text:p>
          </table:table-cell>
          <table:table-cell office:value-type="string" table:style-name="ce11">
            <text:p>HUELV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INTERIOR</text:p>
          </table:table-cell>
          <table:table-cell office:value-type="string" table:style-name="ce11">
            <text:p>CENTRO EMPLEO ANTEQUERA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INTERIOR</text:p>
          </table:table-cell>
          <table:table-cell office:value-type="string" table:style-name="ce11">
            <text:p>OFICINA EMPLEO ARCHIDONA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INTERIOR</text:p>
          </table:table-cell>
          <table:table-cell office:value-type="string" table:style-name="ce11">
            <text:p>OFICINA EMPLEO CAMPILLOS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LEVANTE-ALMERIA NORTE</text:p>
          </table:table-cell>
          <table:table-cell office:value-type="string" table:style-name="ce11">
            <text:p>CENTRO EMPLEO HUERCAL-OVERA</text:p>
          </table:table-cell>
          <table:table-cell office:value-type="string" table:style-name="ce11">
            <text:p>ALMERI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LEVANTE-ALMERIA NORTE</text:p>
          </table:table-cell>
          <table:table-cell office:value-type="string" table:style-name="ce11">
            <text:p>CENTRO EMPLEO OLULA DEL RIO</text:p>
          </table:table-cell>
          <table:table-cell office:value-type="string" table:style-name="ce11">
            <text:p>ALMERI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LEVANTE-ALMERIA NORTE</text:p>
          </table:table-cell>
          <table:table-cell office:value-type="string" table:style-name="ce11">
            <text:p>OFICINA LOCAL EMPLEO CANTORIA</text:p>
          </table:table-cell>
          <table:table-cell office:value-type="string" table:style-name="ce11">
            <text:p>ALMERI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CAPUCHINOS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EL PALO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GAMARRA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LA PAZ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LA UNION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TEATINOS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CENTRO EMPLEO ANDUJAR</text:p>
          </table:table-cell>
          <table:table-cell office:value-type="string" table:style-name="ce11">
            <text:p>JAEN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CENTRO EMPLEO LINARES</text:p>
          </table:table-cell>
          <table:table-cell office:value-type="string" table:style-name="ce11">
            <text:p>JAEN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OFICINA EMPLEO BAILEN</text:p>
          </table:table-cell>
          <table:table-cell office:value-type="string" table:style-name="ce11">
            <text:p>JAEN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OFICINA EMPLEO MENGIBAR</text:p>
          </table:table-cell>
          <table:table-cell office:value-type="string" table:style-name="ce11">
            <text:p>JAEN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NORTE</text:p>
          </table:table-cell>
          <table:table-cell office:value-type="string" table:style-name="ce11">
            <text:p>OFICINA EMPLEO SEVILLA-CENTRO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SUR</text:p>
          </table:table-cell>
          <table:table-cell office:value-type="string" table:style-name="ce11">
            <text:p>OFICINA EMPLEO SEVILLA-TRIANA-LOS REMEDIOS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CENTRO EMPLEO ARCOS DE LA FRONTERA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OFICINA EMPLEO ALGODONALES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OFICINA EMPLEO BORNOS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HUELVA</text:p>
          </table:table-cell>
          <table:table-cell office:value-type="string" table:style-name="ce11">
            <text:p>CENTRO EMPLEO ARACENA</text:p>
          </table:table-cell>
          <table:table-cell office:value-type="string" table:style-name="ce11">
            <text:p>HUELV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HUELVA</text:p>
          </table:table-cell>
          <table:table-cell office:value-type="string" table:style-name="ce11">
            <text:p>OFICINA EMPLEO CORTEGANA</text:p>
          </table:table-cell>
          <table:table-cell office:value-type="string" table:style-name="ce11">
            <text:p>HUELV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SUR</text:p>
          </table:table-cell>
          <table:table-cell office:value-type="string" table:style-name="ce11">
            <text:p>CENTRO EMPLEO ESTEPA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SUR</text:p>
          </table:table-cell>
          <table:table-cell office:value-type="string" table:style-name="ce11">
            <text:p>CENTRO EMPLEO OSUNA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SUR</text:p>
          </table:table-cell>
          <table:table-cell office:value-type="string" table:style-name="ce11">
            <text:p>OFICINA EMPLEO EL SAUCEJO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CENTRO EMPLEO CABRA</text:p>
          </table:table-cell>
          <table:table-cell office:value-type="string" table:style-name="ce11">
            <text:p>CORDOB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CENTRO EMPLEO LUCENA</text:p>
          </table:table-cell>
          <table:table-cell office:value-type="string" table:style-name="ce11">
            <text:p>CORDOB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OFICINA EMPLEO PRIEGO DE CORDOBA</text:p>
          </table:table-cell>
          <table:table-cell office:value-type="string" table:style-name="ce11">
            <text:p>CORDOB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OFICINA LOCAL EMPLEO RUTE</text:p>
          </table:table-cell>
          <table:table-cell office:value-type="string" table:style-name="ce11">
            <text:p>CORDOB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</text:p>
          </table:table-cell>
          <table:table-cell office:value-type="string" table:style-name="ce11">
            <text:p>CENTRO EMPLEO UBEDA</text:p>
          </table:table-cell>
          <table:table-cell office:value-type="string" table:style-name="ce11">
            <text:p>JAEN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</text:p>
          </table:table-cell>
          <table:table-cell office:value-type="string" table:style-name="ce11">
            <text:p>OFICINA EMPLEO BAEZA</text:p>
          </table:table-cell>
          <table:table-cell office:value-type="string" table:style-name="ce11">
            <text:p>JAEN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</text:p>
          </table:table-cell>
          <table:table-cell office:value-type="string" table:style-name="ce11">
            <text:p>OFICINA EMPLEO CAZORLA</text:p>
          </table:table-cell>
          <table:table-cell office:value-type="string" table:style-name="ce11">
            <text:p>JAEN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CENTRO EMPLEO ALCALA LA REAL</text:p>
          </table:table-cell>
          <table:table-cell office:value-type="string" table:style-name="ce11">
            <text:p>JAEN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CENTRO EMPLEO JAEN-URBANA</text:p>
          </table:table-cell>
          <table:table-cell office:value-type="string" table:style-name="ce11">
            <text:p>JAEN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ALCAUDETE</text:p>
          </table:table-cell>
          <table:table-cell office:value-type="string" table:style-name="ce11">
            <text:p>JAEN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JAEN-PERIFERIA</text:p>
          </table:table-cell>
          <table:table-cell office:value-type="string" table:style-name="ce11">
            <text:p>JAEN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JODAR</text:p>
          </table:table-cell>
          <table:table-cell office:value-type="string" table:style-name="ce11">
            <text:p>JAEN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LOCAL EMPLEO CAMPILLO ARENAS</text:p>
          </table:table-cell>
          <table:table-cell office:value-type="string" table:style-name="ce11">
            <text:p>JAEN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ALLE DEL GUADALHORCE</text:p>
          </table:table-cell>
          <table:table-cell office:value-type="string" table:style-name="ce11">
            <text:p>CENTRO EMPLEO COIN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 DEL GUADALQUIVIR</text:p>
          </table:table-cell>
          <table:table-cell office:value-type="string" table:style-name="ce11">
            <text:p>OFICINA EMPLEO ALMODOVAR DEL RIO</text:p>
          </table:table-cell>
          <table:table-cell office:value-type="string" table:style-name="ce11">
            <text:p>CORDOB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 DEL GUADALQUIVIR</text:p>
          </table:table-cell>
          <table:table-cell office:value-type="string" table:style-name="ce11">
            <text:p>OFICINA EMPLEO FERNAN-NUÑEZ</text:p>
          </table:table-cell>
          <table:table-cell office:value-type="string" table:style-name="ce11">
            <text:p>CORDOB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-SIERRA NORTE</text:p>
          </table:table-cell>
          <table:table-cell office:value-type="string" table:style-name="ce11">
            <text:p>CENTRO EMPLEO S.JOSE DE LA RINCONADA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-SIERRA NORTE</text:p>
          </table:table-cell>
          <table:table-cell office:value-type="string" table:style-name="ce11">
            <text:p>OFICINA EMPLEO CANTILLANA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BAZA</text:p>
          </table:table-cell>
          <table:table-cell office:value-type="string" table:style-name="ce11">
            <text:p>CENTRO EMPLEO BAZA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BAZA</text:p>
          </table:table-cell>
          <table:table-cell office:value-type="string" table:style-name="ce11">
            <text:p>OFICINA EMPLEO HUESCAR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CENTRO EMPLEO GRANADA-CARTUJA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CENTRO EMPLEO GRANADA-CENTRO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CENTRO EMPLEO SANTA FE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OFICINA EMPLEO GRANADA-CERCANIAS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OFICINA EMPLEO PINOS-PUENTE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SUR</text:p>
          </table:table-cell>
          <table:table-cell office:value-type="string" table:style-name="ce11">
            <text:p>CENTRO EMPLEO ARMILLA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SUR</text:p>
          </table:table-cell>
          <table:table-cell office:value-type="string" table:style-name="ce11">
            <text:p>CENTRO EMPLEO DURCAL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SUR</text:p>
          </table:table-cell>
          <table:table-cell office:value-type="string" table:style-name="ce11">
            <text:p>CENTRO EMPLEO GRANADA-ZAIDIN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SUR</text:p>
          </table:table-cell>
          <table:table-cell office:value-type="string" table:style-name="ce11">
            <text:p>OFICINA EMPLEO GRANADA-FUENTE NUEVA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UADIX</text:p>
          </table:table-cell>
          <table:table-cell office:value-type="string" table:style-name="ce11">
            <text:p>CENTRO EMPLEO GUADIX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UADIX</text:p>
          </table:table-cell>
          <table:table-cell office:value-type="string" table:style-name="ce11">
            <text:p>CENTRO EMPLEO IZNALLOZ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UADIX</text:p>
          </table:table-cell>
          <table:table-cell office:value-type="string" table:style-name="ce11">
            <text:p>OFICINA EMPLEO ALQUIFE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MADRE DIOS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OFICINA LOCAL EMPLEO PATERNA RIVERA</text:p>
          </table:table-cell>
          <table:table-cell office:value-type="string" table:style-name="ce11">
            <text:p>CADIZ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LOJA</text:p>
          </table:table-cell>
          <table:table-cell office:value-type="string" table:style-name="ce11">
            <text:p>CENTRO EMPLEO LOJA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LOJA</text:p>
          </table:table-cell>
          <table:table-cell office:value-type="string" table:style-name="ce11">
            <text:p>OFICINA EMPLEO ALHAMA DE GRANADA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LOJA</text:p>
          </table:table-cell>
          <table:table-cell office:value-type="string" table:style-name="ce11">
            <text:p>OFICINA EMPLEO MONTEFRIO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MOTRIL</text:p>
          </table:table-cell>
          <table:table-cell office:value-type="string" table:style-name="ce11">
            <text:p>CENTRO EMPLEO MOTRIL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MOTRIL</text:p>
          </table:table-cell>
          <table:table-cell office:value-type="string" table:style-name="ce11">
            <text:p>CENTRO EMPLEO ORGIVA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MOTRIL</text:p>
          </table:table-cell>
          <table:table-cell office:value-type="string" table:style-name="ce11">
            <text:p>OFICINA EMPLEO ALMUÑECAR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MOTRIL</text:p>
          </table:table-cell>
          <table:table-cell office:value-type="string" table:style-name="ce11">
            <text:p>OFICINA LOCAL EMPLEO ALBUÑOL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MOTRIL</text:p>
          </table:table-cell>
          <table:table-cell office:value-type="string" table:style-name="ce11">
            <text:p>OFICINA LOCAL EMPLEO UGIJAR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RONDA</text:p>
          </table:table-cell>
          <table:table-cell office:value-type="string" table:style-name="ce11">
            <text:p>CENTRO EMPLEO RONDA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GRANAD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04</text:p>
          </table:table-cell>
          <table:table-cell office:value-type="string" table:style-name="ce9">
            <text:p>ALP.TSUP _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7338.400000000001" table:style-name="ce12">
            <text:p>27,338.4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15</text:p>
          </table:table-cell>
          <table:table-cell office:value-type="string" table:style-name="ce9">
            <text:p>TECN_C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23542.959999999999" table:style-name="ce12">
            <text:p>23,542.9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15</text:p>
          </table:table-cell>
          <table:table-cell office:value-type="string" table:style-name="ce9">
            <text:p>TECN_C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28428.82" table:style-name="ce12">
            <text:p>28,428.8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15</text:p>
          </table:table-cell>
          <table:table-cell office:value-type="string" table:style-name="ce9">
            <text:p>TECN_C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31391.78" table:style-name="ce12">
            <text:p>31,391.7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15</text:p>
          </table:table-cell>
          <table:table-cell office:value-type="string" table:style-name="ce9">
            <text:p>TECN_C _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28428.82" table:style-name="ce12">
            <text:p>28,428.8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15</text:p>
          </table:table-cell>
          <table:table-cell office:value-type="string" table:style-name="ce9">
            <text:p>TECN_C _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MADERAS DE ENCINAS REALES (CEMER)</text:p>
          </table:table-cell>
          <table:table-cell office:value-type="string" table:style-name="ce11">
            <text:p>CORDOBA</text:p>
          </table:table-cell>
          <table:table-cell office:value-type="float" office:value="61111.68" table:style-name="ce12">
            <text:p>61,111.6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15</text:p>
          </table:table-cell>
          <table:table-cell office:value-type="string" table:style-name="ce9">
            <text:p>TECN_C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JOYERIA DE CORDOBA</text:p>
          </table:table-cell>
          <table:table-cell office:value-type="string" table:style-name="ce11">
            <text:p>CORDOBA</text:p>
          </table:table-cell>
          <table:table-cell office:value-type="float" office:value="35836.639999999999" table:style-name="ce12">
            <text:p>35,836.6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59</text:p>
          </table:table-cell>
          <table:table-cell office:value-type="string" table:style-name="ce9">
            <text:p>DIRECCIO F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64316.42" table:style-name="ce12">
            <text:p>64,316.42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0</text:p>
          </table:table-cell>
          <table:table-cell office:value-type="string" table:style-name="ce9">
            <text:p>MANDO-IN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GESTION DE PROGRAMAS</text:p>
          </table:table-cell>
          <table:table-cell office:value-type="string" table:style-name="ce11">
            <text:p>SEVILLA</text:p>
          </table:table-cell>
          <table:table-cell office:value-type="float" office:value="47316.5" table:style-name="ce12">
            <text:p>47,316.5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1</text:p>
          </table:table-cell>
          <table:table-cell office:value-type="string" table:style-name="ce9">
            <text:p>MANDO-IN E</text:p>
          </table:table-cell>
          <table:table-cell office:value-type="string" table:style-name="ce9">
            <text:p>Calidad y Evalu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45056.76" table:style-name="ce12">
            <text:p>45,056.7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Calidad y Evalu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Desarrollo e Innov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Documentación y archiv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EVILLA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ESCUELA DE HOSTELERIA DE CADIZ</text:p>
          </table:table-cell>
          <table:table-cell office:value-type="string" table:style-name="ce11">
            <text:p>CADIZ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EVILLA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GESTION DE PROGRAMAS</text:p>
          </table:table-cell>
          <table:table-cell office:value-type="string" table:style-name="ce11">
            <text:p>SEVILLA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CENTRO EMPLEO ALGECIRAS</text:p>
          </table:table-cell>
          <table:table-cell office:value-type="string" table:style-name="ce11">
            <text:p>CADIZ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LAS LONJAS DE CORDOBA</text:p>
          </table:table-cell>
          <table:table-cell office:value-type="string" table:style-name="ce11">
            <text:p>CORDOBA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CENTRO EMPLEO LINARES</text:p>
          </table:table-cell>
          <table:table-cell office:value-type="string" table:style-name="ce11">
            <text:p>JAEN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MALAGA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2</text:p>
          </table:table-cell>
          <table:table-cell office:value-type="string" table:style-name="ce9">
            <text:p>MANDO-IN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42796.74" table:style-name="ce12">
            <text:p>42,796.7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3</text:p>
          </table:table-cell>
          <table:table-cell office:value-type="string" table:style-name="ce9">
            <text:p>MANDOS C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64961.96" table:style-name="ce12">
            <text:p>64,961.9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4</text:p>
          </table:table-cell>
          <table:table-cell office:value-type="string" table:style-name="ce9">
            <text:p>MANDOS D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59871.98" table:style-name="ce12">
            <text:p>59,871.9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5</text:p>
          </table:table-cell>
          <table:table-cell office:value-type="string" table:style-name="ce9">
            <text:p>MANDOS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54471.34" table:style-name="ce12">
            <text:p>54,4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5</text:p>
          </table:table-cell>
          <table:table-cell office:value-type="string" table:style-name="ce9">
            <text:p>MANDOS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STE</text:p>
          </table:table-cell>
          <table:table-cell office:value-type="string" table:style-name="ce11">
            <text:p>OFICINA EMPLEO ORCERA</text:p>
          </table:table-cell>
          <table:table-cell office:value-type="string" table:style-name="ce11">
            <text:p>JAEN</text:p>
          </table:table-cell>
          <table:table-cell office:value-type="float" office:value="54471.34" table:style-name="ce12">
            <text:p>54,4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5</text:p>
          </table:table-cell>
          <table:table-cell office:value-type="string" table:style-name="ce9">
            <text:p>MANDOS E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54471.34" table:style-name="ce12">
            <text:p>54,471.3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6</text:p>
          </table:table-cell>
          <table:table-cell office:value-type="string" table:style-name="ce9">
            <text:p>MANDOS F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49576.66" table:style-name="ce12">
            <text:p>49,576.6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6</text:p>
          </table:table-cell>
          <table:table-cell office:value-type="string" table:style-name="ce9">
            <text:p>MANDOS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EVILLA</text:p>
          </table:table-cell>
          <table:table-cell office:value-type="float" office:value="49576.66" table:style-name="ce12">
            <text:p>49,576.6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6</text:p>
          </table:table-cell>
          <table:table-cell office:value-type="string" table:style-name="ce9">
            <text:p>MANDOS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ATENCION A LA CIUDADANIA</text:p>
          </table:table-cell>
          <table:table-cell office:value-type="string" table:style-name="ce11">
            <text:p>SEVILLA</text:p>
          </table:table-cell>
          <table:table-cell office:value-type="float" office:value="49576.66" table:style-name="ce12">
            <text:p>49,576.6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6</text:p>
          </table:table-cell>
          <table:table-cell office:value-type="string" table:style-name="ce9">
            <text:p>MANDOS F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49576.66" table:style-name="ce12">
            <text:p>49,576.6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7</text:p>
          </table:table-cell>
          <table:table-cell office:value-type="string" table:style-name="ce9">
            <text:p>TECNICO A</text:p>
          </table:table-cell>
          <table:table-cell office:value-type="string" table:style-name="ce9">
            <text:p>Calidad y Evalu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45056.76" table:style-name="ce12">
            <text:p>45,056.7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7</text:p>
          </table:table-cell>
          <table:table-cell office:value-type="string" table:style-name="ce9">
            <text:p>TECNICO A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45056.76" table:style-name="ce12">
            <text:p>45,056.7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7</text:p>
          </table:table-cell>
          <table:table-cell office:value-type="string" table:style-name="ce9">
            <text:p>TECNICO A</text:p>
          </table:table-cell>
          <table:table-cell office:value-type="string" table:style-name="ce9">
            <text:p>Planificación y Gestión de Proyect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45056.76" table:style-name="ce12">
            <text:p>45,056.7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7</text:p>
          </table:table-cell>
          <table:table-cell office:value-type="string" table:style-name="ce9">
            <text:p>TECNICO A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SEVILLA</text:p>
          </table:table-cell>
          <table:table-cell office:value-type="string" table:style-name="ce11">
            <text:p>OFICINA EMPLEO LEBRIJA</text:p>
          </table:table-cell>
          <table:table-cell office:value-type="string" table:style-name="ce11">
            <text:p>SEVILLA</text:p>
          </table:table-cell>
          <table:table-cell office:value-type="float" office:value="45056.76" table:style-name="ce12">
            <text:p>45,056.7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7</text:p>
          </table:table-cell>
          <table:table-cell office:value-type="string" table:style-name="ce9">
            <text:p>TECNICO A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CADIZ</text:p>
          </table:table-cell>
          <table:table-cell office:value-type="float" office:value="45056.76" table:style-name="ce12">
            <text:p>45,056.7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7</text:p>
          </table:table-cell>
          <table:table-cell office:value-type="string" table:style-name="ce9">
            <text:p>TECNICO A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45056.76" table:style-name="ce12">
            <text:p>45,056.7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7</text:p>
          </table:table-cell>
          <table:table-cell office:value-type="string" table:style-name="ce9">
            <text:p>TECNICO A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45056.76" table:style-name="ce12">
            <text:p>45,056.7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8</text:p>
          </table:table-cell>
          <table:table-cell office:value-type="string" table:style-name="ce9">
            <text:p>TECNICO B</text:p>
          </table:table-cell>
          <table:table-cell office:value-type="string" table:style-name="ce9">
            <text:p>Calidad y Evalu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41425.440000000002" table:style-name="ce12">
            <text:p>41,425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8</text:p>
          </table:table-cell>
          <table:table-cell office:value-type="string" table:style-name="ce9">
            <text:p>TECNICO B</text:p>
          </table:table-cell>
          <table:table-cell office:value-type="string" table:style-name="ce9">
            <text:p>Comunic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41425.440000000002" table:style-name="ce12">
            <text:p>41,425.44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8</text:p>
          </table:table-cell>
          <table:table-cell office:value-type="string" table:style-name="ce9">
            <text:p>TECNICO B</text:p>
          </table:table-cell>
          <table:table-cell office:value-type="string" table:style-name="ce9">
            <text:p>Documentación y archiv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41425.440000000002" table:style-name="ce12">
            <text:p>41,425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8</text:p>
          </table:table-cell>
          <table:table-cell office:value-type="string" table:style-name="ce9">
            <text:p>TECNICO B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41425.440000000002" table:style-name="ce12">
            <text:p>41,425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8</text:p>
          </table:table-cell>
          <table:table-cell office:value-type="string" table:style-name="ce9">
            <text:p>TECNICO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CENTRO EMPLEO LINARES</text:p>
          </table:table-cell>
          <table:table-cell office:value-type="string" table:style-name="ce11">
            <text:p>JAEN</text:p>
          </table:table-cell>
          <table:table-cell office:value-type="float" office:value="41425.440000000002" table:style-name="ce12">
            <text:p>41,425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8</text:p>
          </table:table-cell>
          <table:table-cell office:value-type="string" table:style-name="ce9">
            <text:p>TECNICO B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41425.440000000002" table:style-name="ce12">
            <text:p>41,425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8</text:p>
          </table:table-cell>
          <table:table-cell office:value-type="string" table:style-name="ce9">
            <text:p>TECNICO B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41425.440000000002" table:style-name="ce12">
            <text:p>41,425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8</text:p>
          </table:table-cell>
          <table:table-cell office:value-type="string" table:style-name="ce9">
            <text:p>TECNICO B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V. ORDENACION Y TRATAMIENTO DE LA INFORMACION</text:p>
          </table:table-cell>
          <table:table-cell office:value-type="string" table:style-name="ce11">
            <text:p>SEVILLA</text:p>
          </table:table-cell>
          <table:table-cell office:value-type="float" office:value="41425.440000000002" table:style-name="ce12">
            <text:p>41,425.4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Calidad y Evalu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EVILL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Calidad y Evalu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Comunic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Documentación y archiv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RESUPUESTOS Y TESORERIA</text:p>
          </table:table-cell>
          <table:table-cell office:value-type="string" table:style-name="ce11">
            <text:p>SEVILL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TEATINOS</text:p>
          </table:table-cell>
          <table:table-cell office:value-type="string" table:style-name="ce11">
            <text:p>MALAG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HUELV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JAEN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ESCUELA DE HOSTELERIA DE CADIZ</text:p>
          </table:table-cell>
          <table:table-cell office:value-type="string" table:style-name="ce11">
            <text:p>CADIZ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Infraestructura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lanificación y Gestión de Proyect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lanificación y Gestión de Proyect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VILL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ATENCION A LA CIUDADANIA</text:p>
          </table:table-cell>
          <table:table-cell office:value-type="string" table:style-name="ce11">
            <text:p>SEVILL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GESTION DE PROGRAMAS</text:p>
          </table:table-cell>
          <table:table-cell office:value-type="string" table:style-name="ce11">
            <text:p>SEVILL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CENTRO EMPLEO SANLUCAR LA MAYOR</text:p>
          </table:table-cell>
          <table:table-cell office:value-type="string" table:style-name="ce11">
            <text:p>SEVILL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PUJARAS-PONIENTE</text:p>
          </table:table-cell>
          <table:table-cell office:value-type="string" table:style-name="ce11">
            <text:p>CENTRO EMPLEO ROQUETAS DE MAR</text:p>
          </table:table-cell>
          <table:table-cell office:value-type="string" table:style-name="ce11">
            <text:p>ALMERI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XARQUIA</text:p>
          </table:table-cell>
          <table:table-cell office:value-type="string" table:style-name="ce11">
            <text:p>CENTRO EMPLEO VELEZ-MALAGA</text:p>
          </table:table-cell>
          <table:table-cell office:value-type="string" table:style-name="ce11">
            <text:p>MALAG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PUERTO DE SANTA MARIA</text:p>
          </table:table-cell>
          <table:table-cell office:value-type="string" table:style-name="ce11">
            <text:p>CADIZ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OFICINA EMPLEO LA LINEA DE LA CONCEPCION</text:p>
          </table:table-cell>
          <table:table-cell office:value-type="string" table:style-name="ce11">
            <text:p>CADIZ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CENTRO EMPLEO CHICLANA DE LA FRONTERA</text:p>
          </table:table-cell>
          <table:table-cell office:value-type="string" table:style-name="ce11">
            <text:p>CADIZ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ENTRO</text:p>
          </table:table-cell>
          <table:table-cell office:value-type="string" table:style-name="ce11">
            <text:p>OFICINA EMPLEO NERVA</text:p>
          </table:table-cell>
          <table:table-cell office:value-type="string" table:style-name="ce11">
            <text:p>HUELV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OFICINA EMPLEO PRIEGO DE CORDOBA</text:p>
          </table:table-cell>
          <table:table-cell office:value-type="string" table:style-name="ce11">
            <text:p>CORDOB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CENTRO EMPLEO JAEN-URBANA</text:p>
          </table:table-cell>
          <table:table-cell office:value-type="string" table:style-name="ce11">
            <text:p>JAEN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JAEN-PERIFERIA</text:p>
          </table:table-cell>
          <table:table-cell office:value-type="string" table:style-name="ce11">
            <text:p>JAEN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SANTO DOMINGO</text:p>
          </table:table-cell>
          <table:table-cell office:value-type="string" table:style-name="ce11">
            <text:p>CADIZ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RONDA</text:p>
          </table:table-cell>
          <table:table-cell office:value-type="string" table:style-name="ce11">
            <text:p>CENTRO EMPLEO RONDA</text:p>
          </table:table-cell>
          <table:table-cell office:value-type="string" table:style-name="ce11">
            <text:p>MALAG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ALMERI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CADIZ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CORDOB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MALAG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LEGISLACION Y RECURSOS</text:p>
          </table:table-cell>
          <table:table-cell office:value-type="string" table:style-name="ce11">
            <text:p>SEVILL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INFORMATICA</text:p>
          </table:table-cell>
          <table:table-cell office:value-type="string" table:style-name="ce11">
            <text:p>SEVILL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69</text:p>
          </table:table-cell>
          <table:table-cell office:value-type="string" table:style-name="ce9">
            <text:p>TECNICO C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37793.699999999997" table:style-name="ce12">
            <text:p>37,793.7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Calidad y Evalu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Calidad y Evalu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Comunic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OFICINA DE SUPERVISION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RESUPUESTOS Y TESORERIA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HUELV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JAEN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MALAG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ESCUELA DE HOSTELERIA DE CADIZ</text:p>
          </table:table-cell>
          <table:table-cell office:value-type="string" table:style-name="ce11">
            <text:p>CADIZ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Interven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lanificación y Gestión de Proyect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lanificación y Gestión de Proyect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de Ciclo formativo de Grado Superior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GRANAD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ATENCION A LA CIUDADANIA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GESTION DE PROGRAMAS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CENTRO EMPLEO SANLUCAR LA MAYOR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OFICINA EMPLEO ALMADRABILLAS</text:p>
          </table:table-cell>
          <table:table-cell office:value-type="string" table:style-name="ce11">
            <text:p>ALMERI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PUJARAS-PONIENTE</text:p>
          </table:table-cell>
          <table:table-cell office:value-type="string" table:style-name="ce11">
            <text:p>CENTRO EMPLEO ROQUETAS DE MAR</text:p>
          </table:table-cell>
          <table:table-cell office:value-type="string" table:style-name="ce11">
            <text:p>ALMERI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XARQUIA</text:p>
          </table:table-cell>
          <table:table-cell office:value-type="string" table:style-name="ce11">
            <text:p>CENTRO EMPLEO VELEZ-MALAGA</text:p>
          </table:table-cell>
          <table:table-cell office:value-type="string" table:style-name="ce11">
            <text:p>MALAG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XARQUIA</text:p>
          </table:table-cell>
          <table:table-cell office:value-type="string" table:style-name="ce11">
            <text:p>OFICINA EMPLEO NERJA</text:p>
          </table:table-cell>
          <table:table-cell office:value-type="string" table:style-name="ce11">
            <text:p>MALAG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XARQUIA</text:p>
          </table:table-cell>
          <table:table-cell office:value-type="string" table:style-name="ce11">
            <text:p>OFICINA EMPLEO TORROX</text:p>
          </table:table-cell>
          <table:table-cell office:value-type="string" table:style-name="ce11">
            <text:p>MALAG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OFICINA EMPLEO PUERTO REAL</text:p>
          </table:table-cell>
          <table:table-cell office:value-type="string" table:style-name="ce11">
            <text:p>CADIZ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COLON</text:p>
          </table:table-cell>
          <table:table-cell office:value-type="string" table:style-name="ce11">
            <text:p>CORDOB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CENTRO EMPLEO CHICLANA DE LA FRONTERA</text:p>
          </table:table-cell>
          <table:table-cell office:value-type="string" table:style-name="ce11">
            <text:p>CADIZ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OFICINA EMPLEO BARBATE</text:p>
          </table:table-cell>
          <table:table-cell office:value-type="string" table:style-name="ce11">
            <text:p>CADIZ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L CONDADO</text:p>
          </table:table-cell>
          <table:table-cell office:value-type="string" table:style-name="ce11">
            <text:p>CENTRO EMPLEO LA PALMA DEL CONDADO</text:p>
          </table:table-cell>
          <table:table-cell office:value-type="string" table:style-name="ce11">
            <text:p>HUELV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APITAL</text:p>
          </table:table-cell>
          <table:table-cell office:value-type="string" table:style-name="ce11">
            <text:p>CENTRO EMPLEO HUELVA-M.VARGAS</text:p>
          </table:table-cell>
          <table:table-cell office:value-type="string" table:style-name="ce11">
            <text:p>HUELV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ENTRO</text:p>
          </table:table-cell>
          <table:table-cell office:value-type="string" table:style-name="ce11">
            <text:p>CENTRO EMPLEO VALVERDE DEL CAMINO</text:p>
          </table:table-cell>
          <table:table-cell office:value-type="string" table:style-name="ce11">
            <text:p>HUELV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EL PALO</text:p>
          </table:table-cell>
          <table:table-cell office:value-type="string" table:style-name="ce11">
            <text:p>MALAG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LA UNION</text:p>
          </table:table-cell>
          <table:table-cell office:value-type="string" table:style-name="ce11">
            <text:p>MALAG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CENTRO EMPLEO CABRA</text:p>
          </table:table-cell>
          <table:table-cell office:value-type="string" table:style-name="ce11">
            <text:p>CORDOB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CENTRO EMPLEO JAEN-URBANA</text:p>
          </table:table-cell>
          <table:table-cell office:value-type="string" table:style-name="ce11">
            <text:p>JAEN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JAEN-PERIFERIA</text:p>
          </table:table-cell>
          <table:table-cell office:value-type="string" table:style-name="ce11">
            <text:p>JAEN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-SIERRA NORTE</text:p>
          </table:table-cell>
          <table:table-cell office:value-type="string" table:style-name="ce11">
            <text:p>CENTRO EMPLEO S.JOSE DE LA RINCONADA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ADIZ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SANTO DOMINGO</text:p>
          </table:table-cell>
          <table:table-cell office:value-type="string" table:style-name="ce11">
            <text:p>CADIZ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OFICINA EMPLEO MEDINA SIDONIA</text:p>
          </table:table-cell>
          <table:table-cell office:value-type="string" table:style-name="ce11">
            <text:p>CADIZ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MOTRIL</text:p>
          </table:table-cell>
          <table:table-cell office:value-type="string" table:style-name="ce11">
            <text:p>CENTRO EMPLEO MOTRIL</text:p>
          </table:table-cell>
          <table:table-cell office:value-type="string" table:style-name="ce11">
            <text:p>GRANAD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ALMERI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CADIZ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CORDOB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GRANAD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LEGISLACION Y RECURSOS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V. ORDENACION Y TRATAMIENTO DE LA INFORMACION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INFORMATICA</text:p>
          </table:table-cell>
          <table:table-cell office:value-type="string" table:style-name="ce11">
            <text:p>SEVILL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0</text:p>
          </table:table-cell>
          <table:table-cell office:value-type="string" table:style-name="ce9">
            <text:p>TECNICO D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CENTRO EMPLEO LUCENA</text:p>
          </table:table-cell>
          <table:table-cell office:value-type="string" table:style-name="ce11">
            <text:p>CORDOBA</text:p>
          </table:table-cell>
          <table:table-cell office:value-type="float" office:value="34162.1" table:style-name="ce12">
            <text:p>34,162.1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Calidad y Evalu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ATENCION A LA CIUDADANI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Calidad y Evalu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Comunic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Comunic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Desarrollo e Innov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Desarrollo e Innov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RESUPUESTOS Y TESORERI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HUELV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JAEN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FONDA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lanificación y Gestión de Proyect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ATENCION A LA CIUDADANI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GESTION DE PROGRAMAS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DOS HERMANAS</text:p>
          </table:table-cell>
          <table:table-cell office:value-type="string" table:style-name="ce11">
            <text:p>CENTRO EMPLEO DOS HERMANAS-MURILLO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DOS HERMANAS</text:p>
          </table:table-cell>
          <table:table-cell office:value-type="string" table:style-name="ce11">
            <text:p>CENTRO EMPLEO S.JUAN DE AZNALFARACHE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CENTRO EMPLEO ALMERIA-ALTAMIRA</text:p>
          </table:table-cell>
          <table:table-cell office:value-type="string" table:style-name="ce11">
            <text:p>ALMERI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CENTRO EMPLEO ALMERIA-PERIFERIA</text:p>
          </table:table-cell>
          <table:table-cell office:value-type="string" table:style-name="ce11">
            <text:p>ALMERI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OFICINA EMPLEO ALMADRABILLAS</text:p>
          </table:table-cell>
          <table:table-cell office:value-type="string" table:style-name="ce11">
            <text:p>ALMERI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PUJARAS-PONIENTE</text:p>
          </table:table-cell>
          <table:table-cell office:value-type="string" table:style-name="ce11">
            <text:p>CENTRO EMPLEO EL EJIDO</text:p>
          </table:table-cell>
          <table:table-cell office:value-type="string" table:style-name="ce11">
            <text:p>ALMERI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PUJARAS-PONIENTE</text:p>
          </table:table-cell>
          <table:table-cell office:value-type="string" table:style-name="ce11">
            <text:p>CENTRO EMPLEO ROQUETAS DE MAR</text:p>
          </table:table-cell>
          <table:table-cell office:value-type="string" table:style-name="ce11">
            <text:p>ALMERI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PUJARAS-PONIENTE</text:p>
          </table:table-cell>
          <table:table-cell office:value-type="string" table:style-name="ce11">
            <text:p>OFICINA EMPLEO BERJA</text:p>
          </table:table-cell>
          <table:table-cell office:value-type="string" table:style-name="ce11">
            <text:p>ALMERI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TO GUADALQUIVIR-CAMPIÑA ESTE</text:p>
          </table:table-cell>
          <table:table-cell office:value-type="string" table:style-name="ce11">
            <text:p>OFICINA EMPLEO BAENA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XARQUIA</text:p>
          </table:table-cell>
          <table:table-cell office:value-type="string" table:style-name="ce11">
            <text:p>CENTRO EMPLEO VELEZ-MALAGA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CADIZ-CENTRO HISTORICO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CADIZ-PORTUGAL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PUERTO DE SANTA MARIA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SAN FERNANDO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OFICINA EMPLEO PUERTO REAL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CADIZ</text:p>
          </table:table-cell>
          <table:table-cell office:value-type="string" table:style-name="ce11">
            <text:p>CENTRO EMPLEO SANLUCAR DE BARRAMEDA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CADIZ</text:p>
          </table:table-cell>
          <table:table-cell office:value-type="string" table:style-name="ce11">
            <text:p>OFICINA EMPLEO CHIPIONA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SEVILLA</text:p>
          </table:table-cell>
          <table:table-cell office:value-type="string" table:style-name="ce11">
            <text:p>CENTRO EMPLEO LOS PALACIOS Y VILLAFRANC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SEVILLA</text:p>
          </table:table-cell>
          <table:table-cell office:value-type="string" table:style-name="ce11">
            <text:p>OFICINA EMPLEO LEBRIJ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ALCALA</text:p>
          </table:table-cell>
          <table:table-cell office:value-type="string" table:style-name="ce11">
            <text:p>CENTRO EMPLEO ALCALA DE GUADAIR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ALCALA</text:p>
          </table:table-cell>
          <table:table-cell office:value-type="string" table:style-name="ce11">
            <text:p>CENTRO EMPLEO MORON DE LA FRONTER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SUR</text:p>
          </table:table-cell>
          <table:table-cell office:value-type="string" table:style-name="ce11">
            <text:p>CENTRO EMPLEO MONTILLA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SUR</text:p>
          </table:table-cell>
          <table:table-cell office:value-type="string" table:style-name="ce11">
            <text:p>OFICINA EMPLEO PUENTE GENIL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SUR</text:p>
          </table:table-cell>
          <table:table-cell office:value-type="string" table:style-name="ce11">
            <text:p>OFICINA LOCAL EMPLEO LA RAMBLA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CENTRO EMPLEO ALGECIRAS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CENTRO EMPLEO SAN ROQUE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OFICINA LOCAL EMPLEO LOS BARRIOS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COLON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OCCIDENTE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SECTOR SUR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ZONA NORTE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LAS LONJAS DE CORDOBA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CENTRO EMPLEO CHICLANA DE LA FRONTERA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CENTRO EMPLEO AYAMONTE</text:p>
          </table:table-cell>
          <table:table-cell office:value-type="string" table:style-name="ce11">
            <text:p>HUELV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CENTRO EMPLEO FUENGIROLA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ESTEPONA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MARBELLA-S. PEDRO ALCANTARA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OFICINA EMPLEO TORREMOLINOS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L CONDADO</text:p>
          </table:table-cell>
          <table:table-cell office:value-type="string" table:style-name="ce11">
            <text:p>CENTRO EMPLEO LA PALMA DEL CONDADO</text:p>
          </table:table-cell>
          <table:table-cell office:value-type="string" table:style-name="ce11">
            <text:p>HUELV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L CONDADO</text:p>
          </table:table-cell>
          <table:table-cell office:value-type="string" table:style-name="ce11">
            <text:p>OFICINA EMPLEO MOGUER</text:p>
          </table:table-cell>
          <table:table-cell office:value-type="string" table:style-name="ce11">
            <text:p>HUELV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OFICINA EMPLEO VILLANUEVA DE CORDOBA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OFICINA LOCAL EMPLEO FUENTE OBEJUNA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APITAL</text:p>
          </table:table-cell>
          <table:table-cell office:value-type="string" table:style-name="ce11">
            <text:p>ATE HUELVA-CAPITAL</text:p>
          </table:table-cell>
          <table:table-cell office:value-type="string" table:style-name="ce11">
            <text:p>HUELV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APITAL</text:p>
          </table:table-cell>
          <table:table-cell office:value-type="string" table:style-name="ce11">
            <text:p>CENTRO EMPLEO HUELVA-LA ORDEN</text:p>
          </table:table-cell>
          <table:table-cell office:value-type="string" table:style-name="ce11">
            <text:p>HUELV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INTERIOR</text:p>
          </table:table-cell>
          <table:table-cell office:value-type="string" table:style-name="ce11">
            <text:p>CENTRO EMPLEO ANTEQUERA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INTERIOR</text:p>
          </table:table-cell>
          <table:table-cell office:value-type="string" table:style-name="ce11">
            <text:p>OFICINA EMPLEO CAMPILLOS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CAPUCHINOS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EL PALO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GAMARRA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LA PAZ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LA UNION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TEATINOS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CENTRO EMPLEO ANDUJAR</text:p>
          </table:table-cell>
          <table:table-cell office:value-type="string" table:style-name="ce11">
            <text:p>JAEN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CENTRO EMPLEO LINARES</text:p>
          </table:table-cell>
          <table:table-cell office:value-type="string" table:style-name="ce11">
            <text:p>JAEN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OFICINA EMPLEO BAILEN</text:p>
          </table:table-cell>
          <table:table-cell office:value-type="string" table:style-name="ce11">
            <text:p>JAEN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NORTE</text:p>
          </table:table-cell>
          <table:table-cell office:value-type="string" table:style-name="ce11">
            <text:p>CENTRO EMPLEO SEVILLA-MACAREN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NORTE</text:p>
          </table:table-cell>
          <table:table-cell office:value-type="string" table:style-name="ce11">
            <text:p>OFICINA EMPLEO SEVILLA-CENTRO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NORTE</text:p>
          </table:table-cell>
          <table:table-cell office:value-type="string" table:style-name="ce11">
            <text:p>OFICINA EMPLEO SEVILLA-CRUZ ROJ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SUR</text:p>
          </table:table-cell>
          <table:table-cell office:value-type="string" table:style-name="ce11">
            <text:p>CENTRO EMPLEO SEVILLA-AMATE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EVILLA SUR</text:p>
          </table:table-cell>
          <table:table-cell office:value-type="string" table:style-name="ce11">
            <text:p>OFICINA EMPLEO SEVILLA-LUIS MONTOTO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CENTRO EMPLEO ARCOS DE LA FRONTERA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CADIZ</text:p>
          </table:table-cell>
          <table:table-cell office:value-type="string" table:style-name="ce11">
            <text:p>OFICINA EMPLEO VILLAMARTIN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DE HUELVA</text:p>
          </table:table-cell>
          <table:table-cell office:value-type="string" table:style-name="ce11">
            <text:p>CENTRO EMPLEO ARACENA</text:p>
          </table:table-cell>
          <table:table-cell office:value-type="string" table:style-name="ce11">
            <text:p>HUELV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CENTRO EMPLEO CABRA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CENTRO EMPLEO LUCENA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BBETICA</text:p>
          </table:table-cell>
          <table:table-cell office:value-type="string" table:style-name="ce11">
            <text:p>OFICINA EMPLEO PRIEGO DE CORDOBA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</text:p>
          </table:table-cell>
          <table:table-cell office:value-type="string" table:style-name="ce11">
            <text:p>CENTRO EMPLEO UBEDA</text:p>
          </table:table-cell>
          <table:table-cell office:value-type="string" table:style-name="ce11">
            <text:p>JAEN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CENTRO EMPLEO ALCALA LA REAL</text:p>
          </table:table-cell>
          <table:table-cell office:value-type="string" table:style-name="ce11">
            <text:p>JAEN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CENTRO EMPLEO JAEN-URBANA</text:p>
          </table:table-cell>
          <table:table-cell office:value-type="string" table:style-name="ce11">
            <text:p>JAEN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JAEN-PERIFERIA</text:p>
          </table:table-cell>
          <table:table-cell office:value-type="string" table:style-name="ce11">
            <text:p>JAEN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MARTOS</text:p>
          </table:table-cell>
          <table:table-cell office:value-type="string" table:style-name="ce11">
            <text:p>JAEN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TORREDONJIMENO</text:p>
          </table:table-cell>
          <table:table-cell office:value-type="string" table:style-name="ce11">
            <text:p>JAEN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 DEL GUADALQUIVIR</text:p>
          </table:table-cell>
          <table:table-cell office:value-type="string" table:style-name="ce11">
            <text:p>OFICINA LOCAL EMPLEO FUENTE PALMERA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-SIERRA NORTE</text:p>
          </table:table-cell>
          <table:table-cell office:value-type="string" table:style-name="ce11">
            <text:p>CENTRO EMPLEO S.JOSE DE LA RINCONAD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CENTRO EMPLEO GRANADA-CARTUJA</text:p>
          </table:table-cell>
          <table:table-cell office:value-type="string" table:style-name="ce11">
            <text:p>GRANAD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CENTRO EMPLEO GRANADA-CENTRO</text:p>
          </table:table-cell>
          <table:table-cell office:value-type="string" table:style-name="ce11">
            <text:p>GRANAD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CENTRO EMPLEO SANTA FE</text:p>
          </table:table-cell>
          <table:table-cell office:value-type="string" table:style-name="ce11">
            <text:p>GRANAD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NORTE</text:p>
          </table:table-cell>
          <table:table-cell office:value-type="string" table:style-name="ce11">
            <text:p>OFICINA EMPLEO GRANADA-CERCANIAS</text:p>
          </table:table-cell>
          <table:table-cell office:value-type="string" table:style-name="ce11">
            <text:p>GRANAD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SUR</text:p>
          </table:table-cell>
          <table:table-cell office:value-type="string" table:style-name="ce11">
            <text:p>CENTRO EMPLEO ARMILLA</text:p>
          </table:table-cell>
          <table:table-cell office:value-type="string" table:style-name="ce11">
            <text:p>GRANAD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SUR</text:p>
          </table:table-cell>
          <table:table-cell office:value-type="string" table:style-name="ce11">
            <text:p>CENTRO EMPLEO GRANADA-ZAIDIN</text:p>
          </table:table-cell>
          <table:table-cell office:value-type="string" table:style-name="ce11">
            <text:p>GRANAD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RANADA SUR</text:p>
          </table:table-cell>
          <table:table-cell office:value-type="string" table:style-name="ce11">
            <text:p>OFICINA EMPLEO GRANADA-FUENTE NUEVA</text:p>
          </table:table-cell>
          <table:table-cell office:value-type="string" table:style-name="ce11">
            <text:p>GRANAD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GUADIX</text:p>
          </table:table-cell>
          <table:table-cell office:value-type="string" table:style-name="ce11">
            <text:p>CENTRO EMPLEO GUADIX</text:p>
          </table:table-cell>
          <table:table-cell office:value-type="string" table:style-name="ce11">
            <text:p>GRANAD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CUATRO CAMINOS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MADRE DIOS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SANTO DOMINGO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ALMERI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JAEN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3">
            <text:p>17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HUELV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LEGISLACION Y RECURSOS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V. ORDENACION Y TRATAMIENTO DE LA INFORMACION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INFORMATICA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1</text:p>
          </table:table-cell>
          <table:table-cell office:value-type="string" table:style-name="ce9">
            <text:p>TECNICO E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30531.200000000001" table:style-name="ce12">
            <text:p>30,531.2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OCCIDENTE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JAEN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Comunic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Comunic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Documentación y archiv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Documentación y archiv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Documentación y archiv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Documentación y archiv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Económico–financiera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ESCUELA DE HOSTELERIA DE CADIZ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HUELV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JAEN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JAEN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JAEN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Entidad/transvers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ESCUELA DEL MARMOL DE FINES</text:p>
          </table:table-cell>
          <table:table-cell office:value-type="string" table:style-name="ce11">
            <text:p>ALMERI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ESCUELA DE HOSTELERIA DE ISLANTILLA</text:p>
          </table:table-cell>
          <table:table-cell office:value-type="string" table:style-name="ce11">
            <text:p>HUELV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FONDA</text:p>
          </table:table-cell>
          <table:table-cell office:value-type="string" table:style-name="ce11">
            <text:p>MALAG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Interven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lanificación y Gestión de Proyect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Fomento y promoción d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HUELV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Fomento y promoción d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ATENCION A LA CIUDADANIA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GESTION DE PROGRAMAS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ADMINISTRACION GENERAL Y CONTRATACION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CORES-ECIJA</text:p>
          </table:table-cell>
          <table:table-cell office:value-type="string" table:style-name="ce11">
            <text:p>CENTRO EMPLEO ECIJA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CENTRO EMPLEO CAMAS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CENTRO EMPLEO SANLUCAR LA MAYOR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JARAFE-MARISMAS</text:p>
          </table:table-cell>
          <table:table-cell office:value-type="string" table:style-name="ce11">
            <text:p>OFICINA EMPLEO BOLLULLOS DE LA MITACION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CENTRO EMPLEO ALMERIA-ALTAMIRA</text:p>
          </table:table-cell>
          <table:table-cell office:value-type="string" table:style-name="ce11">
            <text:p>ALMERI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CENTRO EMPLEO ALMERIA-PERIFERIA</text:p>
          </table:table-cell>
          <table:table-cell office:value-type="string" table:style-name="ce11">
            <text:p>ALMERI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MERIA-CENTRO</text:p>
          </table:table-cell>
          <table:table-cell office:value-type="string" table:style-name="ce11">
            <text:p>OFICINA EMPLEO ALMADRABILLAS</text:p>
          </table:table-cell>
          <table:table-cell office:value-type="string" table:style-name="ce11">
            <text:p>ALMERI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TO GUADALQUIVIR-CAMPIÑA ESTE</text:p>
          </table:table-cell>
          <table:table-cell office:value-type="string" table:style-name="ce11">
            <text:p>CENTRO EMPLEO BUJALANCE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TO GUADALQUIVIR-CAMPIÑA ESTE</text:p>
          </table:table-cell>
          <table:table-cell office:value-type="string" table:style-name="ce11">
            <text:p>OFICINA EMPLEO MONTORO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LTO GUADALQUIVIR-CAMPIÑA ESTE</text:p>
          </table:table-cell>
          <table:table-cell office:value-type="string" table:style-name="ce11">
            <text:p>OFICINA LOCAL EMPLEO CASTRO DEL RIO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AXARQUIA</text:p>
          </table:table-cell>
          <table:table-cell office:value-type="string" table:style-name="ce11">
            <text:p>CENTRO EMPLEO VELEZ-MALAGA</text:p>
          </table:table-cell>
          <table:table-cell office:value-type="string" table:style-name="ce11">
            <text:p>MALAG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CADIZ-CENTRO HISTORICO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CADIZ-PORTUGAL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PUERTO DE SANTA MARIA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HIA DE CADIZ</text:p>
          </table:table-cell>
          <table:table-cell office:value-type="string" table:style-name="ce11">
            <text:p>CENTRO EMPLEO SAN FERNANDO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CADIZ</text:p>
          </table:table-cell>
          <table:table-cell office:value-type="string" table:style-name="ce11">
            <text:p>CENTRO EMPLEO SANLUCAR DE BARRAMEDA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IÑA-SUR</text:p>
          </table:table-cell>
          <table:table-cell office:value-type="string" table:style-name="ce11">
            <text:p>OFICINA EMPLEO PUENTE GENIL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AMPO DE GIBRALTAR</text:p>
          </table:table-cell>
          <table:table-cell office:value-type="string" table:style-name="ce11">
            <text:p>CENTRO EMPLEO ALGECIRAS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COLON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OCCIDENTE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CORDOBA-SECTOR SUR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RDOBA CAPITAL</text:p>
          </table:table-cell>
          <table:table-cell office:value-type="string" table:style-name="ce11">
            <text:p>CENTRO EMPLEO LAS LONJAS DE CORDOBA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OFICINA EMPLEO BARBATE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OFICINA LOCAL EMPLEO ALCALA DE LOS GAZULES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LA JANDA</text:p>
          </table:table-cell>
          <table:table-cell office:value-type="string" table:style-name="ce11">
            <text:p>OFICINA LOCAL EMPLEO CONIL DE LA FRONTERA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CENTRO EMPLEO FUENGIROLA</text:p>
          </table:table-cell>
          <table:table-cell office:value-type="string" table:style-name="ce11">
            <text:p>MALAG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COSTA-OCCIDENTAL</text:p>
          </table:table-cell>
          <table:table-cell office:value-type="string" table:style-name="ce11">
            <text:p>CENTRO EMPLEO MARBELLA-LAS PALOMAS</text:p>
          </table:table-cell>
          <table:table-cell office:value-type="string" table:style-name="ce11">
            <text:p>MALAG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EL CONDADO</text:p>
          </table:table-cell>
          <table:table-cell office:value-type="string" table:style-name="ce11">
            <text:p>CENTRO EMPLEO LA PALMA DEL CONDADO</text:p>
          </table:table-cell>
          <table:table-cell office:value-type="string" table:style-name="ce11">
            <text:p>HUELV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HUELVA-CAPITAL</text:p>
          </table:table-cell>
          <table:table-cell office:value-type="string" table:style-name="ce11">
            <text:p>CENTRO EMPLEO HUELVA-LA ORDEN</text:p>
          </table:table-cell>
          <table:table-cell office:value-type="string" table:style-name="ce11">
            <text:p>HUELV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EL PALO</text:p>
          </table:table-cell>
          <table:table-cell office:value-type="string" table:style-name="ce11">
            <text:p>MALAG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LA UNION</text:p>
          </table:table-cell>
          <table:table-cell office:value-type="string" table:style-name="ce11">
            <text:p>MALAG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MALAGA-CAPITAL</text:p>
          </table:table-cell>
          <table:table-cell office:value-type="string" table:style-name="ce11">
            <text:p>CENTRO EMPLEO MALAGA-TEATINOS</text:p>
          </table:table-cell>
          <table:table-cell office:value-type="string" table:style-name="ce11">
            <text:p>MALAG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NOROESTE</text:p>
          </table:table-cell>
          <table:table-cell office:value-type="string" table:style-name="ce11">
            <text:p>OFICINA EMPLEO LA CAROLINA</text:p>
          </table:table-cell>
          <table:table-cell office:value-type="string" table:style-name="ce11">
            <text:p>JAEN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IERRA SUR</text:p>
          </table:table-cell>
          <table:table-cell office:value-type="string" table:style-name="ce11">
            <text:p>CENTRO EMPLEO OSUNA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CENTRO EMPLEO ALCALA LA REAL</text:p>
          </table:table-cell>
          <table:table-cell office:value-type="string" table:style-name="ce11">
            <text:p>JAEN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SUROESTE</text:p>
          </table:table-cell>
          <table:table-cell office:value-type="string" table:style-name="ce11">
            <text:p>OFICINA EMPLEO JAEN-PERIFERIA</text:p>
          </table:table-cell>
          <table:table-cell office:value-type="string" table:style-name="ce11">
            <text:p>JAEN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 DEL GUADALQUIVIR</text:p>
          </table:table-cell>
          <table:table-cell office:value-type="string" table:style-name="ce11">
            <text:p>CENTRO EMPLEO PALMA DEL RIO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 DEL GUADALQUIVIR</text:p>
          </table:table-cell>
          <table:table-cell office:value-type="string" table:style-name="ce11">
            <text:p>OFICINA EMPLEO ALMODOVAR DEL RIO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-SIERRA NORTE</text:p>
          </table:table-cell>
          <table:table-cell office:value-type="string" table:style-name="ce11">
            <text:p>CENTRO EMPLEO LORA DEL RIO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VEGA-SIERRA NORTE</text:p>
          </table:table-cell>
          <table:table-cell office:value-type="string" table:style-name="ce11">
            <text:p>CENTRO EMPLEO S.JOSE DE LA RINCONADA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CUATRO CAMINOS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JEREZ</text:p>
          </table:table-cell>
          <table:table-cell office:value-type="string" table:style-name="ce11">
            <text:p>CENTRO EMPLEO JEREZ-SANTO DOMINGO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ZONA DE LOJA</text:p>
          </table:table-cell>
          <table:table-cell office:value-type="string" table:style-name="ce11">
            <text:p>CENTRO EMPLEO LOJA</text:p>
          </table:table-cell>
          <table:table-cell office:value-type="string" table:style-name="ce11">
            <text:p>GRANAD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ALMERI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JOYERIA DE CORDOBA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GRANAD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GRANAD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HUELV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HUELV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MALAG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V. INTERMEDIACION E INSERCION LABORAL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de Ciclo formativo de Grado Superior o equivalente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PLANIFICACION Y GESTION RR.HH.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HUELV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HUELV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MALAG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RRHH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LEGISLACION Y RECURSOS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V. ORDENACION Y TRATAMIENTO DE LA INFORMACION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INFORMATICA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ALMERI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ALMERI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ADIZ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ADIZ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CORDOB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2</text:p>
          </table:table-cell>
          <table:table-cell office:value-type="string" table:style-name="ce9">
            <text:p>TECNICO F</text:p>
          </table:table-cell>
          <table:table-cell office:value-type="string" table:style-name="ce9">
            <text:p>Sistemas de Inform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SEVILLA</text:p>
          </table:table-cell>
          <table:table-cell office:value-type="string" table:style-name="ce11">
            <text:p>SECRETARIA PROVINCIAL</text:p>
          </table:table-cell>
          <table:table-cell office:value-type="string" table:style-name="ce11">
            <text:p>SEVILLA</text:p>
          </table:table-cell>
          <table:table-cell office:value-type="float" office:value="26899.46" table:style-name="ce12">
            <text:p>26,899.4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4</text:p>
          </table:table-cell>
          <table:table-cell office:value-type="string" table:style-name="ce9">
            <text:p>TECNICO _</text:p>
          </table:table-cell>
          <table:table-cell office:value-type="string" table:style-name="ce9">
            <text:p>Administración</text:p>
          </table:table-cell>
          <table:table-cell office:value-type="string" table:style-name="ce10">
            <text:p>Titulación de Ciclo formativo de Grado Medio o equivalente</text:p>
          </table:table-cell>
          <table:table-cell office:value-type="string" table:style-name="ce10">
            <text:p>Grado/rama <text:s/>administrativa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JOYERIA DE CORDOBA</text:p>
          </table:table-cell>
          <table:table-cell office:value-type="string" table:style-name="ce11">
            <text:p>CORDOBA</text:p>
          </table:table-cell>
          <table:table-cell office:value-type="float" office:value="35836.639999999999" table:style-name="ce12">
            <text:p>35,836.64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4</text:p>
          </table:table-cell>
          <table:table-cell office:value-type="string" table:style-name="ce9">
            <text:p>TECNICO _</text:p>
          </table:table-cell>
          <table:table-cell office:value-type="string" table:style-name="ce9">
            <text:p>Administración y/o Servicios Generale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CORDOBA</text:p>
          </table:table-cell>
          <table:table-cell office:value-type="string" table:style-name="ce11">
            <text:p>ESCUELA DE JOYERIA DE CORDOBA</text:p>
          </table:table-cell>
          <table:table-cell office:value-type="string" table:style-name="ce11">
            <text:p>CORDOBA</text:p>
          </table:table-cell>
          <table:table-cell office:value-type="float" office:value="58458.96" table:style-name="ce12">
            <text:p>58,458.9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4</text:p>
          </table:table-cell>
          <table:table-cell office:value-type="string" table:style-name="ce9">
            <text:p>TECNICO _</text:p>
          </table:table-cell>
          <table:table-cell office:value-type="string" table:style-name="ce9">
            <text:p>Calidad y Evaluación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COORDINACION DE GERENCIA</text:p>
          </table:table-cell>
          <table:table-cell office:value-type="string" table:style-name="ce11">
            <text:p>SEVILLA</text:p>
          </table:table-cell>
          <table:table-cell office:value-type="float" office:value="35897.26" table:style-name="ce12">
            <text:p>35,897.2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4</text:p>
          </table:table-cell>
          <table:table-cell office:value-type="string" table:style-name="ce9">
            <text:p>TECNICO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26736.5" table:style-name="ce12">
            <text:p>26,736.5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4</text:p>
          </table:table-cell>
          <table:table-cell office:value-type="string" table:style-name="ce9">
            <text:p>TECNICO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GRANADA</text:p>
          </table:table-cell>
          <table:table-cell office:value-type="string" table:style-name="ce11">
            <text:p>ESCUELA DE ARTESANIA Y RESTAURACION DE GRANADA (ALBAYCIN)</text:p>
          </table:table-cell>
          <table:table-cell office:value-type="string" table:style-name="ce11">
            <text:p>GRANADA</text:p>
          </table:table-cell>
          <table:table-cell office:value-type="float" office:value="44151.96" table:style-name="ce12">
            <text:p>44,151.96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4</text:p>
          </table:table-cell>
          <table:table-cell office:value-type="string" table:style-name="ce9">
            <text:p>TECNICO _</text:p>
          </table:table-cell>
          <table:table-cell office:value-type="string" table:style-name="ce9">
            <text:p>Formación para el empleo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SECRETARIA PROVINCIAL MALAGA</text:p>
          </table:table-cell>
          <table:table-cell office:value-type="string" table:style-name="ce11">
            <text:p>ESCUELA DE HOSTELERIA LA CONSULA</text:p>
          </table:table-cell>
          <table:table-cell office:value-type="string" table:style-name="ce11">
            <text:p>MALAGA</text:p>
          </table:table-cell>
          <table:table-cell office:value-type="float" office:value="38743.599999999999" table:style-name="ce12">
            <text:p>38,743.60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4</text:p>
          </table:table-cell>
          <table:table-cell office:value-type="string" table:style-name="ce9">
            <text:p>TECNICO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EVILLA</text:p>
          </table:table-cell>
          <table:table-cell office:value-type="float" office:value="37977.379999999997" table:style-name="ce12">
            <text:p>37,977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4</text:p>
          </table:table-cell>
          <table:table-cell office:value-type="string" table:style-name="ce9">
            <text:p>TECNICO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DG. INTERMEDIACION Y ORIENTACION LABORAL</text:p>
          </table:table-cell>
          <table:table-cell office:value-type="string" table:style-name="ce11">
            <text:p>SV. GESTION DE PROGRAMAS</text:p>
          </table:table-cell>
          <table:table-cell office:value-type="string" table:style-name="ce11">
            <text:p>SEVILLA</text:p>
          </table:table-cell>
          <table:table-cell office:value-type="float" office:value="35897.26" table:style-name="ce12">
            <text:p>35,897.26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4</text:p>
          </table:table-cell>
          <table:table-cell office:value-type="string" table:style-name="ce9">
            <text:p>TECNICO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GUADIATO-LOS PEDROCHES</text:p>
          </table:table-cell>
          <table:table-cell office:value-type="string" table:style-name="ce11">
            <text:p>OFICINA EMPLEO VILLANUEVA DE CORDOBA</text:p>
          </table:table-cell>
          <table:table-cell office:value-type="string" table:style-name="ce11">
            <text:p>CORDOBA</text:p>
          </table:table-cell>
          <table:table-cell office:value-type="float" office:value="26736.5" table:style-name="ce12">
            <text:p>26,736.50 €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4</text:p>
          </table:table-cell>
          <table:table-cell office:value-type="string" table:style-name="ce9">
            <text:p>TECNICO _</text:p>
          </table:table-cell>
          <table:table-cell office:value-type="string" table:style-name="ce9">
            <text:p>Servicios Jurídicos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GERENCIA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SV. LEGISLACION Y RECURSOS</text:p>
          </table:table-cell>
          <table:table-cell office:value-type="string" table:style-name="ce11">
            <text:p>SEVILLA</text:p>
          </table:table-cell>
          <table:table-cell office:value-type="float" office:value="37977.379999999997" table:style-name="ce12">
            <text:p>37,977.3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9">
            <text:p>TECNICO</text:p>
          </table:table-cell>
          <table:table-cell office:value-type="string" table:style-name="ce9">
            <text:p>P1013_0075</text:p>
          </table:table-cell>
          <table:table-cell office:value-type="string" table:style-name="ce9">
            <text:p>TECN.UO _</text:p>
          </table:table-cell>
          <table:table-cell office:value-type="string" table:style-name="ce9">
            <text:p>Prestación de servicios de empleo. Orientación e Intermediación laboral</text:p>
          </table:table-cell>
          <table:table-cell office:value-type="string" table:style-name="ce10">
            <text:p>Titulación universitaria</text:p>
          </table:table-cell>
          <table:table-cell office:value-type="string" table:style-name="ce10">
            <text:p>Indiferente</text:p>
          </table:table-cell>
          <table:table-cell office:value-type="string" table:style-name="ce11">
            <text:p>DIRECCION PROVINCIAL SAE</text:p>
          </table:table-cell>
          <table:table-cell office:value-type="string" table:style-name="ce11">
            <text:p>ATE BAJO GUADALQUIVIR-CADIZ</text:p>
          </table:table-cell>
          <table:table-cell office:value-type="string" table:style-name="ce11">
            <text:p>CENTRO EMPLEO SANLUCAR DE BARRAMEDA</text:p>
          </table:table-cell>
          <table:table-cell office:value-type="string" table:style-name="ce11">
            <text:p>CADIZ</text:p>
          </table:table-cell>
          <table:table-cell office:value-type="float" office:value="27067.18" table:style-name="ce12">
            <text:p>27,067.18 €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8"/>
        </table:table-row>
        <table:table-row table:number-rows-repeated="1047440" table:style-name="ro3">
          <table:table-cell table:number-columns-repeated="16384"/>
        </table:table-row>
      </table:table>
      <table:database-ranges>
        <table:database-range table:target-range-address="Hoja1.A1:Hoja1.Q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2" number:min-decimal-places="2" number:min-integer-digits="1" number:grouping="true"/>
      <number:text> €</number:text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ticus Méndez Díaz</meta:initial-creator>
    <dc:creator>app</dc:creator>
    <meta:creation-date>2025-04-14T07:20:55Z</meta:creation-date>
    <dc:date>2025-05-05T15:40:19Z</dc:date>
  </office:meta>
</office:document-meta>
</file>