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1.799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9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fo:background-color="#000000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c9211e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66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000000" style:text-align-source="fix" style:repeat-content="false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ackground-color="#000000" style:text-align-source="fix" style:repeat-content="false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ackground-color="#000000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</style:style>
    <style:style style:name="ce56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0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fo:color="#000000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c9211e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6600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TR2025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66"/>
        <table:table-column table:style-name="co4" table:number-columns-repeated="254" table:default-cell-style-name="ce59"/>
        <table:table-column table:style-name="co4" table:number-columns-repeated="16127"/>
        <table:table-row table:style-name="ro1">
          <table:table-cell table:style-name="ce50" office:value-type="string" calcext:value-type="string" table:number-columns-spanned="2" table:number-rows-spanned="1">
            <text:p>CATÁLOGO DE PUESTOS DE TRABAJO APPA APROBADO POR LA COMISION EJECUTIVA DE LA AGENCIA DE FECHA</text:p>
            <text:p>1 DE OCTUBRE DE 2019</text:p>
          </table:table-cell>
          <table:covered-table-cell/>
          <table:table-cell table:number-columns-repeated="255"/>
        </table:table-row>
        <table:table-row table:style-name="ro9">
          <table:table-cell table:style-name="ce51"/>
          <table:table-cell table:style-name="ce60"/>
          <table:table-cell table:style-name="ce67" office:value-type="date" office:date-value="2025-06-30" calcext:value-type="date">
            <text:p>30/06/2025</text:p>
          </table:table-cell>
          <table:table-cell table:number-columns-repeated="254"/>
        </table:table-row>
        <table:table-row table:style-name="ro9">
          <table:table-cell table:style-name="ce52" office:value-type="string" calcext:value-type="string">
            <text:p>DENOMINACIÓN</text:p>
          </table:table-cell>
          <table:table-cell table:style-name="ce54" office:value-type="string" calcext:value-type="string">
            <text:p>Dirección General</text:p>
          </table:table-cell>
          <table:table-cell table:style-name="ce68"/>
          <table:table-cell table:number-columns-repeated="254"/>
        </table:table-row>
        <table:table-row table:style-name="ro9">
          <table:table-cell table:style-name="ce52" office:value-type="string" calcext:value-type="string">
            <text:p>UNIDAD ORGANIZATIVA</text:p>
          </table:table-cell>
          <table:table-cell table:style-name="ce61" office:value-type="string" calcext:value-type="string">
            <text:p>Dirección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2" office:value-type="string" calcext:value-type="string">
            <text:p>DESCRIPCIÓN FUNCIONAL</text:p>
          </table:table-cell>
          <table:table-cell table:style-name="ce61" office:value-type="string" calcext:value-type="string">
            <text:p>Competencias directivas establecidas en los Estatutos de la Agencia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2" office:value-type="string" calcext:value-type="string">
            <text:p>NÚMERO DE EFECTIVOS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4"/>
        </table:table-row>
        <table:table-row table:style-name="ro3">
          <table:table-cell table:style-name="ce52" office:value-type="string" calcext:value-type="string">
            <text:p>SISTEMA DE PROVISIÓN</text:p>
          </table:table-cell>
          <table:table-cell table:style-name="ce61" office:value-type="string" calcext:value-type="string">
            <text:p>La designación y el cese de la persona titular de la Dirección General corresponderá al Consejo de Gobierno, a propuesta de la persona titular de la Consejería de adscripción de la Agencia, y será publicado en el Boletín Oficial de la Junta de Andalucía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2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Acuerdo del Consejo de Gobierno de 24 de julio de 2012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3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Dirección de Puertos Autonómicos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Puertos Autonómicos</text:p>
          </table:table-cell>
          <table:table-cell table:style-name="ce69"/>
          <table:table-cell table:number-columns-repeated="254"/>
        </table:table-row>
        <table:table-row table:style-name="ro3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Dirección de los puertos de gestión directa y las relaciones con los distintos concesionarios.</text:p>
            <text:p>Gestión de la política portuaria.</text:p>
            <text:p>Planeamiento especial de las instalaciones portuarias.</text:p>
            <text:p>Coordinación de unidades organizativas adscritas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4"/>
        </table:table-row>
        <table:table-row table:style-name="ro4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Acuerdo del Consejo de Gobierno de 24 de julio de 2012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Secretaría General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Secretaría General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Dirección de los servicios horizontales de la Agencia.</text:p>
            <text:p>Coordinación de las unidades organizativas adscritas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4"/>
        </table:table-row>
        <table:table-row table:style-name="ro4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Acuerdo del Consejo de Gobierno de 24 de julio de 2012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Dirección de Áreas Logísticas y de Transportes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Áreas Logísticas y de Transportes</text:p>
          </table:table-cell>
          <table:table-cell table:style-name="ce69"/>
          <table:table-cell table:number-columns-repeated="254"/>
        </table:table-row>
        <table:table-row table:style-name="ro1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Planificar, proyectar, desarrollar y gestionar las Áreas Logísticas de interés autonómico.</text:p>
            <text:p>Coordinación de las unidades organizativas adscritas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54"/>
        </table:table-row>
        <table:table-row table:style-name="ro4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Acuerdo del Consejo de Gobierno de 24 de julio de 2012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Dirección Comercial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Comercial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Diseñar e implantar el Plan de Fomento y Promoción de los Servicios de la Agenci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4"/>
        </table:table-row>
        <table:table-row table:style-name="ro4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Acuerdo del Consejo de Gobierno de 24 de julio de 2012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Jefatura de Área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Explotación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Dirección <text:s/>de la gestión, administración y prestación de los servicios en el ámbito de los puertos autonómicos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4"/>
        </table:table-row>
        <table:table-row table:style-name="ro1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Jefatura de Área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Infraestructuras y Desarrollo Portuario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Dirección del planeamiento y desarrollo de las infraestructuras portuarias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4"/>
        </table:table-row>
        <table:table-row table:style-name="ro1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Jefatura de Área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Dominio Público Portuario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Dirección de la administración y gestión del Dominio Público Portuario autonómico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4"/>
        </table:table-row>
        <table:table-row table:style-name="ro1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Jefatura de Área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Financiera y Administrativa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Dirección de las funciones presupuestarias, contables y económico financieras en la Agenci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4"/>
        </table:table-row>
        <table:table-row table:style-name="ro1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Jefatura de Área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Jurídica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Dirección de los Servicios Jurídicos en la Agenci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4"/>
        </table:table-row>
        <table:table-row table:style-name="ro1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Jefatura de Área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Contratación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Dirección de los Servicios de Contratación en la Agenci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4"/>
        </table:table-row>
        <table:table-row table:style-name="ro1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Jefatura de Departamento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Departamento</text:p>
          </table:table-cell>
          <table:table-cell table:style-name="ce69"/>
          <table:table-cell table:number-columns-repeated="254"/>
        </table:table-row>
        <table:table-row table:style-name="ro1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Gestión, coordinación y supervisión de recursos y tareas técnicas complejas y heterogéneas con alto grado de exigencia en autonomía e iniciativ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15" calcext:value-type="float">
            <text:p>15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54"/>
        </table:table-row>
        <table:table-row table:style-name="ro1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Jefatura de Zona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Zona Portuaria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Gestión, coordinación y supervisión de los centros portuarios asignados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9" calcext:value-type="float">
            <text:p>9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54"/>
        </table:table-row>
        <table:table-row table:style-name="ro1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Jefatura de Puertos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Puerto</text:p>
          </table:table-cell>
          <table:table-cell table:style-name="ce69"/>
          <table:table-cell table:number-columns-repeated="254"/>
        </table:table-row>
        <table:table-row table:style-name="ro1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Funciones técnicas y de explotación, así como funciones delegadas de organización, supervisión y control de recursos y la gestión de los puertos asignados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54"/>
        </table:table-row>
        <table:table-row table:style-name="ro9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Experiencia mínima de 2 años en la Agencia.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2" office:value-type="string" calcext:value-type="string">
            <text:p>Responsable de Unidad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4" office:value-type="string" calcext:value-type="string">
            <text:p>Unidad</text:p>
          </table:table-cell>
          <table:table-cell table:style-name="ce69"/>
          <table:table-cell table:number-columns-repeated="254"/>
        </table:table-row>
        <table:table-row table:style-name="ro6">
          <table:table-cell table:style-name="ce54" office:value-type="string" calcext:value-type="string">
            <text:p>DESCRIPCIÓN FUNCIONAL</text:p>
          </table:table-cell>
          <table:table-cell table:style-name="ce64" office:value-type="string" calcext:value-type="string">
            <text:p>Funciones técnicas que requieren una cualificación universitaria con una formación y/o experiencia en su sector profesional, ejercidas en actividades con identidad propia y diferenciada.</text:p>
            <text:p>Funciones delegadas de gestión, coordinación y supervisión de recursos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54"/>
        </table:table-row>
        <table:table-row table:style-name="ro9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Experiencia mínima de 1 año en la Agencia.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Asesoría Técnica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Departamento</text:p>
          </table:table-cell>
          <table:table-cell table:style-name="ce69"/>
          <table:table-cell table:number-columns-repeated="254"/>
        </table:table-row>
        <table:table-row table:style-name="ro1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Funciones técnicas con un componente técnico complejo y/o experiencia en su sector profesional, ejercidas con especial responsabilidad y dedicación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2"/>
          <table:table-cell table:number-columns-repeated="253"/>
        </table:table-row>
        <table:table-row table:style-name="ro9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Experiencia mínima de 1 año en la Agencia.</text:p>
          </table:table-cell>
          <table:table-cell table:style-name="ce69"/>
          <table:table-cell table:style-name="ce73"/>
          <table:table-cell table:number-columns-repeated="253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Técnico o Técnica Superior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Departamento o Puerto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Funciones técnicas que requieren una cualificación universitaria superior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17" calcext:value-type="float">
            <text:p>17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254"/>
        </table:table-row>
        <table:table-row table:style-name="ro1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Técnico o Técnica Medio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Departamento o Puerto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Funciones técnicas que requieren una cualificación universitaria de grado medio o Diplomatur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14" calcext:value-type="float">
            <text:p>14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54"/>
        </table:table-row>
        <table:table-row table:style-name="ro1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Técnico o Técnica Especialista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Departamento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Funciones técnicas especializadas que requieren una cualificación académica de Formación Profesional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3"/>
          <table:table-cell table:number-columns-repeated="253"/>
        </table:table-row>
        <table:table-row table:style-name="ro1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65" office:value-type="string" calcext:value-type="string">
            <text:p>Encargado o Encargada de Puerto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Puerto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Funciones delegadas de administración, organización y coordinación del personal de Puerto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13" calcext:value-type="float">
            <text:p>13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54"/>
        </table:table-row>
        <table:table-row table:style-name="ro9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Experiencia mínima de 2 años en la Agencia.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Supervisor o Supervisora Administrativo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Puerto o Departamento</text:p>
          </table:table-cell>
          <table:table-cell table:style-name="ce69"/>
          <table:table-cell table:number-columns-repeated="254"/>
        </table:table-row>
        <table:table-row table:style-name="ro1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Supervisión y coordinación de la gestión administrativa de todo o parte del personal de gestión de la unidad organizativ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22" calcext:value-type="float">
            <text:p>22</text:p>
          </table:table-cell>
          <table:table-cell table:style-name="ce71" office:value-type="float" office:value="22" calcext:value-type="float">
            <text:p>22</text:p>
          </table:table-cell>
          <table:table-cell table:number-columns-repeated="254"/>
        </table:table-row>
        <table:table-row table:style-name="ro9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Experiencia mínima de 2 años en la Agencia.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Secretario o Secretaria Administrativo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Dirección</text:p>
          </table:table-cell>
          <table:table-cell table:style-name="ce69"/>
          <table:table-cell table:number-columns-repeated="254"/>
        </table:table-row>
        <table:table-row table:style-name="ro1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Organización, gestión, elaboración y/o transmisión de la información procedente o con destino a la Dirección de la Agencia, así como asistencia administrativa a la mism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54"/>
        </table:table-row>
        <table:table-row table:style-name="ro9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Experiencia mínima de 2 años en la Agencia.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Administrativo o Administrativa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Departamento o Puerto</text:p>
          </table:table-cell>
          <table:table-cell table:style-name="ce69"/>
          <table:table-cell table:number-columns-repeated="254"/>
        </table:table-row>
        <table:table-row table:style-name="ro3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Funciones administrativas, de atención a las personas usuarias o ciudadanas, contables y de gestión u organización de los distintos procesos de la Agencia, utilizando los elementos técnicos necesarios para el procesamiento y tratamiento de la información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53" calcext:value-type="float">
            <text:p>53</text:p>
          </table:table-cell>
          <table:table-cell table:style-name="ce70" office:value-type="float" office:value="71" calcext:value-type="float">
            <text:p>71</text:p>
          </table:table-cell>
          <table:table-cell table:style-name="ce74"/>
          <table:table-cell table:number-columns-repeated="253"/>
        </table:table-row>
        <table:table-row table:style-name="ro1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6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Policía Portuaria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Puerto</text:p>
          </table:table-cell>
          <table:table-cell table:style-name="ce69"/>
          <table:table-cell table:number-columns-repeated="254"/>
        </table:table-row>
        <table:table-row table:style-name="ro1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Control y vigilancia del recinto portuario y de las operaciones marítimas y terrestres en condiciones de eficacia, eficiencia y seguridad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67" calcext:value-type="float">
            <text:p>67</text:p>
          </table:table-cell>
          <table:table-cell table:style-name="ce70" office:value-type="float" office:value="45" calcext:value-type="float">
            <text:p>45</text:p>
          </table:table-cell>
          <table:table-cell table:number-columns-repeated="254"/>
        </table:table-row>
        <table:table-row table:style-name="ro1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Especialista Portuario o Portuaria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Puerto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Utilización y mantenimiento de sistemas de elevación de cargas y mantenimiento electromecánico complejo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13" calcext:value-type="float">
            <text:p>13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54"/>
        </table:table-row>
        <table:table-row table:style-name="ro1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Portuario o Portuaria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Puerto</text:p>
          </table:table-cell>
          <table:table-cell table:style-name="ce69"/>
          <table:table-cell table:number-columns-repeated="254"/>
        </table:table-row>
        <table:table-row table:style-name="ro1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Prestación de servicios portuarios, conservación, limpieza y mantenimiento básico electromecánico de equipos e instalaciones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16" calcext:value-type="float">
            <text:p>16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54"/>
        </table:table-row>
        <table:table-row table:style-name="ro1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5"/>
          <table:table-cell table:style-name="ce63"/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NOMINACIÓN</text:p>
          </table:table-cell>
          <table:table-cell table:style-name="ce54" office:value-type="string" calcext:value-type="string">
            <text:p>Ordenanza-Conductor o Conductora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UNIDAD ORGANIZATIVA</text:p>
          </table:table-cell>
          <table:table-cell table:style-name="ce61" office:value-type="string" calcext:value-type="string">
            <text:p>Secretaría General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DESCRIPCIÓN FUNCIONAL</text:p>
          </table:table-cell>
          <table:table-cell table:style-name="ce61" office:value-type="string" calcext:value-type="string">
            <text:p>Conducción y transporte de personas.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7"/>
          <table:table-cell table:style-name="ce61" office:value-type="string" calcext:value-type="string">
            <text:p>Funciones básicas administrativas y de gestión, vigilancia y conservación de las dependencias de la Agencia.</text:p>
          </table:table-cell>
          <table:table-cell table:style-name="ce69"/>
          <table:table-cell table:number-columns-repeated="254"/>
        </table:table-row>
        <table:table-row table:style-name="ro9">
          <table:table-cell table:style-name="ce54" office:value-type="string" calcext:value-type="string">
            <text:p>NÚMERO DE EFECTIVOS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54" office:value-type="string" calcext:value-type="string">
            <text:p>SISTEMA DE PROVISIÓN</text:p>
          </table:table-cell>
          <table:table-cell table:style-name="ce61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style-name="ce69"/>
          <table:table-cell table:number-columns-repeated="254"/>
        </table:table-row>
        <table:table-row table:style-name="ro2">
          <table:table-cell table:style-name="ce54" office:value-type="string" calcext:value-type="string">
            <text:p>RETRIBUCIÓN</text:p>
          </table:table-cell>
          <table:table-cell table:style-name="ce61" office:value-type="string" calcext:value-type="string">
            <text:p>Conforme a lo previsto en el vigente Convenio Colectivo de la Agencia Pública de Puertos de Andalucía.</text:p>
          </table:table-cell>
          <table:table-cell table:style-name="ce69"/>
          <table:table-cell table:number-columns-repeated="254"/>
        </table:table-row>
        <table:table-row table:style-name="ro7">
          <table:table-cell table:style-name="ce58" table:number-columns-repeated="2"/>
          <table:table-cell table:style-name="ce69"/>
          <table:table-cell table:number-columns-repeated="254"/>
        </table:table-row>
        <table:table-row table:style-name="ro7" table:visibility="collapse">
          <table:table-cell/>
          <table:table-cell table:style-name="ce66" table:formula="of:=SUM([.B6:.B192])" office:value-type="float" office:value="270" calcext:value-type="float">
            <text:p>270</text:p>
          </table:table-cell>
          <table:table-cell table:formula="of:=SUM([.C6:.C192])" office:value-type="float" office:value="236" calcext:value-type="float">
            <text:p>236</text:p>
          </table:table-cell>
          <table:table-cell table:number-columns-repeated="254"/>
        </table:table-row>
        <table:table-row table:style-name="ro8" table:number-rows-repeated="1048382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lerta_20_1" style:display-name="Alerta 1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Bueno_20_1" style:display-name="Bueno 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stado_20_1" style:display-name="Estado 1" style:family="table-cell" style:parent-style-name="Default" style:data-style-name="N0">
      <style:table-cell-properties fo:background-color="transparent" style:vertical-align="automatic"/>
    </style:style>
    <style:style style:name="Hiperenlace_20_1" style:display-name="Hiperenlace 1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Malo_20_1" style:display-name="Malo 1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Neutro_20_1" style:display-name="Neutro 1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a_20_1" style:display-name="Nota 1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a_20_al_20_pie_20_1" style:display-name="Nota al pie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Realce_20_1_20_1" style:display-name="Realce 1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Realce_20_2_20_1" style:display-name="Realce 2 1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Realce_20_3_20_1" style:display-name="Realce 3 1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alce_20_4" style:display-name="Realce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Texto_20_1" style:display-name="Texto 1" style:family="table-cell" style:parent-style-name="Default" style:data-style-name="N0">
      <style:table-cell-properties fo:background-color="transparent" style:vertical-align="automatic"/>
    </style:style>
    <style:style style:name="Título_20_1_20_1" style:display-name="Título 1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ítulo_20_2_20_1" style:display-name="Título 2 1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Cira Mallen García</meta:initial-creator>
    <dc:creator>Cira Mallen García</dc:creator>
    <meta:creation-date>2023-11-09T08:22:19Z</meta:creation-date>
    <dc:date>2025-07-01T07:15:21Z</dc:date>
    <meta:editing-cycles>12</meta:editing-cycles>
    <meta:editing-duration>PT6059S</meta:editing-duration>
    <meta:document-statistic meta:table-count="1" meta:cell-count="356" meta:object-count="0"/>
    <meta:user-defined meta:name="AppVersion">16.0300</meta:user-defined>
  </office:meta>
</office:document-meta>
</file>