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10.47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8faadc" style:text-align-source="fix" style:repeat-content="false" fo:wrap-option="wrap" fo:border="0.06pt solid #000000" style:vertical-align="top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/>
    <style:style style:name="ce16" style:family="table-cell" style:parent-style-name="Default" style:data-style-name="N0">
      <style:table-cell-properties fo:border="0.06pt solid #000000"/>
      <style:text-properties fo:color="#000000"/>
    </style:style>
    <style:style style:name="ce11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/>
    </style:style>
    <style:style style:name="ce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order-bottom="0.06pt solid #ffffff" fo:border-left="0.06pt solid #ffffff" fo:border-right="0.06pt solid #ffffff" fo:border-top="none"/>
    </style:style>
    <style:style style:name="ce3" style:family="table-cell" style:parent-style-name="Default" style:data-style-name="N0">
      <style:table-cell-properties fo:border="0.06pt solid #ffffff"/>
    </style:style>
    <style:style style:name="ce10" style:family="table-cell" style:parent-style-name="Default" style:data-style-name="N4">
      <style:table-cell-properties fo:wrap-option="wrap" fo:border="0.06pt solid #000000" style:vertical-align="middle"/>
      <style:text-properties fo:color="#000000" style:font-name="Arial1" style:font-name-asian="Arial1" style:font-name-complex="Arial1"/>
    </style:style>
    <style:style style:name="ce14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4">
      <style:table-cell-properties fo:wrap-option="wrap" fo:border="0.06pt solid #000000" style:vertical-align="middle"/>
      <style:text-properties style:font-name="Arial1" style:font-name-asian="Arial1" style:font-name-complex="Arial1"/>
    </style:style>
    <style:style style:name="ce19" style:family="table-cell" style:parent-style-name="Default" style:data-style-name="N112">
      <style:table-cell-properties fo:wrap-option="wrap" fo:border="0.06pt solid #000000" style:vertical-align="middle"/>
      <style:text-properties fo:color="#000000"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ventario_2_Trimestre_2025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6" table:default-cell-style-name="ce23"/>
        <table:table-row table:style-name="ro1">
          <table:table-cell table:style-name="ce20" office:value-type="string" calcext:value-type="string" table:number-columns-spanned="7" table:number-rows-spanned="1">
            <text:p>INVENTARIO AACID 2º TRIMESTRE DE 2025 (ACTUALIZADO A 30 DE JUNIO DE 2025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Denominación puesto</text:p>
          </table:table-cell>
          <table:table-cell table:style-name="ce2" office:value-type="string" calcext:value-type="string">
            <text:p>Unidad o Departamento de Adscripción</text:p>
          </table:table-cell>
          <table:table-cell table:style-name="ce2" office:value-type="string" calcext:value-type="string">
            <text:p>N puestos</text:p>
          </table:table-cell>
          <table:table-cell table:style-name="ce2" office:value-type="string" calcext:value-type="string">
            <text:p>Sistema de acceso al puesto</text:p>
          </table:table-cell>
          <table:table-cell table:style-name="ce2" office:value-type="string" calcext:value-type="string">
            <text:p>Formación</text:p>
          </table:table-cell>
          <table:table-cell table:style-name="ce2" office:value-type="string" calcext:value-type="string">
            <text:p>Retribuciones del Puesto de Trabajo - sin productividad</text:p>
          </table:table-cell>
          <table:table-cell table:style-name="ce2" office:value-type="string" calcext:value-type="string">
            <text:p>Productividad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>
            <text:p>RESPONSABLE DPTO. ACCION HUMANITARIA</text:p>
          </table:table-cell>
          <table:table-cell table:style-name="ce15" office:value-type="string" calcext:value-type="string">
            <text:p>DEPARTAMENTO DE ACCION HUMANITARIA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57537.9223895627" calcext:value-type="float">
            <text:p>57.537,92</text:p>
          </table:table-cell>
          <table:table-cell table:style-name="ce10" office:value-type="float" office:value="2054.92579962724" calcext:value-type="float">
            <text:p>2.054,93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>
            <text:p>TECNICO/A SUPERIOR ACCION HUMANITARIA 1.4</text:p>
          </table:table-cell>
          <table:table-cell table:style-name="ce15" office:value-type="string" calcext:value-type="string">
            <text:p>DEPARTAMENTO DE ACCION HUMANITARIA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37575.8135961156" calcext:value-type="float">
            <text:p>37.575,81</text:p>
          </table:table-cell>
          <table:table-cell table:style-name="ce10" office:value-type="float" office:value="1341.99334271841" calcext:value-type="float">
            <text:p>1.341,99</text:p>
          </table:table-cell>
          <table:table-cell table:number-columns-repeated="16377"/>
        </table:table-row>
        <table:table-row table:style-name="ro4">
          <table:table-cell table:style-name="ce15" office:value-type="string" calcext:value-type="string">
            <text:p>UNIDAD DE GESTION</text:p>
          </table:table-cell>
          <table:table-cell table:style-name="ce15" office:value-type="string" calcext:value-type="string">
            <text:p>DEPARTAMENTO DE BUEN GOBIERNO, TRANSPARENCIA Y CONTRATACION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DE CICLO FORMATIVO MEDIO O EQUIVALENTE</text:p>
          </table:table-cell>
          <table:table-cell table:style-name="ce10" office:value-type="float" office:value="31704.4286903754" calcext:value-type="float">
            <text:p>31.704,43</text:p>
          </table:table-cell>
          <table:table-cell table:style-name="ce10" office:value-type="float" office:value="1132.30102465626" calcext:value-type="float">
            <text:p>1.132,30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RESPONSABLE DE BUEN GOBIERNO, TRANSP Y CONTRATACION</text:p>
          </table:table-cell>
          <table:table-cell table:style-name="ce15" office:value-type="string" calcext:value-type="string">
            <text:p>DEPARTAMENTO DE BUEN GOBIERNO, TRANSPARENCIA Y CONTRATACION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57537.9223895627" calcext:value-type="float">
            <text:p>57.537,92</text:p>
          </table:table-cell>
          <table:table-cell table:style-name="ce10" office:value-type="float" office:value="2054.92579962724" calcext:value-type="float">
            <text:p>2.054,93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TECNICO/A SUPERIOR JURIDICO Y CONTRATACION 1.4</text:p>
          </table:table-cell>
          <table:table-cell table:style-name="ce15" office:value-type="string" calcext:value-type="string">
            <text:p>DEPARTAMENTO DE BUEN GOBIERNO, TRANSPARENCIA Y CONTRATACION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37575.8135961156" calcext:value-type="float">
            <text:p>37.575,81</text:p>
          </table:table-cell>
          <table:table-cell table:style-name="ce10" office:value-type="float" office:value="1341.99334271841" calcext:value-type="float">
            <text:p>1.341,99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TECNICO/A SUPERIOR EDUCACION PARA EL DESARROLLO 1.4</text:p>
          </table:table-cell>
          <table:table-cell table:style-name="ce15" office:value-type="string" calcext:value-type="string">
            <text:p>DEPARTAMENTO DE EDUCACION PARA EL DESARROLLO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37575.8135961156" calcext:value-type="float">
            <text:p>37.575,81</text:p>
          </table:table-cell>
          <table:table-cell table:style-name="ce10" office:value-type="float" office:value="1341.99334271841" calcext:value-type="float">
            <text:p>1.341,99</text:p>
          </table:table-cell>
          <table:table-cell table:number-columns-repeated="16377"/>
        </table:table-row>
        <table:table-row table:style-name="ro6">
          <table:table-cell table:style-name="ce15" office:value-type="string" calcext:value-type="string">
            <text:p>RESPONSABLE DPTO. DE EDUCACION PARA EL DESARROLLO</text:p>
          </table:table-cell>
          <table:table-cell table:style-name="ce15" office:value-type="string" calcext:value-type="string">
            <text:p>DEPARTAMENTO DE EDUCACION PARA EL DESARROLLO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57537.9223895627" calcext:value-type="float">
            <text:p>57.537,92</text:p>
          </table:table-cell>
          <table:table-cell table:style-name="ce10" office:value-type="float" office:value="2054.92579962724" calcext:value-type="float">
            <text:p>2.054,93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>
            <text:p>TECNICO/A GESTION DE AYUDAS</text:p>
          </table:table-cell>
          <table:table-cell table:style-name="ce15" office:value-type="string" calcext:value-type="string">
            <text:p>DEPARTAMENTO DE GESTION DE AYUDAS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37575.8135961156" calcext:value-type="float">
            <text:p>37.575,81</text:p>
          </table:table-cell>
          <table:table-cell table:style-name="ce10" office:value-type="float" office:value="1341.99334271841" calcext:value-type="float">
            <text:p>1.341,99</text:p>
          </table:table-cell>
          <table:table-cell table:number-columns-repeated="16377"/>
        </table:table-row>
        <table:table-row table:style-name="ro4">
          <table:table-cell table:style-name="ce15" office:value-type="string" calcext:value-type="string">
            <text:p>UNIDAD DE GESTION</text:p>
          </table:table-cell>
          <table:table-cell table:style-name="ce15" office:value-type="string" calcext:value-type="string">
            <text:p>DEPARTAMENTO DE GESTION DE AYUDAS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DE CICLO FORMATIVO MEDIO O EQUIVALENTE</text:p>
          </table:table-cell>
          <table:table-cell table:style-name="ce10" office:value-type="float" office:value="31704.4286903754" calcext:value-type="float">
            <text:p>31.704,43</text:p>
          </table:table-cell>
          <table:table-cell table:style-name="ce10" office:value-type="float" office:value="1132.30102465626" calcext:value-type="float">
            <text:p>1.132,30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>
            <text:p>RESPONSABLE DEL DPTO. DE GESTION DE AYUDAS</text:p>
          </table:table-cell>
          <table:table-cell table:style-name="ce15" office:value-type="string" calcext:value-type="string">
            <text:p>DEPARTAMENTO DE GESTION DE AYUDAS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57537.9223895627" calcext:value-type="float">
            <text:p>57.537,92</text:p>
          </table:table-cell>
          <table:table-cell table:style-name="ce10" office:value-type="float" office:value="2054.92579962724" calcext:value-type="float">
            <text:p>2.054,93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RESPONSABLE DPTO. PERSONAS Y DESARROLLO PROFESIONAL</text:p>
          </table:table-cell>
          <table:table-cell table:style-name="ce15" office:value-type="string" calcext:value-type="string">
            <text:p>DEPARTAMENTO DE PERSONAS Y DESARROLLO PROFESIONAL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57537.9223895627" calcext:value-type="float">
            <text:p>57.537,92</text:p>
          </table:table-cell>
          <table:table-cell table:style-name="ce10" office:value-type="float" office:value="2054.92579962724" calcext:value-type="float">
            <text:p>2.054,93</text:p>
          </table:table-cell>
          <table:table-cell table:number-columns-repeated="16377"/>
        </table:table-row>
        <table:table-row table:style-name="ro5">
          <table:table-cell table:style-name="ce12" office:value-type="string" calcext:value-type="string">
            <text:p>CONDUCTOR/A</text:p>
          </table:table-cell>
          <table:table-cell table:style-name="ce12" office:value-type="string" calcext:value-type="string">
            <text:p>DEPARTAMENTO DE PERSONAS Y DESARROLLO PROFESIONAL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OFERTA DE EMPLEO PÚBLICO-PROMOCIÓN INTERNA</text:p>
          </table:table-cell>
          <table:table-cell table:style-name="ce12" office:value-type="string" calcext:value-type="string">
            <text:p>TITULACIÓN BÁSICA O EQUIVALENTE</text:p>
          </table:table-cell>
          <table:table-cell table:style-name="ce14" office:value-type="float" office:value="21723.6742366866" calcext:value-type="float">
            <text:p>21.723,67</text:p>
          </table:table-cell>
          <table:table-cell table:style-name="ce14" office:value-type="float" office:value="775.845508453092" calcext:value-type="float">
            <text:p>775,85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ENCARGADO/A DE MANTENIMIENTO</text:p>
          </table:table-cell>
          <table:table-cell table:style-name="ce15" office:value-type="string" calcext:value-type="string">
            <text:p>DEPARTAMENTO DE BUEN GOBIERNO, TRANSPARENCIA Y CONTRATACION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BÁSICA O EQUIVALENTE</text:p>
          </table:table-cell>
          <table:table-cell table:style-name="ce10" office:value-type="float" office:value="19140.2648781609" calcext:value-type="float">
            <text:p>19.140,26</text:p>
          </table:table-cell>
          <table:table-cell table:style-name="ce10" office:value-type="float" office:value="683.580888505746" calcext:value-type="float">
            <text:p>683,58</text:p>
          </table:table-cell>
          <table:table-cell table:number-columns-repeated="16377"/>
        </table:table-row>
        <table:table-row table:style-name="ro4">
          <table:table-cell table:style-name="ce15" office:value-type="string" calcext:value-type="string">
            <text:p>UNIDAD DE GESTION</text:p>
          </table:table-cell>
          <table:table-cell table:style-name="ce15" office:value-type="string" calcext:value-type="string">
            <text:p>DEPARTAMENTO DE PERSONAS Y DESARROLLO PROFESIONAL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DE CICLO FORMATIVO MEDIO O EQUIVALENTE</text:p>
          </table:table-cell>
          <table:table-cell table:style-name="ce10" office:value-type="float" office:value="31704.4286903754" calcext:value-type="float">
            <text:p>31.704,43</text:p>
          </table:table-cell>
          <table:table-cell table:style-name="ce10" office:value-type="float" office:value="1132.30102465626" calcext:value-type="float">
            <text:p>1.132,30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TECNICO/A MEDIO DE RECURSOS HUMANOS 2.3</text:p>
          </table:table-cell>
          <table:table-cell table:style-name="ce15" office:value-type="string" calcext:value-type="string">
            <text:p>DEPARTAMENTO DE PERSONAS Y DESARROLLO PROFESIONAL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37575.6636245982" calcext:value-type="float">
            <text:p>37.575,66</text:p>
          </table:table-cell>
          <table:table-cell table:style-name="ce10" office:value-type="float" office:value="1341.98798659279" calcext:value-type="float">
            <text:p>1.341,99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RESPONSABLE DPTO. TECNOLOGIA Y ESTRATEGIA DIGITAL</text:p>
          </table:table-cell>
          <table:table-cell table:style-name="ce15" office:value-type="string" calcext:value-type="string">
            <text:p>DEPARTAMENTO DE TECNOLOGIA Y ESTRATEGIA DIGITAL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57537.9223895627" calcext:value-type="float">
            <text:p>57.537,92</text:p>
          </table:table-cell>
          <table:table-cell table:style-name="ce10" office:value-type="float" office:value="2054.92579962724" calcext:value-type="float">
            <text:p>2.054,93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TECNICO/A MEDIO DE INFORMATICA 2.3</text:p>
          </table:table-cell>
          <table:table-cell table:style-name="ce15" office:value-type="string" calcext:value-type="string">
            <text:p>DEPARTAMENTO DE TECNOLOGIA Y ESTRATEGIA DIGITAL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37575.6636245982" calcext:value-type="float">
            <text:p>37.575,66</text:p>
          </table:table-cell>
          <table:table-cell table:style-name="ce10" office:value-type="float" office:value="1341.98798659279" calcext:value-type="float">
            <text:p>1.341,99</text:p>
          </table:table-cell>
          <table:table-cell table:number-columns-repeated="16377"/>
        </table:table-row>
        <table:table-row table:style-name="ro4">
          <table:table-cell table:style-name="ce15" office:value-type="string" calcext:value-type="string">
            <text:p>AUXILIAR TECNICO/A DE INFORMATICA</text:p>
          </table:table-cell>
          <table:table-cell table:style-name="ce15" office:value-type="string" calcext:value-type="string">
            <text:p>DEPARTAMENTO DE TECNOLOGIA Y ESTRATEGIA DIGITAL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DE CICLO FORMATIVO MEDIO O EQUIVALENTE</text:p>
          </table:table-cell>
          <table:table-cell table:style-name="ce10" office:value-type="float" office:value="27007.4707373006" calcext:value-type="float">
            <text:p>27.007,47</text:p>
          </table:table-cell>
          <table:table-cell table:style-name="ce10" office:value-type="float" office:value="964.552526332164" calcext:value-type="float">
            <text:p>964,55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3">
          <table:table-cell table:style-name="ce15" office:value-type="string" calcext:value-type="string">
            <text:p>TECNICO/A SUPERIOR CONTABILIDAD 1.4</text:p>
          </table:table-cell>
          <table:table-cell table:style-name="ce15" office:value-type="string" calcext:value-type="string">
            <text:p>DEPARTAMENTO ECONOMICO FINANCIERO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37575.8135961156" calcext:value-type="float">
            <text:p>37.575,81</text:p>
          </table:table-cell>
          <table:table-cell table:style-name="ce10" office:value-type="float" office:value="1341.99334271841" calcext:value-type="float">
            <text:p>1.341,99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4">
          <table:table-cell table:style-name="ce15" office:value-type="string" calcext:value-type="string">
            <text:p>UNIDAD DE GESTION</text:p>
          </table:table-cell>
          <table:table-cell table:style-name="ce15" office:value-type="string" calcext:value-type="string">
            <text:p>DEPARTAMENTO ECONOMICO FINANCIERO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DE CICLO FORMATIVO MEDIO O EQUIVALENTE</text:p>
          </table:table-cell>
          <table:table-cell table:style-name="ce10" office:value-type="float" office:value="31704.4286903754" calcext:value-type="float">
            <text:p>31.704,43</text:p>
          </table:table-cell>
          <table:table-cell table:style-name="ce10" office:value-type="float" office:value="1132.30102465626" calcext:value-type="float">
            <text:p>1.132,30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3">
          <table:table-cell table:style-name="ce15" office:value-type="string" calcext:value-type="string">
            <text:p>TECNICO/A MEDIO PLANIFICACION PRESUPUESTARIA 2.3</text:p>
          </table:table-cell>
          <table:table-cell table:style-name="ce15" office:value-type="string" calcext:value-type="string">
            <text:p>DEPARTAMENTO ECONOMICO FINANCIERO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37575.6636245982" calcext:value-type="float">
            <text:p>37.575,66</text:p>
          </table:table-cell>
          <table:table-cell table:style-name="ce10" office:value-type="float" office:value="1341.98798659279" calcext:value-type="float">
            <text:p>1.341,99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4">
          <table:table-cell table:style-name="ce15" office:value-type="string" calcext:value-type="string">
            <text:p>SECRETARIO/A DE DIRECCION</text:p>
          </table:table-cell>
          <table:table-cell table:style-name="ce15" office:value-type="string" calcext:value-type="string">
            <text:p>DIRECCION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DE CICLO FORMATIVO MEDIO O EQUIVALENTE</text:p>
          </table:table-cell>
          <table:table-cell table:style-name="ce10" office:value-type="float" office:value="33465.8441620974" calcext:value-type="float">
            <text:p>33.465,84</text:p>
          </table:table-cell>
          <table:table-cell table:style-name="ce10" office:value-type="float" office:value="1195.20872007491" calcext:value-type="float">
            <text:p>1.195,21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3">
          <table:table-cell table:style-name="ce15" office:value-type="string" calcext:value-type="string">
            <text:p>TECNICO/A SUPERIOR COMUNICACION 1.4</text:p>
          </table:table-cell>
          <table:table-cell table:style-name="ce15" office:value-type="string" calcext:value-type="string">
            <text:p>DIRECCION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OFERTA DE EMPLEO PÚBLICO-PROMOCIÓN INTERNA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10" office:value-type="float" office:value="37575.8135961156" calcext:value-type="float">
            <text:p>37.575,81</text:p>
          </table:table-cell>
          <table:table-cell table:style-name="ce10" office:value-type="float" office:value="1341.99334271841" calcext:value-type="float">
            <text:p>1.341,99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3">
          <table:table-cell table:style-name="ce18" office:value-type="string" calcext:value-type="string">
            <text:p>TECNICO/A SUPERIOR CONTROL INTERNO PERMANENTE 1.2</text:p>
          </table:table-cell>
          <table:table-cell table:style-name="ce18" office:value-type="string" calcext:value-type="string">
            <text:p>DIRECCION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43447.1985018558" calcext:value-type="float">
            <text:p>43.447,20</text:p>
          </table:table-cell>
          <table:table-cell table:style-name="ce10" office:value-type="float" office:value="1551.68566078056" calcext:value-type="float">
            <text:p>1.551,69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3">
          <table:table-cell table:style-name="ce18" office:value-type="string" calcext:value-type="string">
            <text:p>DIRECTOR/A</text:p>
          </table:table-cell>
          <table:table-cell table:style-name="ce18" office:value-type="string" calcext:value-type="string">
            <text:p>DIRECCION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UESTO DE LIBRE DESIGNACIÓN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61547.36" calcext:value-type="float">
            <text:p>61.547,36</text:p>
          </table:table-cell>
          <table:table-cell table:style-name="ce19" office:value-type="float" office:value="0" calcext:value-type="float">
            <text:p>0,00 <text:s/>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4">
          <table:table-cell table:style-name="ce18" office:value-type="string" calcext:value-type="string">
            <text:p>UNIDAD DE GESTION</text:p>
          </table:table-cell>
          <table:table-cell table:style-name="ce15" office:value-type="string" calcext:value-type="string">
            <text:p>SUBDIRECCION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DE CICLO FORMATIVO MEDIO O EQUIVALENTE</text:p>
          </table:table-cell>
          <table:table-cell table:style-name="ce10" office:value-type="float" office:value="31704.4286903754" calcext:value-type="float">
            <text:p>31.704,43</text:p>
          </table:table-cell>
          <table:table-cell table:style-name="ce10" office:value-type="float" office:value="1132.30102465626" calcext:value-type="float">
            <text:p>1.132,30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3">
          <table:table-cell table:style-name="ce18" office:value-type="string" calcext:value-type="string">
            <text:p>TECNICO/A REGISTRO AGENTES</text:p>
          </table:table-cell>
          <table:table-cell table:style-name="ce18" office:value-type="string" calcext:value-type="string">
            <text:p>SUBDIRECCION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37575.8135961156" calcext:value-type="float">
            <text:p>37.575,81</text:p>
          </table:table-cell>
          <table:table-cell table:style-name="ce10" office:value-type="float" office:value="1341.99334271841" calcext:value-type="float">
            <text:p>1.341,99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5">
          <table:table-cell table:style-name="ce18" office:value-type="string" calcext:value-type="string">
            <text:p>RESPONSABLE UNIDAD COOPERACION AFRICA Y MEDITERRANEO</text:p>
          </table:table-cell>
          <table:table-cell table:style-name="ce18" office:value-type="string" calcext:value-type="string">
            <text:p>UNIDAD DE COOPERACION CON AFRICA Y MEDITERRANE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62235.0303141549" calcext:value-type="float">
            <text:p>62.235,03</text:p>
          </table:table-cell>
          <table:table-cell table:style-name="ce10" office:value-type="float" office:value="2222.67965407696" calcext:value-type="float">
            <text:p>2.222,68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5">
          <table:table-cell table:style-name="ce18" office:value-type="string" calcext:value-type="string">
            <text:p>TECNICO/A MEDIO DE COOPERACION AFRICA 2.3</text:p>
          </table:table-cell>
          <table:table-cell table:style-name="ce18" office:value-type="string" calcext:value-type="string">
            <text:p>UNIDAD DE COOPERACION CON AFRICA Y MEDITERRANE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37575.6636245982" calcext:value-type="float">
            <text:p>37.575,66</text:p>
          </table:table-cell>
          <table:table-cell table:style-name="ce10" office:value-type="float" office:value="1341.98798659279" calcext:value-type="float">
            <text:p>1.341,99</text:p>
          </table:table-cell>
          <table:table-cell table:number-columns-repeated="8"/>
          <table:table-cell table:style-name="ce3" table:number-columns-repeated="12"/>
          <table:table-cell table:number-columns-repeated="16357"/>
        </table:table-row>
        <table:table-row table:style-name="ro5">
          <table:table-cell table:style-name="ce18" office:value-type="string" calcext:value-type="string">
            <text:p>TECNICO/A SUPERIOR COOPERACION AFRICA Y MEDITERRANEO 1.2</text:p>
          </table:table-cell>
          <table:table-cell table:style-name="ce18" office:value-type="string" calcext:value-type="string">
            <text:p>UNIDAD DE COOPERACION CON AFRICA Y MEDITERRANEO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43447.1985018558" calcext:value-type="float">
            <text:p>43.447,20</text:p>
          </table:table-cell>
          <table:table-cell table:style-name="ce10" office:value-type="float" office:value="1551.68566078056" calcext:value-type="float">
            <text:p>1.551,69</text:p>
          </table:table-cell>
          <table:table-cell table:number-columns-repeated="16377"/>
        </table:table-row>
        <table:table-row table:style-name="ro5">
          <table:table-cell table:style-name="ce18" office:value-type="string" calcext:value-type="string">
            <text:p>COORDINADOR/A AFRICA OCCIDENTAL</text:p>
          </table:table-cell>
          <table:table-cell table:style-name="ce18" office:value-type="string" calcext:value-type="string">
            <text:p>UNIDAD DE COOPERACION CON AFRICA Y MEDITERRANE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47384.42824773" calcext:value-type="float">
            <text:p>47.384,43</text:p>
          </table:table-cell>
          <table:table-cell table:style-name="ce19" office:value-type="float" office:value="0" calcext:value-type="float">
            <text:p>0,00 <text:s/></text:p>
          </table:table-cell>
          <table:table-cell table:number-columns-repeated="16377"/>
        </table:table-row>
        <table:table-row table:style-name="ro5">
          <table:table-cell table:style-name="ce18" office:value-type="string" calcext:value-type="string">
            <text:p>TECNICO/A SUPERIOR DE COOPERACION AFRICA Y MEDITERRANEO 1.4</text:p>
          </table:table-cell>
          <table:table-cell table:style-name="ce18" office:value-type="string" calcext:value-type="string">
            <text:p>UNIDAD DE COOPERACION CON AFRICA Y MEDITERRANE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37575.8135961156" calcext:value-type="float">
            <text:p>37.575,81</text:p>
          </table:table-cell>
          <table:table-cell table:style-name="ce10" office:value-type="float" office:value="1341.99334271841" calcext:value-type="float">
            <text:p>1.341,99</text:p>
          </table:table-cell>
          <table:table-cell table:number-columns-repeated="16377"/>
        </table:table-row>
        <table:table-row table:style-name="ro5">
          <table:table-cell table:style-name="ce18" office:value-type="string" calcext:value-type="string">
            <text:p>COORDINADOR/A AFRICA ORIENTAL</text:p>
          </table:table-cell>
          <table:table-cell table:style-name="ce18" office:value-type="string" calcext:value-type="string">
            <text:p>UNIDAD DE COOPERACION CON AFRICA Y MEDITERRANE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47384.42824773" calcext:value-type="float">
            <text:p>47.384,43</text:p>
          </table:table-cell>
          <table:table-cell table:style-name="ce19" office:value-type="float" office:value="0" calcext:value-type="float">
            <text:p>0,00 <text:s/></text:p>
          </table:table-cell>
          <table:table-cell table:number-columns-repeated="16377"/>
        </table:table-row>
        <table:table-row table:style-name="ro5">
          <table:table-cell table:style-name="ce18" office:value-type="string" calcext:value-type="string">
            <text:p>COORDINADOR/A MAGREB</text:p>
          </table:table-cell>
          <table:table-cell table:style-name="ce18" office:value-type="string" calcext:value-type="string">
            <text:p>UNIDAD DE COOPERACION CON AFRICA Y MEDITERRANE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47384.42824773" calcext:value-type="float">
            <text:p>47.384,43</text:p>
          </table:table-cell>
          <table:table-cell table:style-name="ce19" office:value-type="float" office:value="0" calcext:value-type="float">
            <text:p>0,00 <text:s/></text:p>
          </table:table-cell>
          <table:table-cell table:number-columns-repeated="16377"/>
        </table:table-row>
        <table:table-row table:style-name="ro4">
          <table:table-cell table:style-name="ce18" office:value-type="string" calcext:value-type="string">
            <text:p>UNIDAD DE GESTION</text:p>
          </table:table-cell>
          <table:table-cell table:style-name="ce18" office:value-type="string" calcext:value-type="string">
            <text:p>UNIDAD DE COOPERACION CON AFRICA Y MEDITERRANE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DE CICLO FORMATIVO MEDIO O EQUIVALENTE</text:p>
          </table:table-cell>
          <table:table-cell table:style-name="ce10" office:value-type="float" office:value="31704.4286903754" calcext:value-type="float">
            <text:p>31.704,43</text:p>
          </table:table-cell>
          <table:table-cell table:style-name="ce10" office:value-type="float" office:value="1132.30102465626" calcext:value-type="float">
            <text:p>1.132,30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COORDINADOR/A CENTROAMERICA</text:p>
          </table:table-cell>
          <table:table-cell table:style-name="ce18" office:value-type="string" calcext:value-type="string">
            <text:p>UNIDAD DE COOPERACION CON IBEROAMERICA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47384.42824773" calcext:value-type="float">
            <text:p>47.384,43</text:p>
          </table:table-cell>
          <table:table-cell table:style-name="ce19" office:value-type="float" office:value="0" calcext:value-type="float">
            <text:p>0,00 <text:s/>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RESPONSABLE UNIDAD DE COOPERACION CON IBEROAMERICA</text:p>
          </table:table-cell>
          <table:table-cell table:style-name="ce18" office:value-type="string" calcext:value-type="string">
            <text:p>UNIDAD DE COOPERACION CON IBEROAMERICA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62235.0303141549" calcext:value-type="float">
            <text:p>62.235,03</text:p>
          </table:table-cell>
          <table:table-cell table:style-name="ce10" office:value-type="float" office:value="2222.67965407696" calcext:value-type="float">
            <text:p>2.222,68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TECNICO/A MEDIO DE COOPERACION IBEROAMERICA 2.3</text:p>
          </table:table-cell>
          <table:table-cell table:style-name="ce18" office:value-type="string" calcext:value-type="string">
            <text:p>UNIDAD DE COOPERACION CON IBEROAMERICA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0" office:value-type="float" office:value="37575.6636245982" calcext:value-type="float">
            <text:p>37.575,66</text:p>
          </table:table-cell>
          <table:table-cell table:style-name="ce10" office:value-type="float" office:value="1341.98798659279" calcext:value-type="float">
            <text:p>1.341,99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TECNICO/A SUPERIOR COOPERACION IBEROAMERICA 1.4</text:p>
          </table:table-cell>
          <table:table-cell table:style-name="ce5" office:value-type="string" calcext:value-type="string">
            <text:p>UNIDAD DE COOPERACION CON IBEROAMERICA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OFERTA DE EMPLEO PÚBLICO-PROMOCIÓN INTERNA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7" office:value-type="float" office:value="37575.8135961156" calcext:value-type="float">
            <text:p>37.575,81</text:p>
          </table:table-cell>
          <table:table-cell table:style-name="ce7" office:value-type="float" office:value="1341.99334271841" calcext:value-type="float">
            <text:p>1.341,99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UNIDAD DE GESTION</text:p>
          </table:table-cell>
          <table:table-cell table:style-name="ce5" office:value-type="string" calcext:value-type="string">
            <text:p>UNIDAD DE COOPERACION CON IBEROAMERICA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OFERTA DE EMPLEO PÚBLICO-PROMOCIÓN INTERNA</text:p>
          </table:table-cell>
          <table:table-cell table:style-name="ce5" office:value-type="string" calcext:value-type="string">
            <text:p>TITULACIÓN DE CICLO FORMATIVO MEDIO O EQUIVALENTE</text:p>
          </table:table-cell>
          <table:table-cell table:style-name="ce7" office:value-type="float" office:value="31704.4286903754" calcext:value-type="float">
            <text:p>31.704,43</text:p>
          </table:table-cell>
          <table:table-cell table:style-name="ce7" office:value-type="float" office:value="1132.30102465626" calcext:value-type="float">
            <text:p>1.132,30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RESPONSABLE UNIDAD PLANIFICACION, EVALUACION Y COHERENCIA PP</text:p>
          </table:table-cell>
          <table:table-cell table:style-name="ce5" office:value-type="string" calcext:value-type="string">
            <text:p>UNIDAD DE PLANIFICACION, EVALUACION Y COHERENCIA DE P.P.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OFERTA DE EMPLEO PÚBLICO-PROMOCIÓN INTERNA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7" office:value-type="float" office:value="62235.0303141549" calcext:value-type="float">
            <text:p>62.235,03</text:p>
          </table:table-cell>
          <table:table-cell table:style-name="ce7" office:value-type="float" office:value="2222.67965407696" calcext:value-type="float">
            <text:p>2.222,68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RESPONSABLE DPTO. DE EVALUACION</text:p>
          </table:table-cell>
          <table:table-cell table:style-name="ce5" office:value-type="string" calcext:value-type="string">
            <text:p>UNIDAD DE PLANIFICACION, EVALUACION Y COHERENCIA DE P.P.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OFERTA DE EMPLEO PÚBLICO-PROMOCIÓN INTERNA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7" office:value-type="float" office:value="57537.9223895627" calcext:value-type="float">
            <text:p>57.537,92</text:p>
          </table:table-cell>
          <table:table-cell table:style-name="ce7" office:value-type="float" office:value="2054.92579962724" calcext:value-type="float">
            <text:p>2.054,93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TECNICO/A SUPERIOR EVALUACION 1.4</text:p>
          </table:table-cell>
          <table:table-cell table:style-name="ce5" office:value-type="string" calcext:value-type="string">
            <text:p>UNIDAD DE PLANIFICACION, EVALUACION Y COHERENCIA DE P.P.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OFERTA DE EMPLEO PÚBLICO-PROMOCIÓN INTERNA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7" office:value-type="float" office:value="37575.8135961156" calcext:value-type="float">
            <text:p>37.575,81</text:p>
          </table:table-cell>
          <table:table-cell table:style-name="ce7" office:value-type="float" office:value="1341.99334271841" calcext:value-type="float">
            <text:p>1.341,99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OORDINADOR/A AREA DE FORTALECIMIENTO INSTITUCIONAL Y UNIVER</text:p>
          </table:table-cell>
          <table:table-cell table:style-name="ce5" office:value-type="string" calcext:value-type="string">
            <text:p>UNIDAD DE PLANIFICACION, EVALUACION Y COHERENCIA DE P.P.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OFERTA DE EMPLEO PÚBLICO-PROMOCIÓN INTERNA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7" office:value-type="float" office:value="50492.5604457092" calcext:value-type="float">
            <text:p>50.492,56</text:p>
          </table:table-cell>
          <table:table-cell table:style-name="ce7" office:value-type="float" office:value="1803.3057302039" calcext:value-type="float">
            <text:p>1.803,31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OORDINADOR/A AREA ONGD Y MEDIO AMBIENTE</text:p>
          </table:table-cell>
          <table:table-cell table:style-name="ce5" office:value-type="string" calcext:value-type="string">
            <text:p>UNIDAD DE PLANIFICACION, EVALUACION Y COHERENCIA DE P.P.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OFERTA DE EMPLEO PÚBLICO-PROMOCIÓN INTERNA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7" office:value-type="float" office:value="50492.5604457092" calcext:value-type="float">
            <text:p>50.492,56</text:p>
          </table:table-cell>
          <table:table-cell table:style-name="ce7" office:value-type="float" office:value="1803.3057302039" calcext:value-type="float">
            <text:p>1.803,31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OORDINADOR/A AREA EQUIDAD DE GÉNERO</text:p>
          </table:table-cell>
          <table:table-cell table:style-name="ce5" office:value-type="string" calcext:value-type="string">
            <text:p>UNIDAD DE PLANIFICACION, EVALUACION Y COHERENCIA DE P.P.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OFERTA DE EMPLEO PÚBLICO-PROMOCIÓN INTERNA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7" office:value-type="float" office:value="50492.5604457092" calcext:value-type="float">
            <text:p>50.492,56</text:p>
          </table:table-cell>
          <table:table-cell table:style-name="ce7" office:value-type="float" office:value="1803.3057302039" calcext:value-type="float">
            <text:p>1.803,31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UNIDAD DE GESTION</text:p>
          </table:table-cell>
          <table:table-cell table:style-name="ce5" office:value-type="string" calcext:value-type="string">
            <text:p>UNIDAD DE PLANIFICACION, EVALUACION Y COHERENCIA DE P.P.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OFERTA DE EMPLEO PÚBLICO-PROMOCIÓN INTERNA</text:p>
          </table:table-cell>
          <table:table-cell table:style-name="ce5" office:value-type="string" calcext:value-type="string">
            <text:p>TITULACIÓN DE CICLO FORMATIVO MEDIO O EQUIVALENTE</text:p>
          </table:table-cell>
          <table:table-cell table:style-name="ce7" office:value-type="float" office:value="31704.4286903754" calcext:value-type="float">
            <text:p>31.704,43</text:p>
          </table:table-cell>
          <table:table-cell table:style-name="ce7" office:value-type="float" office:value="1132.30102465626" calcext:value-type="float">
            <text:p>1.132,3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style-name="ro1" table:number-rows-repeated="114">
          <table:table-cell table:number-columns-repeated="2"/>
          <table:table-cell table:style-name="ce3"/>
          <table:table-cell table:number-columns-repeated="16381"/>
        </table:table-row>
        <table:table-row table:style-name="ro1" table:number-rows-repeated="104841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Inventario_2_Trimestre_2025.$A$1" table:cell-range-address="Inventario_2_Trimestre_2025.$1:Inventario_2_Trimestre_2025.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ffcccc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3cm" fo:margin-right="0.3cm" style:print-page-order="ttb" style:first-page-number="continue" style:scale-to="6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Berta Gómez Bruña</meta:initial-creator>
    <dc:creator>BERTA GOMEZ BRUÑA</dc:creator>
    <meta:creation-date>2023-11-03T12:48:11Z</meta:creation-date>
    <dc:date>2025-07-09T08:18:27Z</dc:date>
    <meta:print-date>2024-07-09T09:40:03Z</meta:print-date>
    <meta:editing-cycles>1</meta:editing-cycles>
    <meta:editing-duration>PT0S</meta:editing-duration>
    <meta:document-statistic meta:table-count="1" meta:cell-count="337" meta:object-count="0"/>
  </office:meta>
</office:document-meta>
</file>