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588cm"/>
    </style:style>
    <style:style style:name="co7" style:family="table-column">
      <style:table-column-properties fo:break-before="auto" style:column-width="10.7738333333333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8946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603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1.206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20133333333333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7.66233333333333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7.8105cm"/>
    </style:style>
    <style:style style:name="co25" style:family="table-column">
      <style:table-column-properties fo:break-before="auto" style:column-width="2.0955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>
      <style:map style:condition="of:cell-content()&lt;0" style:apply-style-name="cf13"/>
    </style:style>
    <style:style style:name="ce22" style:family="table-cell" style:parent-style-name="Default" style:data-style-name="N0">
      <style:table-cell-properties fo:background-color="transparent"/>
      <style:map style:condition="of:cell-content()&lt;0" style:apply-style-name="cf13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 table:visibility="collapse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0</text:p>
          </table:table-cell>
          <table:table-cell office:value-type="string" table:style-name="ce1">
            <text:p>JEFE/A AREA DOM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2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1</text:p>
          </table:table-cell>
          <table:table-cell office:value-type="string" table:style-name="ce1">
            <text:p>JEFA/E <text:s/>DEPARTAMENTO <text:s/>ADMINISTRACIÓN <text:s/>Y <text:s/>COMPRAS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2</text:p>
          </table:table-cell>
          <table:table-cell office:value-type="string" table:style-name="ce1">
            <text:p>JEFA/E <text:s/>DEPARTAMENTO <text:s/>PRENSA, <text:s/>RELACIONES <text:s/>PÚBLICAS <text:s/>Y <text:s/>PROTOCOL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COMUNICACIÓN / ÁREA DE CONOCIMIENTO DE PUBLICIDAD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0</text:p>
          </table:table-cell>
          <table:table-cell office:value-type="string" table:style-name="ce1">
            <text:p>JEFA/E <text:s/>DEPARTAMENTO <text:s/>CLÍNICA <text:s/>VETERINA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VETERINARI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1</text:p>
          </table:table-cell>
          <table:table-cell office:value-type="string" table:style-name="ce1">
            <text:p>JEFA/E <text:s/>DEPARTAMENTO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2</text:p>
          </table:table-cell>
          <table:table-cell office:value-type="string" table:style-name="ce1">
            <text:p>JEFA/E <text:s/>DEPARTAMENTO <text:s/>HÍP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344.02" table:style-name="ce7">
            <text:p>47.344,0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10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3</text:p>
          </table:table-cell>
          <table:table-cell office:value-type="string" table:style-name="ce1">
            <text:p>JEFA/E <text:s/>DEPARTAMENTO <text:s/>RECURSOS <text:s/>HUMANOS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RELACIONES LABORAL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55966.34" table:style-name="ce7">
            <text:p>55.966,3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4</text:p>
          </table:table-cell>
          <table:table-cell office:value-type="string" table:style-name="ce1">
            <text:p>JEFA/E <text:s/>DEPARTAMENTO <text:s/>VENTAS <text:s/>Y <text:s/>RESERVAS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845.43" table:style-name="ce7">
            <text:p>32.845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845.43" table:style-name="ce7">
            <text:p>32.845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SISTEMAS DE INFORM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INFORMÁTICA Y COMUNICACION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8495.4" table:style-name="ce7">
            <text:p>28.495,4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4</text:p>
          </table:table-cell>
          <table:table-cell office:value-type="string" table:style-name="ce1">
            <text:p>OFICIAL/A <text:s/>ADMINISTRADOR/A <text:s/>DE <text:s/>EXPLOTACION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410.74" table:style-name="ce7">
            <text:p>35.410,7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9</text:p>
          </table:table-cell>
          <table:table-cell office:value-type="string" table:style-name="ce1">
            <text:p>JEFA/E <text:s/>ÁREA <text:s/>FORMACION, MUSEOS, CALIDAD Y MEDIO AMBIENTE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FORMACIÓN Y DOCUMENTACIÓN / ÁREA DE CONOCIMIENTO DE EDUCACIÓN / ÁREA DE CONOCIMIENTO DE HUMANIDADES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7659.12" table:style-name="ce7">
            <text:p>47.659,1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6</text:p>
          </table:table-cell>
          <table:table-cell office:value-type="string" table:style-name="ce1">
            <text:p>JEFA/E <text:s/>AREA <text:s/>COMPETICIONES <text:s/>DEPORTIVAS</text:p>
          </table:table-cell>
          <table:table-cell office:value-type="string" table:style-name="ce1">
            <text:p>PRESTACIÓN DE SERVICIOS DE TURISMO Y DEPORTE. INSTALACIONES DEPORTIVA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443.199999999997" table:style-name="ce7">
            <text:p>49.443,2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7</text:p>
          </table:table-cell>
          <table:table-cell office:value-type="string" table:style-name="ce1">
            <text:p>JEFA/E <text:s/>ÁREA <text:s/>COMERCIALIZACIÓN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MARKETING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2880.82" table:style-name="ce7">
            <text:p>62.880,8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8</text:p>
          </table:table-cell>
          <table:table-cell office:value-type="string" table:style-name="ce1">
            <text:p>JEFA/E <text:s/>ÁREA <text:s/>TEC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9443.199999999997" table:style-name="ce7">
            <text:p>49.443,2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2</text:p>
          </table:table-cell>
          <table:table-cell office:value-type="string" table:style-name="ce1">
            <text:p>JEFA/E <text:s/>ÁREA <text:s/>RECURSOS</text:p>
          </table:table-cell>
          <table:table-cell office:value-type="string" table:style-name="ce1">
            <text:p>SISTEMAS DE INFORMACIÓN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uesto <text:s/>de <text:s/>Libre <text:s/>Designación, Oferta empleo pública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2880.82" table:style-name="ce7">
            <text:p>62.880,8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PRIMER NIVE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0084_0041</text:p>
          </table:table-cell>
          <table:table-cell office:value-type="string" table:style-name="ce1">
            <text:p>DIRECTOR/A <text:s/>GERENTE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59407.18" table:style-name="ce7">
            <text:p>59.407,1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5</text:p>
          </table:table-cell>
          <table:table-cell office:value-type="string" table:style-name="ce1">
            <text:p>CABALLERIZ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322.55" table:style-name="ce7">
            <text:p>32.322,55 €<text:s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Pendiente cubrir 2 plazas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6</text:p>
          </table:table-cell>
          <table:table-cell office:value-type="string" table:style-name="ce1">
            <text:p>COCHERA/O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728.67" table:style-name="ce7">
            <text:p>34.728,6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3</text:p>
          </table:table-cell>
          <table:table-cell office:value-type="string" table:style-name="ce1">
            <text:p>JEFA/E <text:s/>UNIDAD <text:s/>COMERCIALIZACIÓN <text:s/>INTERN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 / 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4</text:p>
          </table:table-cell>
          <table:table-cell office:value-type="string" table:style-name="ce1">
            <text:p>JEFA/E <text:s/>UNIDAD <text:s/>DOCUMENTACIÓN <text:s/>Y <text:s/>MUSEOS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5</text:p>
          </table:table-cell>
          <table:table-cell office:value-type="string" table:style-name="ce1">
            <text:p>JEFA/E <text:s/>UNIDAD <text:s/>SECRETARÍA <text:s/>DIRECCIÓN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5</text:p>
          </table:table-cell>
          <table:table-cell office:value-type="string" table:style-name="ce1">
            <text:p>JEFA/E <text:s/>EQUIP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717.83" table:style-name="ce7">
            <text:p>35.717,8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6</text:p>
          </table:table-cell>
          <table:table-cell office:value-type="string" table:style-name="ce1">
            <text:p>JEFA/E <text:s/>UNIDAD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8445.599999999999" table:style-name="ce7">
            <text:p>38.445,6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7</text:p>
          </table:table-cell>
          <table:table-cell office:value-type="string" table:style-name="ce1">
            <text:p>JEFA/E <text:s/>UNIDAD <text:s/>MERCHANDASING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5602.879999999997" table:style-name="ce7">
            <text:p>35.602,8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8</text:p>
          </table:table-cell>
          <table:table-cell office:value-type="string" table:style-name="ce1">
            <text:p>JINETE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728.67" table:style-name="ce7">
            <text:p>34.728,67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9</text:p>
          </table:table-cell>
          <table:table-cell office:value-type="string" table:style-name="ce1">
            <text:p>JINETE <text:s/>PROFESOR/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7658.74" table:style-name="ce7">
            <text:p>37.658,74 €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0</text:p>
          </table:table-cell>
          <table:table-cell office:value-type="string" table:style-name="ce1">
            <text:p>JINETE <text:s/>PROFESOR/A <text:s/>ESPECIALIST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1313.29" table:style-name="ce7">
            <text:p>41.313,29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1</text:p>
          </table:table-cell>
          <table:table-cell office:value-type="string" table:style-name="ce1">
            <text:p>MAYORAL <text:s/>ENGANCHES <text:s/>ENCARGADA/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1313.29" table:style-name="ce7">
            <text:p>41.313,2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2</text:p>
          </table:table-cell>
          <table:table-cell office:value-type="string" table:style-name="ce1">
            <text:p>MOZA/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9368.16" table:style-name="ce7">
            <text:p>29.368,16 €<text:s/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1"/>
          <table:table-cell office:value-type="string" table:style-name="ce1">
            <text:p>Contratos eventuales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3</text:p>
          </table:table-cell>
          <table:table-cell office:value-type="string" table:style-name="ce1">
            <text:p>MOZA/O <text:s/>GUAR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732.05" table:style-name="ce7">
            <text:p>30.732,05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 DE CLINICA 50% JORNA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16161.27" table:style-name="ce7">
            <text:p>16.161,2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/A <text:s/>DE <text:s/>CLÍ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1685.67" table:style-name="ce7">
            <text:p>31.685,67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8</text:p>
          </table:table-cell>
          <table:table-cell office:value-type="string" table:style-name="ce1">
            <text:p>OFICIAL/A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5050.32" table:style-name="ce7">
            <text:p>35.050,3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3</text:p>
          </table:table-cell>
          <table:table-cell office:value-type="string" table:style-name="ce1">
            <text:p>JEFA/E <text:s/>DEPARTAMENTO <text:s/>GUARNICIONE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EXTIL, CONFECCIÓN Y PIE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229.04" table:style-name="ce7">
            <text:p>47.229,0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3</text:p>
          </table:table-cell>
          <table:table-cell office:value-type="string" table:style-name="ce1">
            <text:p>AUXILIAR <text:s/>DE <text:s/>SERVICIOS <text:s/>VARIOS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5011.61" table:style-name="ce7">
            <text:p>25.011,61 €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plaza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8</text:p>
          </table:table-cell>
          <table:table-cell office:value-type="string" table:style-name="ce1">
            <text:p>ENCARGADA/O <text:s/>VESTUARI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2207.439999999999" table:style-name="ce7">
            <text:p>32.207,4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9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5924.31" table:style-name="ce7">
            <text:p>25.924,31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office:value-type="float" office:value="83" table:formula="of:=SUM([.M2:.M47])" table:style-name="ce1">
            <text:p>83</text:p>
          </table:table-cell>
          <table:table-cell office:value-type="float" office:value="83" table:formula="of:=SUM([.N2:.N47])" table:style-name="ce21">
            <text:p>83</text:p>
          </table:table-cell>
          <table:table-cell office:value-type="float" office:value="77" table:formula="of:=SUM([.O2:.O47])" table:style-name="ce21">
            <text:p>77</text:p>
          </table:table-cell>
          <table:table-cell office:value-type="float" office:value="6" table:formula="of:=SUM([.P2:.P47])" table:style-name="ce21">
            <text:p>6</text:p>
          </table:table-cell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number-rows-repeated="7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number-columns-repeated="2" table:style-name="ce16"/>
          <table:table-cell table:number-columns-repeated="42" table:style-name="ce8"/>
          <table:table-cell table:number-columns-repeated="16323" table:style-name="ce9"/>
        </table:table-row>
        <table:table-row table:number-rows-repeated="6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6"/>
          <table:table-cell table:number-columns-repeated="16365" table:style-name="ce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17"/>
          <table:table-cell table:number-columns-repeated="16365" table:style-name="ce8"/>
        </table:table-row>
        <table:table-row table:style-name="ro4">
          <table:table-cell table:number-columns-repeated="10" table:style-name="ce6"/>
          <table:table-cell table:style-name="ce18"/>
          <table:table-cell table:style-name="ce6"/>
          <table:table-cell table:number-columns-repeated="6" table:style-name="ce19"/>
          <table:table-cell table:number-columns-repeated="43" table:style-name="ce6"/>
          <table:table-cell table:number-columns-repeated="16323"/>
        </table:table-row>
        <table:table-row table:number-rows-repeated="1048512" table:style-name="ro5">
          <table:table-cell table:number-columns-repeated="1638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16320" table:default-cell-style-name="ce1"/>
        <table:table-row table:style-name="ro3">
          <table:table-cell office:value-type="string" table:style-name="ce20">
            <text:p>Perfil PT</text:p>
          </table:table-cell>
          <table:table-cell office:value-type="string" table:style-name="ce20">
            <text:p>Directivo Profesional/Teletrabajo</text:p>
          </table:table-cell>
          <table:table-cell office:value-type="string" table:style-name="ce20">
            <text:p>Formación General</text:p>
          </table:table-cell>
          <table:table-cell office:value-type="string" table:style-name="ce20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10" style:family="table-cell" style:data-style-name="N0"/>
    <style:style style:name="cf11" style:family="table-cell" style:data-style-name="N0"/>
    <style:style style:name="cf12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cf6" style:family="table-cell" style:data-style-name="N0"/>
    <style:style style:name="cf7" style:family="table-cell" style:data-style-name="N0"/>
    <style:style style:name="cf8" style:family="table-cell" style:data-style-name="N0"/>
    <style:style style:name="cf9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3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="47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gel Luis Sánchez de Junco</meta:initial-creator>
    <dc:creator>FREAAEOffice1</dc:creator>
    <meta:creation-date>2020-12-04T08:15:39Z</meta:creation-date>
    <dc:date>2025-07-16T08:26:02Z</dc:date>
    <meta:print-date>2025-06-12T14:11:52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