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Párrafodelista" style:list-style-name="LFO1" style:family="paragraph"/>
    <style:style style:name="P5" style:parent-style-name="Párrafodelista" style:list-style-name="LFO1" style:family="paragraph"/>
    <style:style style:name="P6" style:parent-style-name="Párrafodelista" style:list-style-name="LFO1" style:family="paragraph"/>
    <style:style style:name="P7" style:parent-style-name="Párrafodelista" style:list-style-name="LFO1" style:family="paragraph"/>
    <style:style style:name="P8" style:parent-style-name="Párrafodelista" style:list-style-name="LFO1" style:family="paragraph"/>
  </office:automatic-styles>
  <office:body>
    <office:text text:use-soft-page-breaks="true">
      <text:p text:style-name="P1">REPRESENTANTES DE PERSONAL DE LA F.R.E.A.A.E. MIEMBROS DEL COMITÉ DE EMPRESA</text:p>
      <text:p text:style-name="P2"/>
      <text:p text:style-name="P3"/>
      <text:p text:style-name="Normal"/>
      <text:list text:style-name="LFO1" text:continue-numbering="true">
        <text:list-item>
          <text:p text:style-name="P4">Mª Angeles Muñoz Bueno.</text:p>
        </text:list-item>
        <text:list-item>
          <text:p text:style-name="P5">Florencio Ruiz Castellanos.</text:p>
        </text:list-item>
        <text:list-item>
          <text:p text:style-name="P6">Rubens Macias Perdigones.</text:p>
        </text:list-item>
        <text:list-item>
          <text:p text:style-name="P7">José Perdigones González.</text:p>
        </text:list-item>
        <text:list-item>
          <text:p text:style-name="P8">Fco. José García Ibáñez.</text:p>
        </text:list-item>
      </text:list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EAAEOffice1</meta:initial-creator>
    <dc:creator>FREAAEOffice1</dc:creator>
    <meta:creation-date>2025-07-16T13:55:00Z</meta:creation-date>
    <dc:date>2025-07-16T13:55:00Z</dc:date>
    <meta:template xlink:href="Normal" xlink:type="simple"/>
    <meta:editing-cycles>2</meta:editing-cycles>
    <meta:editing-duration>PT180S</meta:editing-duration>
    <meta:document-statistic meta:page-count="1" meta:paragraph-count="1" meta:word-count="32" meta:character-count="209" meta:row-count="1" meta:non-whitespace-character-count="178"/>
  </office:meta>
</office:document-meta>
</file>