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IA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04/07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STITUTO ANDALUZ DE LA JUVENTUD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<text:span text:style-name="T1">DIRECCIÓN</text:span> GENERAL I.A.J.</text:p>
          </table:table-cell>
          <table:table-cell table:style-name="ce11" office:value-type="string">
            <text:p>30</text:p>
          </table:table-cell>
          <table:table-cell table:style-name="ce14" office:value-type="string">
            <text:p><text:span text:style-name="T1">VOCALÍA</text:span> ASESORA</text:p>
          </table:table-cell>
          <table:table-cell table:style-name="ce17" office:value-type="float" office:value="56340.3">
            <text:p>56.340,3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covered-table-cell/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 table:number-columns-spanned="1" table:number-rows-spanned="8"/>
          <table:table-cell table:style-name="ce6" office:value-type="string">
            <text:p>DIREC. PROV. I.A.J .DE <text:span text:style-name="T1">ALMERÍ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<text:span text:style-name="T1">CÁDIZ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<text:span text:style-name="T1">CÓRDOB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GRANADA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HUELVA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JAEN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<text:span text:style-name="T1">MÁLAG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6" office:value-type="string">
            <text:p>DIREC. PROV. I.A.J. DE SEVILLA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6676.66">
            <text:p>46.676,6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7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20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1">11/07/2025</text:date>, <text:time>11:4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15$Win32 OpenOffice.org_project/4115m2$Build-9813</meta:generator>
    <meta:print-date>2025-03-24T13:29:17.632000000</meta:print-date>
    <meta:printed-by>Archivos PDF</meta:printed-by>
    <meta:document-statistic meta:table-count="1" meta:cell-count="57" meta:object-count="0"/>
  </office:meta>
</office:document-meta>
</file>