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116.28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ro3" style:family="table-row">
      <style:table-row-properties style:row-height="15.26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17.89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16.77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18.94mm" fo:break-before="auto" style:use-optimal-row-height="false"/>
    </style:style>
    <style:style style:name="ro10" style:family="table-row">
      <style:table-row-properties style:row-height="17.37mm" fo:break-before="auto" style:use-optimal-row-height="false"/>
    </style:style>
    <style:style style:name="ro11" style:family="table-row">
      <style:table-row-properties style:row-height="19.74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16.3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2-07-05" calcext:value-type="date">
            <text:p>05/07/22</text:p>
          </table:table-cell>
          <table:table-cell table:style-name="ce5" office:value-type="string" calcext:value-type="string">
            <text:p>Transferencia de créditos por importe de 51.798.632,58 euros, que afecta a la Consejería de Educación y Deporte y a la Agencia Pública Andaluza de Educación, a varios Capítulos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20705/documentos/URG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705/documentos/URG2Expediente.pdf" xlink:type="simple">PDF</text:a></text:p>
          </table:table-cell>
          <table:table-cell table:number-columns-repeated="1020"/>
        </table:table-row>
        <table:table-row table:style-name="ro1">
          <table:table-cell table:style-name="ce18" office:value-type="date" office:date-value="2022-07-05" calcext:value-type="date">
            <text:p>05/07/22</text:p>
          </table:table-cell>
          <table:table-cell table:style-name="ce5" office:value-type="string" calcext:value-type="string">
            <text:p>Generación de créditos, por importe de 48.553.510,95 euros, que afecta a la Consejería de Educación y Deporte, a los Capítulos 1, 2 y 4 del Servicio Fondos Europeos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20705/documentos/URG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705/documentos/URG3Expediente.pdf" xlink:type="simple">PDF</text:a></text:p>
          </table:table-cell>
          <table:table-cell table:number-columns-repeated="1020"/>
        </table:table-row>
        <table:table-row table:style-name="ro1">
          <table:table-cell table:style-name="ce18" office:value-type="date" office:date-value="2022-07-05" calcext:value-type="date">
            <text:p>05/07/22</text:p>
          </table:table-cell>
          <table:table-cell table:style-name="ce5" office:value-type="string" calcext:value-type="string">
            <text:p>Transferencia de créditos por importe de 3.993.936,86 euros, que afecta a varias Secciones, a los Capítulos 7 y 8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20705/documentos/URG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705/documentos/URG4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2-08-02" calcext:value-type="date">
            <text:p>02/08/22</text:p>
          </table:table-cell>
          <table:table-cell table:style-name="ce5" office:value-type="string" calcext:value-type="string">
            <text:p>Transferencia de créditos por importe de 106.370.000,00 euros, que afecta a la Sección Presupuestaria Consejería de Educación y Deporte, al Capítulo 1 del Servicio Fondos Europeos del programa 42D </text:p>
          </table:table-cell>
          <table:table-cell table:style-name="ce22" office:value-type="string" calcext:value-type="string">
            <text:p><text:a xlink:href="https://ws040.juntadeandalucia.es/webconsejos/cgobierno/transparencia/220802/documentos/1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2/documentos/16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2-08-02" calcext:value-type="date">
            <text:p>02/08/22</text:p>
          </table:table-cell>
          <table:table-cell table:style-name="ce5" office:value-type="string" calcext:value-type="string">
            <text:p>Transferencia de créditos por importe de 3.864.785,64 euros, que afecta a varias Secciones Presupuestarias, a los Capítulos 1 y 4 del Servicio Autofi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20802/documentos/1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2/documentos/17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2-08-02" calcext:value-type="date">
            <text:p>02/08/22</text:p>
          </table:table-cell>
          <table:table-cell table:style-name="ce6" office:value-type="string" calcext:value-type="string">
            <text:p>Transferencia de créditos por importe de 6.658.906,14 euros, que afecta a la Sección Presupuestaria Consejería de Educación y Deporte, al Capítulo 4 del Servicio Transferencias Finalistas de los Programas 42D, 42E y 42F</text:p>
          </table:table-cell>
          <table:table-cell table:style-name="ce22" office:value-type="string" calcext:value-type="string">
            <text:p><text:a xlink:href="https://ws040.juntadeandalucia.es/webconsejos/cgobierno/transparencia/220802/documentos/1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2/documentos/18Expediente.pdf" xlink:type="simple">PDF</text:a></text:p>
          </table:table-cell>
          <table:table-cell table:number-columns-repeated="1020"/>
        </table:table-row>
        <table:table-row table:style-name="ro1">
          <table:table-cell table:style-name="ce18" office:value-type="date" office:date-value="2022-08-02" calcext:value-type="date">
            <text:p>02/08/22</text:p>
          </table:table-cell>
          <table:table-cell table:style-name="ce6" office:value-type="string" calcext:value-type="string">
            <text:p>Transferencia de créditos por importe de 4.440.589,67 euros, que afecta a la Sección Presupuestaria Consejería de Hacienda y Financiación Europea, a los Capítulos 1, 2 y 6 del Servicio Fondos Europeos del Programa 61K</text:p>
          </table:table-cell>
          <table:table-cell table:style-name="ce22" office:value-type="string" calcext:value-type="string">
            <text:p><text:a xlink:href="https://ws040.juntadeandalucia.es/webconsejos/cgobierno/transparencia/220802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2/documentos/19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2-08-09" calcext:value-type="date">
            <text:p>09/08/22</text:p>
          </table:table-cell>
          <table:table-cell table:style-name="ce6" office:value-type="string" calcext:value-type="string">
            <text:p>Generación de créditos, por importe de 27.296.037,00 euros, que afecta a la Sección Presupuestaria Consejería de Agricultura, Ganadería, Pesca y Desarrollo Sostenible, al Capítulo 4 del Servicio Fondo Europeo Agrícola de Garantía del Programa 71F</text:p>
          </table:table-cell>
          <table:table-cell table:style-name="ce22" office:value-type="string" calcext:value-type="string">
            <text:p><text:a xlink:href="https://ws040.juntadeandalucia.es/webconsejos/cgobierno/transparencia/220809/documentos/2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9/documentos/27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2-08-09" calcext:value-type="date">
            <text:p>09/08/22</text:p>
          </table:table-cell>
          <table:table-cell table:style-name="ce6" office:value-type="string" calcext:value-type="string">
            <text:p>Generación de créditos, por importe de 13.534.964,73 euros, que afecta a la Sección Presupuestaria Consejería de Hacienda y Financiación Europea, al Capítulo 7 del Servicio Fondos Europeos del Programa 61G</text:p>
          </table:table-cell>
          <table:table-cell table:style-name="ce22" office:value-type="string" calcext:value-type="string">
            <text:p><text:a xlink:href="https://ws040.juntadeandalucia.es/webconsejos/cgobierno/transparencia/220809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9/documentos/28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18" office:value-type="date" office:date-value="2022-08-09" calcext:value-type="date">
            <text:p>09/08/22</text:p>
          </table:table-cell>
          <table:table-cell table:style-name="ce6" office:value-type="string" calcext:value-type="string">
            <text:p>Transferencia de créditos por importe de 10.814.532,00 euros, que afecta a varias Secciones Presupuestarias, a varios Capítulos del Servicio Autofinanciada y a varios Programas</text:p>
          </table:table-cell>
          <table:table-cell table:style-name="ce22" office:value-type="string" calcext:value-type="string">
            <text:p><text:a xlink:href="https://ws040.juntadeandalucia.es/webconsejos/cgobierno/transparencia/220809/documentos/2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9/documentos/29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2-08-09" calcext:value-type="date">
            <text:p>09/08/22</text:p>
          </table:table-cell>
          <table:table-cell table:style-name="ce6" office:value-type="string" calcext:value-type="string">
            <text:p>Transferencia de créditos por importe de 3.801.259,73 euros, que afecta a la Sección Presupuestaria Vicepresidencia de la ja y Consejería de Turismo, Regeneración, Justicia y Administración Local, a los Capítulos 2, 3 y 6 del Servicio Autofinanciada de los Programas 14B y 14C</text:p>
          </table:table-cell>
          <table:table-cell table:style-name="ce22" office:value-type="string" calcext:value-type="string">
            <text:p><text:a xlink:href="https://ws040.juntadeandalucia.es/webconsejos/cgobierno/transparencia/220809/documentos/3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9/documentos/30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2-08-09" calcext:value-type="date">
            <text:p>09/08/22</text:p>
          </table:table-cell>
          <table:table-cell table:style-name="ce6" office:value-type="string" calcext:value-type="string">
            <text:p>Generación de créditos, por importe de 5.329.602,11 euros, que afecta a la Sección presupuestaria Consejería de Igualdad, Políticas Sociales y Conciliación, a los Capítulos 2 y 4 del Servicio Transferencias Finalistas de los Programas 31E y 31G</text:p>
          </table:table-cell>
          <table:table-cell table:style-name="ce22" office:value-type="string" calcext:value-type="string">
            <text:p><text:a xlink:href="https://ws040.juntadeandalucia.es/webconsejos/cgobierno/transparencia/220809/documentos/3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9/documentos/31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2-08-09" calcext:value-type="date">
            <text:p>09/08/22</text:p>
          </table:table-cell>
          <table:table-cell table:style-name="ce6" office:value-type="string" calcext:value-type="string">
            <text:p>Transferencia de créditos por importe de 8.164.657,31 euros, que afecta a la Sección Presupuestaria Consejería de Empleo, Formación y Trabajo Autónomo, a los Capítulos 2, 4 y 7 del Servicio Autofinanciada del Programa 72C</text:p>
          </table:table-cell>
          <table:table-cell table:style-name="ce22" office:value-type="string" calcext:value-type="string">
            <text:p><text:a xlink:href="https://ws040.juntadeandalucia.es/webconsejos/cgobierno/transparencia/220809/documentos/3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809/documentos/32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2-09-13" calcext:value-type="date">
            <text:p>13/09/22</text:p>
          </table:table-cell>
          <table:table-cell table:style-name="ce6" office:value-type="string" calcext:value-type="string">
            <text:p>Transferencia de créditos por importe de 7.173.227,27 euros, que afecta a la Sección presupuestaria Consejería de Agricultura, Ganadería, Pesca y Desarrollo Sostenible, al Capítulo 6 del Servicio Otros Ingresos Finalistas del Programa 51D.</text:p>
          </table:table-cell>
          <table:table-cell table:style-name="ce22" office:value-type="string" calcext:value-type="string">
            <text:p><text:a xlink:href="https://ws040.juntadeandalucia.es/webconsejos/cgobierno/transparencia/220913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913/documentos/23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2-09-20" calcext:value-type="date">
            <text:p>20/09/22</text:p>
          </table:table-cell>
          <table:table-cell table:style-name="ce5" office:value-type="string" calcext:value-type="string">
            <text:p>Generación de créditos, por importe de 32.949.605,34 euros, que afecta a la Sección Presupuestaria Consejería de Agricultura, Ganadería, Pesca y Desarrollo Sostenible, al Capítulo 7 del Servicio Transferencias Finalistas del Programa 44B. </text:p>
          </table:table-cell>
          <table:table-cell table:style-name="ce22" office:value-type="string" calcext:value-type="string">
            <text:p><text:a xlink:href="https://ws040.juntadeandalucia.es/webconsejos/cgobierno/transparencia/220920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920/documentos/19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2-09-27" calcext:value-type="date">
            <text:p>27/09/22</text:p>
          </table:table-cell>
          <table:table-cell table:style-name="ce5" office:value-type="string" calcext:value-type="string">
            <text:p>Transferencia de créditos por importe de 37.800.000,00 euros, que afecta a la Sección Presupuestaria Servicio Andaluz de Salud, al Capítulo 1 del Servicio Autofinanciada del Programa 41C.</text:p>
          </table:table-cell>
          <table:table-cell table:style-name="ce22" office:value-type="string" calcext:value-type="string">
            <text:p><text:a xlink:href="https://ws040.juntadeandalucia.es/webconsejos/cgobierno/transparencia/220927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927/documentos/20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2-09-27" calcext:value-type="date">
            <text:p>27/09/22</text:p>
          </table:table-cell>
          <table:table-cell table:style-name="ce5" office:value-type="string" calcext:value-type="string">
            <text:p>Transferencia de créditos por importe de 6.380.277,43 euros, que afecta a la sección presupuestaria Servicio Andaluz de Salud, al Capítulo 4 del Servicio Autofinanciada de los Programas 41C y 41G.</text:p>
          </table:table-cell>
          <table:table-cell table:style-name="ce22" office:value-type="string" calcext:value-type="string">
            <text:p><text:a xlink:href="https://ws040.juntadeandalucia.es/webconsejos/cgobierno/transparencia/220927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20927/documentos/21Expediente.pdf" xlink:type="simple">PDF</text:a></text:p>
          </table:table-cell>
          <table:table-cell table:number-columns-repeated="1020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 style:data-style-name="N2" text:time-value="08:11:48.8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10:59.109000000</meta:creation-date>
    <dc:date>2022-10-03T08:13:29.845000000</dc:date>
    <meta:editing-duration>PT2H50M57S</meta:editing-duration>
    <meta:editing-cycles>50</meta:editing-cycles>
    <meta:generator>LibreOffice/6.1.5.2$Windows_x86 LibreOffice_project/90f8dcf33c87b3705e78202e3df5142b201bd805</meta:generator>
    <meta:document-statistic meta:table-count="1" meta:cell-count="72" meta:object-count="0"/>
  </office:meta>
</office:document-meta>
</file>