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Predeterminado_5f_1">
      <style:graphic-properties draw:fill-color="#ffffff" draw:textarea-horizontal-align="justify" draw:textarea-vertical-align="middle" draw:auto-grow-height="false" fo:min-height="0.65cm" fo:min-width="4.9cm"/>
    </style:style>
    <style:style style:name="gr2" style:family="graphic" style:parent-style-name="Predeterminado_5f_1" style:list-style-name="L2">
      <style:graphic-properties draw:fill-color="#ffffff" draw:textarea-horizontal-align="justify" draw:textarea-vertical-align="middle" draw:auto-grow-height="false" fo:min-height="2cm" fo:min-width="7.5cm"/>
    </style:style>
    <style:style style:name="gr3" style:family="graphic" style:parent-style-name="Predeterminado_5f_1">
      <style:graphic-properties draw:fill-color="#ffffff" draw:textarea-horizontal-align="justify" draw:textarea-vertical-align="middle" draw:auto-grow-height="false" fo:min-height="0.501cm" fo:min-width="7.3cm"/>
    </style:style>
    <style:style style:name="gr4" style:family="graphic" style:parent-style-name="Predeterminado_5f_1">
      <style:graphic-properties draw:fill-color="#ffffff" draw:textarea-horizontal-align="justify" draw:textarea-vertical-align="middle" draw:auto-grow-height="false" fo:min-height="0.467cm" fo:min-width="7.5cm"/>
    </style:style>
    <style:style style:name="gr5" style:family="graphic" style:parent-style-name="Predeterminado_5f_1">
      <style:graphic-properties draw:fill-color="#ffffff" draw:textarea-horizontal-align="justify" draw:textarea-vertical-align="middle" draw:auto-grow-height="false" fo:min-height="1.174cm" fo:min-width="7.203cm"/>
    </style:style>
    <style:style style:name="gr6" style:family="graphic" style:parent-style-name="Predeterminado_5f_1">
      <style:graphic-properties draw:fill-color="#ffffff" draw:textarea-horizontal-align="justify" draw:textarea-vertical-align="middle" draw:auto-grow-height="false" fo:min-height="0.35cm" fo:min-width="5.047cm"/>
    </style:style>
    <style:style style:name="gr7" style:family="graphic" style:parent-style-name="Predeterminado_5f_1">
      <style:graphic-properties draw:fill-color="#ffffff" draw:textarea-horizontal-align="justify" draw:textarea-vertical-align="middle" draw:auto-grow-height="false" fo:min-height="0.913cm" fo:min-width="4.2cm"/>
    </style:style>
    <style:style style:name="gr8" style:family="graphic" style:parent-style-name="Objeto_20_sin_20_relleno_5f_1">
      <style:graphic-properties svg:stroke-color="#3465a4" draw:marker-end="Arrow" draw:marker-end-width="0.3cm" draw:fill="none" draw:textarea-vertical-align="middle"/>
    </style:style>
    <style:style style:name="gr9" style:family="graphic" style:parent-style-name="Predeterminado_5f_1">
      <style:graphic-properties draw:fill-color="#ffffff" draw:textarea-horizontal-align="justify" draw:textarea-vertical-align="middle" draw:auto-grow-height="false" fo:min-height="1.15cm" fo:min-width="4.947cm"/>
    </style:style>
    <style:style style:name="gr10" style:family="graphic" style:parent-style-name="Predeterminado_5f_1">
      <style:graphic-properties draw:fill-color="#ffffff" draw:textarea-horizontal-align="justify" draw:textarea-vertical-align="middle" draw:auto-grow-height="false" fo:min-height="0.4cm" fo:min-width="8.782cm"/>
    </style:style>
    <style:style style:name="gr11" style:family="graphic" style:parent-style-name="Predeterminado_5f_1">
      <style:graphic-properties draw:fill-color="#ffffff" draw:textarea-horizontal-align="justify" draw:textarea-vertical-align="middle" draw:auto-grow-height="false" fo:min-height="3.383cm" fo:min-width="8.882cm"/>
    </style:style>
    <style:style style:name="gr12" style:family="graphic" style:parent-style-name="Predeterminado_5f_1">
      <style:graphic-properties draw:fill-color="#ffffff" draw:textarea-horizontal-align="justify" draw:textarea-vertical-align="middle" draw:auto-grow-height="false" fo:min-height="0.35cm" fo:min-width="7.3cm"/>
    </style:style>
    <style:style style:name="gr13" style:family="graphic" style:parent-style-name="Predeterminado_5f_1">
      <style:graphic-properties draw:fill-color="#ffffff" draw:textarea-horizontal-align="justify" draw:textarea-vertical-align="middle" draw:auto-grow-height="false" fo:min-height="1.975cm" fo:min-width="7.3cm"/>
    </style:style>
    <style:style style:name="gr14" style:family="graphic" style:parent-style-name="Predeterminado_5f_1">
      <style:graphic-properties draw:fill-color="#ffffff" draw:textarea-horizontal-align="justify" draw:textarea-vertical-align="middle" draw:auto-grow-height="false" fo:min-height="0.65cm" fo:min-width="1.7cm"/>
    </style:style>
    <style:style style:name="gr15" style:family="graphic" style:parent-style-name="objectwithoutfill">
      <style:graphic-properties draw:marker-end="Arrow" draw:marker-end-width="0.3cm" draw:fill="solid" draw:textarea-vertical-align="middle"/>
    </style:style>
    <style:style style:name="gr16" style:family="graphic" style:parent-style-name="standard">
      <style:graphic-properties draw:fill="none" draw:fill-color="#ffffff" draw:textarea-horizontal-align="justify" draw:textarea-vertical-align="middle" draw:auto-grow-height="false" fo:min-height="0.55cm" fo:min-width="2.8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0.55cm" fo:min-width="2.8cm"/>
    </style:style>
    <style:style style:name="gr18" style:family="graphic" style:parent-style-name="standard">
      <style:graphic-properties draw:fill="none" draw:fill-color="#ffffff" draw:textarea-horizontal-align="justify" draw:textarea-vertical-align="middle" draw:auto-grow-height="false" fo:min-height="0.551cm" fo:min-width="0.9cm"/>
    </style:style>
    <style:style style:name="gr19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style:font-name="NewsGotT1" fo:font-size="14pt" style:font-size-asian="18pt" style:font-size-complex="18pt"/>
    </style:style>
    <style:style style:name="P3" style:family="paragraph">
      <loext:graphic-properties draw:fill-color="#ffffff"/>
      <style:paragraph-properties fo:text-align="center"/>
      <style:text-properties style:font-name="NewsGotT" fo:font-size="10.5pt" style:font-size-asian="18pt" style:font-size-complex="18pt"/>
    </style:style>
    <style:style style:name="P4" style:family="paragraph">
      <loext:graphic-properties draw:fill-color="#ffffff"/>
      <style:paragraph-properties fo:text-align="center"/>
      <style:text-properties style:font-name="NewsGotT1" fo:font-size="10.5pt" style:font-size-asian="18pt" style:font-size-complex="18pt"/>
    </style:style>
    <style:style style:name="P5" style:family="paragraph">
      <loext:graphic-properties draw:fill-color="#ffffff"/>
      <style:paragraph-properties fo:text-align="center"/>
      <style:text-properties style:font-name="NewsGotT1" fo:font-size="10.5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fo:font-size="13.5pt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="none" draw:fill-color="#ffffff"/>
      <style:paragraph-properties fo:line-height="200%" fo:text-align="center"/>
      <style:text-properties style:font-name="NewsGotT1" fo:font-size="12pt" style:font-size-asian="18pt" style:font-size-complex="18pt"/>
    </style:style>
    <style:style style:name="P10" style:family="paragraph">
      <loext:graphic-properties draw:fill-color="#ffffff"/>
      <style:paragraph-properties fo:text-align="center"/>
      <style:text-properties style:font-name="NewsGotT1" fo:font-size="12pt" style:font-size-asian="18pt" style:font-size-complex="18pt"/>
    </style:style>
    <style:style style:name="P11" style:family="paragraph">
      <loext:graphic-properties draw:fill="none" draw:fill-color="#ffffff"/>
      <style:paragraph-properties fo:text-align="center"/>
      <style:text-properties fo:font-size="14pt" style:font-size-asian="18pt" style:font-size-complex="18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style:font-name="NewsGotT1" fo:font-size="14pt" style:font-size-asian="18pt" style:font-size-complex="18pt"/>
    </style:style>
    <style:style style:name="T2" style:family="text">
      <style:text-properties style:font-name="NewsGotT" fo:font-size="10.5pt" style:font-size-asian="18pt" style:font-size-complex="18pt"/>
    </style:style>
    <style:style style:name="T3" style:family="text">
      <style:text-properties style:font-name="NewsGotT1" fo:font-size="10.5pt" style:font-size-asian="18pt" style:font-size-complex="18pt"/>
    </style:style>
    <style:style style:name="T4" style:family="text">
      <style:text-properties style:font-name="NewsGotT1" fo:font-size="10.5pt"/>
    </style:style>
    <style:style style:name="T5" style:family="text">
      <style:text-properties style:font-name="NewsGotT" fo:font-size="14pt" style:font-size-asian="18pt" style:font-size-complex="18pt"/>
    </style:style>
    <style:style style:name="T6" style:family="text">
      <style:text-properties fo:font-size="13.5pt"/>
    </style:style>
    <style:style style:name="T7" style:family="text">
      <style:text-properties style:font-name="NewsGotT1" fo:font-size="12pt" style:font-size-asian="18pt" style:font-size-complex="18pt"/>
    </style:style>
    <style:style style:name="T8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custom-shape draw:style-name="gr1" draw:text-style-name="P2" draw:layer="layout" svg:width="5.4cm" svg:height="0.9cm" svg:x="12cm" svg:y="0.6cm">
          <text:p text:style-name="P1"><text:span text:style-name="T1">SOLICITUD CLV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cm" svg:height="2.25cm" svg:x="18.7cm" svg:y="5.95cm">
          <text:list text:style-name="L2">
            <text:list-header>
              <text:p text:style-name="P1"><text:span text:style-name="T2">Cumplimentar y firmar la declaración responsable </text:span></text:p>
            </text:list-header>
          </text:list>
          <text:p text:style-name="P1"><text:span text:style-name="T2">en la que figuren los productos a exportar</text:span></text:p>
          <text:p text:style-name="P1"><text:span text:style-name="T2">Enviar al control oficial de su empresa.</text:span></text:p>
          <text:p text:style-name="P1"><text:span text:style-name="T2">(Para agilizar, puede enviarlo al correo electrónico del </text:span></text:p>
          <text:p text:style-name="P1"><text:span text:style-name="T2">Distrito que corresponda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xml:id="id3" draw:id="id3" draw:layer="layout" svg:width="7.8cm" svg:height="0.751cm" svg:x="3cm" svg:y="5.825cm">
          <text:p text:style-name="P1"><text:span text:style-name="T3">SOLICITANTE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2" draw:id="id2" draw:layer="layout" svg:width="8cm" svg:height="0.717cm" svg:x="18.7cm" svg:y="5.224cm">
          <text:p text:style-name="P1"><text:span text:style-name="T3">SOLICITAN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5" draw:layer="layout" svg:width="7.703cm" svg:height="1.424cm" svg:x="3cm" svg:y="6.576cm">
          <text:p text:style-name="P1"><text:span text:style-name="T4">Cumplimentar y firmar la solicitud</text:span></text:p>
          <text:p text:style-name="P1"><text:span text:style-name="T4">Adjuntar documentación necesaria</text:span></text:p>
          <text:p text:style-name="P1"><text:span text:style-name="T4">(en su caso, declaración responsable validada)</text:span></text:p>
          <draw:enhanced-geometry svg:viewBox="0 0 21600 21600" draw:type="rectangle" draw:enhanced-path="M 0 0 L 21600 0 21600 21600 0 21600 0 0 Z N"/>
        </draw:custom-shape>
        <draw:custom-shape draw:style-name="gr6" draw:text-style-name="P4" xml:id="id5" draw:id="id5" draw:layer="layout" svg:width="5.547cm" svg:height="0.6cm" svg:x="4.1cm" svg:y="12.8cm">
          <text:p text:style-name="P1"><text:span text:style-name="T3">D.G. SALUD PUBLICA Y ORDEN. FARM.</text:span></text:p>
          <draw:enhanced-geometry svg:viewBox="0 0 21600 21600" draw:type="rectangle" draw:enhanced-path="M 0 0 L 21600 0 21600 21600 0 21600 0 0 Z N"/>
        </draw:custom-shape>
        <draw:custom-shape draw:style-name="gr7" draw:text-style-name="P3" xml:id="id1" draw:id="id1" draw:layer="layout" svg:width="9.4cm" svg:height="2.325cm" svg:x="9.9cm" svg:y="2.375cm">
          <text:p text:style-name="P1"><text:span text:style-name="T5">NECESITA QUE SE </text:span></text:p>
          <text:p text:style-name="P1"><text:span text:style-name="T5">HAGA <text:s/>REFERENCIA A </text:span></text:p>
          <text:p text:style-name="P1"><text:span text:style-name="T5">PRODUCTOS 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8" draw:text-style-name="P6" draw:layer="layout" svg:x1="19.3cm" svg:y1="3.538cm" svg:x2="22.7cm" svg:y2="5.224cm" draw:start-shape="id1" draw:start-glue-point="7" draw:end-shape="id2" draw:end-glue-point="0" svg:d="M19300 3538h3400v1686" svg:viewBox="0 0 3401 1687">
          <text:p/>
        </draw:connector>
        <draw:connector draw:style-name="gr8" draw:text-style-name="P6" draw:layer="layout" svg:x1="9.9cm" svg:y1="3.538cm" svg:x2="6.9cm" svg:y2="5.825cm" draw:start-shape="id1" draw:start-glue-point="5" draw:end-shape="id3" draw:end-glue-point="0" svg:d="M9900 3538h-3000v2287" svg:viewBox="0 0 3001 2288">
          <text:p/>
        </draw:connector>
        <draw:custom-shape draw:style-name="gr9" draw:text-style-name="P4" draw:layer="layout" svg:width="5.447cm" svg:height="1.4cm" svg:x="4.153cm" svg:y="13.4cm">
          <text:p text:style-name="P1"><text:span text:style-name="T3">Comprobación documentación</text:span></text:p>
          <text:p text:style-name="P1"><text:span text:style-name="T3">Emisión certificado</text:span></text:p>
          <text:p text:style-name="P1"><text:span text:style-name="T3">Notificación del CLV al solicitante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xml:id="id4" draw:id="id4" draw:layer="layout" svg:width="9.282cm" svg:height="0.65cm" svg:x="17.8cm" svg:y="8.95cm">
          <text:p text:style-name="P1"><text:span text:style-name="T3">CONTROL OFICIAL</text:span></text:p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9.382cm" svg:height="3.633cm" svg:x="17.8cm" svg:y="9.567cm">
          <text:p text:style-name="P1"><text:span text:style-name="T2">Comprobación de los datos de la empresa solicitante en el</text:span></text:p>
          <text:p text:style-name="P1"><text:span text:style-name="T2"><text:s/></text:span><text:span text:style-name="T2">RGSEAA o en ALBEGA.</text:span></text:p>
          <text:p text:style-name="P1"><text:span text:style-name="T2">Validación de la declaración responsable con el listado de productos</text:span></text:p>
          <text:p text:style-name="P1"><text:span text:style-name="T2">(nombre, fecha, firma y referencia)</text:span></text:p>
          <text:p text:style-name="P1"><text:span text:style-name="T2">Devolver el original validado al solicitante</text:span></text:p>
          <text:p text:style-name="P1"><text:span text:style-name="T2">(Para agilizar, enviar declaración responsable validada y </text:span></text:p>
          <text:p text:style-name="P1"><text:span text:style-name="T2">escaneada al correo electrónico del solicitante) 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7.8cm" svg:height="0.6cm" svg:x="3.2cm" svg:y="9cm">
          <text:p text:style-name="P1"><text:span text:style-name="T3">SOLICITANTE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7.8cm" svg:height="2.225cm" svg:x="3.2cm" svg:y="9.625cm">
          <text:p text:style-name="P1"><text:span text:style-name="T4">Presentación de la solicitud y documentación necesaria</text:span></text:p>
          <text:p text:style-name="P1"><text:span text:style-name="T4">Enviar a la D.G. Salud Pública y Orden. Farm.</text:span></text:p>
          <text:p text:style-name="P1"><text:span text:style-name="T4">Para agilizar enviar los documentos escaneados</text:span></text:p>
          <text:p text:style-name="P1"><text:span text:style-name="T4"><text:s/></text:span><text:span text:style-name="T4">al correo: certificados.csalud@juntadeandalucia.es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2cm" svg:height="0.9cm" svg:x="6.2cm" svg:y="2.7cm">
          <text:p text:style-name="P1"><text:span text:style-name="T6">NO</text:span></text:p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2.2cm" svg:height="0.9cm" svg:x="20.7cm" svg:y="2.5cm">
          <text:p text:style-name="P1"><text:span text:style-name="T6">SI</text:span></text:p>
          <draw:enhanced-geometry svg:viewBox="0 0 21600 21600" draw:type="rectangle" draw:enhanced-path="M 0 0 L 21600 0 21600 21600 0 21600 0 0 Z N"/>
        </draw:custom-shape>
        <draw:line draw:style-name="gr15" draw:text-style-name="P8" draw:layer="layout" svg:x1="23cm" svg:y1="8.25cm" svg:x2="23cm" svg:y2="9.2cm">
          <text:p/>
        </draw:line>
        <draw:line draw:style-name="gr15" draw:text-style-name="P8" draw:layer="layout" svg:x1="14.6cm" svg:y1="1.6cm" svg:x2="14.6cm" svg:y2="2.4cm">
          <text:p/>
        </draw:line>
        <draw:connector draw:style-name="gr15" draw:text-style-name="P8" draw:layer="layout" svg:x1="17.8cm" svg:y1="9.275cm" svg:x2="10.8cm" svg:y2="6.2cm" draw:start-shape="id4" draw:start-glue-point="3" draw:end-shape="id3" draw:end-glue-point="1" svg:d="M17800 9275h-3500v-3075h-3500" svg:viewBox="0 0 7001 3076">
          <text:p/>
        </draw:connector>
        <draw:line draw:style-name="gr15" draw:text-style-name="P8" draw:layer="layout" svg:x1="7cm" svg:y1="8.05cm" svg:x2="7cm" svg:y2="9cm">
          <text:p/>
        </draw:line>
        <draw:line draw:style-name="gr15" draw:text-style-name="P8" draw:layer="layout" svg:x1="7cm" svg:y1="11.85cm" svg:x2="7cm" svg:y2="12.8cm">
          <text:p/>
        </draw:line>
        <draw:custom-shape draw:style-name="gr16" draw:text-style-name="P9" xml:id="id6" draw:id="id6" draw:layer="layout" svg:width="3.3cm" svg:height="0.8cm" svg:x="10.9cm" svg:y="12.3cm">
          <text:p text:style-name="P1"><text:span text:style-name="T7">Notifica@Jun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0" xml:id="id7" draw:id="id7" draw:layer="layout" svg:width="3.3cm" svg:height="0.8cm" svg:x="10.9cm" svg:y="13.3cm">
          <text:p text:style-name="P1"><text:span text:style-name="T7">Recogida presencial</text:span></text:p>
          <draw:enhanced-geometry svg:viewBox="0 0 21600 21600" draw:type="rectangle" draw:enhanced-path="M 0 0 L 21600 0 21600 21600 0 21600 0 0 Z N"/>
        </draw:custom-shape>
        <draw:connector draw:style-name="gr15" draw:text-style-name="P8" draw:layer="layout" svg:x1="9.647cm" svg:y1="13.1cm" svg:x2="10.9cm" svg:y2="12.7cm" draw:start-shape="id5" draw:start-glue-point="1" draw:end-shape="id6" draw:end-glue-point="3" svg:d="M9647 13100h626v-400h627" svg:viewBox="0 0 1254 401">
          <text:p/>
        </draw:connector>
        <draw:connector draw:style-name="gr15" draw:text-style-name="P8" draw:layer="layout" svg:x1="9.647cm" svg:y1="13.1cm" svg:x2="10.9cm" svg:y2="13.7cm" draw:start-shape="id5" draw:start-glue-point="1" draw:end-shape="id7" draw:end-glue-point="3" svg:d="M9647 13100h626v600h627" svg:viewBox="0 0 1254 601">
          <text:p/>
        </draw:connector>
        <draw:custom-shape draw:style-name="gr18" draw:text-style-name="P11" xml:id="id8" draw:id="id8" draw:layer="layout" svg:width="1.4cm" svg:height="0.8cm" svg:x="15.6cm" svg:y="12.9cm">
          <text:p text:style-name="P1"><text:span text:style-name="T8">FIN</text:span></text:p>
          <draw:enhanced-geometry svg:viewBox="0 0 21600 21600" draw:text-areas="0 0 21600 21600" draw:type="pentagon-right" draw:modifiers="13875.80299785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onnector draw:style-name="gr15" draw:text-style-name="P8" draw:layer="layout" svg:x1="14.2cm" svg:y1="12.7cm" svg:x2="15.6cm" svg:y2="13.3cm" draw:start-shape="id6" draw:start-glue-point="1" draw:end-shape="id8" draw:end-glue-point="3" svg:d="M14200 12700h700v600h700" svg:viewBox="0 0 1401 601">
          <text:p/>
        </draw:connector>
        <draw:connector draw:style-name="gr15" draw:text-style-name="P8" draw:layer="layout" svg:x1="14.2cm" svg:y1="13.7cm" svg:x2="15.6cm" svg:y2="13.3cm" draw:start-shape="id7" draw:start-glue-point="1" draw:end-shape="id8" draw:end-glue-point="3" svg:d="M14200 13700h700v-400h700" svg:viewBox="0 0 1401 401">
          <text:p/>
        </draw:connector>
        <presentation:notes draw:style-name="dp2">
          <draw:page-thumbnail draw:style-name="gr19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NewsGotT" svg:font-family="NewsGotT" style:font-pitch="variable"/>
    <style:font-face style:name="NewsGotT1" svg:font-family="NewsGotT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Black_20_-45_20_Degrees" draw:display-name="Black -45 Degrees" draw:style="single" draw:color="#000000" draw:distance="0.102cm" draw:rotation="315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hatch" draw:fill-color="#729fcf" draw:fill-hatch-name="Black_20_-45_20_Degrees" draw:fill-hatch-solid="fals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5f_1" style:display-name="Objeto sin relleno_1" style:family="graphic" style:parent-style-name="Predeterminado_5f_1">
      <style:graphic-properties svg:stroke-color="#000000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3T13:14:44.956000000</meta:creation-date>
    <dc:date>2022-12-05T09:41:11.204000000</dc:date>
    <meta:editing-duration>PT20H45M16S</meta:editing-duration>
    <meta:editing-cycles>9</meta:editing-cycles>
    <meta:generator>LibreOffice/6.2.4.2$Windows_x86 LibreOffice_project/2412653d852ce75f65fbfa83fb7e7b669a126d64</meta:generator>
    <meta:document-statistic meta:object-count="51"/>
  </office:meta>
</office:document-meta>
</file>