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116.28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17.89mm" fo:break-before="auto" style:use-optimal-row-height="false"/>
    </style:style>
    <style:style style:name="ro6" style:family="table-row">
      <style:table-row-properties style:row-height="17.37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16.77mm" fo:break-before="auto" style:use-optimal-row-height="false"/>
    </style:style>
    <style:style style:name="ro9" style:family="table-row">
      <style:table-row-properties style:row-height="18.68mm" fo:break-before="auto" style:use-optimal-row-height="false"/>
    </style:style>
    <style:style style:name="ro10" style:family="table-row">
      <style:table-row-properties style:row-height="20.8mm" fo:break-before="auto" style:use-optimal-row-height="false"/>
    </style:style>
    <style:style style:name="ro11" style:family="table-row">
      <style:table-row-properties style:row-height="19.21mm" fo:break-before="auto" style:use-optimal-row-height="false"/>
    </style:style>
    <style:style style:name="ro12" style:family="table-row">
      <style:table-row-properties style:row-height="20.27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20.27mm" fo:break-before="auto" style:use-optimal-row-height="tru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16.32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2-10-11" calcext:value-type="date">
            <text:p>11/10/22</text:p>
          </table:table-cell>
          <table:table-cell table:style-name="ce5" office:value-type="string" calcext:value-type="string">
            <text:p>Transferencia de créditos por importe de 9.097.859,56 euros, que afecta a la Sección presupuestaria Servicio Andaluz de Salud, al Capítulo 2 del Servicio Autofinanciada del Programa 41C. </text:p>
          </table:table-cell>
          <table:table-cell table:style-name="ce11" office:value-type="string" calcext:value-type="string">
            <text:p><text:a xlink:href="https://ws040.juntadeandalucia.es/webconsejos/cgobierno/transparencia/221011/documentos/21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21011/documentos/21Expediente.pdf" xlink:type="simple">PDF</text:a></text:p>
          </table:table-cell>
          <table:table-cell table:number-columns-repeated="1020"/>
        </table:table-row>
        <table:table-row table:style-name="ro1">
          <table:table-cell table:style-name="ce18" office:value-type="date" office:date-value="2022-10-18" calcext:value-type="date">
            <text:p>18/10/22</text:p>
          </table:table-cell>
          <table:table-cell table:style-name="ce5" office:value-type="string" calcext:value-type="string">
            <text:p>Transferencia de créditos por importe de 4.680.848,63 euros, que afecta a varias Secciones Presupuestarias, a varios Capítulos del Servicio Autofinanciada y a varios Programas </text:p>
          </table:table-cell>
          <table:table-cell table:style-name="ce11" office:value-type="string" calcext:value-type="string">
            <text:p><text:a xlink:href="https://ws040.juntadeandalucia.es/webconsejos/cgobierno/transparencia/221018/documentos/15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21018/documentos/15Expediente.pdf" xlink:type="simple">PDF</text:a></text:p>
          </table:table-cell>
          <table:table-cell table:number-columns-repeated="1020"/>
        </table:table-row>
        <table:table-row table:style-name="ro1">
          <table:table-cell table:style-name="ce18" office:value-type="date" office:date-value="2022-10-18" calcext:value-type="date">
            <text:p>18/10/22</text:p>
          </table:table-cell>
          <table:table-cell table:style-name="ce5" office:value-type="string" calcext:value-type="string">
            <text:p>Transferencia de créditos por importe de 20.000.000,00 euros, que afecta a varias Secciones presupuestarias, a varios Capítulos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21018/documentos/URG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018/documentos/URG3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2-10-25" calcext:value-type="date">
            <text:p>25/10/22</text:p>
          </table:table-cell>
          <table:table-cell table:style-name="ce5" office:value-type="string" calcext:value-type="string">
            <text:p>Transferencia de créditos por importe de 11.473.327,06 euros, que afecta a la Sección presupuestaria Vicepresidencia de la JA y Consejería de Turismo, Regeneración, Justicia y Administración Local, al Capítulo 1 del Servicio Autofinanciada del Programa 14B. </text:p>
          </table:table-cell>
          <table:table-cell table:style-name="ce22" office:value-type="string" calcext:value-type="string">
            <text:p><text:a xlink:href="https://ws040.juntadeandalucia.es/webconsejos/cgobierno/transparencia/221025/documentos/1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025/documentos/14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2-10-25" calcext:value-type="date">
            <text:p>25/10/22</text:p>
          </table:table-cell>
          <table:table-cell table:style-name="ce5" office:value-type="string" calcext:value-type="string">
            <text:p>Transferencia de créditos por importe de 318.065.862,00 euros, que afecta a la Sección presupuestaria Servicio Andaluz de Salud, al Capítulo 1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21025/documentos/1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025/documentos/15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2-11-02" calcext:value-type="date">
            <text:p>02/11/22</text:p>
          </table:table-cell>
          <table:table-cell table:style-name="ce5" office:value-type="string" calcext:value-type="string">
            <text:p>Generación de créditos, por importe de 72.599.511,00 euros, que afecta a las Secciones Presupuestarias Consejería de Salud y Familias y al Servicio Andaluz de Salud, a los Capítulos 1 y 4 del Servicio Fondos Europeos de los Programas 41C y 41H </text:p>
          </table:table-cell>
          <table:table-cell table:style-name="ce22" office:value-type="string" calcext:value-type="string">
            <text:p><text:a xlink:href="https://ws040.juntadeandalucia.es/webconsejos/cgobierno/transparencia/221102/documentos/1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02/documentos/16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2-11-02" calcext:value-type="date">
            <text:p>02/11/22</text:p>
          </table:table-cell>
          <table:table-cell table:style-name="ce5" office:value-type="string" calcext:value-type="string">
            <text:p>Generación de créditos, por importe de 3.597.169,00 euros, que afecta a las Secciones Presupuestarias Consejería de Salud y Familias y al Servicio Andaluz de Salud, a varios Capítulos del Servicio Transferencias Finalistas de los Programas 41C y 41H </text:p>
          </table:table-cell>
          <table:table-cell table:style-name="ce22" office:value-type="string" calcext:value-type="string">
            <text:p><text:a xlink:href="https://ws040.juntadeandalucia.es/webconsejos/cgobierno/transparencia/221102/documentos/1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02/documentos/17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2-11-02" calcext:value-type="date">
            <text:p>02/11/22</text:p>
          </table:table-cell>
          <table:table-cell table:style-name="ce5" office:value-type="string" calcext:value-type="string">
            <text:p>Transferencia de créditos por importe de 34.900.000,00 euros, que afecta a la Sección Presupuestaria Servicio Andaluz de Salud, a los Capítulos 2 y 4 del Servicio Autofinanciada de los Programas 41B, 41C y 41G </text:p>
          </table:table-cell>
          <table:table-cell table:style-name="ce22" office:value-type="string" calcext:value-type="string">
            <text:p><text:a xlink:href="https://ws040.juntadeandalucia.es/webconsejos/cgobierno/transparencia/221102/documentos/1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02/documentos/18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2-11-08" calcext:value-type="date">
            <text:p>08/11/22</text:p>
          </table:table-cell>
          <table:table-cell table:style-name="ce5" office:value-type="string" calcext:value-type="string">
            <text:p>Transferencia de créditos por importe de 58.089.758,42 euros, que afecta a la Sección Presupuestaria Consejería de Educación y Deporte, al Capítulo 1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21108/documentos/1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08/documentos/18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18" office:value-type="date" office:date-value="2022-11-16" calcext:value-type="date">
            <text:p>16/11/22</text:p>
          </table:table-cell>
          <table:table-cell table:style-name="ce5" office:value-type="string" calcext:value-type="string">
            <text:p>Transferencia de créditos por importe de 5.295.686,66 euros, que afecta a la Sección Presupuestaria Consejería de Educación y Deporte, a los Capítulos 2, 4 Y 6 del Servicio Autofinanciada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21116/documentos/2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16/documentos/29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2-11-22" calcext:value-type="date">
            <text:p>22/11/22</text:p>
          </table:table-cell>
          <table:table-cell table:style-name="ce5" office:value-type="string" calcext:value-type="string">
            <text:p>Transferencia de créditos por importe de 6.759.040,56 euros, que afecta a la Sección Presupuestaria Consejería de Agricultura, Ganadería, Pesca y Desarrollo Sostenible, al Capítulo 6 del Servicio Otros Ingresos Finalistas del Programa 51D. </text:p>
          </table:table-cell>
          <table:table-cell table:style-name="ce22" office:value-type="string" calcext:value-type="string">
            <text:p><text:a xlink:href="https://ws040.juntadeandalucia.es/webconsejos/cgobierno/transparencia/221122/documentos/2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22/documentos/27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2-11-22" calcext:value-type="date">
            <text:p>22/11/22</text:p>
          </table:table-cell>
          <table:table-cell table:style-name="ce5" office:value-type="string" calcext:value-type="string">
            <text:p>Transferencia de créditos por importe de 4.255.756,00 euros, que afecta a las Secciones Presupuestarias Consejería de Fomento, Infraestructuras y Ordenación del Territorio y a la Agencia de Vivienda y Rehabilitación de Andalucía (AVRA), a los Capítulos 2, 6 y 7 del Servicio Autofinanciada de los Programas 43A, 43B y 51B. </text:p>
          </table:table-cell>
          <table:table-cell table:style-name="ce22" office:value-type="string" calcext:value-type="string">
            <text:p><text:a xlink:href="https://ws040.juntadeandalucia.es/webconsejos/cgobierno/transparencia/221122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22/documentos/28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2-11-29" calcext:value-type="date">
            <text:p>29/11/22</text:p>
          </table:table-cell>
          <table:table-cell table:style-name="ce5" office:value-type="string" calcext:value-type="string">
            <text:p>Transferencia de créditos por importe de 6.000.000,00 euros, que afecta a las Secciones Presupuestarias Consejería de Agricultura, Ganadería, Pesca y Desarrollo Sostenible y a la Sección Deuda Pública, a los Capítulos 3 y 4 del Servicio Autofinanciada de los Programas 01A, 71B y 71P </text:p>
          </table:table-cell>
          <table:table-cell table:style-name="ce22" office:value-type="string" calcext:value-type="string">
            <text:p><text:a xlink:href="https://ws040.juntadeandalucia.es/webconsejos/cgobierno/transparencia/221129/documentos/2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29/documentos/27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2-11-29" calcext:value-type="date">
            <text:p>29/11/22</text:p>
          </table:table-cell>
          <table:table-cell table:style-name="ce5" office:value-type="string" calcext:value-type="string">
            <text:p>Generación de créditos, por importe de 4.683.000,00 euros, que afecta a la Sección Presupuestaria Consejería de Igualdad, Políticas Sociales y Conciliación, al Capítulo 4 del Servicio Transferencias Finalistas del Programa 31G </text:p>
          </table:table-cell>
          <table:table-cell table:style-name="ce22" office:value-type="string" calcext:value-type="string">
            <text:p><text:a xlink:href="https://ws040.juntadeandalucia.es/webconsejos/cgobierno/transparencia/221129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129/documentos/28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2-12-05" calcext:value-type="date">
            <text:p>05/12/22</text:p>
          </table:table-cell>
          <table:table-cell table:style-name="ce5" office:value-type="string" calcext:value-type="string">
            <text:p>Transferencia de créditos por importe de 4.399.473,00 euros, que afecta a las Secciones Presupuestarias Consejería de Fomento, Infraestructuras y Ordenación del Territorio y a la Agencia de Obra Pública de la Junta de Andalucía, a varios Capítulos del Servicio Autofinanciada del Programa 51B. </text:p>
          </table:table-cell>
          <table:table-cell table:style-name="ce22" office:value-type="string" calcext:value-type="string">
            <text:p><text:a xlink:href="https://ws040.juntadeandalucia.es/webconsejos/cgobierno/transparencia/221205/documentos/1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1205/documentos/17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2-12-13" calcext:value-type="date">
            <text:p>13/12/22</text:p>
          </table:table-cell>
          <table:table-cell table:style-name="ce5" office:value-type="string" calcext:value-type="string">
            <text:p>Transferencia de créditos por importe de 20.989.676,00 euros, que afecta a varias Secciones Presupuestarias, a varios Capítulos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21213/documentos/20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13/documentos/20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2-12-13" calcext:value-type="date">
            <text:p>13/12/22</text:p>
          </table:table-cell>
          <table:table-cell table:style-name="ce5" office:value-type="string" calcext:value-type="string">
            <text:p>Transferencia de créditos por importe de 30.938.832,75 euros, que afecta a las Secciones Presupuestarias Consejería de Igualdad, Políticas Sociales y Conciliación y a la Agencia de Servicios Sociales y Dependencia de Andalucía, a varios Capítulos del Servicio Autofinanciada de los Programas 31B y 31R. </text:p>
          </table:table-cell>
          <table:table-cell table:style-name="ce10" office:value-type="string" calcext:value-type="string">
            <text:p><text:a xlink:href="https://ws040.juntadeandalucia.es/webconsejos/cgobierno/transparencia/221213/documentos/21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13/documentos/21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2-12-13" calcext:value-type="date">
            <text:p>13/12/22</text:p>
          </table:table-cell>
          <table:table-cell table:style-name="ce5" office:value-type="string" calcext:value-type="string">
            <text:p>Transferencia de créditos por importe de 3.928.348,03 euros, que afecta a la Sección Presupuestaria Vicepresidencia de la JA y Consejería de Turismo, Regeneración, Justicia y Administración Local, a los Capítulos 2 y 4 del Servicio Autofinanciada de los Programas 11E y 14B </text:p>
          </table:table-cell>
          <table:table-cell table:style-name="ce10" office:value-type="string" calcext:value-type="string">
            <text:p><text:a xlink:href="https://ws040.juntadeandalucia.es/webconsejos/cgobierno/transparencia/221213/documentos/22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13/documentos/22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2-12-13" calcext:value-type="date">
            <text:p>13/12/22</text:p>
          </table:table-cell>
          <table:table-cell table:style-name="ce5" office:value-type="string" calcext:value-type="string">
            <text:p>Generación de créditos, por importe de 6.504.390,82 euros, que afecta a la Sección Presupuestaria Consejería de Igualdad, Políticas Sociales y Conciliación, a los Capítulos 4 y 7 del Servicio Transferencias Finalistas del Programa 32E. </text:p>
          </table:table-cell>
          <table:table-cell table:style-name="ce10" office:value-type="string" calcext:value-type="string">
            <text:p><text:a xlink:href="https://ws040.juntadeandalucia.es/webconsejos/cgobierno/transparencia/221213/documentos/23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13/documentos/23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18" office:value-type="date" office:date-value="2022-12-20" calcext:value-type="date">
            <text:p>20/12/22</text:p>
          </table:table-cell>
          <table:table-cell table:style-name="ce5" office:value-type="string" calcext:value-type="string">
            <text:p>Transferencia de créditos por importe de 17.371.965,13 euros, que afecta a las Secciones Presupuestarias Consejería de Igualdad, Políticas Sociales y Conciliación, Agencia de Servicios Sociales y Dependencia de Andalucía y a la Sección Deuda Pública, a los Capítulos 3 y 4 del Servicio Autofinanciada de los Programas 01A y 31R. </text:p>
          </table:table-cell>
          <table:table-cell table:style-name="ce10" office:value-type="string" calcext:value-type="string">
            <text:p><text:a xlink:href="https://ws040.juntadeandalucia.es/webconsejos/cgobierno/transparencia/221220/documentos/19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0/documentos/19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2-12-20" calcext:value-type="date">
            <text:p>20/12/22</text:p>
          </table:table-cell>
          <table:table-cell table:style-name="ce5" office:value-type="string" calcext:value-type="string">
            <text:p>Transferencia de créditos por importe de 12.016.325,00 euros, que afecta a la Sección Presupuestaria Servicio Andaluz de Salud, a los Capítulos 2, 3 y 4 del Servicio Autofinanciada y a varios Programas</text:p>
          </table:table-cell>
          <table:table-cell table:style-name="ce10" office:value-type="string" calcext:value-type="string">
            <text:p><text:a xlink:href="https://ws040.juntadeandalucia.es/webconsejos/cgobierno/transparencia/221220/documentos/20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0/documentos/20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2-12-20" calcext:value-type="date">
            <text:p>20/12/22</text:p>
          </table:table-cell>
          <table:table-cell table:style-name="ce5" office:value-type="string" calcext:value-type="string">
            <text:p>Transferencia de créditos por importe de 9.884.772,14 euros, que afecta a la Sección Presupuestaria Agencia de Medio Ambiente y Agua de Andalucía, a los Capítulos 1 y 2 del Servicio Autofinanciada de los Programas 12M y 44E.</text:p>
          </table:table-cell>
          <table:table-cell table:style-name="ce10" office:value-type="string" calcext:value-type="string">
            <text:p><text:a xlink:href="https://ws040.juntadeandalucia.es/webconsejos/cgobierno/transparencia/221220/documentos/URG1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0/documentos/URG1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18" office:value-type="date" office:date-value="2022-12-20" calcext:value-type="date">
            <text:p>20/12/22</text:p>
          </table:table-cell>
          <table:table-cell table:style-name="ce5" office:value-type="string" calcext:value-type="string">
            <text:p>Transferencia de créditos por importe de 10.940.000,00 euros, que afecta a las Secciones Presupuestarias Consejería de Educación y Deporte y a la Agencia Pública Andaluza de Educación, a los Capítulos 2, 6 y 7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21220/documentos/URG2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0/documentos/URG2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2-12-20" calcext:value-type="date">
            <text:p>20/12/22</text:p>
          </table:table-cell>
          <table:table-cell table:style-name="ce5" office:value-type="string" calcext:value-type="string">
            <text:p>Transferencia de créditos por importe de 35.036.313,74 euros, que afecta a la Sección Presupuestaria Consejería de Educación y Deporte, al Capítulo 1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21220/documentos/URG3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0/documentos/URG3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2-12-20" calcext:value-type="date">
            <text:p>20/12/22</text:p>
          </table:table-cell>
          <table:table-cell table:style-name="ce5" office:value-type="string" calcext:value-type="string">
            <text:p>Transferencia de créditos por importe de 18.564.525,98 euros, que afecta a la Sección Presupuestaria Consejería de Educación y Deporte, a varios Capítulos del Servicio Autofinanciada y a varios Programas.</text:p>
          </table:table-cell>
          <table:table-cell table:style-name="ce10" office:value-type="string" calcext:value-type="string">
            <text:p><text:a xlink:href="https://ws040.juntadeandalucia.es/webconsejos/cgobierno/transparencia/221220/documentos/URG4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0/documentos/URG4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2-12-20" calcext:value-type="date">
            <text:p>20/12/22</text:p>
          </table:table-cell>
          <table:table-cell table:style-name="ce5" office:value-type="string" calcext:value-type="string">
            <text:p>Transferencia de créditos por importe de 4.643.692,73 euros, que afecta a varias Secciones Presupuestarias, a varios Capítulos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21220/documentos/URG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0/documentos/URG5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2-12-27" calcext:value-type="date">
            <text:p>27/12/22</text:p>
          </table:table-cell>
          <table:table-cell table:style-name="ce5" office:value-type="string" calcext:value-type="string">
            <text:p>Generación de créditos, por importe de 54.787.976,55 euros, que afecta a la Sección Presupuestaria A Corporaciones Locales por participación Ingresos Estatales, al Capítulo 4 del Servicio Transferencias Finalistas del Programa 81B </text:p>
          </table:table-cell>
          <table:table-cell table:style-name="ce10" office:value-type="string" calcext:value-type="string">
            <text:p><text:a xlink:href="https://ws040.juntadeandalucia.es/webconsejos/cgobierno/transparencia/221227/documentos/30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7/documentos/30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2-12-27" calcext:value-type="date">
            <text:p>27/12/22</text:p>
          </table:table-cell>
          <table:table-cell table:style-name="ce5" office:value-type="string" calcext:value-type="string">
            <text:p>Transferencia de créditos por importe de 36.580.752,15 euros, que afecta a la Sección Presupuestaria Servicio Andaluz de Salud, al Capítulo 2 del Servicio Autofinanciada del Programa 41C. </text:p>
          </table:table-cell>
          <table:table-cell table:style-name="ce10" office:value-type="string" calcext:value-type="string">
            <text:p><text:a xlink:href="https://ws040.juntadeandalucia.es/webconsejos/cgobierno/transparencia/221227/documentos/31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7/documentos/31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18" office:value-type="date" office:date-value="2022-12-27" calcext:value-type="date">
            <text:p>27/12/22</text:p>
          </table:table-cell>
          <table:table-cell table:style-name="ce5" office:value-type="string" calcext:value-type="string">
            <text:p>Transferencia de Créditos por importe de 11.027.357,72 euros, que afecta a la Sección presupuestaria Consejería de Transformación Económica, Industria, Conocimiento y Universidades a varios capitulos del Servicio autofinanciada y a varios programas. </text:p>
          </table:table-cell>
          <table:table-cell table:style-name="ce10" office:value-type="string" calcext:value-type="string">
            <text:p><text:a xlink:href="https://ws040.juntadeandalucia.es/webconsejos/cgobierno/transparencia/221227/documentos/URG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21227/documentos/URGExpediente.pdf" xlink:type="simple">PDF</text:a></text:p>
          </table:table-cell>
          <table:table-cell table:number-columns-repeated="1020"/>
        </table:table-row>
        <table:table-row table:style-name="ro17">
          <table:table-cell table:style-name="ce3"/>
          <table:table-cell table:number-columns-repeated="1023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3:43:15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10:59.109000000</meta:creation-date>
    <dc:date>2023-01-05T13:44:28.846000000</dc:date>
    <meta:editing-duration>PT5H8M17S</meta:editing-duration>
    <meta:editing-cycles>69</meta:editing-cycles>
    <meta:generator>LibreOffice/6.1.5.2$Windows_x86 LibreOffice_project/90f8dcf33c87b3705e78202e3df5142b201bd805</meta:generator>
    <meta:document-statistic meta:table-count="1" meta:cell-count="120" meta:object-count="0"/>
  </office:meta>
</office:document-meta>
</file>