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31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2.983cm" fo:break-before="auto" style:use-optimal-row-height="false"/>
    </style:style>
    <style:style style:name="ro8" style:family="table-row">
      <style:table-row-properties style:row-height="2.561cm" fo:break-before="auto" style:use-optimal-row-height="false"/>
    </style:style>
    <style:style style:name="ro9" style:family="table-row">
      <style:table-row-properties style:row-height="1.824cm" fo:break-before="auto" style:use-optimal-row-height="false"/>
    </style:style>
    <style:style style:name="ro10" style:family="table-row">
      <style:table-row-properties style:row-height="1.649cm" fo:break-before="auto" style:use-optimal-row-height="false"/>
    </style:style>
    <style:style style:name="ro11" style:family="table-row">
      <style:table-row-properties style:row-height="2.14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2.596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.93cm" fo:break-before="auto" style:use-optimal-row-height="false"/>
    </style:style>
    <style:style style:name="ro16" style:family="table-row">
      <style:table-row-properties style:row-height="2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2.31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4T 2022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2'.C7"/>
    </style:style>
    <style:style style:name="ce2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2'.C7"/>
    </style:style>
    <style:style style:name="ce2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2'.C7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26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2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5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2'.C7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2'.C7"/>
    </style:style>
    <style:style style:name="ce39" style:family="table-cell" style:parent-style-name="Default">
      <style:text-properties style:font-name="Source Sans Pro"/>
    </style:style>
  </office:automatic-styles>
  <office:body>
    <office:spreadsheet>
      <table:table table:name="Lista 4T 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CUARTO TRIMESTRE DEL AÑO 2022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6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6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4" office:value-type="string" calcext:value-type="string">
              <text:p>Tipo Administración</text:p>
            </table:table-cell>
            <table:table-cell table:style-name="ce20" office:value-type="string" calcext:value-type="string">
              <text:p>Puesto de trabajo</text:p>
            </table:table-cell>
            <table:table-cell table:style-name="ce22" office:value-type="string" calcext:value-type="string">
              <text:p>Provincia</text:p>
            </table:table-cell>
            <table:table-cell table:style-name="ce32" office:value-type="string" calcext:value-type="string">
              <text:p>Fecha Resolución</text:p>
            </table:table-cell>
            <table:table-cell table:style-name="ce35" office:value-type="string" calcext:value-type="string">
              <text:p>Tipo</text:p>
            </table:table-cell>
            <table:table-cell table:style-name="ce37" office:value-type="string" calcext:value-type="string">
              <text:p>Actividad</text:p>
            </table:table-cell>
            <table:table-cell table:style-name="ce22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.A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SPECIALISTA DIGIT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ÓN ACCIONES PUBLICIDAD, MARKETING.Y COMERCIALIZACIÓN ALOJAMIENTOS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A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ESTION HOSPITALARIA GADITANA S.L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C., G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CESOS SANITARIOS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C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ON INFANTA LUIS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D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HOSPITAL COSTA DE LA LU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G., M.J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ALP. T TÉCNICO DE SOPORTE DE GEST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G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L., J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IRYC. HOSPITAL VITH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L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BREAST SURGERY, S.L.P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M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PRIV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M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O CLÍNICO</text:p>
          </table:table-cell>
          <table:table-cell table:style-name="ce25" office:value-type="string" calcext:value-type="string">
            <text:p>FUNDACIÓN DIAGRAM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LA VEG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R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 (MÉDICO ESCOLAR)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DIATRÍA</text:p>
          </table:table-cell>
          <table:table-cell table:style-name="ce25" office:value-type="string" calcext:value-type="string">
            <text:p>CLÍNICA PEDIÁTRICA ROQUET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T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SALU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A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A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B.A., E.M.</text:p>
          </table:table-cell>
          <table:table-cell table:style-name="ce18" office:value-type="string" calcext:value-type="string">
            <text:p>AGENCIA DE SERVICIOS SOCIALES DE ANDALUCIA</text:p>
          </table:table-cell>
          <table:table-cell table:style-name="ce21" office:value-type="string" calcext:value-type="string">
            <text:p>TECNICO ECONOMICO FINANCIER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2-12-16" calcext:value-type="date">
            <text:p>16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/A ASOCIADO/A ASIMILADO/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B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P. 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CIRUGIA GRAL. Y APARATO DIGEST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PRIVADA</text:p>
          </table:table-cell>
          <table:table-cell table:style-name="ce25" office:value-type="string" calcext:value-type="string">
            <text:p>IOCIR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H., C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AME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H., C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AN JUAN GRAND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P-B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PIDEMIOLOGO AT PRIMA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B.P., M.R.</text:p>
          </table:table-cell>
          <table:table-cell table:style-name="ce18" office:value-type="string" calcext:value-type="string">
            <text:p>AGENCIA DE OBRA PUBLICA DE LA JUNTA DE ANDALUCIA</text:p>
          </table:table-cell>
          <table:table-cell table:style-name="ce21" office:value-type="string" calcext:value-type="string">
            <text:p>TECNICO AUDITORI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A UNICA</text:p>
          </table:table-cell>
          <table:table-cell table:style-name="ce25" office:value-type="string" calcext:value-type="string">
            <text:p>EMPRESA DE NUEVA CREACION ARRENDA. VENTA EMBARCACIONES RECREO Y ARRENDAM. VENTA INMUEBLES VEHICULOS A MOTOR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R., M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B.R., S.</text:p>
          </table:table-cell>
          <table:table-cell table:style-name="ce18" office:value-type="string" calcext:value-type="string">
            <text:p>AGENCIA DE OBRA PÚBLICA JUNTA DE ANDALUCIA</text:p>
          </table:table-cell>
          <table:table-cell table:style-name="ce21" office:value-type="string" calcext:value-type="string">
            <text:p>GERENTE DE ACTUACIONE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2-16" calcext:value-type="date">
            <text:p>16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S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V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B., M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IANO P.M.A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/A ASOCIADO/A ASIMILADO/A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C., A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REUMAT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ASISA;POLICLÍNICA GUADIX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ICROBIOLOGIA-PARA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. CUIDADOS ENFERMERIA U.G.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D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QUIRON SAGRADO CORAZO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F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F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CERTIFICADO DESCRIPTIVO Y GRAFICO DE INMUEBL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F., C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G., G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TROMPA P.M.A.E. (1/2 J)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TISTA</text:p>
          </table:table-cell>
          <table:table-cell table:style-name="ce25" office:value-type="string" calcext:value-type="string">
            <text:p>AIDA MARIN LAUT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G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</text:p>
          </table:table-cell>
          <table:table-cell table:style-name="ce25" office:value-type="string" calcext:value-type="string">
            <text:p>COMARTEL, S.A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H., J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U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I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TABILIDAD</text:p>
          </table:table-cell>
          <table:table-cell table:style-name="ce25" office:value-type="string" calcext:value-type="string">
            <text:p>THE NOMAD HOSTEL, S.L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J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L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(INGLES) P.E.S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L., C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REA SALUD OCULAR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L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DICAMPU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D.</text:p>
          </table:table-cell>
          <table:table-cell table:style-name="ce18" office:value-type="string" calcext:value-type="string">
            <text:p>AGENCIA DE OBRA PUBLICA DE LA JUNTA DE ANDALUCIA</text:p>
          </table:table-cell>
          <table:table-cell table:style-name="ce21" office:value-type="string" calcext:value-type="string">
            <text:p>TE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2-16" calcext:value-type="date">
            <text:p>16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EÑADOR DE REDES DE FIBRA OPTICA</text:p>
          </table:table-cell>
          <table:table-cell table:style-name="ce25" office:value-type="string" calcext:value-type="string">
            <text:p>JM INGENIA TELECOMUNICACIONES, S.L.U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M., D.</text:p>
          </table:table-cell>
          <table:table-cell table:style-name="ce18" office:value-type="string" calcext:value-type="string">
            <text:p>SERVICIOS CENTRALES</text:p>
          </table:table-cell>
          <table:table-cell table:style-name="ce21" office:value-type="string" calcext:value-type="string">
            <text:p>AGENCIA DE MEDIO AMBIENTE Y AGUA (AMAYA)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1-07" calcext:value-type="date">
            <text:p>0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PSICOLÓG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M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RENCIA CENTRO DE FORMACIO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M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QUESTA P.M.A.E. (1/2 J)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MONITOR DE MÚSICA</text:p>
          </table:table-cell>
          <table:table-cell table:style-name="ce25" office:value-type="string" calcext:value-type="string">
            <text:p>AYUNTAMIENTO DE ESTEPON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M., J.M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 MEDIO ALPE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11-07" calcext:value-type="date">
            <text:p>0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TABILIDAD Y FINANZAS</text:p>
          </table:table-cell>
          <table:table-cell table:style-name="ce25" office:value-type="string" calcext:value-type="string">
            <text:p>EURO GAZA EMERGENCIAS, S.L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MEDICAL SO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MEDICO YARA BELLEZ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RESIDENCIA DE MAYORES ALMERÍA - EMER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R., O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.R.L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U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R., O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.R.L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T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UNIVERSITARIO CRUZ ROJ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U., M.E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IA</text:p>
          </table:table-cell>
          <table:table-cell table:style-name="ce25" office:value-type="string" calcext:value-type="string">
            <text:p>CLINICA DENTA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V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PRL. SEGURIDAD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V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V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ORPEA RESIDENCI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B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UCATIVA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C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</text:p>
          </table:table-cell>
          <table:table-cell table:style-name="ce25" office:value-type="string" calcext:value-type="string">
            <text:p>AL-ALBA S.L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 DE EMPRESA</text:p>
          </table:table-cell>
          <table:table-cell table:style-name="ce25" office:value-type="string" calcext:value-type="string">
            <text:p>ANTE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G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EFE SVS. TECNICOS Y/O MANTENIMIENT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STALACIÓN DE GENERADORES FOTOVOLTAICOS</text:p>
          </table:table-cell>
          <table:table-cell table:style-name="ce25" office:value-type="string" calcext:value-type="string">
            <text:p>ELECTROSCHOK S.L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G., L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MEDICINA INTERN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XANIT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L, L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ARDIOLOGIA INTERVENCIONISTA S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GESTION HOSPITALARIA DEL SUR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S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LICLÍNICA LACIBI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T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B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ATICA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/ CENTRO DE SAN JUAN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E.C., M.A.</text:p>
          </table:table-cell>
          <table:table-cell table:style-name="ce18" office:value-type="string" calcext:value-type="string">
            <text:p>CONSORCIO FERNANDO DE LOS RIOS</text:p>
          </table:table-cell>
          <table:table-cell table:style-name="ce21" office:value-type="string" calcext:value-type="string">
            <text:p>DINAMIZADOR TERRITORIAL TÉCNICO N2 ELEMENTAL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2-10-10" calcext:value-type="date">
            <text:p>10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IONALES DE LA ENSEÑANZ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G., E.</text:p>
          </table:table-cell>
          <table:table-cell table:style-name="ce18" office:value-type="string" calcext:value-type="string">
            <text:p>FIMABILS</text:p>
          </table:table-cell>
          <table:table-cell table:style-name="ce21" office:value-type="string" calcext:value-type="string">
            <text:p>INVESTIGACIO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10-10" calcext:value-type="date">
            <text:p>10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MEDAC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H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</text:p>
          </table:table-cell>
          <table:table-cell table:style-name="ce25" office:value-type="string" calcext:value-type="string">
            <text:p>HOSPITAL QUIRON SALUD CO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H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M., 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GLES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P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PREVENTIV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E.R., G.A.</text:p>
          </table:table-cell>
          <table:table-cell table:style-name="ce18" office:value-type="string" calcext:value-type="string">
            <text:p>FUNDACION PUBLICA ANDALUZA PARA LA GESTION DE LA INVESTIGACION EN SALUD DE SEVILLA .FISEVI</text:p>
          </table:table-cell>
          <table:table-cell table:style-name="ce21" office:value-type="string" calcext:value-type="string">
            <text:p>INVESTIGAD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2-16" calcext:value-type="date">
            <text:p>16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IA TECNICA INDUSTRIAL</text:p>
          </table:table-cell>
          <table:table-cell table:style-name="ce25" office:value-type="string" calcext:value-type="string">
            <text:p>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R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S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LABORAL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V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ODÓLOG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-AS-O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BEHSERAMEDICAL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-F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DE VITH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-L.R., F.</text:p>
          </table:table-cell>
          <table:table-cell table:style-name="ce18" office:value-type="string" calcext:value-type="string">
            <text:p>AGENCIA ANDALUZA DE LA ENERGÍA</text:p>
          </table:table-cell>
          <table:table-cell table:style-name="ce21" office:value-type="string" calcext:value-type="string">
            <text:p>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1-07" calcext:value-type="date">
            <text:p>0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FUNDACIÓN SAN PABLO CEU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SALUD MÁLAG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L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ORDINAD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. DE SEVILLA - FACULTAD DE DERECH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M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R., A.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DE COCIN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CINERO</text:p>
          </table:table-cell>
          <table:table-cell table:style-name="ce25" office:value-type="string" calcext:value-type="string">
            <text:p>HERMANOS JABALERA S.L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R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LBORAN CENTRO MÉDICO DE LA MUJER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R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FARMACIA HOSPITALA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RMACIA HOSPITALARIA</text:p>
          </table:table-cell>
          <table:table-cell table:style-name="ce25" office:value-type="string" calcext:value-type="string">
            <text:p>GENESISCARE ESPAÑA SUR S.L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S., J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V., 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IANISTA ACOMPAÑANTE (DANZA) (1/2 J)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RECTOR DE BANDA</text:p>
          </table:table-cell>
          <table:table-cell table:style-name="ce25" office:value-type="string" calcext:value-type="string">
            <text:p>ASOCIACION VIRGEN DE LA CABEZ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V., 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IANISTA ACOMPAÑANTE (DANZA) (1/2 J)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PIANO</text:p>
          </table:table-cell>
          <table:table-cell table:style-name="ce25" office:value-type="string" calcext:value-type="string">
            <text:p>ESCUELA MUSICA ATARF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-A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OFTALM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A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FIGURACIÓN, ADECUACIÓN DE SALAS DE INFORMÁTICA</text:p>
          </table:table-cell>
          <table:table-cell table:style-name="ce25" office:value-type="string" calcext:value-type="string">
            <text:p>VP SERVICIO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A., L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A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ESCANDON MEDICAL AESTHETIC SOLUTIO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B., A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A</text:p>
          </table:table-cell>
          <table:table-cell table:style-name="ce25" office:value-type="string" calcext:value-type="string">
            <text:p>PAVIMENTOS FEJOMA, S.L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B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B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ÓLOGO</text:p>
          </table:table-cell>
          <table:table-cell table:style-name="ce25" office:value-type="string" calcext:value-type="string">
            <text:p>CLINICA DE OFTALMOLOG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B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RADIOTERAPIC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B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IRUGIA GRAL Y AP. DIGEST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SAN JUAN DE DIOS.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B., R.Á.</text:p>
          </table:table-cell>
          <table:table-cell table:style-name="ce18" office:value-type="string" calcext:value-type="string">
            <text:p>AGENCIA DE MEDIO AMBIENTE Y AGUA</text:p>
          </table:table-cell>
          <table:table-cell table:style-name="ce21" office:value-type="string" calcext:value-type="string">
            <text:p>JEFE DE DEPARTAMENTO ACTUACIONES PREVENTIV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2-16" calcext:value-type="date">
            <text:p>16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NATURÓPATA</text:p>
          </table:table-cell>
          <table:table-cell table:style-name="ce25" office:value-type="string" calcext:value-type="string">
            <text:p>IACCA NATUR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C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. APLIC. INFORMAT. (INGLES) P.T.F.P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C., J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GBTE. ESTRATÉG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/A ASOCIADO/A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C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CO. INTEGRACIÓN SOCIAL-ZON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ESTRA <text:s/>EN AUDICIÓN Y LENGUAJE</text:p>
          </table:table-cell>
          <table:table-cell table:style-name="ce25" office:value-type="string" calcext:value-type="string">
            <text:p>ESTUDIOS DE ENSEÑANZA DELTA,SLU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C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S DE PSICOLOGÍA Y TUTORIZACIÓN FORMA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C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DE LA ABOGAC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E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NOVO SANCTI PETRI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F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SIS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DR GALVEZ/QUIRONSALU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F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DUCADOR/A INFANTIL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MARERA</text:p>
          </table:table-cell>
          <table:table-cell table:style-name="ce25" office:value-type="string" calcext:value-type="string">
            <text:p>2017DATO 67 S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FUNDACION HOSPITAL JESUS NAZAREN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CTORIA EUGENIA CRUZ ROJ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NOESS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GLES P.E.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office:value-type="string" calcext:value-type="string">
            <text:p>G.G., S.R.</text:p>
          </table:table-cell>
          <table:table-cell table:style-name="ce18" office:value-type="string" calcext:value-type="string">
            <text:p>AGENCIA PUBLICA EMPRESARIAL DE LA RADIO Y TELEVISION DE ANDALUCIA RTVA</text:p>
          </table:table-cell>
          <table:table-cell table:style-name="ce21" office:value-type="string" calcext:value-type="string">
            <text:p>RESPONSABLE DE GESTION DE PRODUC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1-07" calcext:value-type="date">
            <text:p>0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ON GRADO UNIVERSITARIO COMUNIC AUDIOVISUAL</text:p>
          </table:table-cell>
          <table:table-cell table:style-name="ce25" office:value-type="string" calcext:value-type="string">
            <text:p>ESCUELA UNIVERSITARIA SUPERIOR ANDALUC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H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ODOLOGIA</text:p>
          </table:table-cell>
          <table:table-cell table:style-name="ce25" office:value-type="string" calcext:value-type="string">
            <text:p>CLINICA PODOLOGIC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J., S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L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ISDAD DE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L., I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O</text:p>
          </table:table-cell>
          <table:table-cell table:style-name="ce25" office:value-type="string" calcext:value-type="string">
            <text:p>LA ESCALERA PROYECTO EDUCATIV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L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ATICOS P.T.F.P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QUIRON PREVENCIO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A.D.</text:p>
          </table:table-cell>
          <table:table-cell table:style-name="ce18" office:value-type="string" calcext:value-type="string">
            <text:p>EMERGENCIAS SANITARIAS 061</text:p>
          </table:table-cell>
          <table:table-cell table:style-name="ce21" office:value-type="string" calcext:value-type="string">
            <text:p>TECNICO EMERGENCIAS SANITARI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2-16" calcext:value-type="date">
            <text:p>16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DUCTOR AMBULANCIA</text:p>
          </table:table-cell>
          <table:table-cell table:style-name="ce25" office:value-type="string" calcext:value-type="string">
            <text:p>AMBULANCIAS CO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MEDICINA INTENSIV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 UNIDAD GESTION CLI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GENER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SPITAL VITHAS ALM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TESANÍA EN PLA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N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. VICTORIA EUGENIA;CENTRO MEDICO MAPFR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DE COMEDOR</text:p>
          </table:table-cell>
          <table:table-cell table:style-name="ce25" office:value-type="string" calcext:value-type="string">
            <text:p>ARAMARK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P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SÍNTESI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P., 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Q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Q., M.C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C.SANITARIOS Y ASISTENCIALES P.T.F.P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R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TERAPIA EN CENTRO PSICOLÓGICO ALJARAFE</text:p>
          </table:table-cell>
          <table:table-cell table:style-name="ce25" office:value-type="string" calcext:value-type="string">
            <text:p>BORMUJOS, SEVILLA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G.R., I.</text:p>
          </table:table-cell>
          <table:table-cell table:style-name="ce18" office:value-type="string" calcext:value-type="string">
            <text:p>AGENCIA DE MEDIO AMBIENTE Y AGUA DE ANDALUCIA</text:p>
          </table:table-cell>
          <table:table-cell table:style-name="ce21" office:value-type="string" calcext:value-type="string">
            <text:p>BOMBERO FORESTAL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ONES DE LA CAZA O FORESTALES</text:p>
          </table:table-cell>
          <table:table-cell table:style-name="ce25" office:value-type="string" calcext:value-type="string">
            <text:p>VARIAS EMPRES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R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R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NUCLEA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R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DE COMEDOR ESCOLAR</text:p>
          </table:table-cell>
          <table:table-cell table:style-name="ce25" office:value-type="string" calcext:value-type="string">
            <text:p>CATERING HERMANOS GONZÁLE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IRUGIA PLAST.Y REPARAD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T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ABB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V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HUELV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V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</text:p>
          </table:table-cell>
          <table:table-cell table:style-name="ce25" office:value-type="string" calcext:value-type="string">
            <text:p>EJERCICO LIBR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V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UNIVERSIDAD</text:p>
          </table:table-cell>
          <table:table-cell table:style-name="ce25" office:value-type="string" calcext:value-type="string">
            <text:p>UNIVERSIDAD EUROPEA DE MADRI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B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ANATOMIA PATOLOG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G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H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SAN JUA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L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O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ATICOS P.T.F.P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P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PALMONE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R., M.</text:p>
          </table:table-cell>
          <table:table-cell table:style-name="ce18" office:value-type="string" calcext:value-type="string">
            <text:p>ANDALUCIA EMPRENDE</text:p>
          </table:table-cell>
          <table:table-cell table:style-name="ce21" office:value-type="string" calcext:value-type="string">
            <text:p>TEC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ES DE ENSEÑANZA GESTION DE APP</text:p>
          </table:table-cell>
          <table:table-cell table:style-name="ce25" office:value-type="string" calcext:value-type="string">
            <text:p>METODO SRD, S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S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I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I.M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QUIRON INFANTA LUIS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I.P., 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IA E HISTORI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I.S., J.L.</text:p>
          </table:table-cell>
          <table:table-cell table:style-name="ce18" office:value-type="string" calcext:value-type="string">
            <text:p>AGENCIA DE VIVIENDA Y REHABILITACION DE ANDALUCIA</text:p>
          </table:table-cell>
          <table:table-cell table:style-name="ce21" office:value-type="string" calcext:value-type="string">
            <text:p>JEFE DE SEC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2-29" calcext:value-type="date">
            <text:p>29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OFTALVIST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.A., M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ENGUA CASTELLANA Y LITERATURA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VERSIDAD DE MÁLAG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.G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.M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.S., A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K.E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MEDICA FUENGIRO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A., C.T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IA E HISTORIA (INGLES)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A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A., L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C.SANITARIOS Y ASISTENCIALES P.T.F.P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C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IBERADOS SINDICALE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JAE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G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 URGENCIAS</text:p>
          </table:table-cell>
          <table:table-cell table:style-name="ce25" office:value-type="string" calcext:value-type="string">
            <text:p>CLÍNICA CRISTO REY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J., C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ZAFATA DE EVENTOS</text:p>
          </table:table-cell>
          <table:table-cell table:style-name="ce25" office:value-type="string" calcext:value-type="string">
            <text:p>C.C AZAFATAS E INTÉRPRETES,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RUZ ROJ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L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RAPIAS ALTERNATIVAS MANUAL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L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TROLOGOS Y SMILARES</text:p>
          </table:table-cell>
          <table:table-cell table:style-name="ce25" office:value-type="string" calcext:value-type="string">
            <text:p>SERVICIOS REALIZADOS ON LIN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CLINICA DENTAL SAN FERNAND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M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PRODUCTOS SANTA MARINA.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M., R.</text:p>
          </table:table-cell>
          <table:table-cell table:style-name="ce18" office:value-type="string" calcext:value-type="string">
            <text:p>CES 061 PUERTO REAL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2-10-10" calcext:value-type="date">
            <text:p>10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O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UDIMED S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P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P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TRIAN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R., J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PROTECCION CIVIL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HUELVA. E.T.S.INGENIER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S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SICA Y QUIMICA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L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-SM., M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A., M.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 DEL TRABAJO</text:p>
          </table:table-cell>
          <table:table-cell table:style-name="ce25" office:value-type="string" calcext:value-type="string">
            <text:p>SEIS SERVICIOS DE PREVENCIÓN S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A., M.Y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A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REPROGRANADA,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C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C., D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ORD. ADJ. UNIDAD BIOGEG. VILLAVICIOS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C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CRUZ ROJA VICTORIA EUGEN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C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SAGRADO CORAZON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C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VITHAS NIS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C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XANITAAV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C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UNIDAD AVANZADA DEL DOLOR DE CORDOB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D., A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DSCRITOS A SERVICIOS CENTRALE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UNIVERSIDAD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E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F., F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U24 SERVICIOS SANITARIOS</text:p>
          </table:table-cell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M.G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PARADOR ACCESO FUNCIÓN PÚBLICA/ PREPARADOR CONTABILIDAD GENERAL Y FINANCIE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G., C.</text:p>
          </table:table-cell>
          <table:table-cell table:style-name="ce18" office:value-type="string" calcext:value-type="string">
            <text:p>FUNDACION PROGRESO Y SALUD</text:p>
          </table:table-cell>
          <table:table-cell table:style-name="ce21" office:value-type="string" calcext:value-type="string">
            <text:p>INVESTIGADORA POSTDOCTOR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/A ASOCIADO/A ASIMILADO/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G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G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G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C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H., I.O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ÁREA DE LENGUA Y CC. SOC. (APOYO COVID)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J., J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ACT. MINERAS Y SEGURIDAD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J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L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DUCTOR DE AUTOBÚS (TRANSPORTE ESCOLAR)</text:p>
          </table:table-cell>
          <table:table-cell table:style-name="ce25" office:value-type="string" calcext:value-type="string">
            <text:p>HORNO BLANCA PALOMA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ORPA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L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ERSONAL INVESTIGADOR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L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SPECTOR LABORAL</text:p>
          </table:table-cell>
          <table:table-cell table:style-name="ce25" office:value-type="string" calcext:value-type="string">
            <text:p>FUNDACIÓN SECRETARIADO GITAN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L., N.</text:p>
          </table:table-cell>
          <table:table-cell table:style-name="ce18" office:value-type="string" calcext:value-type="string">
            <text:p>HOSPITAL DE PONIENTE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</text:p>
          </table:table-cell>
          <table:table-cell table:style-name="ce25" office:value-type="string" calcext:value-type="string">
            <text:p>POLICLINICA DE PONIENTE/ALMERISALU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M., D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ENGUA CASTELLANA Y LITERATURA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<text:s/>ALMER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. XANIT INTERNACIONAL;H. HM MÁLAG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DR. SICIL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M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DR SICIL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N., E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COMEDOR ESCOLAR</text:p>
          </table:table-cell>
          <table:table-cell table:style-name="ce25" office:value-type="string" calcext:value-type="string">
            <text:p>LUIS SOSA RODRÍGUE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N., E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AULA MATINAL</text:p>
          </table:table-cell>
          <table:table-cell table:style-name="ce25" office:value-type="string" calcext:value-type="string">
            <text:p>LUDOCIENCIA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N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INECOLOGÍA</text:p>
          </table:table-cell>
          <table:table-cell table:style-name="ce25" office:value-type="string" calcext:value-type="string">
            <text:p>REPROGRANADA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O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DE COLECTIVIDADES</text:p>
          </table:table-cell>
          <table:table-cell table:style-name="ce25" office:value-type="string" calcext:value-type="string">
            <text:p>MEDITERRÁNEA S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P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LANSY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P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ENDOCRINOLOGIA Y NUTRICIO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CÓRDOBA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M.P., M.T.</text:p>
          </table:table-cell>
          <table:table-cell table:style-name="ce18" office:value-type="string" calcext:value-type="string">
            <text:p>ANDALUCIA EMPRENDE FUNDACION PUBLICA ANDALUZA</text:p>
          </table:table-cell>
          <table:table-cell table:style-name="ce21" office:value-type="string" calcext:value-type="string">
            <text:p>TECNIC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IA TECNICA AGRICOLA CERTIFICADORA AGROALIMENTARIA</text:p>
          </table:table-cell>
          <table:table-cell table:style-name="ce25" office:value-type="string" calcext:value-type="string">
            <text:p>ITACA S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P., N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<text:s/>DE GRANAD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R., D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ES DE MÁLAG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R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NESCOR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R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CTORIA EUGEN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R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ONSULTAS HISTA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S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AYERR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S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EV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S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S UNICO (ROQUETAS DE MAR)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S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DOCTOR LOPEZ CAN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S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BEHSERA MEDICAL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S., M.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 JUDICIAL, VALORACIONES RÚSTIC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T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CTS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GENERAL</text:p>
          </table:table-cell>
          <table:table-cell table:style-name="ce25" office:value-type="string" calcext:value-type="string">
            <text:p>CUALTIS S.L.U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T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T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T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T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V., M.Á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ÉCNICO SUPERIOR EDUCACIÓN INFANTI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TRAS ACTIVIDADES DE ENSEÑANZA/ ACADEMIA ESCOLAR PRIVAD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V., M.Á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ÉCNICO SUPERIOR EDUCACIÓN INFANTI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TRAS ACTIVIDADES DE ENSEÑANZA/ ACADEMIA ESCOLAR PRIVAD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V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MAVEC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V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MEDICO DE ADESLA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M.V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N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N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XANIT INTERNACIONA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N.P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CINER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JEFE DE PARTIDA</text:p>
          </table:table-cell>
          <table:table-cell table:style-name="ce25" office:value-type="string" calcext:value-type="string">
            <text:p>HOSPES HOTELES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N.R., J.P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ÉCNICO ORIENTADOR LABORAL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2-12-16" calcext:value-type="date">
            <text:p>16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UTOR-PREPARADOR ONLINE MASTER RR.HH</text:p>
          </table:table-cell>
          <table:table-cell table:style-name="ce25" office:value-type="string" calcext:value-type="string">
            <text:p>MAINFLOR S.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N.R., M.L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IA E HISTORI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<text:s/>ASOCIADAO ASIMILADA</text:p>
          </table:table-cell>
          <table:table-cell table:style-name="ce25" office:value-type="string" calcext:value-type="string">
            <text:p>ESCUELA UNIVERSITARIA DE OSUN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O.C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MARERA</text:p>
          </table:table-cell>
          <table:table-cell table:style-name="ce25" office:value-type="string" calcext:value-type="string">
            <text:p>CATERING PRIMITIVO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O.G-S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PREVENTIV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O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O.G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RANCES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O.M., A.</text:p>
          </table:table-cell>
          <table:table-cell table:style-name="ce18" office:value-type="string" calcext:value-type="string">
            <text:p>AGENCIA PUBLICA DE EMERGENCIAS SANITARIAS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A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O.M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CÓRDOB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O.V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ÓN PRIMARIA - BILINGÜE INGLÉS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SALU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HUELV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NEUROA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, ASESORÍA E INVESTIGACIÓN SOC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C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TÉCNICOS DE INGENIERIA Y ASESORAMIENTO TÉCN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P.C., J.J.</text:p>
          </table:table-cell>
          <table:table-cell table:style-name="ce18" office:value-type="string" calcext:value-type="string">
            <text:p>AGENCIA ANDALUZA DE COOPERACIÓN INTERNACIONAL PARA EL DESARROLLO</text:p>
          </table:table-cell>
          <table:table-cell table:style-name="ce21" office:value-type="string" calcext:value-type="string">
            <text:p>JEFATURA DEPARTAMENTO JURÍDICO Y DE CONTRAT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2-16" calcext:value-type="date">
            <text:p>16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C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H., C.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ON FISICA (INGLES)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L., J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PENDIENTA FLORISTERÍA</text:p>
          </table:table-cell>
          <table:table-cell table:style-name="ce25" office:value-type="string" calcext:value-type="string">
            <text:p>VALDIVIA ALVAREZ CARMEN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M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OTERAPEUTA</text:p>
          </table:table-cell>
          <table:table-cell table:style-name="ce25" office:value-type="string" calcext:value-type="string">
            <text:p>ASOCIACIÓN ANDALUZA DE FIBROSIS QUÍSTIC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M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FORMACIÓN EN SS.SS Y SALUD SLU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M., P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ANADA CLUB DE FUBTOL S.A.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P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CTORIA EUGENIA CRUZ ROJA SEVI</text:p>
          </table:table-cell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P.R., F.</text:p>
          </table:table-cell>
          <table:table-cell table:style-name="ce18" office:value-type="string" calcext:value-type="string">
            <text:p>ANDALUCIA EMPRENDE FUNDACIÓN PÚBLICA ANDALUZA</text:p>
          </table:table-cell>
          <table:table-cell table:style-name="ce21" office:value-type="string" calcext:value-type="string">
            <text:p>TÉCNIC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10-10" calcext:value-type="date">
            <text:p>10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QUISICION, EXPLOTACION, ENAJENACION INMUEBLES</text:p>
          </table:table-cell>
          <table:table-cell table:style-name="ce25" office:value-type="string" calcext:value-type="string">
            <text:p>JUYRO,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R., J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GESEM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R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URSOS Y CONFERENCIAS</text:p>
          </table:table-cell>
          <table:table-cell table:style-name="ce25" office:value-type="string" calcext:value-type="string">
            <text:p>GRUPO CREATIVA ASESORE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R., M.</text:p>
          </table:table-cell>
          <table:table-cell table:style-name="ce18" office:value-type="string" calcext:value-type="string">
            <text:p>HOSPITAL DE PONIENTE</text:p>
          </table:table-cell>
          <table:table-cell table:style-name="ce21" office:value-type="string" calcext:value-type="string">
            <text:p>MEDIC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11-07" calcext:value-type="date">
            <text:p>0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VICTOR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RGEN DEL ALCAZAR DE LORC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S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REYES NAVARR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S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MARÍA RÍO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S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FABIANA&amp;MARTÍN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EDICO LA CORREDER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T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ONLIN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T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ÍNICAS SALUD 101, S.L.U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T.M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DIBUJO (INGLES) P.E.S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. CÓRDOBA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V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EGO</text:p>
          </table:table-cell>
          <table:table-cell table:number-columns-repeated="1015"/>
        </table:table-row>
        <table:table-row table:style-name="ro15">
          <table:table-cell/>
          <table:table-cell table:style-name="ce10" office:value-type="string" calcext:value-type="string">
            <text:p>R.B., A.</text:p>
          </table:table-cell>
          <table:table-cell table:style-name="ce18" office:value-type="string" calcext:value-type="string">
            <text:p>HOSPITAL UNIVERSITARIO PONIENTE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12-29" calcext:value-type="date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LINICA MEDICA/ACTIVIDAD MEDICA</text:p>
          </table:table-cell>
          <table:table-cell table:style-name="ce25" office:value-type="string" calcext:value-type="string">
            <text:p>CLINICA Q 10/GC MEDICINA ESTÉTIC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EL CARMEN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F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 DE ZON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DE COMEDOR</text:p>
          </table:table-cell>
          <table:table-cell table:style-name="ce25" office:value-type="string" calcext:value-type="string">
            <text:p>MEDITERRANEA DE CATERING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F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UNIVERSA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F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VITHAS ALJARAF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PSICOLOGÍA CLÍNICA</text:p>
          </table:table-cell>
          <table:table-cell table:style-name="ce25" office:value-type="string" calcext:value-type="string">
            <text:p>CENTRO DE PSICOLOGÍA PAIDÓ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G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QUILIBRIUM DERMOESTÉTIC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RUZ ROJA CORDOB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G., M.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TECNOLOGIA (INGLES)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G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EN RADIODIAGNOST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STÉ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M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DE COMEDOR</text:p>
          </table:table-cell>
          <table:table-cell table:style-name="ce25" office:value-type="string" calcext:value-type="string">
            <text:p>CATERING EL CANTARO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CONTRA DOLOR DR.TRINIDAD SLP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M., P.</text:p>
          </table:table-cell>
          <table:table-cell table:style-name="ce18" office:value-type="string" calcext:value-type="string">
            <text:p>HOSPITAL COSTA DEL SOL</text:p>
          </table:table-cell>
          <table:table-cell table:style-name="ce21" office:value-type="string" calcext:value-type="string">
            <text:p>HOSPITAL UNIVERSITARIO COSTA DEL SO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10-10" calcext:value-type="date">
            <text:p>10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 EN CARDIOLOGÍA</text:p>
          </table:table-cell>
          <table:table-cell table:style-name="ce25" office:value-type="string" calcext:value-type="string">
            <text:p>HM HOSPITALE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N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MIVI SALUD S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P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LECTIVO CLARIS,S.COOP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ABINETE DR. MUR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P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MEDICO LOPEZ CANO CIF B11460086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P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RESIDENCIA DE MAYORES FUENTE DE LA PEÑA,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R., A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FRESENIUS MEDICAL CARE SERVICE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GUITARR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R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LA LA SALUD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R.R., R.</text:p>
          </table:table-cell>
          <table:table-cell table:style-name="ce18" office:value-type="string" calcext:value-type="string">
            <text:p>ANDALUCIA EMPRENDE FUNDACION PUBLICA ANDALUZA</text:p>
          </table:table-cell>
          <table:table-cell table:style-name="ce21" office:value-type="string" calcext:value-type="string">
            <text:p>PERSONAL TECNIC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MENOR MASAS FRITAS,PATATAS, APERITIVOS, FRUT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MEDITERRANE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FLOR TRUJILLO FISIOTERA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S., I.</text:p>
          </table:table-cell>
          <table:table-cell table:style-name="ce18" office:value-type="string" calcext:value-type="string">
            <text:p>HOSPITAL ALTO GUADALQUIVIR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2-12-16" calcext:value-type="date">
            <text:p>16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</text:p>
          </table:table-cell>
          <table:table-cell table:style-name="ce25" office:value-type="string" calcext:value-type="string">
            <text:p>ADESLAS/RADIOLOGY REPORTING ON LINE SLP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S., J.I.</text:p>
          </table:table-cell>
          <table:table-cell table:style-name="ce18" office:value-type="string" calcext:value-type="string">
            <text:p>HOSPITAL DE UTRERA, SAS</text:p>
          </table:table-cell>
          <table:table-cell table:style-name="ce21" office:value-type="string" calcext:value-type="string">
            <text:p>TÉCNICO MEDIO DE ADMINISTR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ENSEÑANZA SECUNDARIA REGLADA FORMACIÓN PROFESIONAL</text:p>
          </table:table-cell>
          <table:table-cell table:style-name="ce25" office:value-type="string" calcext:value-type="string">
            <text:p>CAMPO UNIVERSITARIO DE BORMUJOS, FUNDACIÓN SAN PABLO CEU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T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DE LA ABOGAC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EULEN SOCIOSANITARIO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-R.S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VALORA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/A ASOCIADO/A ASIMILADO/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S.A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URA</text:p>
          </table:table-cell>
          <table:table-cell table:style-name="ce25" office:value-type="string" calcext:value-type="string">
            <text:p>DIRECCIÓN DE OBRA DE VIVIENDAS ENTRE MEDIANERAS EN C/ ESCRITOR OLONA GAETA 2-4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A., 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CONSTRUC. CIVILES Y EDIFICACION P.E.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A., 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CONSTRUC. CIVILES Y EDIFICACION P.E.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S.A., E.J.</text:p>
          </table:table-cell>
          <table:table-cell table:style-name="ce18" office:value-type="string" calcext:value-type="string">
            <text:p>ANDALUCIA EMPRENDE, FUNDACION PUBLICA ANDALUZA</text:p>
          </table:table-cell>
          <table:table-cell table:style-name="ce21" office:value-type="string" calcext:value-type="string">
            <text:p>TECNICO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 INVERSIONES, CONSULTO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B., M.C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ENTRO RECONOCIMIENTO MEDICO CONDUCTORES</text:p>
          </table:table-cell>
          <table:table-cell table:style-name="ce25" office:value-type="string" calcext:value-type="string">
            <text:p>CRC UL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B., M.C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ENTRO RECONOCIMIENTO MEDICO CONDUCTORES</text:p>
          </table:table-cell>
          <table:table-cell table:style-name="ce25" office:value-type="string" calcext:value-type="string">
            <text:p>CRC LA SILER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B., M.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<text:s text:c="4"/>ESCOLAR</text:p>
          </table:table-cell>
          <table:table-cell table:style-name="ce25" office:value-type="string" calcext:value-type="string">
            <text:p>UTE JASOAL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S.C., C.A.</text:p>
          </table:table-cell>
          <table:table-cell table:style-name="ce18" office:value-type="string" calcext:value-type="string">
            <text:p>FUNDACIÓN ANDALUZA PROGRESO Y SALUD</text:p>
          </table:table-cell>
          <table:table-cell table:style-name="ce21" office:value-type="string" calcext:value-type="string">
            <text:p>INVESTIGAD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2-29" calcext:value-type="date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LEGADO ACB</text:p>
          </table:table-cell>
          <table:table-cell table:style-name="ce25" office:value-type="string" calcext:value-type="string">
            <text:p>ASOCIACIÓN DE CLUBES DE BALONCEST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E., A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E., T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</text:p>
          </table:table-cell>
          <table:table-cell table:style-name="ce25" office:value-type="string" calcext:value-type="string">
            <text:p>DUMISOL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F-M., 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STALACIONES ELECTROTECNICAS P.T.F.P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DO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G., D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ABORAL RELIGION (SEC-ERE) JOR.COMPLE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G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J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ENTRO MEDICO PRIEGO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L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L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SEVILLA / ETS. INGENIER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M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ENDOCRINOLOGIA Y NUTRI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CA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O., J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ENGUA CASTELLANA Y LITERATURA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P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CONDUCT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NSPORTE DE VEHICULOS</text:p>
          </table:table-cell>
          <table:table-cell table:style-name="ce25" office:value-type="string" calcext:value-type="string">
            <text:p>TRANSBIKER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R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ÍNICA SMD;POLICLINICA GUA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R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LAGÜEN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R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UNITTAS Y CENTRO MEDICO S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S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T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SES. FORM. COMPETENCIA DIGITAL (MAEST)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CASTILLA LA MANCH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V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A., B.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ACTIVIDADES RECREATIVAS Y DE ENTRETENIMIENTO</text:p>
          </table:table-cell>
          <table:table-cell table:style-name="ce25" office:value-type="string" calcext:value-type="string">
            <text:p>RESTAURACIÓN Y CATERING HERMANOS GONZÁL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B., E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PEDIATRI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SEVILL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F., C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SES. FORM. PERMANENTE (E.P.)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L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SAN SEBASTIÁN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N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ICROBIOLOGIA-PARA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É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R., M.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IENTACIÓN EDUCATIVA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S., A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TECNIC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2-29" calcext:value-type="date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DUCCION Y CREACION LITERA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S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ARDIOCENTRO-CLÍNICA VERTEX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U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SAN MIGUE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A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NESTESIA Y REANIM.A.QUIR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OLOR DR VÁZQUE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A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IMI SIERRA MOREN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B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NEUM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10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F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H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4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8">
          <table:table-cell/>
          <table:table-cell table:style-name="ce10" office:value-type="string" calcext:value-type="string">
            <text:p>V.M., A.</text:p>
          </table:table-cell>
          <table:table-cell table:style-name="ce18" office:value-type="string" calcext:value-type="string">
            <text:p>AGENCIA PUBLICA EMPRESARIAL SANITARIA BAJO GUADALQUIVIR</text:p>
          </table:table-cell>
          <table:table-cell table:style-name="ce21" office:value-type="string" calcext:value-type="string">
            <text:p>MED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0-10" calcext:value-type="date">
            <text:p>10/10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MEDICO ARCO NORT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O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IFERTILITY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P., S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S., M.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SICA Y QUIMIC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2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T., F.J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JEFE DE OBR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2-29" calcext:value-type="date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APTACIÓN DE NAVE INDUSTRIAL ALMACENAMIENTO PR</text:p>
          </table:table-cell>
          <table:table-cell table:style-name="ce25" office:value-type="string" calcext:value-type="string">
            <text:p>PROZOVET, S.L.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V.T., F.J.</text:p>
          </table:table-cell>
          <table:table-cell table:style-name="ce18" office:value-type="string" calcext:value-type="string">
            <text:p>VERIFICACIONES INDUSTRIALES ANDALUCIA</text:p>
          </table:table-cell>
          <table:table-cell table:style-name="ce21" office:value-type="string" calcext:value-type="string">
            <text:p>JEFE DE UNIDAD DE OBR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12-29" calcext:value-type="date">
            <text:p>29/12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CUCION DIRECCION</text:p>
          </table:table-cell>
          <table:table-cell table:style-name="ce25" office:value-type="string" calcext:value-type="string">
            <text:p>PROZOVERT 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Y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9/11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MD</text:p>
          </table:table-cell>
          <table:table-cell table:number-columns-repeated="1015"/>
        </table:table-row>
        <table:table-row table:style-name="ro1" table:number-rows-repeated="64316">
          <table:table-cell table:number-columns-repeated="1024"/>
        </table:table-row>
        <table:table-row table:style-name="ro19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9" table:number-rows-repeated="65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'Lista 4T 2022'.$A$1" table:cell-range-address="$'Lista 4T 2022'.$A$1:.$AMJ$6" table:range-usable-as="repeat-column repeat-row"/>
        </table:named-expressions>
        <calcext:conditional-formats>
          <calcext:conditional-format calcext:target-range-address="'Lista 4T 2022'.C7:'Lista 4T 2022'.I391">
            <calcext:condition calcext:apply-style-name="Excel_CondFormat_1_1_1" calcext:value="formula-is(MOD(ROW();2)=0)" calcext:base-cell-address="'Lista 4T 2022'.C7"/>
          </calcext:conditional-format>
          <calcext:conditional-format calcext:target-range-address="'Lista 4T 2022'.B7:'Lista 4T 2022'.B391">
            <calcext:condition calcext:apply-style-name="Excel_CondFormat_1_3_1" calcext:value="formula-is(MOD(ROW();2)=0)" calcext:base-cell-address="'Lista 4T 2022'.B7"/>
          </calcext:conditional-format>
        </calcext:conditional-formats>
      </table:table>
      <table:named-expressions/>
      <table:database-ranges>
        <table:database-range table:name="__Anonymous_Sheet_DB__0" table:target-range-address="'Lista 4T 2022'.C6:'Lista 4T 2022'.I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number:min-decimal-places="0" number:min-integer-digits="2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51:14.880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3091" meta:object-count="0"/>
  </office:meta>
</office:document-meta>
</file>