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14" style:family="paragraph" style:parent-style-name="Footnote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  <style:text-properties officeooo:paragraph-rsid="000b82b5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officeooo:rsid="000cec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ACTA DE CONSTITUCION DE UNA ASOCIACIÓN EMPRESARIAL </text:p>
      <text:p text:style-name="P1"/>
      <text:p text:style-name="P7"><text:span text:style-name="T2">En la ciudad de </text:span><text:span text:style-name="T3">[…]</text:span><text:span text:style-name="T2">, siendo las </text:span><text:span text:style-name="T3">[…]</text:span><text:span text:style-name="T2"> horas del día </text:span><text:span text:style-name="T3">[precisar la fecha de la convocatoria]</text:span><text:span text:style-name="T2">, se reúnen las siguientes personas</text:span><text:span text:style-name="Footnote_20_Symbol"><text:span text:style-name="T2"><text:note text:id="ftn1" text:note-class="footnote"><text:note-citation>1</text:note-citation><text:note-body><text:p text:style-name="P14"><text:s/><text:span text:style-name="T1">El art. 1.1 de la Ley 19/1977, de 1 de abril, otorga la facultad de constituir asociaciones profesionales a “empresarios”, considerándose como tales, conforme a lo establecido en el art. 1.2 del Real Decreto Legislativo 1/1995, de 24 de marzo, por el que se aprueba el texto refundido de la Ley del Estatuto de los Trabajadores, a “todas las personas, físicas o jurídicas, o comunidades de bienes que reciban la prestación de servicios de las personas referidas en el apartado anterior, así como de las personas contratadas para ser cedidas a empresas usuarias por empresas de trabajo temporal legalmente constituidas”. En consecuencia, la diferencia entre un autónomo o profesional sin trabajadores a su cargo y un empresario, reside en que éste último, en el marco de lo dispuesto en el art. 1.1 del <text:s/>Real Decreto Legislativo 1/1995, de 24 de marzo, tiene uno o varios trabajadores que voluntariamente prestan sus servicios retribuidos por cuenta ajena, bajo su ámbito de organización o dirección. En términos de cotización a la Seguridad Social esto se traduce en que siendo autónomo el profesional cotiza a la misma con su propio número de afiliación; por el contrario, cuando tiene trabajadores a su cargo, se le da un número de cotización <text:s/>de cuenta de empresa a través del cual pagará las cotizaciones correspondientes a los trabajadores de su empresa, con los empresarios podrán acreditar la citada condición presentando, por ejemplo, los modelos TC1 y TC2 de cotización a la Seguridad Social que justifiquen esta circunstancia.</text:span></text:p><text:p text:style-name="P2"/><text:p text:style-name="P1"><text:tab/><text:span text:style-name="T1">Si los fundadores o promotores de la Asociación pretendieran formarla a título individual, el marco normativo que regularía la inscripción y depósito de la Asociación podría ser la Ley Orgánica 1/2002, de 22 de marzo, reguladora del Derecho de Asociación y su correspondiente normativa de desarrollo, siendo en este caso competente el REGISTRO DE ASOCIACIONES DE LA CONSEJERIA DE JUSTICIA Y ADMINISTRACIÓN PUBLICA, sito en la Plaza de la Gavidia, núm. 10; 41071-Sevilla; Teléfono: 955.03.18.00.</text:span></text:p></text:note-body></text:note></text:span></text:span><text:span text:style-name="T2">:</text:span></text:p>
      <text:p text:style-name="P4"/>
      <text:list xml:id="list965360395" text:style-name="WW8Num2">
        <text:list-item>
          <text:p text:style-name="P16"><text:span text:style-name="T2">D./Dña </text:span><text:span text:style-name="T3">[nombre y apellidos],</text:span><text:span text:style-name="T2"> con D.N.I. número </text:span><text:span text:style-name="T3">[…]</text:span><text:span text:style-name="T2">, en representación de la empresa </text:span><text:span text:style-name="T3">[nombre de la empresa],</text:span><text:span text:style-name="T2"> con domicilio en </text:span><text:span text:style-name="T3">[calle, número, ciudad],</text:span><text:span text:style-name="T2"> con número patronal de la Seguridad Social </text:span><text:span text:style-name="T3">[…] </text:span><text:span text:style-name="T2">y número de C.I.F</text:span><text:span text:style-name="T3">. […].</text:span></text:p>
        </text:list-item>
        <text:list-item>
          <text:p text:style-name="P16"><text:span text:style-name="T2">D./Dña </text:span><text:span text:style-name="T3">[nombre y apellidos],</text:span><text:span text:style-name="T2"> con D.N.I. número </text:span><text:span text:style-name="T3">[…]</text:span><text:span text:style-name="T2">, en representación de la empresa </text:span><text:span text:style-name="T3">[nombre de la empresa],</text:span><text:span text:style-name="T2"> con domicilio en </text:span><text:span text:style-name="T3">[calle, número, ciudad],</text:span><text:span text:style-name="T2"> con número patronal de la Seguridad Social </text:span><text:span text:style-name="T3">[…] </text:span><text:span text:style-name="T2">y número de C.I.F</text:span><text:span text:style-name="T3">. […].</text:span></text:p>
        </text:list-item>
        <text:list-item>
          <text:p text:style-name="P16"><text:span text:style-name="T2">D./Dña </text:span><text:span text:style-name="T3">[nombre y apellidos],</text:span><text:span text:style-name="T2"> con D.N.I. número </text:span><text:span text:style-name="T3">[…]</text:span><text:span text:style-name="T2">, en representación de la empresa </text:span><text:span text:style-name="T3">[nombre de la empresa],</text:span><text:span text:style-name="T2"> con domicilio en </text:span><text:span text:style-name="T3">[calle, número, ciudad],</text:span><text:span text:style-name="T2"> con número patronal de la Seguridad Social </text:span><text:span text:style-name="T3">[…] </text:span><text:span text:style-name="T2">y número de C.I.F</text:span><text:span text:style-name="T3">. […].</text:span></text:p>
        </text:list-item>
      </text:list>
      <text:p text:style-name="P4"/>
      <text:p text:style-name="P7"><text:span text:style-name="T2">Quedan elegidos por unanimidad en esta sesión constitutiva para actuar como Presidente/a D./Dña </text:span><text:span text:style-name="T3">[nombre y apellidos],</text:span><text:span text:style-name="T2"> y como Secretario/a D./Dña </text:span><text:span text:style-name="T3">[nombre y apellidos]. </text:span><text:span text:style-name="T2">Se procede a adoptar por unanimidad los siguientes </text:span></text:p>
      <text:p text:style-name="P5"/>
      <text:p text:style-name="P8">ACUERDOS:</text:p>
      <text:p text:style-name="P4"/>
      <text:list xml:id="list3147143315" text:style-name="WW8Num1">
        <text:list-item>
          <text:p text:style-name="P17"><text:span text:style-name="T2">Constituir una Asociación denominada </text:span><text:span text:style-name="T3">[nombre],</text:span><text:span text:style-name="T2"> que tendrá como fines </text:span><text:span text:style-name="T3">[por ejemplo, la defensa y promoción de los intereses económicos y sociales que le son propios, de conformidad con el art. 7 de la Constitución] </text:span><text:span text:style-name="T2">y ámbito profesional </text:span><text:span text:style-name="T3">[señalar el sector o la rama de <text:s/>actividad de la Asociación que proceda]</text:span><text:span text:style-name="T2"> y territorial </text:span><text:span text:style-name="T3">[como mínimo comprenderá dos provincias andaluza y como máximo abarcará a toda <text:s/>la Comunidad Autónoma de Andalucía].</text:span></text:p>
        </text:list-item>
        <text:list-item>
          <text:p text:style-name="P17"><text:span text:style-name="T2">Aprobar los estatutos redactados conforme al contenido establecido en el artículo 1. 4 de la Ley 19/1977, de 1 de abril, sobre regulación del derecho de Asociación sindical y en el artículo 5.2.b) del Real Decreto 416/2015, de 29 de mayo, sobre depósito de estatutos de las organizaciones empresariales y sindicales (BOE num. 147, 20/6/2015), <text:s/>por los que se regirá el funcionamiento de la Asociación, constando de </text:span><text:span text:style-name="T3">[número] </text:span><text:span text:style-name="T2">artículos, que fueron leídos y debatidos por los presentes con carácter previo a su aprobación.</text:span></text:p>
        </text:list-item>
        <text:list-item>
          <text:p text:style-name="P17"><text:span text:style-name="T2">Señalar de manera temporal como domicilio social de la Asociación </text:span><text:span text:style-name="T3">[precisar calle, número, código postal y ciudad]</text:span><text:span text:style-name="T2"> hasta que la Asamblea acuerde otro con carácter definitivo.</text:span></text:p>
        </text:list-item>
        <text:list-item>
          <text:p text:style-name="P18"><text:span text:style-name="T2">Aprobar la iniciación de los trámites administrativos establecidos en el artículo 3 de la Ley 19/1977, de 1 de abril, sobre regulación del derecho de Asociación sindical y lo dispuesto en el Real Decreto 416/2015, de 29 de mayo, a efectos de proceder al depósito del acta de constitución y de los estatutos, con la finalidad de que la </text:span><text:soft-page-break/><text:span text:style-name="T2">Asociación adquiera personalidad jurídica propia y plena capacidad de obrar, una vez transcurridos 20 días hábiles desde que es admitido el depósito de los estatutos en el registro correspondiente.</text:span></text:p>
        </text:list-item>
        <text:list-item>
          <text:p text:style-name="P20">Nombrar de manera provisional, y hasta se celebre la primera Asamblea General, como miembros de la Junta Directiva a las siguientes personas:</text:p>
          <text:list>
            <text:list-item>
              <text:p text:style-name="P17"><text:span text:style-name="T2">D./Dña </text:span><text:span text:style-name="T3">[nombre y apellidos], </text:span><text:span text:style-name="T2">como Presidente/a de la Asociación.</text:span></text:p>
            </text:list-item>
            <text:list-item>
              <text:p text:style-name="P17"><text:span text:style-name="T2">D./Dña </text:span><text:span text:style-name="T3">[nombre y apellidos],</text:span><text:span text:style-name="T2"> como Secretario/a.</text:span></text:p>
            </text:list-item>
            <text:list-item>
              <text:p text:style-name="P17"><text:span text:style-name="T2">D./Dña </text:span><text:span text:style-name="T3">[nombre y apellidos],</text:span><text:span text:style-name="T2"> como </text:span><text:span text:style-name="T3">[designar el cargo que proceda, que deberá de ser alguno de los previstos en los estatutos].</text:span></text:p>
            </text:list-item>
          </text:list>
        </text:list-item>
        <text:list-item>
          <text:p text:style-name="P17"><text:span text:style-name="T2">Autorizar a D./Dña </text:span><text:span text:style-name="T3">[nombre y apellidos],</text:span><text:span text:style-name="T2"> con D.N.I. </text:span><text:span text:style-name="T3">[…] </text:span><text:span text:style-name="T2">para que en nombre y representación de los asistentes a esta reunión, suscriba los escritos y realice las gestiones que sean precisas para obtener la inscripción de la Asociación en el Registro de Asociaciones situado en el Consejo Andaluz de Relaciones Laborales. </text:span></text:p>
        </text:list-item>
      </text:list>
      <text:p text:style-name="P10"/>
      <text:p text:style-name="P21">No existiendo más asuntos que tratar, se levanta la sesión, de la que se extiende acta fundacional, que es firmada en el lugar y la fecha más arriba indicadas, en señal de aprobación, por todos los asistentes.</text:p>
      <text:p text:style-name="P9"/>
      <text:p text:style-name="P9"/>
      <text:p text:style-name="P9"/>
      <text:p text:style-name="P3"/>
      <text:p text:style-name="P3">Fdo.: D./Dña. _________________<text:tab/><text:tab/>Fdo.: D./Dña. __________________</text:p>
      <text:p text:style-name="P3"/>
      <text:p text:style-name="P3">D.N.I. Número: ________________<text:tab/><text:tab/>D.N.I. Número: ________________</text:p>
      <text:p text:style-name="P3"/>
      <text:p text:style-name="P3"/>
      <text:p text:style-name="P3"/>
      <text:p text:style-name="P3"/>
      <text:p text:style-name="P3"/>
      <text:p text:style-name="P3">Fdo.: D./Dña. __________________<text:tab/> <text:s text:c="12"/>Fdo.: D./Dña. __________________</text:p>
      <text:p text:style-name="P3"/>
      <text:p text:style-name="P3">D.N.I. Número: ________________<text:tab/><text:tab/>D.N.I. Número: ________________</text:p>
      <text:p text:style-name="P3"/>
      <text:p text:style-name="P9"/>
      <text:p text:style-name="P11">PROTECCION <text:s/>DE DATOS:</text:p>
      <text:p text:style-name="P12">En cumplimiento de lo dispuesto en la Ley Orgánica 15/1999, de 13 de diciembre, de Protección de la Ley de Datos de Carácter Personal, el Consejo Andaluz de Relaciones Laborales, le informa que los datos personales obtenidos mediante la cumplimentación de este documento orientativo y demás que se adjuntan van a ser incorporados, para su tratamiento, en un fichero automatizado. Asimismo, se le informa que la recogida y tratamiento de dichos datos tiene como finalidad la tramitación del procedimiento. De acuerdo con lo previsto en la citada Ley Orgánica, puede ejercitar los derechos de acceso, rectificación, cancelación y oposición dirigiendo un escrito al Consejo Andaluz de Relaciones Laborales. Avda. República Argentina, 25, 1.ª planta, 41011-Sevilla.</text:p>
      <text:p text:style-name="P12"/>
      <text:p text:style-name="P12">Los firmantes de este escrito, autorizan, de manera expresa, el tratamiento de los datos a los efectos del art. 7 de la Ley Orgánica 15/1999, a los solos efectos de tramitar <text:s/>el procedimiento establecido legalmente para el depósito y la modificación de los estatutos sindicales.</text:p>
      <text:p text:style-name="P12"/>
      <text:p text:style-name="P12"><text:tab/><text:tab/><text:tab/><text:tab/><text:tab/>En ___________________________, a _____________________________</text:p>
      <text:p text:style-name="P12"/>
      <text:p text:style-name="P12"/>
      <text:p text:style-name="P12"><text:tab/><text:tab/><text:tab/><text:tab/><text:tab/><text:tab/></text:p>
      <text:p text:style-name="P12"/>
      <text:p text:style-name="P12"/>
      <text:p text:style-name="P12"/>
      <text:p text:style-name="P13">(Firmas)</text:p>
      <text:p text:style-name="P13"/>
      <text:p text:style-name="P6"/>
      <text:p text:style-name="P6">AL CONSEJO ANDALUZ DE RELACIONES LABORALES</text:p>
      <text:p text:style-name="P6">CONSEJERÍA DE <text:span text:style-name="T4">EMPLEO, <text:s/>FORMACIÓN Y TRABAJO AUTÓNOMO</text:span></text:p>
      <text:p text:style-name="P6">OFICINA DE DEPÓSITO DE ASOCIACIONES EMPRESARIALES Y SINDICALES</text:p>
      <text:p text:style-name="P6">C/ REPÚBLICA ARGENTINA 25, 1.ª PLANTA</text:p>
      <text:p text:style-name="P6">41011-SEVI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fo:font-size="11pt" fo:font-style="italic" style:font-size-asian="11pt" style:font-style-asian="italic" style:font-size-complex="11pt"/>
    </style:style>
    <style:style style:name="WW8Num1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ubio</meta:initial-creator>
    <meta:creation-date>2005-09-30T13:03:00</meta:creation-date>
    <dc:date>2019-03-19T08:51:29.967000000</dc:date>
    <meta:print-date>2014-06-03T13:56:00</meta:print-date>
    <meta:editing-cycles>38</meta:editing-cycles>
    <meta:editing-duration>PT2H20M44S</meta:editing-duration>
    <meta:generator>LibreOffice/5.4.6.2$Windows_X86_64 LibreOffice_project/4014ce260a04f1026ba855d3b8d91541c224eab8</meta:generator>
    <meta:document-statistic meta:table-count="0" meta:image-count="0" meta:object-count="0" meta:page-count="2" meta:paragraph-count="34" meta:word-count="1137" meta:character-count="7304" meta:non-whitespace-character-count="6170"/>
  </office:meta>
</office:document-meta>
</file>