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tyle="italic" style:font-style-asian="italic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8pt" style:font-size-asian="8pt" style:font-size-complex="8pt"/>
    </style:style>
    <style:style style:name="P17" style:family="paragraph" style:parent-style-name="Standard" style:master-page-name="Standard">
      <style:paragraph-properties fo:text-align="justify" style:justify-single-word="false" style:page-number="auto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Footnote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2734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ACTA DE CONSTITUCIÓN DEL SINDICATO </text:span><text:span text:style-name="T2">[NOMBRE]</text:span></text:p>
      <text:p text:style-name="P4"/>
      <text:p text:style-name="P1"/>
      <text:p text:style-name="P9">En la ciudad de <text:span text:style-name="T2">[…]</text:span>, siendo las <text:span text:style-name="T2">[…]</text:span> horas del día <text:span text:style-name="T2">[precisar la fecha de la convocatoria]</text:span>, se reúnen las siguientes personas<text:span text:style-name="Footnote_20_Symbol"><text:note text:id="ftn1" text:note-class="footnote"><text:note-citation>1</text:note-citation><text:note-body><text:p text:style-name="P18"><text:s/>Se deberán de relacionar todos los fundadores, constituyentes o promotores del sindicato que se personen en la reunión de constitución.</text:p><text:p text:style-name="P5"/><text:p text:style-name="P19"/></text:note-body></text:note></text:span>:</text:p>
      <text:p text:style-name="P1"/>
      <text:list xml:id="list665305582" text:style-name="WW8Num2">
        <text:list-item>
          <text:p text:style-name="P2">D./Dña <text:span text:style-name="T2">[nombre y apellidos],</text:span> mayor de edad, con D.N.I. número <text:span text:style-name="T2">[…]</text:span> y domicilio en <text:span text:style-name="T2">[calle, número, ciudad].</text:span></text:p>
        </text:list-item>
        <text:list-item>
          <text:p text:style-name="P2">D./Dña <text:span text:style-name="T2">[nombre y apellidos],</text:span> mayor de edad, con D.N.I. número <text:span text:style-name="T2">[…]</text:span> y domicilio en <text:span text:style-name="T2">[calle, número, ciudad].</text:span></text:p>
        </text:list-item>
        <text:list-item>
          <text:p text:style-name="P2">D./Dña <text:span text:style-name="T2">[nombre y apellidos],</text:span> mayor de edad, con D.N.I. número <text:span text:style-name="T2">[…]</text:span> y domicilio en <text:span text:style-name="T2">[calle, número, ciudad].</text:span></text:p>
        </text:list-item>
        <text:list-item>
          <text:p text:style-name="P2">D./Dña <text:span text:style-name="T2">[nombre y apellidos],</text:span> mayor de edad, con D.N.I. número <text:span text:style-name="T2">[…]</text:span> y domicilio en <text:span text:style-name="T2">[calle, número, ciudad].</text:span></text:p>
        </text:list-item>
      </text:list>
      <text:p text:style-name="P1"/>
      <text:p text:style-name="P1"/>
      <text:p text:style-name="P9">Quedan elegidos por <text:span text:style-name="T2">[unanimidad o mayoría]</text:span> en esta sesión constitutiva para actuar como Presidente/a D./Dña <text:span text:style-name="T2">[nombre y apellidos] </text:span>y como Secretario/a D./Dña <text:span text:style-name="T2">[nombre y apellidos]. </text:span></text:p>
      <text:p text:style-name="P10"/>
      <text:p text:style-name="P9">Los reunidos proceden a adoptar los siguientes </text:p>
      <text:p text:style-name="P7"/>
      <text:p text:style-name="P9">ACUERDOS:</text:p>
      <text:p text:style-name="P1"/>
      <text:list xml:id="list2381896249" text:style-name="WW8Num1">
        <text:list-item>
          <text:p text:style-name="P3">Constituir un Sindicato de trabajadores denominado <text:span text:style-name="T2">[nombre],</text:span> que tendrá como fines <text:span text:style-name="T2">[por ejemplo, la defensa y promoción de los intereses económicos y sociales que le son propios, de conformidad con el art. 7 de la Constitución] </text:span>y ámbito profesional <text:span text:style-name="T2">[señalar el sector o la rama de <text:s/>actividad del sindicato que proceda]</text:span> y territorial <text:span text:style-name="T2">[como mínimo comprenderá dos provincias andaluza y como máximo abarcará a toda <text:s/>la Comunidad Autónoma de Andalucía].</text:span></text:p>
        </text:list-item>
        <text:list-item>
          <text:p text:style-name="P3">Aprobar los estatutos redactados conforme al contenido establecido en el artículo 4.2 de la Ley Orgánica 11/1985, de 2 de agosto, de Libertad Sindical, por los que se regirá su funcionamiento, constando de <text:span text:style-name="T2">[número] </text:span>artículos, que fueron leídos y debatidos por los presentes con carácter previo a su aprobación.</text:p>
        </text:list-item>
        <text:list-item>
          <text:p text:style-name="P3">Señalar de manera temporal como domicilio social del sindicato <text:span text:style-name="T2">[precisar calle, número, código postal y ciudad]</text:span> hasta que la Asamblea acuerde otro con carácter definitivo.</text:p>
        </text:list-item>
        <text:list-item>
          <text:p text:style-name="P3">Aprobar la iniciación de los trámites administrativos establecidos en el artículo 4 de la Ley Orgánica 11/1985, de 2 de agosto, de Libertad Sindical; el Decreto 14/1986, de 5 de febrero, por el que se regula el régimen de depósito de los estatutos de los sindicatos de trabajadores en Andalucía, y el art. 13 del Real Decreto 416/2015, de 29 de mayo, sobre depósito de estatutos de las organizaciones sindicales y empresariales</text:p>
        </text:list-item>
        <text:list-item>
          <text:p text:style-name="P3">a efectos de proceder al depósito de la presente acta de constitución del sindicato y de sus estatutos, con la finalidad de que adquiera personalidad jurídica propia <text:soft-page-break/>y plena capacidad de obrar, una vez transcurridos los 2<text:span text:style-name="T3">0</text:span> días hábiles a los que alude el artículo 4.7 de la Ley Orgánica 11/1985.</text:p>
        </text:list-item>
        <text:list-item>
          <text:p text:style-name="P3">Nombrar de manera provisional, y hasta se celebre la primera Asamblea General, como miembros de la Junta Directiva a las siguientes personas:</text:p>
          <text:list>
            <text:list-item>
              <text:p text:style-name="P3">D./Dña <text:span text:style-name="T2">[nombre y apellidos], </text:span>como Presidente/a del Sindicato.</text:p>
            </text:list-item>
            <text:list-item>
              <text:p text:style-name="P3">D./Dña <text:span text:style-name="T2">[nombre y apellidos],</text:span> como Secretario/a.</text:p>
            </text:list-item>
            <text:list-item>
              <text:p text:style-name="P3">D./Dña <text:span text:style-name="T2">[nombre y apellidos],</text:span> como <text:span text:style-name="T2">[designar el cargo que proceda, que deberá de ser alguno de los previstos en los estatutos].</text:span></text:p>
            </text:list-item>
          </text:list>
        </text:list-item>
        <text:list-item>
          <text:p text:style-name="P3">Autorizar a D./Dña <text:span text:style-name="T2">[nombre y apellidos],</text:span> para que en nombre y representación de los asistentes a esta reunión, suscriba los escritos y realice las gestiones que sean precisas para obtener la inscripción del Sindicato en el Registro situado en el Consejo Andaluz de Relaciones Laborales. </text:p>
        </text:list-item>
      </text:list>
      <text:p text:style-name="P12"/>
      <text:p text:style-name="P13">No existiendo más asuntos que tratar, se levanta la sesión, de la que se extiende acta fundacional, que es firmada en el lugar y la fecha más arriba indicadas, en señal de aprobación, por todos los asistentes.</text:p>
      <text:p text:style-name="P11"/>
      <text:p text:style-name="P11"/>
      <text:p text:style-name="P11"/>
      <text:p text:style-name="Standard"/>
      <text:p text:style-name="Standard"/>
      <text:p text:style-name="Standard">Fdo.: D./Dña. _________________<text:tab/><text:tab/>Fdo.: D./Dña. __________________</text:p>
      <text:p text:style-name="Standard"/>
      <text:p text:style-name="Standard">D.N.I. Número: ________________<text:tab/><text:tab/>D.N.I. Número: ________________</text:p>
      <text:p text:style-name="Standard"/>
      <text:p text:style-name="Standard"/>
      <text:p text:style-name="Standard"/>
      <text:p text:style-name="Standard"/>
      <text:p text:style-name="Standard">Fdo.: D./Dña. __________________<text:tab/><text:tab/>Fdo.: D./Dña. __________________</text:p>
      <text:p text:style-name="Standard"/>
      <text:p text:style-name="Standard">D.N.I. Número: ________________<text:tab/><text:tab/><text:tab/>D.N.I. Número: ________________</text:p>
      <text:p text:style-name="P11"/>
      <text:p text:style-name="P14">PROTECCION <text:s/>DE DATOS:</text:p>
      <text:p text:style-name="P15">En cumplimiento de lo dispuesto en la Ley Orgánica 15/1999, de 13 de diciembre, de Protección de la Ley de Datos de Carácter Personal, el Consejo Andaluz de Relaciones Laborales, le informa que los datos personales obtenidos mediante la cumplimentación de este documento orientativo y demás que se adjuntan van a ser incorporados, para su tratamiento, en un fichero automatizado. Asimismo, se le informa que la recogida y tratamiento de dichos datos tiene como finalidad la tramitación del procedimiento. De acuerdo con lo previsto en la citada Ley Orgánica, puede ejercitar los derechos de acceso, rectificación, cancelación y oposición dirigiendo un escrito al Consejo Andaluz de Relaciones Laborales. Avda. República Argentina, 25, 1.ª planta, 41011-Sevilla.</text:p>
      <text:p text:style-name="P15"/>
      <text:p text:style-name="P15">Los firmantes de este escrito, autorizan, de manera expresa, el tratamiento de los datos a los efectos del art. 7 de la Ley Orgánica 15/1999, a los solos efectos de tramitar <text:s/>el procedimiento establecido legalmente para el depósito y la modificación de los estatutos sindicales.</text:p>
      <text:p text:style-name="P15"/>
      <text:p text:style-name="P15"><text:tab/><text:tab/><text:tab/><text:tab/><text:tab/>En ___________________________, a _____________________________</text:p>
      <text:p text:style-name="P15"/>
      <text:p text:style-name="P15"/>
      <text:p text:style-name="P15"><text:tab/><text:tab/><text:tab/><text:tab/><text:tab/><text:tab/></text:p>
      <text:p text:style-name="P15"/>
      <text:p text:style-name="P15"/>
      <text:p text:style-name="P15"/>
      <text:p text:style-name="P16">(Firmas de todos los promotores)</text:p>
      <text:p text:style-name="P16"/>
      <text:p text:style-name="P8"/>
      <text:p text:style-name="P6">AL CONSEJO ANDALUZ DE RELACIONES LABORALES</text:p>
      <text:p text:style-name="P6">CONSEJERÍA DE <text:span text:style-name="T3">EMPLEO, FORMACIÓN Y TRABAJO AUTÓNOMO</text:span></text:p>
      <text:p text:style-name="P6">OFICINA DE DEPÓSITO DE ASOCIACIONES EMPRESARIALES Y SINDICALES</text:p>
      <text:p text:style-name="P6">C/ REPÚBLICA ARGENTINA 25, 1.ª PLANTA. <text:s/>41011-SEV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, Arial" style:font-family-generic="swiss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Arial" style:font-family-complex="Arial, Arial" style:font-family-generic-complex="swiss" style:font-pitch-complex="variable" style:font-size-complex="12pt" style:language-complex="ar" style:country-complex="SA"/>
    </style:style>
    <style:style style:name="WW8Num1z0" style:family="text">
      <style:text-properties fo:font-style="italic" style:font-style-asian="italic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ONSTITUCION DE UN SINDICATO</dc:title>
    <meta:initial-creator>mrubio</meta:initial-creator>
    <meta:creation-date>2005-11-07T13:13:00</meta:creation-date>
    <dc:date>2019-03-19T08:50:23.179000000</dc:date>
    <meta:editing-cycles>16</meta:editing-cycles>
    <meta:editing-duration>PT30M18S</meta:editing-duration>
    <meta:document-statistic meta:table-count="0" meta:image-count="0" meta:object-count="0" meta:page-count="2" meta:paragraph-count="35" meta:word-count="793" meta:character-count="5135" meta:non-whitespace-character-count="4365"/>
    <meta:generator>LibreOffice/5.4.6.2$Windows_X86_64 LibreOffice_project/4014ce260a04f1026ba855d3b8d91541c224eab8</meta:generator>
  </office:meta>
</office:document-meta>
</file>