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54cm"/>
    </style:style>
    <style:style style:name="co2" style:family="table-column">
      <style:table-column-properties fo:break-before="auto" style:column-width="11.628cm"/>
    </style:style>
    <style:style style:name="co3" style:family="table-column">
      <style:table-column-properties fo:break-before="auto" style:column-width="3.976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73cm" fo:break-before="auto" style:use-optimal-row-height="false"/>
    </style:style>
    <style:style style:name="ro2" style:family="table-row">
      <style:table-row-properties style:row-height="2.131cm" fo:break-before="auto" style:use-optimal-row-height="false"/>
    </style:style>
    <style:style style:name="ro3" style:family="table-row">
      <style:table-row-properties style:row-height="2.342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2.184cm" fo:break-before="auto" style:use-optimal-row-height="false"/>
    </style:style>
    <style:style style:name="ro6" style:family="table-row">
      <style:table-row-properties style:row-height="1.789cm" fo:break-before="auto" style:use-optimal-row-height="false"/>
    </style:style>
    <style:style style:name="ro7" style:family="table-row">
      <style:table-row-properties style:row-height="1.737cm" fo:break-before="auto" style:use-optimal-row-height="false"/>
    </style:style>
    <style:style style:name="ro8" style:family="table-row">
      <style:table-row-properties style:row-height="2.106cm" fo:break-before="auto" style:use-optimal-row-height="false"/>
    </style:style>
    <style:style style:name="ro9" style:family="table-row">
      <style:table-row-properties style:row-height="2.053cm" fo:break-before="auto" style:use-optimal-row-height="false"/>
    </style:style>
    <style:style style:name="ro10" style:family="table-row">
      <style:table-row-properties style:row-height="2.21cm" fo:break-before="auto" style:use-optimal-row-height="false"/>
    </style:style>
    <style:style style:name="ro11" style:family="table-row">
      <style:table-row-properties style:row-height="2.08cm" fo:break-before="auto" style:use-optimal-row-height="false"/>
    </style:style>
    <style:style style:name="ro12" style:family="table-row">
      <style:table-row-properties style:row-height="1.921cm" fo:break-before="auto" style:use-optimal-row-height="false"/>
    </style:style>
    <style:style style:name="ro13" style:family="table-row">
      <style:table-row-properties style:row-height="2.027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7" style:family="table-cell" style:parent-style-name="Default">
      <style:table-cell-properties fo:background-color="#3faf46" style:text-align-source="fix" style:repeat-content="false" fo:border="0.06pt solid #000000" style:vertical-align="middle"/>
      <style:paragraph-properties fo:text-align="center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ext-properties style:font-name="Source Sans Pro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Source Sans Pro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Source Sans Pro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Source Sans Pro" fo:font-size="10pt" style:font-size-asian="10pt" style:font-size-complex="10pt"/>
    </style:style>
    <style:style style:name="T1" style:family="text">
      <style:text-properties fo:color="#ce181e"/>
    </style:style>
  </office:automatic-styles>
  <office:body>
    <office:spreadsheet table:structure-protected="true" table:protection-key="s4C8PKlEcZWislUnCdEXZu4fBQo=" table:protection-key-digest-algorithm="http://www.w3.org/2000/09/xmldsig#sha1">
      <table:calculation-settings table:automatic-find-labels="false" table:use-regular-expressions="false" table:use-wildcards="true"/>
      <table:table table:name="Hoja1" table:style-name="ta1" table:print-ranges="Hoja1.A1:Hoja1.D18">
        <table:table-column table:style-name="co1" table:default-cell-style-name="ce19"/>
        <table:table-column table:style-name="co2" table:default-cell-style-name="ce21"/>
        <table:table-column table:style-name="co3" table:default-cell-style-name="ce19"/>
        <table:table-column table:style-name="co4" table:default-cell-style-name="ce19"/>
        <table:table-column table:style-name="co5" table:number-columns-repeated="1020" table:default-cell-style-name="ce19"/>
        <table:table-row table:style-name="ro1">
          <table:table-cell table:style-name="ce17" office:value-type="string" calcext:value-type="string">
            <text:p>Fecha de acuerdo</text:p>
          </table:table-cell>
          <table:table-cell table:style-name="ce17" office:value-type="string" calcext:value-type="string">
            <text:p>Acuerdo adoptado<text:span text:style-name="T1"> </text:span></text:p>
          </table:table-cell>
          <table:table-cell table:style-name="ce17" office:value-type="string" calcext:value-type="string">
            <text:p>Acceso al acuerdo</text:p>
          </table:table-cell>
          <table:table-cell table:style-name="ce17" office:value-type="string" calcext:value-type="string">
            <text:p>Acceso al expediente</text:p>
          </table:table-cell>
          <table:table-cell table:number-columns-repeated="1020"/>
        </table:table-row>
        <table:table-row table:style-name="ro2">
          <table:table-cell table:style-name="ce18" office:value-type="date" office:date-value="2023-04-04" calcext:value-type="date">
            <text:p>04/04/23</text:p>
          </table:table-cell>
          <table:table-cell table:style-name="ce8" office:value-type="string" calcext:value-type="string">
            <text:p>Transferencia de créditos por importe de 3.993.896,02 euros, que afecta a las Secciones Presupuestarias Consejería de Sostenibilidad, Medio Ambiente y Economía Azul y a la Agencia de Medio Ambiente y Agua de Andalucía, a los Capítulos 2 y 6 del Servicio Autofinanciada de los Programas 12S Y 44E. </text:p>
          </table:table-cell>
          <table:table-cell table:style-name="ce11" office:value-type="string" calcext:value-type="string">
            <text:p><text:a xlink:href="https://ws040.juntadeandalucia.es/webconsejos/cgobierno/transparencia/230404/documentos/25Acuerdo.pdf" xlink:type="simple">PDF</text:a></text:p>
          </table:table-cell>
          <table:table-cell table:style-name="ce11" office:value-type="string" calcext:value-type="string">
            <text:p><text:a xlink:href="https://ws040.juntadeandalucia.es/webconsejos/cgobierno/transparencia/230404/documentos/25Expediente.pdf" xlink:type="simple">PDF</text:a></text:p>
          </table:table-cell>
          <table:table-cell table:number-columns-repeated="1020"/>
        </table:table-row>
        <table:table-row table:style-name="ro3">
          <table:table-cell table:style-name="ce18" office:value-type="date" office:date-value="2023-04-04" calcext:value-type="date">
            <text:p>04/04/23</text:p>
          </table:table-cell>
          <table:table-cell table:style-name="ce8" office:value-type="string" calcext:value-type="string">
            <text:p>Transferencia de créditos por importe de 12.162.039,12 euros, que afecta a la Sección Presupuestaria Servicio Andaluz de Salud, al Capítulo 2 del Servicio Autofinanciada del Programa 41C. </text:p>
          </table:table-cell>
          <table:table-cell table:style-name="ce11" office:value-type="string" calcext:value-type="string">
            <text:p><text:a xlink:href="https://ws040.juntadeandalucia.es/webconsejos/cgobierno/transparencia/230404/documentos/26Acuerdo.pdf" xlink:type="simple">PDF</text:a></text:p>
          </table:table-cell>
          <table:table-cell table:style-name="ce11" office:value-type="string" calcext:value-type="string">
            <text:p><text:a xlink:href="https://ws040.juntadeandalucia.es/webconsejos/cgobierno/transparencia/230404/documentos/26Expediente.pdf" xlink:type="simple">PDF</text:a></text:p>
          </table:table-cell>
          <table:table-cell table:number-columns-repeated="1020"/>
        </table:table-row>
        <table:table-row table:style-name="ro4">
          <table:table-cell table:style-name="ce18" office:value-type="date" office:date-value="2023-04-18" calcext:value-type="date">
            <text:p>18/04/23</text:p>
          </table:table-cell>
          <table:table-cell table:style-name="ce8" office:value-type="string" calcext:value-type="string">
            <text:p>Generación de créditos, por importe de 4.856.800,00 euros, que afecta a la Sección Presupuestaria Consejería de Turismo, Cultura y Deporte, al Capítulo 7 del Servicio Transferencias Finalistas del Programa 75B. </text:p>
          </table:table-cell>
          <table:table-cell table:style-name="ce22" office:value-type="string" calcext:value-type="string">
            <text:p><text:a xlink:href="https://ws040.juntadeandalucia.es/webconsejos/cgobierno/transparencia/230418/documentos/18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30418/documentos/18Expediente.pdf" xlink:type="simple">PDF</text:a></text:p>
          </table:table-cell>
          <table:table-cell table:number-columns-repeated="1020"/>
        </table:table-row>
        <table:table-row table:style-name="ro2">
          <table:table-cell table:style-name="ce18" office:value-type="date" office:date-value="2023-04-18" calcext:value-type="date">
            <text:p>18/04/23</text:p>
          </table:table-cell>
          <table:table-cell table:style-name="ce8" office:value-type="string" calcext:value-type="string">
            <text:p>Transferencia de créditos por importe de 3.103.565,00 euros, que afecta a la Sección Presupuestaria Consejería de Turismo, Cultura y Deporte, a los Capítulos 2, 4 y 7 del Servicio Autofinanciada del Programa 46B. </text:p>
          </table:table-cell>
          <table:table-cell table:style-name="ce22" office:value-type="string" calcext:value-type="string">
            <text:p><text:a xlink:href="https://ws040.juntadeandalucia.es/webconsejos/cgobierno/transparencia/230418/documentos/19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30418/documentos/19Expediente.pdf" xlink:type="simple">PDF</text:a></text:p>
          </table:table-cell>
          <table:table-cell table:number-columns-repeated="1020"/>
        </table:table-row>
        <table:table-row table:style-name="ro5">
          <table:table-cell table:style-name="ce18" office:value-type="date" office:date-value="2023-04-18" calcext:value-type="date">
            <text:p>18/04/23</text:p>
          </table:table-cell>
          <table:table-cell table:style-name="ce8" office:value-type="string" calcext:value-type="string">
            <text:p>Transferencia de créditos por importe de 9.289.765,72 euros, que afecta a las Secciones Presupuestarias Consejería de la Presidencia, Interior, Diálogo Social y Simplificación Administrativa y a la Agencia Digital de Andalucía, a varios Capítulos del Servicio Autofinanciada de los Programas 11A y 12D. </text:p>
          </table:table-cell>
          <table:table-cell table:style-name="ce22" office:value-type="string" calcext:value-type="string">
            <text:p><text:a xlink:href="https://ws040.juntadeandalucia.es/webconsejos/cgobierno/transparencia/230418/documentos/20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30418/documentos/20Expediente.pdf" xlink:type="simple">PDF</text:a></text:p>
          </table:table-cell>
          <table:table-cell table:number-columns-repeated="1020"/>
        </table:table-row>
        <table:table-row table:style-name="ro6">
          <table:table-cell table:style-name="ce18" office:value-type="date" office:date-value="2023-04-25" calcext:value-type="date">
            <text:p>25/04/23</text:p>
          </table:table-cell>
          <table:table-cell table:style-name="ce8" office:value-type="string" calcext:value-type="string">
            <text:p>Transferencia de créditos por importe de 3.846.815,37 euros, que afecta a varias Secciones Presupuestarias, a los Capítulos 1 y 4 del Servicio Autofinanciada y a varios Programas </text:p>
          </table:table-cell>
          <table:table-cell table:style-name="ce22" office:value-type="string" calcext:value-type="string">
            <text:p><text:a xlink:href="https://ws040.juntadeandalucia.es/webconsejos/cgobierno/transparencia/230425/documentos/23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30425/documentos/23Expediente.pdf" xlink:type="simple">PDF</text:a></text:p>
          </table:table-cell>
          <table:table-cell table:number-columns-repeated="1020"/>
        </table:table-row>
        <table:table-row table:style-name="ro7">
          <table:table-cell table:style-name="ce18" office:value-type="date" office:date-value="2023-04-25" calcext:value-type="date">
            <text:p>25/04/23</text:p>
          </table:table-cell>
          <table:table-cell table:style-name="ce8" office:value-type="string" calcext:value-type="string">
            <text:p>Transferencia de créditos por importe de 3.110.227,63 euros, que afecta a varias Secciones Presupuestarias, a los Capítulos 2, 6 y 7 del Servicio Autofinanciada y a varios Programas </text:p>
          </table:table-cell>
          <table:table-cell table:style-name="ce22" office:value-type="string" calcext:value-type="string">
            <text:p><text:a xlink:href="https://ws040.juntadeandalucia.es/webconsejos/cgobierno/transparencia/230425/documentos/24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30425/documentos/24Expediente.pdf" xlink:type="simple">PDF</text:a></text:p>
          </table:table-cell>
          <table:table-cell table:number-columns-repeated="1020"/>
        </table:table-row>
        <table:table-row table:style-name="ro8">
          <table:table-cell table:style-name="ce18" office:value-type="date" office:date-value="2023-06-06" calcext:value-type="date">
            <text:p>06/06/23</text:p>
          </table:table-cell>
          <table:table-cell table:style-name="ce8" office:value-type="string" calcext:value-type="string">
            <text:p>Generación de Créditos, por importe de 4.434.543,00 euros, que afecta a la Sección Presupuestaria Agencia de Medio Ambiente y Agua de Andalucía, a los Capítulos 1 y 2 de los Servicios Autofinanciada y Fondos Europeos y a varios Programas </text:p>
          </table:table-cell>
          <table:table-cell table:style-name="ce22" office:value-type="string" calcext:value-type="string">
            <text:p><text:a xlink:href="https://ws040.juntadeandalucia.es/webconsejos/cgobierno/transparencia/230606/documentos/24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30606/documentos/24Expediente.pdf" xlink:type="simple">PDF</text:a></text:p>
          </table:table-cell>
          <table:table-cell table:number-columns-repeated="1020"/>
        </table:table-row>
        <table:table-row table:style-name="ro9">
          <table:table-cell table:style-name="ce18" office:value-type="date" office:date-value="2023-06-06" calcext:value-type="date">
            <text:p>06/06/23</text:p>
          </table:table-cell>
          <table:table-cell table:style-name="ce8" office:value-type="string" calcext:value-type="string">
            <text:p>Generación de Créditos, por importe de 3.400.000,00 euros, que afecta a las Secciones Presupuestarias Consejería de Agricultura, Pesca, Agua y Desarrollo Rural y a la Agencia de Medio Ambiente y Agua de Andalucía, a los Capítulos 2 y 6 del Servicio Fondos Europeos del Programa 51D. </text:p>
          </table:table-cell>
          <table:table-cell table:style-name="ce22" office:value-type="string" calcext:value-type="string">
            <text:p><text:a xlink:href="https://ws040.juntadeandalucia.es/webconsejos/cgobierno/transparencia/230606/documentos/25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30606/documentos/25Expediente.pdf" xlink:type="simple">PDF</text:a></text:p>
          </table:table-cell>
          <table:table-cell table:style-name="ce7"/>
          <table:table-cell table:number-columns-repeated="1019"/>
        </table:table-row>
        <table:table-row table:style-name="ro10">
          <table:table-cell table:style-name="ce18" office:value-type="date" office:date-value="2023-06-06" calcext:value-type="date">
            <text:p>06/06/23</text:p>
          </table:table-cell>
          <table:table-cell table:style-name="ce8" office:value-type="string" calcext:value-type="string">
            <text:p>Transferencia de créditos por importe de 15.764.000,00 euros, que afecta a las Secciones Presupuestarias Consejería De Desarrollo Educativo y Formación Profesional y a la Agencia Pública Andaluza de Educación, a los Capítulos 2 y 4 del Servicio Autofinanciada y a varios Programas </text:p>
          </table:table-cell>
          <table:table-cell table:style-name="ce22" office:value-type="string" calcext:value-type="string">
            <text:p><text:a xlink:href="https://ws040.juntadeandalucia.es/webconsejos/cgobierno/transparencia/230606/documentos/28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30606/documentos/28Expediente.pdf" xlink:type="simple">PDF</text:a></text:p>
          </table:table-cell>
          <table:table-cell table:number-columns-repeated="1020"/>
        </table:table-row>
        <table:table-row table:style-name="ro10">
          <table:table-cell table:style-name="ce18" office:value-type="date" office:date-value="2023-06-06" calcext:value-type="date">
            <text:p>06/06/23</text:p>
          </table:table-cell>
          <table:table-cell table:style-name="ce8" office:value-type="string" calcext:value-type="string">
            <text:p>Transferencia de créditos por importe de 9.077.143,90 euros, que afecta a las Secciones Presupuestarias Consejería de Agricultura, Pesca, Agua y Desarrollo Rural y a la Consejería de Sostenibilidad, Medio Ambiente y Economía Azul, al Capítulo 2 del Servicio Autofinanciada del Programa 12S </text:p>
          </table:table-cell>
          <table:table-cell table:style-name="ce22" office:value-type="string" calcext:value-type="string">
            <text:p><text:a xlink:href="https://ws040.juntadeandalucia.es/webconsejos/cgobierno/transparencia/230606/documentos/29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30606/documentos/29Expediente.pdf" xlink:type="simple">PDF</text:a></text:p>
          </table:table-cell>
          <table:table-cell table:number-columns-repeated="1020"/>
        </table:table-row>
        <table:table-row table:style-name="ro11">
          <table:table-cell table:style-name="ce18" office:value-type="date" office:date-value="2023-06-20" calcext:value-type="date">
            <text:p>20/06/23</text:p>
          </table:table-cell>
          <table:table-cell table:style-name="ce8" office:value-type="string" calcext:value-type="string">
            <text:p>Generación de créditos, por importe de 6.744.668,74 euros, que afecta a la Sección Presupuestaria Consejería de Inclusión Social, Juventud, Familias e Igualdad, al Capítulo 4 del Servicio Transferencias Finalistas del Programa 31G. </text:p>
          </table:table-cell>
          <table:table-cell table:style-name="ce22" office:value-type="string" calcext:value-type="string">
            <text:p><text:a xlink:href="https://ws040.juntadeandalucia.es/webconsejos/cgobierno/transparencia/230620/documentos/21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30620/documentos/21Expediente.pdf" xlink:type="simple">PDF</text:a></text:p>
          </table:table-cell>
          <table:table-cell table:number-columns-repeated="1020"/>
        </table:table-row>
        <table:table-row table:style-name="ro7">
          <table:table-cell table:style-name="ce18" office:value-type="date" office:date-value="2023-06-20" calcext:value-type="date">
            <text:p>20/06/23</text:p>
          </table:table-cell>
          <table:table-cell table:style-name="ce8" office:value-type="string" calcext:value-type="string">
            <text:p>Transferencia de créditos, por importe de 4.585.400,73 euros, que afecta a la Sección Presupuestaria Consejería de Empleo, Empresa y Trabajo Autónomo, a los Capítulos 2 y 7 del Servicio Transferencias Finalistas del Programa 32D. </text:p>
          </table:table-cell>
          <table:table-cell table:style-name="ce22" office:value-type="string" calcext:value-type="string">
            <text:p><text:a xlink:href="https://ws040.juntadeandalucia.es/webconsejos/cgobierno/transparencia/230620/documentos/22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30620/documentos/22Expediente.pdf" xlink:type="simple">PDF</text:a></text:p>
          </table:table-cell>
          <table:table-cell table:number-columns-repeated="1020"/>
        </table:table-row>
        <table:table-row table:style-name="ro7">
          <table:table-cell table:style-name="ce18" office:value-type="date" office:date-value="2023-06-20" calcext:value-type="date">
            <text:p>20/06/23</text:p>
          </table:table-cell>
          <table:table-cell table:style-name="ce8" office:value-type="string" calcext:value-type="string">
            <text:p>Transferencia de créditos por importe de 12.012.337,00 euros, que afecta a la Sección Presupuestaria Servicio Andaluz de Salud, al Capítulo 1 del Servicio Autofinanciada del Programa 41C. </text:p>
          </table:table-cell>
          <table:table-cell table:style-name="ce22" office:value-type="string" calcext:value-type="string">
            <text:p><text:a xlink:href="https://ws040.juntadeandalucia.es/webconsejos/cgobierno/transparencia/230620/documentos/23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30620/documentos/23Expediente.pdf" xlink:type="simple">PDF</text:a></text:p>
          </table:table-cell>
          <table:table-cell table:number-columns-repeated="1020"/>
        </table:table-row>
        <table:table-row table:style-name="ro7">
          <table:table-cell table:style-name="ce18" office:value-type="date" office:date-value="2023-06-20" calcext:value-type="date">
            <text:p>20/06/23</text:p>
          </table:table-cell>
          <table:table-cell table:style-name="ce8" office:value-type="string" calcext:value-type="string">
            <text:p>Generación de créditos, por importe de 13.564.317,98 euros, que afecta a varias Secciones Presupuestarias, a los Capítulos 2 y 4 del Servicio Transferencias Finalistas y a varios Programas. </text:p>
          </table:table-cell>
          <table:table-cell table:style-name="ce22" office:value-type="string" calcext:value-type="string">
            <text:p><text:a xlink:href="https://ws040.juntadeandalucia.es/webconsejos/cgobierno/transparencia/230620/documentos/24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30620/documentos/24Expediente.pdf" xlink:type="simple">PDF</text:a></text:p>
          </table:table-cell>
          <table:table-cell table:number-columns-repeated="1020"/>
        </table:table-row>
        <table:table-row table:style-name="ro12">
          <table:table-cell table:style-name="ce18" office:value-type="date" office:date-value="2023-06-20" calcext:value-type="date">
            <text:p>20/06/23</text:p>
          </table:table-cell>
          <table:table-cell table:style-name="ce8" office:value-type="string" calcext:value-type="string">
            <text:p>Transferencia de créditos por importe de 53.119.948,00 euros, que afecta a la sección Presupuestaria Agencia de Servicios Sociales y Dependencia de Andalucía, a los Capítulos 2 y 4 del Servicio Autofinanciada del Programa 31R. </text:p>
          </table:table-cell>
          <table:table-cell table:style-name="ce10" office:value-type="string" calcext:value-type="string">
            <text:p><text:a xlink:href="https://ws040.juntadeandalucia.es/webconsejos/cgobierno/transparencia/230620/documentos/25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30620/documentos/25Expediente.pdf" xlink:type="simple">PDF</text:a></text:p>
          </table:table-cell>
          <table:table-cell table:number-columns-repeated="1020"/>
        </table:table-row>
        <table:table-row table:style-name="ro13">
          <table:table-cell table:style-name="ce18" office:value-type="date" office:date-value="2023-06-27" calcext:value-type="date">
            <text:p>27/06/23</text:p>
          </table:table-cell>
          <table:table-cell table:style-name="ce8" office:value-type="string" calcext:value-type="string">
            <text:p>Transferencia de créditos por importe de 3.950.494,18 euros, que afecta a la Sección Presupuestaria Consejería de Empleo, Empresa y Trabajo Autónomo, a los Capítulos 2, 4 y 7 del Servicio Transferencias Finalistas del Programa 32D. </text:p>
          </table:table-cell>
          <table:table-cell table:style-name="ce10" office:value-type="string" calcext:value-type="string">
            <text:p><text:a xlink:href="https://ws040.juntadeandalucia.es/webconsejos/cgobierno/transparencia/230627/documentos/30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30627/documentos/30Expediente.pdf" xlink:type="simple">PDF</text:a></text:p>
          </table:table-cell>
          <table:table-cell table:number-columns-repeated="1020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18T11:10:59.109000000</meta:creation-date>
    <dc:date>2023-07-03T08:29:34.802000000</dc:date>
    <meta:editing-duration>PT5H57M37S</meta:editing-duration>
    <meta:editing-cycles>94</meta:editing-cycles>
    <meta:generator>LibreOffice/7.5.2.2$Windows_X86_64 LibreOffice_project/53bb9681a964705cf672590721dbc85eb4d0c3a2</meta:generator>
    <meta:document-statistic meta:table-count="1" meta:cell-count="72" meta:object-count="0"/>
  </office:meta>
</office:document-meta>
</file>