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/>
      <style:text-properties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size="12pt" style:font-size-asian="12pt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6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Normal" style:family="paragraph">
      <style:paragraph-properties style:text-autospace="none" fo:text-align="justify" style:vertical-align="auto"/>
      <style:text-properties fo:hyphenate="true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P44" style:parent-style-name="Standard" style:family="paragraph">
      <style:paragraph-properties fo:text-align="justify"/>
      <style:text-properties fo:font-size="12pt" style:font-size-asian="12pt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Standard" style:family="paragraph">
      <style:paragraph-properties fo:text-align="justify"/>
      <style:text-properties fo:font-size="12pt" style:font-size-asian="12pt"/>
    </style:style>
    <style:style style:name="TableColumn51" style:family="table-column">
      <style:table-column-properties style:column-width="0.9027in" style:use-optimal-column-width="false"/>
    </style:style>
    <style:style style:name="TableColumn52" style:family="table-column">
      <style:table-column-properties style:column-width="5.7902in" style:use-optimal-column-width="false"/>
    </style:style>
    <style:style style:name="Table50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5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59" style:parent-style-name="TableContents" style:family="paragraph">
      <style:paragraph-properties fo:text-align="justify" fo:margin-left="0.118in" fo:margin-right="0.118in">
        <style:tab-stops/>
      </style:paragraph-properties>
      <style:text-properties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fo:font-size="12pt" style:font-size-asian="12pt"/>
    </style:style>
    <style:style style:name="TableCell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justify"/>
      <style:text-properties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fo:font-size="12pt" style:font-size-asian="12pt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justify"/>
      <style:text-properties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text-align="justify"/>
      <style:text-properties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justify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justify"/>
      <style:text-properties fo:font-size="12pt" style:font-size-asian="12pt"/>
    </style:style>
    <style:style style:name="P80" style:parent-style-name="Standard" style:family="paragraph">
      <style:paragraph-properties fo:text-align="justify"/>
      <style:text-properties fo:font-size="12pt" style:font-size-asian="12pt"/>
    </style:style>
    <style:style style:name="P81" style:parent-style-name="Standard" style:family="paragraph">
      <style:paragraph-properties fo:text-align="justify"/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text-properties fo:font-size="12pt" style:font-size-asian="12pt"/>
    </style:style>
    <style:style style:name="P90" style:parent-style-name="Standard" style:family="paragraph">
      <style:text-properties fo:font-size="12pt" style:font-size-asian="12pt"/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DECLARACIÓN RESPONSABLE</text:span></text:p>
      <text:p text:style-name="P4"/>
      <text:p text:style-name="P5"><text:span text:style-name="T6">SUBVENCIONES CON CARÁCTER DE MÍNIMIS RECIBIDAS</text:span></text:p>
      <text:p text:style-name="P7"/>
      <text:p text:style-name="P8"/>
      <text:p text:style-name="P9"/>
      <text:p text:style-name="P10"><text:span text:style-name="T11">D./Dña. [NOMBRE DEL REPRESENTANTE LEGAL],<text:s/></text:span><text:span text:style-name="T12">mayor de edad, con DNI nº [</text:span><text:span text:style-name="T13">DNI CON LETRA],<text:s/></text:span><text:span text:style-name="T14">actuando en nombre y representación de</text:span><text:span text:style-name="T15"><text:s/>[NOMBRE DE LA PRODUCTORA<text:s/></text:span><text:span text:style-name="T16">SOLICITANTE]</text:span><text:span text:style-name="T17">, con CIF nº<text:s/></text:span><text:span text:style-name="T18">[nº CIF]</text:span><text:span text:style-name="T19"><text:s/>y domicilio social en<text:s/></text:span><text:span text:style-name="T20">[DOMICILIO SOCIAL DE LA PRODUCTORA SOLICITANTE]</text:span><text:span text:style-name="T21">, con código postal<text:s/></text:span><text:span text:style-name="T22">[CÓDIGO POSTAL]</text:span><text:span text:style-name="T23"><text:s/>de<text:s/></text:span><text:span text:style-name="T24">[LOCALIDAD, PROVINCIA]</text:span><text:span text:style-name="T25">, en su calidad de [indicar cargo de representación que ostenta la persona firmante, según conste en las escrituras de constitución],</text:span></text:p>
      <text:p text:style-name="P26"/>
      <text:p text:style-name="P27"/>
      <text:p text:style-name="P28"><text:span text:style-name="T29">DECLARO:</text:span></text:p>
      <text:p text:style-name="P30"/>
      <text:p text:style-name="P31"><text:span text:style-name="T32">Que la empresa<text:s/></text:span><text:span text:style-name="T33">[NOMBRE DE LA PRODUCTORA SOLICITANTE]</text:span><text:span text:style-name="T34"><text:s/>a la cual represento <text:s/>no ha recibido en los últimos tres ejercicios fiscales ayudas de mínimis que superen los<text:s/></text:span><text:span text:style-name="T35">3</text:span><text:span text:style-name="T36">00.000,00 € en total,<text:s/></text:span><text:span text:style-name="T37">al Reglamento (UE) 1407/2013 de la Comisión, de 18 de diciembre de 2013, relativo a</text:span><text:span text:style-name="T38"><text:s/></text:span><text:span text:style-name="T39">la aplicación de los artículos 107 y 108 del Tratado de Funcionamiento de la Unión Europea a las ayudas de</text:span><text:span text:style-name="T40"><text:s/></text:span><text:span text:style-name="T41">mínimis (DO L 352 de 24/12/2013 pág.1), sustituido por el actual Reglamento (UE) 2023/2831 de la</text:span><text:span text:style-name="T42"><text:s/></text:span><text:span text:style-name="T43">Comisión, de 13 de diciembre de 2023.</text:span></text:p>
      <text:p text:style-name="P44"/>
      <text:p text:style-name="P45"><text:span text:style-name="T46">Que la empresa<text:s/></text:span><text:span text:style-name="T47">[NOMBRE DE LA PRODUCTORA SOLICITANTE]</text:span><text:span text:style-name="T48"><text:s/>a la cual represento, ha recibido las siguientes ayudas en los tres ejercicios anteriores: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Año</text:p>
          </table:table-cell>
          <table:table-cell table:style-name="TableCell56">
            <text:p text:style-name="P57">Ayudas recibidas</text:p>
            <text:p text:style-name="P58"/>
            <text:p text:style-name="P59">Indicar, en su caso, nombre de las instituciones que han concedido ayuda, e importe concedido por cada una de ellas.</text:p>
          </table:table-cell>
        </table:table-row>
        <table:table-row table:style-name="TableRow60">
          <table:table-cell table:style-name="TableCell61">
            <text:p text:style-name="P62">2023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02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021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Lo que se comunica a los efectos oportunos.</text:p>
      <text:p text:style-name="P83"/>
      <text:p text:style-name="P84"/>
      <text:p text:style-name="P85">En [PROVINCIA], a …… de …….. de 2024</text:p>
      <text:p text:style-name="P86"/>
      <text:p text:style-name="P87"/>
      <text:p text:style-name="P88"/>
      <text:p text:style-name="P89"/>
      <text:p text:style-name="P90">Firmado por</text:p>
      <text:p text:style-name="Standard"><text:span text:style-name="T91">[NOMBRE DEL REPRESENTANTE LEGA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Ángeles Pinto Jiménez</meta:initial-creator>
    <dc:creator>María Ángeles Pinto Jiménez</dc:creator>
    <meta:creation-date>2024-06-27T12:42:00Z</meta:creation-date>
    <dc:date>2024-06-30T04:39:00Z</dc:date>
    <meta:template xlink:href="Normal.dotm" xlink:type="simple"/>
    <meta:editing-cycles>4</meta:editing-cycles>
    <meta:editing-duration>PT360S</meta:editing-duration>
    <meta:document-statistic meta:page-count="1" meta:paragraph-count="2" meta:word-count="229" meta:character-count="1490" meta:row-count="10" meta:non-whitespace-character-count="1263"/>
  </office:meta>
</office:document-meta>
</file>