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4-04-02" calcext:value-type="date">
            <text:p>02/04/24</text:p>
          </table:table-cell>
          <table:table-cell table:style-name="ce8" office:value-type="string" calcext:value-type="string">
            <text:p>Transferencia de créditos por importe de 7.512.589,19 euros, que afecta a las Secciones presupuestarias Consejería de Inclusión Social, Juventud, Familias e Igualdad y a la Agencia de Servicios Sociales y Dependencia de Andalucía, a varios Capítulos del Servicio Autofinanciada de los Programas 31B y 31R. </text:p>
          </table:table-cell>
          <table:table-cell table:style-name="ce11" office:value-type="string" calcext:value-type="string">
            <text:p><text:a xlink:href="https://ws040.juntadeandalucia.es/webconsejos/cgobierno/transparencia/240402/documentos/15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402/documentos/15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04-09" calcext:value-type="date">
            <text:p>09/04/24</text:p>
          </table:table-cell>
          <table:table-cell table:style-name="ce8" office:value-type="string" calcext:value-type="string">
            <text:p>Transferencia de créditos por importe de 3.896.116,65 euros, que afecta a varias Secciones Presupuestarias, a los Capítulos 1 y 4 del Servicio Autofinanciada y a varios Programas </text:p>
          </table:table-cell>
          <table:table-cell table:style-name="ce11" office:value-type="string" calcext:value-type="string">
            <text:p><text:a xlink:href="https://ws040.juntadeandalucia.es/webconsejos/cgobierno/transparencia/240409/documentos/21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409/documentos/21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4-23" calcext:value-type="date">
            <text:p>23/04/24</text:p>
          </table:table-cell>
          <table:table-cell table:style-name="ce8" office:value-type="string" calcext:value-type="string">
            <text:p>Transferencia de créditos por importe de 4.646.286,45 euros, que afecta a las Secciones Presupuestarias Consejería de Inclusión Social, Juventud, Familias e Igualdad y a la Agencia de Servicios Sociales y Dependencia de Andalucía, a varios Capítulos del Servicio Autofinanciada del Programa 31R. </text:p>
          </table:table-cell>
          <table:table-cell table:style-name="ce22" office:value-type="string" calcext:value-type="string">
            <text:p><text:a xlink:href="https://ws040.juntadeandalucia.es/webconsejos/cgobierno/transparencia/240423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423/documentos/17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4-30" calcext:value-type="date">
            <text:p>30/04/24</text:p>
          </table:table-cell>
          <table:table-cell table:style-name="ce8" office:value-type="string" calcext:value-type="string">
            <text:p>Transferencia de créditos por Importe de 58.872.253,67 euros, que afecta a la Sección Presupuestaria Servicio Andaluz de Salud, al Capítulo 2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40430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430/documentos/20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4-04-30" calcext:value-type="date">
            <text:p>30/04/24</text:p>
          </table:table-cell>
          <table:table-cell table:style-name="ce8" office:value-type="string" calcext:value-type="string">
            <text:p>Transferencia de créditos por importe de 3.266.448,19 euros, que afecta a la Sección Presupuestaria Consejería de Empleo, Empresa y Trabajo Autónomo, a los Capítulos 1 y 4 del Servicio Transferencias Finalistas del Programa 32D </text:p>
          </table:table-cell>
          <table:table-cell table:style-name="ce22" office:value-type="string" calcext:value-type="string">
            <text:p><text:a xlink:href="https://ws040.juntadeandalucia.es/webconsejos/cgobierno/transparencia/240430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430/documentos/21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5-14" calcext:value-type="date">
            <text:p>14/05/24</text:p>
          </table:table-cell>
          <table:table-cell table:style-name="ce8" office:value-type="string" calcext:value-type="string">
            <text:p>Transferencia de créditos por importe de 7.874.527,20 euros, que afecta a la Sección Presupuestaria Consejería de Empleo, Empresa y Trabajo Autónomo, a los Capítulos 1, 2 y 4 del Servicio Transferencias Finalistas del Programa 32D </text:p>
          </table:table-cell>
          <table:table-cell table:style-name="ce22" office:value-type="string" calcext:value-type="string">
            <text:p><text:a xlink:href="https://ws040.juntadeandalucia.es/webconsejos/cgobierno/transparencia/240514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514/documentos/20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5-14" calcext:value-type="date">
            <text:p>14/05/24</text:p>
          </table:table-cell>
          <table:table-cell table:style-name="ce8" office:value-type="string" calcext:value-type="string">
            <text:p>Transferencia de créditos por importe de 3.646.510,20 euros, que afecta a la Sección Presupuestaria Consejería de Inclusión Social, Juventud, Familias e Igualdad, a los Capítulos 2 y 4 del Servicio Autofinanciada del Programa 31E </text:p>
          </table:table-cell>
          <table:table-cell table:style-name="ce22" office:value-type="string" calcext:value-type="string">
            <text:p><text:a xlink:href="https://ws040.juntadeandalucia.es/webconsejos/cgobierno/transparencia/240514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514/documentos/21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4-05-14" calcext:value-type="date">
            <text:p>14/05/24</text:p>
          </table:table-cell>
          <table:table-cell table:style-name="ce8" office:value-type="string" calcext:value-type="string">
            <text:p>Generación de créditos, por importe de 5.000.000,00 euros, que afecta a la Sección Presupuestaria Consejería de Inclusión Social, Juventud, Familias e Igualdad, al Capítulo 4 del Servicio Transferencias Finalistas del Programa 31G </text:p>
          </table:table-cell>
          <table:table-cell table:style-name="ce22" office:value-type="string" calcext:value-type="string">
            <text:p><text:a xlink:href="https://ws040.juntadeandalucia.es/webconsejos/cgobierno/transparencia/240514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514/documentos/22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4-05-28" calcext:value-type="date">
            <text:p>28/05/24</text:p>
          </table:table-cell>
          <table:table-cell table:style-name="ce8" office:value-type="string" calcext:value-type="string">
            <text:p>Transferencia de créditos por importe de 4.822.877,45 euros, que afecta a las Secciones Presupuestarias Consejería de la Presidencia, Interior, Diálogo Social y Simplificación Administrativa y a la Agencia Digital de Andalucía, a los Capítulos 6 y 7 del Servicio Autofinanciada de los Programas 11A y 12D </text:p>
          </table:table-cell>
          <table:table-cell table:style-name="ce22" office:value-type="string" calcext:value-type="string">
            <text:p><text:a xlink:href="https://ws040.juntadeandalucia.es/webconsejos/cgobierno/transparencia/240528/documentos/1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528/documentos/12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9">
          <table:table-cell table:style-name="ce18" office:value-type="date" office:date-value="2024-06-11" calcext:value-type="date">
            <text:p>11/06/24</text:p>
          </table:table-cell>
          <table:table-cell table:style-name="ce8" office:value-type="string" calcext:value-type="string">
            <text:p>Generación de créditos, por importe de 26.284.621,84 euros, que afecta a varias secciones presupuestarias, a los capítulos 2 y 4 del servicio Transferencias Finalistas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40611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11/documentos/17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4-06-11" calcext:value-type="date">
            <text:p>11/06/24</text:p>
          </table:table-cell>
          <table:table-cell table:style-name="ce8" office:value-type="string" calcext:value-type="string">
            <text:p>Transferencia de créditos por importe de 3.225.116,27 euros, que afecta a las</text:p>
            <text:p> ecciones presupuestarias Consejería de Economía, Hacienda y Fondos Europeos, Agencia Empresarial para la Transformación y el Desarrollo Económico (TRADE) y a la Agencia de Innovación y Desarrollo de Andalucía (IDEA), a los capítulos 1 y 4 del servicio autofinanciada de los programas 61B y 72B</text:p>
          </table:table-cell>
          <table:table-cell table:style-name="ce22" office:value-type="string" calcext:value-type="string">
            <text:p><text:a xlink:href="https://ws040.juntadeandalucia.es/webconsejos/cgobierno/transparencia/240611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11/documentos/18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06-18" calcext:value-type="date">
            <text:p>18/06/24</text:p>
          </table:table-cell>
          <table:table-cell table:style-name="ce8" office:value-type="string" calcext:value-type="string">
            <text:p>Transferencia de créditos por importe de 142.761.613,25 euros, que afecta a la sección presupuestaria Servicio Andaluz de Salud, al capítulo 1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40618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18/documentos/24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4-06-18" calcext:value-type="date">
            <text:p>18/06/24</text:p>
          </table:table-cell>
          <table:table-cell table:style-name="ce8" office:value-type="string" calcext:value-type="string">
            <text:p>Transferencia de créditos por importe de 8.400.000,00 euros, que afecta a las secciones presupuestarias Consejería de la Presidencia, Interior, Diálogo Social y Simplificación Administrativa y a la Consejería de Economía, Hacienda y Fondos Europeos, y a los capítulos 4 y 8 de los servicios Autofinanciada y Fondos Europeos de los programas 52C y 61K </text:p>
          </table:table-cell>
          <table:table-cell table:style-name="ce22" office:value-type="string" calcext:value-type="string">
            <text:p><text:a xlink:href="https://ws040.juntadeandalucia.es/webconsejos/cgobierno/transparencia/240618/documentos/2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18/documentos/26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4-06-25" calcext:value-type="date">
            <text:p>25/06/24</text:p>
          </table:table-cell>
          <table:table-cell table:style-name="ce8" office:value-type="string" calcext:value-type="string">
            <text:p>Transferencia de créditos por importe de 32.000.000,00 euros, que afecta a las secciones presupuestarias Consejería de Empleo, Empresa y Trabajo Autónomo y al Servicio Andaluz de Empleo, al capítulo 4 del servicio Transferencias Finalistas de los programas 12S, 32K y 32L </text:p>
          </table:table-cell>
          <table:table-cell table:style-name="ce22" office:value-type="string" calcext:value-type="string">
            <text:p><text:a xlink:href="https://ws040.juntadeandalucia.es/webconsejos/cgobierno/transparencia/240625/documentos/1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25/documentos/13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4-06-25" calcext:value-type="date">
            <text:p>25/06/24</text:p>
          </table:table-cell>
          <table:table-cell table:style-name="ce8" office:value-type="string" calcext:value-type="string">
            <text:p>Transferencia de créditos por importe de 252.531.187,00 euros, que afecta a la sección presupuestaria Servicio Andaluz de Salud, al capítulo 1 del servicio Autofinanciada del programa 41C </text:p>
          </table:table-cell>
          <table:table-cell table:style-name="ce22" office:value-type="string" calcext:value-type="string">
            <text:p><text:a xlink:href="https://ws040.juntadeandalucia.es/webconsejos/cgobierno/transparencia/240625/documentos/1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625/documentos/14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 table:number-rows-repeated="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5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3"/>
          <table:table-cell table:number-columns-repeated="102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08:05:03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1:10:59.109000000</meta:creation-date>
    <dc:date>2024-07-02T08:08:25.465000000</dc:date>
    <meta:editing-duration>PT8H30M3S</meta:editing-duration>
    <meta:editing-cycles>147</meta:editing-cycles>
    <meta:generator>LibreOffice/7.0.5.2$Windows_X86_64 LibreOffice_project/64390860c6cd0aca4beafafcfd84613dd9dfb63a</meta:generator>
    <meta:document-statistic meta:table-count="1" meta:cell-count="64" meta:object-count="0"/>
  </office:meta>
</office:document-meta>
</file>