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 svg:panose-1="2 11 5 0 0 0 0 0 0 0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 svg:panose-1="2 11 6 0 0 0 0 0 0 0"/>
    <style:font-face style:name="NewsGotT" svg:font-family="NewsGot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Standard" style:family="paragraph">
      <style:paragraph-properties fo:text-align="justify"/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paragraph-properties fo:text-align="justify"/>
      <style:text-properties fo:font-size="12pt" style:font-size-asian="12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text-properties fo:font-weight="bold" style:font-weight-asian="bold" style:font-weight-complex="bold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Standard" style:family="paragraph">
      <style:text-properties fo:font-weight="bold" style:font-weight-asian="bold" style:font-weight-complex="bold" fo:font-size="12pt" style:font-size-asian="12pt"/>
    </style:style>
    <style:style style:name="P46" style:parent-style-name="Standard" style:family="paragraph">
      <style:text-properties fo:font-weight="bold" style:font-weight-asian="bold" style:font-weight-complex="bold"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8"/>
      <text:p text:style-name="P9"><text:span text:style-name="T10">D./Dña. [NOMBRE DEL REPRESENTANTE LEGAL],<text:s/></text:span><text:span text:style-name="T11">mayor de edad, con DNI nº [</text:span><text:span text:style-name="T12">DNI CON LETRA],<text:s/></text:span><text:span text:style-name="T13">actuando en nombre y representación de</text:span><text:span text:style-name="T14"><text:s/>[NOMBRE DE LA PRODUCTORA SOLICITANTE]</text:span><text:span text:style-name="T15">, con CIF nº<text:s/></text:span><text:span text:style-name="T16">[nº CIF]</text:span><text:span text:style-name="T17"><text:s/>y domicilio social en<text:s/></text:span><text:span text:style-name="T18">[DOMICILIO SOCIAL DE LA PRODUCTORA SOLICITANTE]</text:span><text:span text:style-name="T19">, con código postal<text:s/></text:span><text:span text:style-name="T20">[CÓDIGO POSTAL]</text:span><text:span text:style-name="T21"><text:s/>de<text:s/></text:span><text:span text:style-name="T22">[LOCALIDAD, PROVINCIA]</text:span><text:span text:style-name="T23">, en su calidad de [indicar cargo de representación que ostenta la persona firmante, según conste en las escrituras de constitución],</text:span></text:p>
      <text:p text:style-name="P24"/>
      <text:p text:style-name="P25">EXPONGO:</text:p>
      <text:p text:style-name="P26"/>
      <text:p text:style-name="P27"><text:span text:style-name="T28">Que he obtenido una subvención por importe<text:s/></text:span><text:span text:style-name="T29">[IMPORTE SUBVENCIÓN PROPUESTO]<text:s/></text:span><text:span text:style-name="T30">para desarrollar el proyecto audiovisual</text:span><text:span text:style-name="T31"><text:s/>[DENOMINACIÓN PROYECTO],<text:s/></text:span><text:span text:style-name="T32">siendo el importe de subvención propuesto inferior al importe de subvención solicitado.</text:span></text:p>
      <text:p text:style-name="P33"/>
      <text:p text:style-name="P34">DECLARO:</text:p>
      <text:p text:style-name="P35"/>
      <text:p text:style-name="P36">Que adjunto nuevo presupuesto y plan de financiación reformulado, en el que el importe de subvención propuesto no supera el 40% del presupuesto y se respetan las condiciones tenidas en cuenta para la concesión de la subvención.</text:p>
      <text:p text:style-name="P37"/>
      <text:p text:style-name="P38">SOLICITO:</text:p>
      <text:p text:style-name="P39"/>
      <text:p text:style-name="P40">Se acepte la reformulación propuesta.</text:p>
      <text:p text:style-name="P41"/>
      <text:p text:style-name="P42"/>
      <text:p text:style-name="P43">En [LUGAR]<text:s/>a la fecha de la firma electrónica</text:p>
      <text:p text:style-name="Standard"><text:span text:style-name="T44">[NOMBRE DEL REPRESENTANTE LEGAL]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 svg:panose-1="2 11 5 0 0 0 0 0 0 0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 svg:panose-1="2 11 6 0 0 0 0 0 0 0"/>
    <style:font-face style:name="NewsGotT" svg:font-family="NewsGot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EncabezadoCar" style:display-name="Encabezado Car" style:family="text" style:parent-style-name="Fuentedepárrafopredeter.">
      <style:text-properties style:font-name-complex="Mang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>
      <style:text-properties style:font-name-complex="Mangal"/>
    </style:style>
    <style:style style:name="Cabecera-Centrodirectivo" style:display-name="Cabecera - Centro directivo" style:family="paragraph">
      <style:paragraph-properties fo:text-align="justify" fo:margin-bottom="0.1965in"/>
      <style:text-properties style:font-name="Source Sans Pro" style:font-name-asian="Noto Sans HK" style:font-name-complex="Source Sans Pro" fo:font-weight="bold" style:font-weight-asian="bold" style:letter-kerning="false" fo:font-size="9pt" style:font-size-asian="9pt" style:font-size-complex="8pt" style:language-complex="ar" style:country-complex="SA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style:font-name-complex="Source Sans Pro SemiBold" style:letter-kerning="false" fo:font-size="9pt" style:font-size-asian="9pt" style:font-size-complex="8.5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Cabecera-Consejería" style:family="paragraph">
      <style:paragraph-properties fo:margin-bottom="0in"/>
    </style:style>
    <style:style style:name="T5" style:parent-style-name="Fuentedepárrafopredeter." style:family="text">
      <style:text-properties style:font-name="Source Sans Pro" style:font-name-complex="NewsGotT"/>
    </style:style>
    <style:style style:name="T6" style:parent-style-name="Fuentedepárrafopredeter." style:family="text">
      <style:text-properties style:font-name="Source Sans Pro" style:font-name-complex="NewsGotT"/>
    </style:style>
    <style:style style:name="T7" style:parent-style-name="Fuentedepárrafopredeter." style:family="text">
      <style:text-properties style:font-name="Source Sans Pro" style:font-name-complex="NewsGot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65in, -0.00061in, -0.00065in, -0.0006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non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22945in" svg:y="-0.12003in" svg:width="1.2625in" svg:height="0.76319in" style:rel-width="scale" style:rel-height="scale"><draw:image xlink:href="media/image1.jpeg" xlink:type="simple" xlink:show="embed" xlink:actuate="onLoad"/><svg:title/><svg:desc>Logotipo, nombre de la empresa

Descripción generada automáticamente</svg:desc></draw:frame></text:span><text:span text:style-name="T3"><draw:frame draw:z-index="251661312" draw:id="id0" draw:style-name="a1" draw:name="Text Box 3" text:anchor-type="paragraph" svg:x="4.00903in" svg:y="0.55833in" svg:width="2.56597in" svg:height="0.86458in" style:rel-width="scale" style:rel-height="scale"><draw:text-box><text:p text:style-name="Cabecera-Consejería"/><text:p text:style-name="P4"><text:span text:style-name="T5">Consejería<text:s/></text:span><text:span text:style-name="T6">de</text:span><text:span text:style-name="T7"><text:s/>Cultura y Deporte</text:span></text:p><text:p text:style-name="Cabecera-Centrodirectivo">Agencia Andaluza de Instituciones Culturales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Ángeles Pinto Jiménez</meta:initial-creator>
    <dc:creator>María Ángeles Pinto Jiménez</dc:creator>
    <meta:creation-date>2024-10-25T09:11:00Z</meta:creation-date>
    <dc:date>2024-10-25T09:19:00Z</dc:date>
    <meta:template xlink:href="Normal.dotm" xlink:type="simple"/>
    <meta:editing-cycles>3</meta:editing-cycles>
    <meta:editing-duration>PT480S</meta:editing-duration>
    <meta:document-statistic meta:page-count="1" meta:paragraph-count="2" meta:word-count="163" meta:character-count="1060" meta:row-count="7" meta:non-whitespace-character-count="899"/>
  </office:meta>
</office:document-meta>
</file>