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Source Sans Pro" svg:font-family="'Source Sans Pro'"/>
  </office:font-face-decls>
  <office:automatic-styles>
    <style:style style:name="co1" style:family="table-column">
      <style:table-column-properties fo:break-before="auto" style:column-width="12.356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4.783cm"/>
    </style:style>
    <style:style style:name="co4" style:family="table-column">
      <style:table-column-properties fo:break-before="auto" style:column-width="2.977cm"/>
    </style:style>
    <style:style style:name="co5" style:family="table-column">
      <style:table-column-properties fo:break-before="auto" style:column-width="3.177cm"/>
    </style:style>
    <style:style style:name="co6" style:family="table-column">
      <style:table-column-properties fo:break-before="auto" style:column-width="1.854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ListadoWEB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d0d7e5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d0d7e5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Source Sans Pro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d0d7e5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doWE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>
            <text:p>Convenio con</text:p>
          </table:table-cell>
          <table:table-cell table:style-name="ce1" office:value-type="string" calcext:value-type="string">
            <text:p>Publicacion</text:p>
          </table:table-cell>
          <table:table-cell table:style-name="ce1" office:value-type="string" calcext:value-type="string">
            <text:p>Colectivo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Fecha de suscripcion</text:p>
          </table:table-cell>
          <table:table-cell table:style-name="ce1" office:value-type="string" calcext:value-type="string">
            <text:p>Fecha finalización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<text:s/>Il.lustre Col.legi d'Advocats de Granollers</text:p>
          </table:table-cell>
          <table:table-cell table:style-name="ce3" office:value-type="string" calcext:value-type="string">
            <text:p><text:a xlink:href="https://juntadeandalucia.es/organismos/ata/estructura/transparencia/contratos-convenios/convenios/detalle/404713.html" xlink:type="simple">enlace</text:a></text:p>
          </table:table-cell>
          <table:table-cell table:style-name="ce2" office:value-type="string" calcext:value-type="string">
            <text:p><text:s/>Il.lustre Col.legi d'Advocats de Granollers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3-03-17" calcext:value-type="date">
            <text:p>17/03/2023</text:p>
          </table:table-cell>
          <table:table-cell table:style-name="ce4" office:value-type="date" office:date-value="2027-03-17" calcext:value-type="date">
            <text:p>17/03/202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Agrupación de Asesoría de Empresa</text:p>
          </table:table-cell>
          <table:table-cell table:style-name="ce3" office:value-type="string" calcext:value-type="string">
            <text:p><text:a xlink:href="https://juntadeandalucia.es/organismos/ata/estructura/transparencia/contratos-convenios/convenios/detalle/506374.html" xlink:type="simple">Enlace</text:a></text:p>
          </table:table-cell>
          <table:table-cell table:style-name="ce2" office:value-type="string" calcext:value-type="string">
            <text:p>Agrupación de Asesorías de Empresas (ADADE)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0-05-07" calcext:value-type="date">
            <text:p>07/05/2020</text:p>
          </table:table-cell>
          <table:table-cell table:style-name="ce4" office:value-type="date" office:date-value="2028-05-07" calcext:value-type="date">
            <text:p>07/05/20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Agrupación de Inmobiliarias Alianza MLS Sevilla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5040.html" xlink:type="simple">Enlace</text:a></text:p>
          </table:table-cell>
          <table:table-cell table:style-name="ce2" office:value-type="string" calcext:value-type="string">
            <text:p>Agrupación de Inmobiliarias Alianza MLS Sevilla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1-03-22" calcext:value-type="date">
            <text:p>22/03/2021</text:p>
          </table:table-cell>
          <table:table-cell table:style-name="ce4" office:value-type="date" office:date-value="2025-03-22" calcext:value-type="date">
            <text:p>22/03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Asociación Agraria de Jóvenes Agricultores de Málaga</text:p>
          </table:table-cell>
          <table:table-cell table:style-name="ce3" office:value-type="string" calcext:value-type="string">
            <text:p><text:a xlink:href="https://juntadeandalucia.es/organismos/ata/estructura/transparencia/contratos-convenios/convenios/detalle/225011.html" xlink:type="simple">Enlace</text:a></text:p>
          </table:table-cell>
          <table:table-cell table:style-name="ce2" office:value-type="string" calcext:value-type="string">
            <text:p>Asociación Agraria Jóvenes Agricultores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1-07-20" calcext:value-type="date">
            <text:p>20/07/2021</text:p>
          </table:table-cell>
          <table:table-cell table:style-name="ce4" office:value-type="date" office:date-value="2025-07-20" calcext:value-type="date">
            <text:p>20/07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Asociación de Asesores de Empresas en Internet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7314.html" xlink:type="simple">Enlace</text:a></text:p>
          </table:table-cell>
          <table:table-cell table:style-name="ce2" office:value-type="string" calcext:value-type="string">
            <text:p>Asociación de Asesores de Empresas en Internet (LASASESORIAS)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0-11-20" calcext:value-type="date">
            <text:p>20/11/2020</text:p>
          </table:table-cell>
          <table:table-cell table:style-name="ce4" office:value-type="date" office:date-value="2024-11-20" calcext:value-type="date">
            <text:p>20/11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Asociación de Asesores de Inversión, Financiación y Peritos Judiciales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6780.html" xlink:type="simple">Enlace</text:a></text:p>
          </table:table-cell>
          <table:table-cell table:style-name="ce2" office:value-type="string" calcext:value-type="string">
            <text:p>Asociación de Asesores de Inversión, Financiación y Peritos Judiciales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1-03-22" calcext:value-type="date">
            <text:p>22/03/2021</text:p>
          </table:table-cell>
          <table:table-cell table:style-name="ce4" office:value-type="date" office:date-value="2025-03-22" calcext:value-type="date">
            <text:p>22/03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Asociación de Asesores Excelentes Fiscales y Laborales </text:p>
          </table:table-cell>
          <table:table-cell table:style-name="ce3" office:value-type="string" calcext:value-type="string">
            <text:p><text:a xlink:href="https://juntadeandalucia.es/organismos/haciendaindustriayenergia/consejeria/adscritos/ata/estructura/sobre-organismo/funcionamiento/convenios/detalle/192001.html" xlink:type="simple">Enlace</text:a></text:p>
          </table:table-cell>
          <table:table-cell table:style-name="ce2" office:value-type="string" calcext:value-type="string">
            <text:p>Asociación de Asesores Excelentes Fiscales y Laborales (ASOCIAE)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19-06-30" calcext:value-type="date">
            <text:p>30/06/2019</text:p>
          </table:table-cell>
          <table:table-cell table:style-name="ce4" office:value-type="date" office:date-value="2027-06-30" calcext:value-type="date">
            <text:p>30/06/202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Asociación de Empresas de Asesoría de Servicios Integrales y de Proximidad (AEDASIP)</text:p>
          </table:table-cell>
          <table:table-cell table:style-name="ce3" office:value-type="string" calcext:value-type="string">
            <text:p><text:a xlink:href="https://juntadeandalucia.es/organismos/ata/estructura/transparencia/contratos-convenios/convenios/detalle/242521.html" xlink:type="simple">Enlace</text:a></text:p>
          </table:table-cell>
          <table:table-cell table:style-name="ce2" office:value-type="string" calcext:value-type="string">
            <text:p>Asociación de Empresas de Asesoría de Servicios Integrales y de Proximidad (AEDASIP)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2-04-06" calcext:value-type="date">
            <text:p>06/04/2022</text:p>
          </table:table-cell>
          <table:table-cell table:style-name="ce4" office:value-type="date" office:date-value="2026-04-06" calcext:value-type="date">
            <text:p>06/04/202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Asociación de Gestores Inmobiliarios de la Provincia de Cádiz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2392.html" xlink:type="simple">Enlace</text:a></text:p>
          </table:table-cell>
          <table:table-cell table:style-name="ce2" office:value-type="string" calcext:value-type="string">
            <text:p>Asociación de Gestores Inmobiliarios de la Provincia de Cádiz (GICA)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1-02-17" calcext:value-type="date">
            <text:p>17/02/2021</text:p>
          </table:table-cell>
          <table:table-cell table:style-name="ce4" office:value-type="date" office:date-value="2025-02-17" calcext:value-type="date">
            <text:p>17/02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Asociación de Técnicos Profesionales Tributarios de Huelva </text:p>
          </table:table-cell>
          <table:table-cell table:style-name="ce3" office:value-type="string" calcext:value-type="string">
            <text:p><text:a xlink:href="https://juntadeandalucia.es/organismos/sobre-junta/funcionamiento/convenios/detalle/202814.html" xlink:type="simple">Enlace</text:a></text:p>
          </table:table-cell>
          <table:table-cell table:style-name="ce2" office:value-type="string" calcext:value-type="string">
            <text:p>Asociación de Técnicos Profesionales Tributarios de Huelva (ATPTH)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4" office:value-type="date" office:date-value="2028-09-10" calcext:value-type="date">
            <text:p>10/09/20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Asociación del Club del Asesor ADECL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7029.html" xlink:type="simple">Enlace</text:a></text:p>
          </table:table-cell>
          <table:table-cell table:style-name="ce2" office:value-type="string" calcext:value-type="string">
            <text:p>Asociación del Club del Asesor (ADECLA)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0-10-10" calcext:value-type="date">
            <text:p>10/10/2020</text:p>
          </table:table-cell>
          <table:table-cell table:style-name="ce4" office:value-type="date" office:date-value="2024-10-10" calcext:value-type="date">
            <text:p>10/10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Asociación Empresarial de Oficinas y Despachos de la Comunidad Valenciana (OFYDES)</text:p>
          </table:table-cell>
          <table:table-cell table:style-name="ce3" office:value-type="string" calcext:value-type="string">
            <text:p><text:a xlink:href="https://juntadeandalucia.es/organismos/ata/estructura/transparencia/contratos-convenios/convenios/detalle/242620.html" xlink:type="simple">Enlace</text:a></text:p>
          </table:table-cell>
          <table:table-cell table:style-name="ce2" office:value-type="string" calcext:value-type="string">
            <text:p>Asociación Empresarial de Oficinas y Despachos de la Comunidad Valenciana (OFYDES)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2-04-07" calcext:value-type="date">
            <text:p>07/04/2022</text:p>
          </table:table-cell>
          <table:table-cell table:style-name="ce4" office:value-type="date" office:date-value="2026-04-07" calcext:value-type="date">
            <text:p>07/04/202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Asociación Española de Asesores Financieros y Tributarios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3666.html" xlink:type="simple">Enlace</text:a></text:p>
          </table:table-cell>
          <table:table-cell table:style-name="ce2" office:value-type="string" calcext:value-type="string">
            <text:p>Asociación Española de Asesores Financieros <text:s/>y Tributarios (AEAFT)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0-09-17" calcext:value-type="date">
            <text:p>17/09/2020</text:p>
          </table:table-cell>
          <table:table-cell table:style-name="ce4" office:value-type="date" office:date-value="2028-09-13" calcext:value-type="date">
            <text:p>13/09/20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Asociación Española de Asesores Fiscales </text:p>
          </table:table-cell>
          <table:table-cell table:style-name="ce3" office:value-type="string" calcext:value-type="string">
            <text:p><text:a xlink:href="https://juntadeandalucia.es/organismos/haciendaindustriayenergia/consejeria/adscritos/ata/estructura/sobre-organismo/funcionamiento/convenios/detalle/200778.html" xlink:type="simple">Enlace</text:a></text:p>
          </table:table-cell>
          <table:table-cell table:style-name="ce2" office:value-type="string" calcext:value-type="string">
            <text:p>Asociación Española de Asesores Fiscales (AEDAF)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0-07-27" calcext:value-type="date">
            <text:p>27/07/2020</text:p>
          </table:table-cell>
          <table:table-cell table:style-name="ce4" office:value-type="date" office:date-value="2028-07-26" calcext:value-type="date">
            <text:p>26/07/20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Asociación Española de Asesores Fiscales y Gestores <text:s/>Tributarios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3660.html" xlink:type="simple">Enlace</text:a></text:p>
          </table:table-cell>
          <table:table-cell table:style-name="ce2" office:value-type="string" calcext:value-type="string">
            <text:p>Asociación <text:s/>Española de Asesores Fiscales y Gestores Tributarios (ASEFIGEST)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0-09-10" calcext:value-type="date">
            <text:p>10/09/2020</text:p>
          </table:table-cell>
          <table:table-cell table:style-name="ce4" office:value-type="date" office:date-value="2028-09-06" calcext:value-type="date">
            <text:p>06/09/20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Asociación Española de Consultores de Empres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2383.html" xlink:type="simple">Enlace</text:a></text:p>
          </table:table-cell>
          <table:table-cell table:style-name="ce2" office:value-type="string" calcext:value-type="string">
            <text:p>Asociación Española de Consultores de Empresa (AECEM)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1-02-15" calcext:value-type="date">
            <text:p>15/02/2021</text:p>
          </table:table-cell>
          <table:table-cell table:style-name="ce4" office:value-type="date" office:date-value="2025-02-15" calcext:value-type="date">
            <text:p>15/02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Asociación Española de Gestores Fiscales y Gestores de Fincas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20199.html" xlink:type="simple">Enlace</text:a></text:p>
          </table:table-cell>
          <table:table-cell table:style-name="ce2" office:value-type="string" calcext:value-type="string">
            <text:p>Asociación Española de Gestores Fiscales y Gestores de <text:s/>Fincas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1-04-27" calcext:value-type="date">
            <text:p>27/04/2021</text:p>
          </table:table-cell>
          <table:table-cell table:style-name="ce4" office:value-type="date" office:date-value="2025-04-27" calcext:value-type="date">
            <text:p>27/04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Asociación Española de Sociedades de Externalización de Procesos y Sevicios</text:p>
          </table:table-cell>
          <table:table-cell table:style-name="ce3" office:value-type="string" calcext:value-type="string">
            <text:p><text:a xlink:href="https://juntadeandalucia.es/organismos/ata/estructura/transparencia/contratos-convenios/convenios/detalle/430984.html" xlink:type="simple">Enlace</text:a></text:p>
          </table:table-cell>
          <table:table-cell table:style-name="ce2" office:value-type="string" calcext:value-type="string">
            <text:p>Asociación <text:s/>Española Sociedades Externalización de Procesos y Servicios (AEPROSER)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3-06-28" calcext:value-type="date">
            <text:p>28/06/2023</text:p>
          </table:table-cell>
          <table:table-cell table:style-name="ce4" office:value-type="date" office:date-value="2027-06-28" calcext:value-type="date">
            <text:p>28/06/202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Asociación Europea de Asesores de Empresa </text:p>
          </table:table-cell>
          <table:table-cell table:style-name="ce3" office:value-type="string" calcext:value-type="string">
            <text:p><text:a xlink:href="https://juntadeandalucia.es/export/drupaljda/convenio/20/07/Convenio%20Col%20Soc%20ATRIAN%20con%20AEDAE.pdf" xlink:type="simple">Enlace</text:a></text:p>
          </table:table-cell>
          <table:table-cell table:style-name="ce2" office:value-type="string" calcext:value-type="string">
            <text:p>Asociación Europea de Asesores de Empresas (AEDAE)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0-05-18" calcext:value-type="date">
            <text:p>18/05/2020</text:p>
          </table:table-cell>
          <table:table-cell table:style-name="ce4" office:value-type="date" office:date-value="2028-05-14" calcext:value-type="date">
            <text:p>14/05/20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Asociación Europea de Gestores y Administradores Inmobiliarios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2492.html" xlink:type="simple">Enlace</text:a></text:p>
          </table:table-cell>
          <table:table-cell table:style-name="ce2" office:value-type="string" calcext:value-type="string">
            <text:p>Asociación Europea de Gestores <text:s/>y Administradores Inmobiliarios (AEGAI)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1-02-17" calcext:value-type="date">
            <text:p>17/02/2021</text:p>
          </table:table-cell>
          <table:table-cell table:style-name="ce4" office:value-type="date" office:date-value="2025-02-17" calcext:value-type="date">
            <text:p>17/02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Asociación Nacional de Asesores de Empresas Franquiciados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20208.html" xlink:type="simple">Enlace</text:a></text:p>
          </table:table-cell>
          <table:table-cell table:style-name="ce2" office:value-type="string" calcext:value-type="string">
            <text:p>Asociación Nacional de Asesores de Empresas Franquiciados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1-04-29" calcext:value-type="date">
            <text:p>29/04/2021</text:p>
          </table:table-cell>
          <table:table-cell table:style-name="ce4" office:value-type="date" office:date-value="2025-04-29" calcext:value-type="date">
            <text:p>29/04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Asociación Nacional de Profesionales del Asesoramiento Tributario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7659.html" xlink:type="simple">Enlace</text:a></text:p>
          </table:table-cell>
          <table:table-cell table:style-name="ce2" office:value-type="string" calcext:value-type="string">
            <text:p>Asociación Nacional de Profesionales del Asesoramiento Tributario (ANPAT)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0-11-23" calcext:value-type="date">
            <text:p>23/11/2020</text:p>
          </table:table-cell>
          <table:table-cell table:style-name="ce4" office:value-type="date" office:date-value="2024-11-23" calcext:value-type="date">
            <text:p>23/11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Asociación Nacional de Tramitadores Administrativos y Profesionales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3528.html" xlink:type="simple">Enlace</text:a></text:p>
          </table:table-cell>
          <table:table-cell table:style-name="ce2" office:value-type="string" calcext:value-type="string">
            <text:p>Asociación Nacional de Tramitadores Administrativos y Profesionales (ANTAP)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1-03-04" calcext:value-type="date">
            <text:p>04/03/2021</text:p>
          </table:table-cell>
          <table:table-cell table:style-name="ce4" office:value-type="date" office:date-value="2025-03-04" calcext:value-type="date">
            <text:p>04/03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Asociación Nacional de Vendedores de Vehículos a Motor, Reparación y Recambios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5007.html" xlink:type="simple">Enlace</text:a></text:p>
          </table:table-cell>
          <table:table-cell table:style-name="ce2" office:value-type="string" calcext:value-type="string">
            <text:p>Asociación Nacional <text:s/>de Vendedores de Vehículos, Talleres de Reparación y Recambios (ganvam)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1-03-22" calcext:value-type="date">
            <text:p>22/03/2021</text:p>
          </table:table-cell>
          <table:table-cell table:style-name="ce4" office:value-type="date" office:date-value="2025-03-22" calcext:value-type="date">
            <text:p>22/03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Asociación Profesional de Asesores Fiscales y Laborales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1932.html" xlink:type="simple">Enlace</text:a></text:p>
          </table:table-cell>
          <table:table-cell table:style-name="ce2" office:value-type="string" calcext:value-type="string">
            <text:p>Asociación Profesional de Asesores Fiscales y Laborales de Jaén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1-02-16" calcext:value-type="date">
            <text:p>16/02/2021</text:p>
          </table:table-cell>
          <table:table-cell table:style-name="ce4" office:value-type="date" office:date-value="2025-02-16" calcext:value-type="date">
            <text:p>16/02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Asociación Profesional de Expertos Contables y Tributarios de Españ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7028.html" xlink:type="simple">Enlace</text:a></text:p>
          </table:table-cell>
          <table:table-cell table:style-name="ce2" office:value-type="string" calcext:value-type="string">
            <text:p>Asociación Profesional de Expertos Contables y Tributarios de España (AECE)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0-10-30" calcext:value-type="date">
            <text:p>30/10/2020</text:p>
          </table:table-cell>
          <table:table-cell table:style-name="ce4" office:value-type="date" office:date-value="2024-10-30" calcext:value-type="date">
            <text:p>30/10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Asociación Profesional de Expertos Inmobiliarios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1813.html" xlink:type="simple">Enlace</text:a></text:p>
          </table:table-cell>
          <table:table-cell table:style-name="ce2" office:value-type="string" calcext:value-type="string">
            <text:p>Asociación Profesional de Expertos Inmobiliarios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1-02-05" calcext:value-type="date">
            <text:p>05/02/2021</text:p>
          </table:table-cell>
          <table:table-cell table:style-name="ce4" office:value-type="date" office:date-value="2025-02-05" calcext:value-type="date">
            <text:p>05/02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Asociación Profesional de Expertos Técnicos Inmobiliarios </text:p>
          </table:table-cell>
          <table:table-cell table:style-name="ce3" office:value-type="string" calcext:value-type="string">
            <text:p><text:a xlink:href="https://juntadeandalucia.es/organismos/ata/estructura/transparencia/contratos-convenios/convenios/detalle/506494.html" xlink:type="simple">Enlace</text:a></text:p>
          </table:table-cell>
          <table:table-cell table:style-name="ce2" office:value-type="string" calcext:value-type="string">
            <text:p>Asociación Profesional de Expertos Técnicos Inmobiliarios (APETI)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0-05-06" calcext:value-type="date">
            <text:p>06/05/2020</text:p>
          </table:table-cell>
          <table:table-cell table:style-name="ce4" office:value-type="date" office:date-value="2028-05-06" calcext:value-type="date">
            <text:p>06/05/20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Asociación Profesional de Gestores Intermediarios en Promociones de Edificaciones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2943.html" xlink:type="simple">Enlace</text:a></text:p>
          </table:table-cell>
          <table:table-cell table:style-name="ce2" office:value-type="string" calcext:value-type="string">
            <text:p>Asociación Profesional de Gestores Inmobiliarios en Promociones de Edificaciones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1-02-25" calcext:value-type="date">
            <text:p>25/02/2021</text:p>
          </table:table-cell>
          <table:table-cell table:style-name="ce4" office:value-type="date" office:date-value="2025-02-25" calcext:value-type="date">
            <text:p>25/02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Asociación Profesional de Técnicos Tributarios y Asesores Fiscales de Andalucía </text:p>
          </table:table-cell>
          <table:table-cell table:style-name="ce3" office:value-type="string" calcext:value-type="string">
            <text:p><text:a xlink:href="https://juntadeandalucia.es/organismos/ata/estructura/transparencia/contratos-convenios/convenios/detalle/205042.html" xlink:type="simple">Enlace</text:a></text:p>
          </table:table-cell>
          <table:table-cell table:style-name="ce2" office:value-type="string" calcext:value-type="string">
            <text:p>Asociación Profesional de Técnicos Tributarios y Asesores Fiscales de Andalucía (APTTA)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0-10-02" calcext:value-type="date">
            <text:p>02/10/2020</text:p>
          </table:table-cell>
          <table:table-cell table:style-name="ce4" office:value-type="date" office:date-value="2028-09-28" calcext:value-type="date">
            <text:p>28/09/20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Asociación Unión Independiente de Transportistas Autónomos de Asturias</text:p>
          </table:table-cell>
          <table:table-cell table:style-name="ce3" office:value-type="string" calcext:value-type="string">
            <text:p><text:a xlink:href="https://juntadeandalucia.es/organismos/ata/estructura/transparencia/contratos-convenios/convenios/detalle/403324.html" xlink:type="simple">enlace</text:a></text:p>
          </table:table-cell>
          <table:table-cell table:style-name="ce2" office:value-type="string" calcext:value-type="string">
            <text:p>Asociación de Unión Independiente de Transportistas Autónomos de Asturias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4" office:value-type="date" office:date-value="2027-03-09" calcext:value-type="date">
            <text:p>09/03/202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legio Abogados de Teruel</text:p>
          </table:table-cell>
          <table:table-cell table:style-name="ce3" office:value-type="string" calcext:value-type="string">
            <text:p><text:a xlink:href="https://juntadeandalucia.es/organismos/ata/estructura/transparencia/contratos-convenios/convenios/detalle/469780.html" xlink:type="simple">Enlace</text:a></text:p>
          </table:table-cell>
          <table:table-cell table:style-name="ce2" office:value-type="string" calcext:value-type="string">
            <text:p>Colegio de Abogados de Teruel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4" office:value-type="date" office:date-value="2027-12-19" calcext:value-type="date">
            <text:p>19/12/202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legio Oficial de Arquitectos de Málaga</text:p>
          </table:table-cell>
          <table:table-cell table:style-name="ce3" office:value-type="string" calcext:value-type="string">
            <text:p><text:a xlink:href="https://juntadeandalucia.es/organismos/ata/estructura/transparencia/contratos-convenios/convenios/detalle/455740.html" xlink:type="simple">Enlace</text:a></text:p>
          </table:table-cell>
          <table:table-cell table:style-name="ce2" office:value-type="string" calcext:value-type="string">
            <text:p>Colegio Oficial de Arquitectos de Málaga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3-10-31" calcext:value-type="date">
            <text:p>31/10/2023</text:p>
          </table:table-cell>
          <table:table-cell table:style-name="ce4" office:value-type="date" office:date-value="2027-10-31" calcext:value-type="date">
            <text:p>31/10/202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legio Oficial de Biólogos de Andalucía</text:p>
          </table:table-cell>
          <table:table-cell table:style-name="ce3"/>
          <table:table-cell table:style-name="ce2" office:value-type="string" calcext:value-type="string">
            <text:p>Colegio Oficial de Biólogos de Andalucía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1-11-18" calcext:value-type="date">
            <text:p>18/11/2021</text:p>
          </table:table-cell>
          <table:table-cell table:style-name="ce4" office:value-type="date" office:date-value="2025-11-18" calcext:value-type="date">
            <text:p>18/11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legio Oficial de Ingeniería Geomática y Topográfic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5033.html" xlink:type="simple">Enlace</text:a></text:p>
          </table:table-cell>
          <table:table-cell table:style-name="ce2" office:value-type="string" calcext:value-type="string">
            <text:p>Colegio Oficial de Ingeniería Geomática y Topográfica de Andalucía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1-03-22" calcext:value-type="date">
            <text:p>22/03/2021</text:p>
          </table:table-cell>
          <table:table-cell table:style-name="ce4" office:value-type="date" office:date-value="2025-03-22" calcext:value-type="date">
            <text:p>22/03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legio Oficial de Ingenieros Agrónomos de Andalucí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894.html" xlink:type="simple">Enlace</text:a></text:p>
          </table:table-cell>
          <table:table-cell table:style-name="ce2" office:value-type="string" calcext:value-type="string">
            <text:p>Colegio Oficial de Ingenieros Agrónomos de Andalucía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0-11-20" calcext:value-type="date">
            <text:p>20/11/2020</text:p>
          </table:table-cell>
          <table:table-cell table:style-name="ce4" office:value-type="date" office:date-value="2024-11-20" calcext:value-type="date">
            <text:p>20/11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legio Profesional de Habilitados de Clases Pasivas de Andalucía Occidental, Badajoz y Canarias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5023.html" xlink:type="simple">Enlace</text:a></text:p>
          </table:table-cell>
          <table:table-cell table:style-name="ce2" office:value-type="string" calcext:value-type="string">
            <text:p>Colegio Profesional de Habilitados de Clases Pasivas de Andalucía Occidental, Badajoz y Canarias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1-03-24" calcext:value-type="date">
            <text:p>24/03/2021</text:p>
          </table:table-cell>
          <table:table-cell table:style-name="ce4" office:value-type="date" office:date-value="2025-03-24" calcext:value-type="date">
            <text:p>24/03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legio Provincial de Abogados de Cáceres</text:p>
          </table:table-cell>
          <table:table-cell table:style-name="ce3"/>
          <table:table-cell table:style-name="ce2" office:value-type="string" calcext:value-type="string">
            <text:p>Ilustre Colegio de Abogados de Cáceres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4-05-16" calcext:value-type="date">
            <text:p>16/05/2024</text:p>
          </table:table-cell>
          <table:table-cell table:style-name="ce4" office:value-type="date" office:date-value="2028-05-16" calcext:value-type="date">
            <text:p>16/05/20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Administradores de Fincas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898.html" xlink:type="simple">Enlace</text:a></text:p>
          </table:table-cell>
          <table:table-cell table:style-name="ce2" office:value-type="string" calcext:value-type="string">
            <text:p>Consejo Andaluz de Administradores de Fincas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1-01-13" calcext:value-type="date">
            <text:p>13/01/2021</text:p>
          </table:table-cell>
          <table:table-cell table:style-name="ce4" office:value-type="date" office:date-value="2025-01-13" calcext:value-type="date">
            <text:p>13/01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Administradores de Fincas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898.html" xlink:type="simple">Enlace</text:a></text:p>
          </table:table-cell>
          <table:table-cell table:style-name="ce2" office:value-type="string" calcext:value-type="string">
            <text:p>Colegio Administradores de Fincas de Almerí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1-15" calcext:value-type="date">
            <text:p>15/01/2021</text:p>
          </table:table-cell>
          <table:table-cell table:style-name="ce4" office:value-type="date" office:date-value="2025-01-13" calcext:value-type="date">
            <text:p>13/01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Administradores de Fincas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898.html" xlink:type="simple">Enlace</text:a></text:p>
          </table:table-cell>
          <table:table-cell table:style-name="ce2" office:value-type="string" calcext:value-type="string">
            <text:p>Colegio Administradores de Fincas de Cádiz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1-15" calcext:value-type="date">
            <text:p>15/01/2021</text:p>
          </table:table-cell>
          <table:table-cell table:style-name="ce4" office:value-type="date" office:date-value="2025-01-13" calcext:value-type="date">
            <text:p>13/01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Administradores de Fincas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898.html" xlink:type="simple">Enlace</text:a></text:p>
          </table:table-cell>
          <table:table-cell table:style-name="ce2" office:value-type="string" calcext:value-type="string">
            <text:p>Colegio Administradores de Fincas de Córdob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1-18" calcext:value-type="date">
            <text:p>18/01/2021</text:p>
          </table:table-cell>
          <table:table-cell table:style-name="ce4" office:value-type="date" office:date-value="2025-01-13" calcext:value-type="date">
            <text:p>13/01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Administradores de Fincas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898.html" xlink:type="simple">Enlace</text:a></text:p>
          </table:table-cell>
          <table:table-cell table:style-name="ce2" office:value-type="string" calcext:value-type="string">
            <text:p>Colegio Administradores de Fincas de Granad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1-19" calcext:value-type="date">
            <text:p>19/01/2021</text:p>
          </table:table-cell>
          <table:table-cell table:style-name="ce4" office:value-type="date" office:date-value="2025-01-13" calcext:value-type="date">
            <text:p>13/01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Administradores de Fincas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898.html" xlink:type="simple">Enlace</text:a></text:p>
          </table:table-cell>
          <table:table-cell table:style-name="ce2" office:value-type="string" calcext:value-type="string">
            <text:p>Colegio Administradores de Fincas de Huelv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1-15" calcext:value-type="date">
            <text:p>15/01/2021</text:p>
          </table:table-cell>
          <table:table-cell table:style-name="ce4" office:value-type="date" office:date-value="2025-01-13" calcext:value-type="date">
            <text:p>13/01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Administradores de Fincas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898.html" xlink:type="simple">Enlace</text:a></text:p>
          </table:table-cell>
          <table:table-cell table:style-name="ce2" office:value-type="string" calcext:value-type="string">
            <text:p>Colegio Administradores de Fincas de Jaén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1-21" calcext:value-type="date">
            <text:p>21/01/2021</text:p>
          </table:table-cell>
          <table:table-cell table:style-name="ce4" office:value-type="date" office:date-value="2025-01-13" calcext:value-type="date">
            <text:p>13/01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Administradores de Fincas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898.html" xlink:type="simple">Enlace</text:a></text:p>
          </table:table-cell>
          <table:table-cell table:style-name="ce2" office:value-type="string" calcext:value-type="string">
            <text:p>Colegio Administradores de Fincas de Málag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1-20" calcext:value-type="date">
            <text:p>20/01/2021</text:p>
          </table:table-cell>
          <table:table-cell table:style-name="ce4" office:value-type="date" office:date-value="2025-01-13" calcext:value-type="date">
            <text:p>13/01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Administradores de Fincas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898.html" xlink:type="simple">Enlace</text:a></text:p>
          </table:table-cell>
          <table:table-cell table:style-name="ce2" office:value-type="string" calcext:value-type="string">
            <text:p>Colegio Administradores de Fincas de Sevill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1-18" calcext:value-type="date">
            <text:p>18/01/2021</text:p>
          </table:table-cell>
          <table:table-cell table:style-name="ce4" office:value-type="date" office:date-value="2025-01-13" calcext:value-type="date">
            <text:p>13/01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Agentes de la Propiedad Inmobiliari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895.html" xlink:type="simple">Enlace</text:a></text:p>
          </table:table-cell>
          <table:table-cell table:style-name="ce2" office:value-type="string" calcext:value-type="string">
            <text:p>Consejo Andaluz <text:s/>de Agentes de la Propiedad Inmobiliaria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0-12-17" calcext:value-type="date">
            <text:p>17/12/2020</text:p>
          </table:table-cell>
          <table:table-cell table:style-name="ce4" office:value-type="date" office:date-value="2024-12-17" calcext:value-type="date">
            <text:p>17/12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Agentes de la Propiedad Inmobiliari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895.html" xlink:type="simple">Enlace</text:a></text:p>
          </table:table-cell>
          <table:table-cell table:style-name="ce2" office:value-type="string" calcext:value-type="string">
            <text:p>Colegio de Agentes de la Propiedad Inmobiliaria de Málag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4" office:value-type="date" office:date-value="2024-12-17" calcext:value-type="date">
            <text:p>17/12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Colegios de Mediadores de Seguros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0127.html" xlink:type="simple">Enlace</text:a></text:p>
          </table:table-cell>
          <table:table-cell table:style-name="ce2" office:value-type="string" calcext:value-type="string">
            <text:p>Consejo Andaluz <text:s/>de Colegios de Mediadores de Seguros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0-11-25" calcext:value-type="date">
            <text:p>25/11/2020</text:p>
          </table:table-cell>
          <table:table-cell table:style-name="ce4" office:value-type="date" office:date-value="2024-11-25" calcext:value-type="date">
            <text:p>25/11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Colegios de Mediadores de Seguros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0127.html" xlink:type="simple">Enlace</text:a></text:p>
          </table:table-cell>
          <table:table-cell table:style-name="ce2" office:value-type="string" calcext:value-type="string">
            <text:p>Colegio de Mediadores de Seguros de Córdoba, Huelva y Sevill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1-29" calcext:value-type="date">
            <text:p>29/01/2021</text:p>
          </table:table-cell>
          <table:table-cell table:style-name="ce4" office:value-type="date" office:date-value="2024-11-25" calcext:value-type="date">
            <text:p>25/11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Colegios de Mediadores de Seguros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0127.html" xlink:type="simple">Enlace</text:a></text:p>
          </table:table-cell>
          <table:table-cell table:style-name="ce2" office:value-type="string" calcext:value-type="string">
            <text:p>Colegio de Mediadores de Seguros de Granad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11-25" calcext:value-type="date">
            <text:p>25/11/2021</text:p>
          </table:table-cell>
          <table:table-cell table:style-name="ce4" office:value-type="date" office:date-value="2024-11-25" calcext:value-type="date">
            <text:p>25/11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Colegios de Mediadores de Seguros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0127.html" xlink:type="simple">Enlace</text:a></text:p>
          </table:table-cell>
          <table:table-cell table:style-name="ce2" office:value-type="string" calcext:value-type="string">
            <text:p>Colegio de Mediadores de Seguros de Jaén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1-29" calcext:value-type="date">
            <text:p>29/01/2021</text:p>
          </table:table-cell>
          <table:table-cell table:style-name="ce4" office:value-type="date" office:date-value="2024-11-25" calcext:value-type="date">
            <text:p>25/11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Colegios de Mediadores de Seguros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0127.html" xlink:type="simple">Enlace</text:a></text:p>
          </table:table-cell>
          <table:table-cell table:style-name="ce2" office:value-type="string" calcext:value-type="string">
            <text:p>Colegio de Mediadores de Seguros de Málag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1-29" calcext:value-type="date">
            <text:p>29/01/2021</text:p>
          </table:table-cell>
          <table:table-cell table:style-name="ce4" office:value-type="date" office:date-value="2024-11-25" calcext:value-type="date">
            <text:p>25/11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Colegios Oficiales de Aparejadores y Arquitectos Técnicos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1332.html" xlink:type="simple">Enlace</text:a></text:p>
          </table:table-cell>
          <table:table-cell table:style-name="ce2" office:value-type="string" calcext:value-type="string">
            <text:p>Consejo Andaluz Colegios Oficiales de Aparejadores y Arquitectos Técnicos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1-01-02" calcext:value-type="date">
            <text:p>02/01/2021</text:p>
          </table:table-cell>
          <table:table-cell table:style-name="ce4" office:value-type="date" office:date-value="2025-01-02" calcext:value-type="date">
            <text:p>02/01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Colegios Oficiales de Aparejadores y Arquitectos Técnicos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1332.html" xlink:type="simple">Enlace</text:a></text:p>
          </table:table-cell>
          <table:table-cell table:style-name="ce2" office:value-type="string" calcext:value-type="string">
            <text:p>Colegio Oficial de Aparejadores y Arquitectos Técnicos de Almerí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2-11" calcext:value-type="date">
            <text:p>11/02/2021</text:p>
          </table:table-cell>
          <table:table-cell table:style-name="ce4" office:value-type="date" office:date-value="2025-01-02" calcext:value-type="date">
            <text:p>02/01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Colegios Oficiales de Aparejadores y Arquitectos Técnicos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1332.html" xlink:type="simple">Enlace</text:a></text:p>
          </table:table-cell>
          <table:table-cell table:style-name="ce2" office:value-type="string" calcext:value-type="string">
            <text:p>Colegio Oficial de Aparejadores y Arquitectos Técnicos de Córdob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9-05" calcext:value-type="date">
            <text:p>05/09/2021</text:p>
          </table:table-cell>
          <table:table-cell table:style-name="ce4" office:value-type="date" office:date-value="2025-01-02" calcext:value-type="date">
            <text:p>02/01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Colegios Oficiales de Aparejadores y Arquitectos Técnicos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1332.html" xlink:type="simple">Enlace</text:a></text:p>
          </table:table-cell>
          <table:table-cell table:style-name="ce2" office:value-type="string" calcext:value-type="string">
            <text:p>Colegio Oficial de Aparejadores y Arquitectos Técnicos de Granad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2-03-25" calcext:value-type="date">
            <text:p>25/03/2022</text:p>
          </table:table-cell>
          <table:table-cell table:style-name="ce4" office:value-type="date" office:date-value="2025-01-02" calcext:value-type="date">
            <text:p>02/01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Colegios Oficiales de Aparejadores y Arquitectos Técnicos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1332.html" xlink:type="simple">Enlace</text:a></text:p>
          </table:table-cell>
          <table:table-cell table:style-name="ce2" office:value-type="string" calcext:value-type="string">
            <text:p>Colegio Oficial de Aparejadores y Arquitectos Técnicos de Huelv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2-02-02" calcext:value-type="date">
            <text:p>02/02/2022</text:p>
          </table:table-cell>
          <table:table-cell table:style-name="ce4" office:value-type="date" office:date-value="2025-01-02" calcext:value-type="date">
            <text:p>02/01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Colegios Oficiales de Aparejadores y Arquitectos Técnicos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1332.html" xlink:type="simple">Enlace</text:a></text:p>
          </table:table-cell>
          <table:table-cell table:style-name="ce2" office:value-type="string" calcext:value-type="string">
            <text:p>Colegio Oficial de Aparejadores y Arquitectos Técnicos de Málag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2-03-16" calcext:value-type="date">
            <text:p>16/03/2022</text:p>
          </table:table-cell>
          <table:table-cell table:style-name="ce4" office:value-type="date" office:date-value="2025-01-02" calcext:value-type="date">
            <text:p>02/01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Colegios Oficiales de Aparejadores y Arquitectos Técnicos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1332.html" xlink:type="simple">Enlace</text:a></text:p>
          </table:table-cell>
          <table:table-cell table:style-name="ce2" office:value-type="string" calcext:value-type="string">
            <text:p>Colegio Oficial de Aparejadores y Arquitectos Técnicos de Sevill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2-02-10" calcext:value-type="date">
            <text:p>10/02/2022</text:p>
          </table:table-cell>
          <table:table-cell table:style-name="ce4" office:value-type="date" office:date-value="2025-01-02" calcext:value-type="date">
            <text:p>02/01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Colegios Oficiales de Gestores Administrativos</text:p>
          </table:table-cell>
          <table:table-cell table:style-name="ce3" office:value-type="string" calcext:value-type="string">
            <text:p><text:a xlink:href="https://juntadeandalucia.es/organismos/haciendaindustriayenergia/consejeria/adscritos/ata/estructura/sobre-organismo/funcionamiento/convenios/detalle/152159.html" xlink:type="simple">Enlace</text:a></text:p>
          </table:table-cell>
          <table:table-cell table:style-name="ce2" office:value-type="string" calcext:value-type="string">
            <text:p>Consejo Andaluz de Colegios de Gestores Administrativos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4" office:value-type="date" office:date-value="2026-03-08" calcext:value-type="date">
            <text:p>08/03/202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Colegios Oficiales de Gestores Administrativos</text:p>
          </table:table-cell>
          <table:table-cell table:style-name="ce3" office:value-type="string" calcext:value-type="string">
            <text:p><text:a xlink:href="https://juntadeandalucia.es/organismos/haciendaindustriayenergia/consejeria/adscritos/ata/estructura/sobre-organismo/funcionamiento/convenios/detalle/152159.html" xlink:type="simple">Enlace</text:a></text:p>
          </table:table-cell>
          <table:table-cell table:style-name="ce2" office:value-type="string" calcext:value-type="string">
            <text:p>Colegio de Gestores Administrativos Colegiados de Malag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4" office:value-type="date" office:date-value="2026-03-08" calcext:value-type="date">
            <text:p>08/03/202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Colegios Oficiales de Gestores Administrativos</text:p>
          </table:table-cell>
          <table:table-cell table:style-name="ce3" office:value-type="string" calcext:value-type="string">
            <text:p><text:a xlink:href="https://juntadeandalucia.es/organismos/haciendaindustriayenergia/consejeria/adscritos/ata/estructura/sobre-organismo/funcionamiento/convenios/detalle/152159.html" xlink:type="simple">Enlace</text:a></text:p>
          </table:table-cell>
          <table:table-cell table:style-name="ce2" office:value-type="string" calcext:value-type="string">
            <text:p>Colegio de Gestores Administrativos Colegiados de Sevill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4" office:value-type="date" office:date-value="2026-03-08" calcext:value-type="date">
            <text:p>08/03/202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Colegios Oficiales de Gestores Administrativos</text:p>
          </table:table-cell>
          <table:table-cell table:style-name="ce3" office:value-type="string" calcext:value-type="string">
            <text:p><text:a xlink:href="https://juntadeandalucia.es/organismos/haciendaindustriayenergia/consejeria/adscritos/ata/estructura/sobre-organismo/funcionamiento/convenios/detalle/152159.html" xlink:type="simple">Enlace</text:a></text:p>
          </table:table-cell>
          <table:table-cell table:style-name="ce2" office:value-type="string" calcext:value-type="string">
            <text:p>Colegio de Gestores Administrativos Colegiados Granada, Jaén y Almerí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4" office:value-type="date" office:date-value="2026-03-08" calcext:value-type="date">
            <text:p>08/03/202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Colegios Oficiales de Graduados Sociales</text:p>
          </table:table-cell>
          <table:table-cell table:style-name="ce3" office:value-type="string" calcext:value-type="string">
            <text:p><text:a xlink:href="https://juntadeandalucia.es/organismos/haciendaindustriayenergia/consejeria/adscritos/ata/estructura/sobre-organismo/funcionamiento/convenios/detalle/199027.html" xlink:type="simple">Enlace</text:a></text:p>
          </table:table-cell>
          <table:table-cell table:style-name="ce2" office:value-type="string" calcext:value-type="string">
            <text:p>Consejo Andaluz de Colegios de Graduados Sociales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4" office:value-type="date" office:date-value="2028-05-20" calcext:value-type="date">
            <text:p>20/05/20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Colegios Oficiales de Graduados Sociales</text:p>
          </table:table-cell>
          <table:table-cell table:style-name="ce3" office:value-type="string" calcext:value-type="string">
            <text:p><text:a xlink:href="https://juntadeandalucia.es/organismos/haciendaindustriayenergia/consejeria/adscritos/ata/estructura/sobre-organismo/funcionamiento/convenios/detalle/199027.html" xlink:type="simple">Enlace</text:a></text:p>
          </table:table-cell>
          <table:table-cell table:style-name="ce2" office:value-type="string" calcext:value-type="string">
            <text:p>Excelentísimo Colegio Oficial de Graduados Sociales de Cádiz y Ceut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4-05-20" calcext:value-type="date">
            <text:p>20/05/2024</text:p>
          </table:table-cell>
          <table:table-cell table:style-name="ce4" office:value-type="date" office:date-value="2028-05-20" calcext:value-type="date">
            <text:p>20/05/20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Colegios Oficiales de Graduados Sociales</text:p>
          </table:table-cell>
          <table:table-cell table:style-name="ce3" office:value-type="string" calcext:value-type="string">
            <text:p><text:a xlink:href="https://juntadeandalucia.es/organismos/haciendaindustriayenergia/consejeria/adscritos/ata/estructura/sobre-organismo/funcionamiento/convenios/detalle/199027.html" xlink:type="simple">Enlace</text:a></text:p>
          </table:table-cell>
          <table:table-cell table:style-name="ce2" office:value-type="string" calcext:value-type="string">
            <text:p>Excelentísimo Colegio Oficial de Graduados Sociales de Granad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4-05-23" calcext:value-type="date">
            <text:p>23/05/2024</text:p>
          </table:table-cell>
          <table:table-cell table:style-name="ce4" office:value-type="date" office:date-value="2028-05-20" calcext:value-type="date">
            <text:p>20/05/20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Colegios Oficiales de Graduados Sociales</text:p>
          </table:table-cell>
          <table:table-cell table:style-name="ce3" office:value-type="string" calcext:value-type="string">
            <text:p><text:a xlink:href="https://juntadeandalucia.es/organismos/haciendaindustriayenergia/consejeria/adscritos/ata/estructura/sobre-organismo/funcionamiento/convenios/detalle/199027.html" xlink:type="simple">Enlace</text:a></text:p>
          </table:table-cell>
          <table:table-cell table:style-name="ce2" office:value-type="string" calcext:value-type="string">
            <text:p>Excelentísimo Colegio Oficial de Graduados Sociales de Málag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6-17" calcext:value-type="date">
            <text:p>17/06/2021</text:p>
          </table:table-cell>
          <table:table-cell table:style-name="ce4" office:value-type="date" office:date-value="2028-05-20" calcext:value-type="date">
            <text:p>20/05/20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Colegios Oficiales de Graduados Sociales</text:p>
          </table:table-cell>
          <table:table-cell table:style-name="ce3" office:value-type="string" calcext:value-type="string">
            <text:p><text:a xlink:href="https://juntadeandalucia.es/organismos/haciendaindustriayenergia/consejeria/adscritos/ata/estructura/sobre-organismo/funcionamiento/convenios/detalle/199027.html" xlink:type="simple">Enlace</text:a></text:p>
          </table:table-cell>
          <table:table-cell table:style-name="ce2" office:value-type="string" calcext:value-type="string">
            <text:p>Excelentísimo Colegio Oficial de Graduados Sociales de Sevill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4-05-20" calcext:value-type="date">
            <text:p>20/05/2024</text:p>
          </table:table-cell>
          <table:table-cell table:style-name="ce4" office:value-type="date" office:date-value="2028-05-20" calcext:value-type="date">
            <text:p>20/05/20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Colegios Oficiales de Graduados Sociales</text:p>
          </table:table-cell>
          <table:table-cell table:style-name="ce3" office:value-type="string" calcext:value-type="string">
            <text:p><text:a xlink:href="https://juntadeandalucia.es/organismos/haciendaindustriayenergia/consejeria/adscritos/ata/estructura/sobre-organismo/funcionamiento/convenios/detalle/199027.html" xlink:type="simple">Enlace</text:a></text:p>
          </table:table-cell>
          <table:table-cell table:style-name="ce2" office:value-type="string" calcext:value-type="string">
            <text:p>Ilustre Colegio Oficial de Graduados Sociales de Almerí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6-17" calcext:value-type="date">
            <text:p>17/06/2021</text:p>
          </table:table-cell>
          <table:table-cell table:style-name="ce4" office:value-type="date" office:date-value="2028-05-20" calcext:value-type="date">
            <text:p>20/05/20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Colegios Oficiales de Graduados Sociales</text:p>
          </table:table-cell>
          <table:table-cell table:style-name="ce3" office:value-type="string" calcext:value-type="string">
            <text:p><text:a xlink:href="https://juntadeandalucia.es/organismos/haciendaindustriayenergia/consejeria/adscritos/ata/estructura/sobre-organismo/funcionamiento/convenios/detalle/199027.html" xlink:type="simple">Enlace</text:a></text:p>
          </table:table-cell>
          <table:table-cell table:style-name="ce2" office:value-type="string" calcext:value-type="string">
            <text:p>Ilustre Colegio Oficial de Graduados Sociales de Córdob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6-17" calcext:value-type="date">
            <text:p>17/06/2021</text:p>
          </table:table-cell>
          <table:table-cell table:style-name="ce4" office:value-type="date" office:date-value="2028-05-20" calcext:value-type="date">
            <text:p>20/05/20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Colegios Oficiales de Graduados Sociales</text:p>
          </table:table-cell>
          <table:table-cell table:style-name="ce3" office:value-type="string" calcext:value-type="string">
            <text:p><text:a xlink:href="https://juntadeandalucia.es/organismos/haciendaindustriayenergia/consejeria/adscritos/ata/estructura/sobre-organismo/funcionamiento/convenios/detalle/199027.html" xlink:type="simple">Enlace</text:a></text:p>
          </table:table-cell>
          <table:table-cell table:style-name="ce2" office:value-type="string" calcext:value-type="string">
            <text:p>Ilustre Colegio Oficial de Graduados Sociales de Huelv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4-05-20" calcext:value-type="date">
            <text:p>20/05/2024</text:p>
          </table:table-cell>
          <table:table-cell table:style-name="ce4" office:value-type="date" office:date-value="2028-05-20" calcext:value-type="date">
            <text:p>20/05/20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Colegios Oficiales de Graduados Sociales</text:p>
          </table:table-cell>
          <table:table-cell table:style-name="ce3" office:value-type="string" calcext:value-type="string">
            <text:p><text:a xlink:href="https://juntadeandalucia.es/organismos/haciendaindustriayenergia/consejeria/adscritos/ata/estructura/sobre-organismo/funcionamiento/convenios/detalle/199027.html" xlink:type="simple">Enlace</text:a></text:p>
          </table:table-cell>
          <table:table-cell table:style-name="ce2" office:value-type="string" calcext:value-type="string">
            <text:p>Ilustre Colegio Oficial de Graduados Sociales de Jaén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4-05-20" calcext:value-type="date">
            <text:p>20/05/2024</text:p>
          </table:table-cell>
          <table:table-cell table:style-name="ce4" office:value-type="date" office:date-value="2028-05-20" calcext:value-type="date">
            <text:p>20/05/20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Colegios Oficiales de Ingenieros Técnicos Agrícolas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894.html" xlink:type="simple">Enlace</text:a></text:p>
          </table:table-cell>
          <table:table-cell table:style-name="ce2" office:value-type="string" calcext:value-type="string">
            <text:p>Consejo Andaluz Colegios Oficiales de Ingenieros Técnicos Agrícolas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1-02-25" calcext:value-type="date">
            <text:p>25/02/2021</text:p>
          </table:table-cell>
          <table:table-cell table:style-name="ce4" office:value-type="date" office:date-value="2025-02-25" calcext:value-type="date">
            <text:p>25/02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Colegios Oficiales de Ingenieros Técnicos Agrícolas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894.html" xlink:type="simple">Enlace</text:a></text:p>
          </table:table-cell>
          <table:table-cell table:style-name="ce2" office:value-type="string" calcext:value-type="string">
            <text:p>Colegio Oficial de Ingenieros Técnicos Agrícolas de Almerí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3-09" calcext:value-type="date">
            <text:p>09/03/2021</text:p>
          </table:table-cell>
          <table:table-cell table:style-name="ce4" office:value-type="date" office:date-value="2025-02-25" calcext:value-type="date">
            <text:p>25/02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Colegios Oficiales de Ingenieros Técnicos Agrícolas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894.html" xlink:type="simple">Enlace</text:a></text:p>
          </table:table-cell>
          <table:table-cell table:style-name="ce2" office:value-type="string" calcext:value-type="string">
            <text:p>Colegio Oficial de Ingenieros Técnicos Agrícolas de Jaén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3-12" calcext:value-type="date">
            <text:p>12/03/2021</text:p>
          </table:table-cell>
          <table:table-cell table:style-name="ce4" office:value-type="date" office:date-value="2025-02-25" calcext:value-type="date">
            <text:p>25/02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Colegios Oficiales de Ingenieros Técnicos Agrícolas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894.html" xlink:type="simple">Enlace</text:a></text:p>
          </table:table-cell>
          <table:table-cell table:style-name="ce2" office:value-type="string" calcext:value-type="string">
            <text:p>Colegio Oficial Ingenieros Técnicos Agrícolas de Andalucía Occidental (Cádiz, Huelva Sevilla)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3-12" calcext:value-type="date">
            <text:p>12/03/2021</text:p>
          </table:table-cell>
          <table:table-cell table:style-name="ce4" office:value-type="date" office:date-value="2025-02-25" calcext:value-type="date">
            <text:p>25/02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Colegios Oficiales de Ingenieros Técnicos Agrícolas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894.html" xlink:type="simple">Enlace</text:a></text:p>
          </table:table-cell>
          <table:table-cell table:style-name="ce2" office:value-type="string" calcext:value-type="string">
            <text:p>Colegio Oficial Ingenieros Técnicos Agrícolas de Córdob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3-12" calcext:value-type="date">
            <text:p>12/03/2021</text:p>
          </table:table-cell>
          <table:table-cell table:style-name="ce4" office:value-type="date" office:date-value="2025-02-25" calcext:value-type="date">
            <text:p>25/02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Colegios Oficiales de Ingenieros Técnicos Agrícolas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894.html" xlink:type="simple">Enlace</text:a></text:p>
          </table:table-cell>
          <table:table-cell table:style-name="ce2" office:value-type="string" calcext:value-type="string">
            <text:p>Colegio Oficial Ingenieros Técnicos Agrícolas de Granad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3-12" calcext:value-type="date">
            <text:p>12/03/2021</text:p>
          </table:table-cell>
          <table:table-cell table:style-name="ce4" office:value-type="date" office:date-value="2025-02-25" calcext:value-type="date">
            <text:p>25/02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Colegios Oficiales de Ingenieros Técnicos Agrícolas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894.html" xlink:type="simple">Enlace</text:a></text:p>
          </table:table-cell>
          <table:table-cell table:style-name="ce2" office:value-type="string" calcext:value-type="string">
            <text:p>Colegio Oficial Ingenieros Técnicos Agrícolas de Málag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3-17" calcext:value-type="date">
            <text:p>17/03/2021</text:p>
          </table:table-cell>
          <table:table-cell table:style-name="ce4" office:value-type="date" office:date-value="2025-02-25" calcext:value-type="date">
            <text:p>25/02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Colegios Profesionales de Economistas</text:p>
          </table:table-cell>
          <table:table-cell table:style-name="ce3" office:value-type="string" calcext:value-type="string">
            <text:p><text:a xlink:href="https://juntadeandalucia.es/organismos/ata/estructura/transparencia/contratos-convenios/convenios/detalle/506275.html" xlink:type="simple">Enlace</text:a></text:p>
          </table:table-cell>
          <table:table-cell table:style-name="ce2" office:value-type="string" calcext:value-type="string">
            <text:p>Consejo Andaluz de Colegios Profesionales de Economistas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4-03-11" calcext:value-type="date">
            <text:p>11/03/2024</text:p>
          </table:table-cell>
          <table:table-cell table:style-name="ce4" office:value-type="date" office:date-value="2028-03-11" calcext:value-type="date">
            <text:p>11/03/20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Colegios Profesionales de Trabajo Social</text:p>
          </table:table-cell>
          <table:table-cell table:style-name="ce3" office:value-type="string" calcext:value-type="string">
            <text:p><text:a xlink:href="https://juntadeandalucia.es/organismos/ata/estructura/transparencia/contratos-convenios/convenios/detalle/222769.html" xlink:type="simple">Enlace</text:a></text:p>
          </table:table-cell>
          <table:table-cell table:style-name="ce2" office:value-type="string" calcext:value-type="string">
            <text:p>Consejo Andaluz de Colegios Profesionales de Trabajo Social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1-02-07" calcext:value-type="date">
            <text:p>07/02/2021</text:p>
          </table:table-cell>
          <table:table-cell table:style-name="ce4" office:value-type="date" office:date-value="2025-02-07" calcext:value-type="date">
            <text:p>07/02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Colegios Profesionales de Trabajo Social</text:p>
          </table:table-cell>
          <table:table-cell table:style-name="ce3" office:value-type="string" calcext:value-type="string">
            <text:p><text:a xlink:href="https://juntadeandalucia.es/organismos/ata/estructura/transparencia/contratos-convenios/convenios/detalle/222769.html" xlink:type="simple">Enlace</text:a></text:p>
          </table:table-cell>
          <table:table-cell table:style-name="ce2" office:value-type="string" calcext:value-type="string">
            <text:p>Colegio Profesional de Trabajo Social de Málag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7-09" calcext:value-type="date">
            <text:p>09/07/2021</text:p>
          </table:table-cell>
          <table:table-cell table:style-name="ce4" office:value-type="date" office:date-value="2025-02-07" calcext:value-type="date">
            <text:p>07/02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Procuradores de los Tribunales de Andalucí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5320.html" xlink:type="simple">Enlace</text:a></text:p>
          </table:table-cell>
          <table:table-cell table:style-name="ce2" office:value-type="string" calcext:value-type="string">
            <text:p>Consejo Andaluz <text:s/>de Colegios de Procuradores de Tribunales de Justicia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0-10-23" calcext:value-type="date">
            <text:p>23/10/2020</text:p>
          </table:table-cell>
          <table:table-cell table:style-name="ce4" office:value-type="date" office:date-value="2024-10-23" calcext:value-type="date">
            <text:p>23/10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Procuradores de los Tribunales de Andalucí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5320.html" xlink:type="simple">Enlace</text:a></text:p>
          </table:table-cell>
          <table:table-cell table:style-name="ce2" office:value-type="string" calcext:value-type="string">
            <text:p>Ilustre Colegio de Procuradores de Almerí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0-10-23" calcext:value-type="date">
            <text:p>23/10/2020</text:p>
          </table:table-cell>
          <table:table-cell table:style-name="ce4" office:value-type="date" office:date-value="2024-10-23" calcext:value-type="date">
            <text:p>23/10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Procuradores de los Tribunales de Andalucí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5320.html" xlink:type="simple">Enlace</text:a></text:p>
          </table:table-cell>
          <table:table-cell table:style-name="ce2" office:value-type="string" calcext:value-type="string">
            <text:p>Ilustre Colegio de Procuradores de Antequer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0-10-23" calcext:value-type="date">
            <text:p>23/10/2020</text:p>
          </table:table-cell>
          <table:table-cell table:style-name="ce4" office:value-type="date" office:date-value="2024-10-23" calcext:value-type="date">
            <text:p>23/10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Procuradores de los Tribunales de Andalucí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5320.html" xlink:type="simple">Enlace</text:a></text:p>
          </table:table-cell>
          <table:table-cell table:style-name="ce2" office:value-type="string" calcext:value-type="string">
            <text:p>Ilustre Colegio de Procuradores de Cádiz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0-10-23" calcext:value-type="date">
            <text:p>23/10/2020</text:p>
          </table:table-cell>
          <table:table-cell table:style-name="ce4" office:value-type="date" office:date-value="2024-10-23" calcext:value-type="date">
            <text:p>23/10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Procuradores de los Tribunales de Andalucí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5320.html" xlink:type="simple">Enlace</text:a></text:p>
          </table:table-cell>
          <table:table-cell table:style-name="ce2" office:value-type="string" calcext:value-type="string">
            <text:p>Ilustre Colegio de Procuradores de Córdob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0-10-23" calcext:value-type="date">
            <text:p>23/10/2020</text:p>
          </table:table-cell>
          <table:table-cell table:style-name="ce4" office:value-type="date" office:date-value="2024-10-23" calcext:value-type="date">
            <text:p>23/10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Procuradores de los Tribunales de Andalucí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5320.html" xlink:type="simple">Enlace</text:a></text:p>
          </table:table-cell>
          <table:table-cell table:style-name="ce2" office:value-type="string" calcext:value-type="string">
            <text:p>Ilustre Colegio de Procuradores de Granad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0-10-23" calcext:value-type="date">
            <text:p>23/10/2020</text:p>
          </table:table-cell>
          <table:table-cell table:style-name="ce4" office:value-type="date" office:date-value="2024-10-23" calcext:value-type="date">
            <text:p>23/10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Procuradores de los Tribunales de Andalucí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5320.html" xlink:type="simple">Enlace</text:a></text:p>
          </table:table-cell>
          <table:table-cell table:style-name="ce2" office:value-type="string" calcext:value-type="string">
            <text:p>Ilustre Colegio de Procuradores de Huelv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0-10-23" calcext:value-type="date">
            <text:p>23/10/2020</text:p>
          </table:table-cell>
          <table:table-cell table:style-name="ce4" office:value-type="date" office:date-value="2024-10-23" calcext:value-type="date">
            <text:p>23/10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Procuradores de los Tribunales de Andalucí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5320.html" xlink:type="simple">Enlace</text:a></text:p>
          </table:table-cell>
          <table:table-cell table:style-name="ce2" office:value-type="string" calcext:value-type="string">
            <text:p>Ilustre Colegio de Procuradores de Jaén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0-10-23" calcext:value-type="date">
            <text:p>23/10/2020</text:p>
          </table:table-cell>
          <table:table-cell table:style-name="ce4" office:value-type="date" office:date-value="2024-10-23" calcext:value-type="date">
            <text:p>23/10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Procuradores de los Tribunales de Andalucí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5320.html" xlink:type="simple">Enlace</text:a></text:p>
          </table:table-cell>
          <table:table-cell table:style-name="ce2" office:value-type="string" calcext:value-type="string">
            <text:p>Ilustre Colegio de Procuradores de Jerez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0-10-23" calcext:value-type="date">
            <text:p>23/10/2020</text:p>
          </table:table-cell>
          <table:table-cell table:style-name="ce4" office:value-type="date" office:date-value="2024-10-23" calcext:value-type="date">
            <text:p>23/10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Procuradores de los Tribunales de Andalucí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5320.html" xlink:type="simple">Enlace</text:a></text:p>
          </table:table-cell>
          <table:table-cell table:style-name="ce2" office:value-type="string" calcext:value-type="string">
            <text:p>Ilustre Colegio de Procuradores de Málag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0-10-23" calcext:value-type="date">
            <text:p>23/10/2020</text:p>
          </table:table-cell>
          <table:table-cell table:style-name="ce4" office:value-type="date" office:date-value="2024-10-23" calcext:value-type="date">
            <text:p>23/10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Andaluz de Procuradores de los Tribunales de Andalucí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5320.html" xlink:type="simple">Enlace</text:a></text:p>
          </table:table-cell>
          <table:table-cell table:style-name="ce2" office:value-type="string" calcext:value-type="string">
            <text:p>Ilustre Colegio de Procuradores de Sevill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0-10-23" calcext:value-type="date">
            <text:p>23/10/2020</text:p>
          </table:table-cell>
          <table:table-cell table:style-name="ce4" office:value-type="date" office:date-value="2024-10-23" calcext:value-type="date">
            <text:p>23/10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Colegios de Agente de la propiedad inmobiliaria (APIS)</text:p>
          </table:table-cell>
          <table:table-cell table:style-name="ce3" office:value-type="string" calcext:value-type="string">
            <text:p><text:a xlink:href="https://juntadeandalucia.es/organismos/ata/estructura/transparencia/contratos-convenios/convenios/detalle/234487.html" xlink:type="simple">Enlace</text:a></text:p>
          </table:table-cell>
          <table:table-cell table:style-name="ce2" office:value-type="string" calcext:value-type="string">
            <text:p>Consejo General de Colegios de Apis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1-02-03" calcext:value-type="date">
            <text:p>03/02/2021</text:p>
          </table:table-cell>
          <table:table-cell table:style-name="ce4" office:value-type="date" office:date-value="2025-02-03" calcext:value-type="date">
            <text:p>03/02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Colegios de Agente de la propiedad inmobiliaria (APIS)</text:p>
          </table:table-cell>
          <table:table-cell table:style-name="ce3" office:value-type="string" calcext:value-type="string">
            <text:p><text:a xlink:href="https://juntadeandalucia.es/organismos/ata/estructura/transparencia/contratos-convenios/convenios/detalle/234487.html" xlink:type="simple">Enlace</text:a></text:p>
          </table:table-cell>
          <table:table-cell table:style-name="ce2" office:value-type="string" calcext:value-type="string">
            <text:p>Colegio de Agentes de la Propiedad Inmobiliaria de la Región de Murci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2-09" calcext:value-type="date">
            <text:p>09/02/2021</text:p>
          </table:table-cell>
          <table:table-cell table:style-name="ce4" office:value-type="date" office:date-value="2025-02-03" calcext:value-type="date">
            <text:p>03/02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Colegios de Agente de la propiedad inmobiliaria (APIS)</text:p>
          </table:table-cell>
          <table:table-cell table:style-name="ce3" office:value-type="string" calcext:value-type="string">
            <text:p><text:a xlink:href="https://juntadeandalucia.es/organismos/ata/estructura/transparencia/contratos-convenios/convenios/detalle/234487.html" xlink:type="simple">Enlace</text:a></text:p>
          </table:table-cell>
          <table:table-cell table:style-name="ce2" office:value-type="string" calcext:value-type="string">
            <text:p>Colegio Oficial de Agentes de la Propiedad Inmobiliaria de Giron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4-01-12" calcext:value-type="date">
            <text:p>12/01/2024</text:p>
          </table:table-cell>
          <table:table-cell table:style-name="ce4" office:value-type="date" office:date-value="2025-02-03" calcext:value-type="date">
            <text:p>03/02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Colegios de Gestores Administrativos de España</text:p>
          </table:table-cell>
          <table:table-cell table:style-name="ce3" office:value-type="string" calcext:value-type="string">
            <text:p><text:a xlink:href="https://juntadeandalucia.es/organismos/ata/estructura/transparencia/contratos-convenios/convenios/detalle/469783.html" xlink:type="simple">Enlace Prórroga</text:a></text:p>
          </table:table-cell>
          <table:table-cell table:style-name="ce2" office:value-type="string" calcext:value-type="string">
            <text:p>Consejo General de Colegios de Gestores Administrativos de España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0-01-30" calcext:value-type="date">
            <text:p>30/01/2020</text:p>
          </table:table-cell>
          <table:table-cell table:style-name="ce4" office:value-type="date" office:date-value="2028-01-30" calcext:value-type="date">
            <text:p>30/01/20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Economistas de Españ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282.html" xlink:type="simple">Enlace</text:a></text:p>
          </table:table-cell>
          <table:table-cell table:style-name="ce2" office:value-type="string" calcext:value-type="string">
            <text:p>Consejo General de Economistas de España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0-12-04" calcext:value-type="date">
            <text:p>04/12/2020</text:p>
          </table:table-cell>
          <table:table-cell table:style-name="ce4" office:value-type="date" office:date-value="2024-11-25" calcext:value-type="date">
            <text:p>25/11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Economistas de Españ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282.html" xlink:type="simple">Enlace</text:a></text:p>
          </table:table-cell>
          <table:table-cell table:style-name="ce2" office:value-type="string" calcext:value-type="string">
            <text:p>Colegio de Economistas Albacete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3-22" calcext:value-type="date">
            <text:p>22/03/2021</text:p>
          </table:table-cell>
          <table:table-cell table:style-name="ce4" office:value-type="date" office:date-value="2024-11-25" calcext:value-type="date">
            <text:p>25/11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Economistas de Españ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282.html" xlink:type="simple">Enlace</text:a></text:p>
          </table:table-cell>
          <table:table-cell table:style-name="ce2" office:value-type="string" calcext:value-type="string">
            <text:p>Colegio de Economistas Alicante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2-27" calcext:value-type="date">
            <text:p>27/02/2021</text:p>
          </table:table-cell>
          <table:table-cell table:style-name="ce4" office:value-type="date" office:date-value="2024-11-25" calcext:value-type="date">
            <text:p>25/11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Economistas de Españ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282.html" xlink:type="simple">Enlace</text:a></text:p>
          </table:table-cell>
          <table:table-cell table:style-name="ce2" office:value-type="string" calcext:value-type="string">
            <text:p>Colegio de Economistas de A Coruñ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2-09-30" calcext:value-type="date">
            <text:p>30/09/2022</text:p>
          </table:table-cell>
          <table:table-cell table:style-name="ce4" office:value-type="date" office:date-value="2024-11-25" calcext:value-type="date">
            <text:p>25/11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Economistas de Españ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282.html" xlink:type="simple">Enlace</text:a></text:p>
          </table:table-cell>
          <table:table-cell table:style-name="ce2" office:value-type="string" calcext:value-type="string">
            <text:p>Colegio de Economistas de Aragón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0-12-31" calcext:value-type="date">
            <text:p>31/12/2020</text:p>
          </table:table-cell>
          <table:table-cell table:style-name="ce4" office:value-type="date" office:date-value="2024-11-25" calcext:value-type="date">
            <text:p>25/11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Economistas de Españ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282.html" xlink:type="simple">Enlace</text:a></text:p>
          </table:table-cell>
          <table:table-cell table:style-name="ce2" office:value-type="string" calcext:value-type="string">
            <text:p>Colegio de Economistas de Asturias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1-26" calcext:value-type="date">
            <text:p>26/01/2021</text:p>
          </table:table-cell>
          <table:table-cell table:style-name="ce4" office:value-type="date" office:date-value="2024-11-25" calcext:value-type="date">
            <text:p>25/11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Economistas de Españ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282.html" xlink:type="simple">Enlace</text:a></text:p>
          </table:table-cell>
          <table:table-cell table:style-name="ce2" office:value-type="string" calcext:value-type="string">
            <text:p>Colegio de Economistas de Baleares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1-26" calcext:value-type="date">
            <text:p>26/01/2021</text:p>
          </table:table-cell>
          <table:table-cell table:style-name="ce4" office:value-type="date" office:date-value="2024-11-25" calcext:value-type="date">
            <text:p>25/11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Economistas de Españ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282.html" xlink:type="simple">Enlace</text:a></text:p>
          </table:table-cell>
          <table:table-cell table:style-name="ce2" office:value-type="string" calcext:value-type="string">
            <text:p>Colegio de Economistas de Cantabri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4" office:value-type="date" office:date-value="2024-11-25" calcext:value-type="date">
            <text:p>25/11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Economistas de Españ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282.html" xlink:type="simple">Enlace</text:a></text:p>
          </table:table-cell>
          <table:table-cell table:style-name="ce2" office:value-type="string" calcext:value-type="string">
            <text:p>Colegio de Economistas de Cataluñ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1-25" calcext:value-type="date">
            <text:p>25/01/2021</text:p>
          </table:table-cell>
          <table:table-cell table:style-name="ce4" office:value-type="date" office:date-value="2024-11-25" calcext:value-type="date">
            <text:p>25/11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Economistas de Españ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282.html" xlink:type="simple">Enlace</text:a></text:p>
          </table:table-cell>
          <table:table-cell table:style-name="ce2" office:value-type="string" calcext:value-type="string">
            <text:p>Colegio de Economistas de Extremadur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1-14" calcext:value-type="date">
            <text:p>14/01/2021</text:p>
          </table:table-cell>
          <table:table-cell table:style-name="ce4" office:value-type="date" office:date-value="2024-11-25" calcext:value-type="date">
            <text:p>25/11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Economistas de Españ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282.html" xlink:type="simple">Enlace</text:a></text:p>
          </table:table-cell>
          <table:table-cell table:style-name="ce2" office:value-type="string" calcext:value-type="string">
            <text:p>Colegio de Economistas de La Rioj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1-13" calcext:value-type="date">
            <text:p>13/01/2021</text:p>
          </table:table-cell>
          <table:table-cell table:style-name="ce4" office:value-type="date" office:date-value="2024-11-25" calcext:value-type="date">
            <text:p>25/11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Economistas de Españ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282.html" xlink:type="simple">Enlace</text:a></text:p>
          </table:table-cell>
          <table:table-cell table:style-name="ce2" office:value-type="string" calcext:value-type="string">
            <text:p>Colegio de Economistas de León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6-01" calcext:value-type="date">
            <text:p>01/06/2021</text:p>
          </table:table-cell>
          <table:table-cell table:style-name="ce4" office:value-type="date" office:date-value="2024-11-25" calcext:value-type="date">
            <text:p>25/11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Economistas de Españ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282.html" xlink:type="simple">Enlace</text:a></text:p>
          </table:table-cell>
          <table:table-cell table:style-name="ce2" office:value-type="string" calcext:value-type="string">
            <text:p>Colegio de Economistas de Lugo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0-11-25" calcext:value-type="date">
            <text:p>25/11/2020</text:p>
          </table:table-cell>
          <table:table-cell table:style-name="ce4" office:value-type="date" office:date-value="2024-11-25" calcext:value-type="date">
            <text:p>25/11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Economistas de Españ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282.html" xlink:type="simple">Enlace</text:a></text:p>
          </table:table-cell>
          <table:table-cell table:style-name="ce2" office:value-type="string" calcext:value-type="string">
            <text:p>Colegio de Economistas de Madrid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1-15" calcext:value-type="date">
            <text:p>15/01/2021</text:p>
          </table:table-cell>
          <table:table-cell table:style-name="ce4" office:value-type="date" office:date-value="2024-11-25" calcext:value-type="date">
            <text:p>25/11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Economistas de Españ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282.html" xlink:type="simple">Enlace</text:a></text:p>
          </table:table-cell>
          <table:table-cell table:style-name="ce2" office:value-type="string" calcext:value-type="string">
            <text:p>Colegio de Economistas de Murci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0-12-15" calcext:value-type="date">
            <text:p>15/12/2020</text:p>
          </table:table-cell>
          <table:table-cell table:style-name="ce4" office:value-type="date" office:date-value="2024-11-25" calcext:value-type="date">
            <text:p>25/11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Economistas de Españ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282.html" xlink:type="simple">Enlace</text:a></text:p>
          </table:table-cell>
          <table:table-cell table:style-name="ce2" office:value-type="string" calcext:value-type="string">
            <text:p>Colegio de Economistas de Navarr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2-07-22" calcext:value-type="date">
            <text:p>22/07/2022</text:p>
          </table:table-cell>
          <table:table-cell table:style-name="ce4" office:value-type="date" office:date-value="2024-11-25" calcext:value-type="date">
            <text:p>25/11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Economistas de Españ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282.html" xlink:type="simple">Enlace</text:a></text:p>
          </table:table-cell>
          <table:table-cell table:style-name="ce2" office:value-type="string" calcext:value-type="string">
            <text:p>Colegio de Economistas de Ourense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4" office:value-type="date" office:date-value="2024-11-25" calcext:value-type="date">
            <text:p>25/11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Economistas de Españ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282.html" xlink:type="simple">Enlace</text:a></text:p>
          </table:table-cell>
          <table:table-cell table:style-name="ce2" office:value-type="string" calcext:value-type="string">
            <text:p>Colegio de Economistas de País Vasco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3-23" calcext:value-type="date">
            <text:p>23/03/2021</text:p>
          </table:table-cell>
          <table:table-cell table:style-name="ce4" office:value-type="date" office:date-value="2024-11-25" calcext:value-type="date">
            <text:p>25/11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Economistas de Españ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282.html" xlink:type="simple">Enlace</text:a></text:p>
          </table:table-cell>
          <table:table-cell table:style-name="ce2" office:value-type="string" calcext:value-type="string">
            <text:p>Colegio de Economistas de Pontevedr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1-28" calcext:value-type="date">
            <text:p>28/01/2021</text:p>
          </table:table-cell>
          <table:table-cell table:style-name="ce4" office:value-type="date" office:date-value="2024-11-25" calcext:value-type="date">
            <text:p>25/11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Economistas de Españ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282.html" xlink:type="simple">Enlace</text:a></text:p>
          </table:table-cell>
          <table:table-cell table:style-name="ce2" office:value-type="string" calcext:value-type="string">
            <text:p>Colegio de Economistas de Tenerife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1-21" calcext:value-type="date">
            <text:p>21/01/2021</text:p>
          </table:table-cell>
          <table:table-cell table:style-name="ce4" office:value-type="date" office:date-value="2024-11-25" calcext:value-type="date">
            <text:p>25/11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Economistas de Españ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282.html" xlink:type="simple">Enlace</text:a></text:p>
          </table:table-cell>
          <table:table-cell table:style-name="ce2" office:value-type="string" calcext:value-type="string">
            <text:p>Colegio de Economistas de Valenci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1-27" calcext:value-type="date">
            <text:p>27/01/2021</text:p>
          </table:table-cell>
          <table:table-cell table:style-name="ce4" office:value-type="date" office:date-value="2024-11-25" calcext:value-type="date">
            <text:p>25/11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Economistas de Españ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282.html" xlink:type="simple">Enlace</text:a></text:p>
          </table:table-cell>
          <table:table-cell table:style-name="ce2" office:value-type="string" calcext:value-type="string">
            <text:p>Colegio de Economistas de Valladolid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1-12" calcext:value-type="date">
            <text:p>12/01/2021</text:p>
          </table:table-cell>
          <table:table-cell table:style-name="ce4" office:value-type="date" office:date-value="2024-11-25" calcext:value-type="date">
            <text:p>25/11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Economistas de Españ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282.html" xlink:type="simple">Enlace</text:a></text:p>
          </table:table-cell>
          <table:table-cell table:style-name="ce2" office:value-type="string" calcext:value-type="string">
            <text:p>Colegio de Titulares Mercantiles de Badajoz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1-12" calcext:value-type="date">
            <text:p>12/01/2021</text:p>
          </table:table-cell>
          <table:table-cell table:style-name="ce4" office:value-type="date" office:date-value="2024-11-25" calcext:value-type="date">
            <text:p>25/11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Economistas de Españ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282.html" xlink:type="simple">Enlace</text:a></text:p>
          </table:table-cell>
          <table:table-cell table:style-name="ce2" office:value-type="string" calcext:value-type="string">
            <text:p>Colegio de Titulares Mercantiles de Islas Baleares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2-12" calcext:value-type="date">
            <text:p>12/02/2021</text:p>
          </table:table-cell>
          <table:table-cell table:style-name="ce4" office:value-type="date" office:date-value="2024-11-25" calcext:value-type="date">
            <text:p>25/11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Economistas de Españ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282.html" xlink:type="simple">Enlace</text:a></text:p>
          </table:table-cell>
          <table:table-cell table:style-name="ce2" office:value-type="string" calcext:value-type="string">
            <text:p>Colegio de Titulares Mercantiles de León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1-20" calcext:value-type="date">
            <text:p>20/01/2021</text:p>
          </table:table-cell>
          <table:table-cell table:style-name="ce4" office:value-type="date" office:date-value="2024-11-25" calcext:value-type="date">
            <text:p>25/11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Economistas de Españ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282.html" xlink:type="simple">Enlace</text:a></text:p>
          </table:table-cell>
          <table:table-cell table:style-name="ce2" office:value-type="string" calcext:value-type="string">
            <text:p>Colegio de Titulares Mercantiles de Madrid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1-04" calcext:value-type="date">
            <text:p>04/01/2021</text:p>
          </table:table-cell>
          <table:table-cell table:style-name="ce4" office:value-type="date" office:date-value="2024-11-25" calcext:value-type="date">
            <text:p>25/11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Economistas de Españ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282.html" xlink:type="simple">Enlace</text:a></text:p>
          </table:table-cell>
          <table:table-cell table:style-name="ce2" office:value-type="string" calcext:value-type="string">
            <text:p>Colegio Oficial de Economistas de Burgos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2-07-06" calcext:value-type="date">
            <text:p>06/07/2022</text:p>
          </table:table-cell>
          <table:table-cell table:style-name="ce4" office:value-type="date" office:date-value="2024-11-25" calcext:value-type="date">
            <text:p>25/11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Economistas de Españ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282.html" xlink:type="simple">Enlace</text:a></text:p>
          </table:table-cell>
          <table:table-cell table:style-name="ce2" office:value-type="string" calcext:value-type="string">
            <text:p>Colegio Oficial de Titulados Mercantiles y Empresariales de Cantabri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2-11-02" calcext:value-type="date">
            <text:p>02/11/2022</text:p>
          </table:table-cell>
          <table:table-cell table:style-name="ce4" office:value-type="date" office:date-value="2024-11-25" calcext:value-type="date">
            <text:p>25/11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Economistas de Españ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282.html" xlink:type="simple">Enlace</text:a></text:p>
          </table:table-cell>
          <table:table-cell table:style-name="ce2" office:value-type="string" calcext:value-type="string">
            <text:p>Colegio Oficial de Titulares Mercantiles de Salamanc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3-05-19" calcext:value-type="date">
            <text:p>19/05/2023</text:p>
          </table:table-cell>
          <table:table-cell table:style-name="ce4" office:value-type="date" office:date-value="2024-11-25" calcext:value-type="date">
            <text:p>25/11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Economistas de Españ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282.html" xlink:type="simple">Enlace</text:a></text:p>
          </table:table-cell>
          <table:table-cell table:style-name="ce2" office:value-type="string" calcext:value-type="string">
            <text:p>Colegio Oficial de Titulares Mercantiles y Empresariales de Valenci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3-03-21" calcext:value-type="date">
            <text:p>21/03/2023</text:p>
          </table:table-cell>
          <table:table-cell table:style-name="ce4" office:value-type="date" office:date-value="2024-11-25" calcext:value-type="date">
            <text:p>25/11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Economistas de Españ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9282.html" xlink:type="simple">Enlace</text:a></text:p>
          </table:table-cell>
          <table:table-cell table:style-name="ce2" office:value-type="string" calcext:value-type="string">
            <text:p>Ilustre Colegio de Economistas de Castellón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4-03-06" calcext:value-type="date">
            <text:p>06/03/2024</text:p>
          </table:table-cell>
          <table:table-cell table:style-name="ce4" office:value-type="date" office:date-value="2024-11-25" calcext:value-type="date">
            <text:p>25/11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Graduados Sociales de España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table:style-name="ce2" office:value-type="string" calcext:value-type="string">
            <text:p>Consejo General de Colegios Oficiales de Graduados Sociales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1-02-03" calcext:value-type="date">
            <text:p>03/02/2021</text:p>
          </table:table-cell>
          <table:table-cell table:style-name="ce4" office:value-type="date" office:date-value="2025-02-03" calcext:value-type="date">
            <text:p>03/02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Graduados Sociales de España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table:style-name="ce2" office:value-type="string" calcext:value-type="string">
            <text:p>Colegio de Graduados Sociales de Alicante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2-26" calcext:value-type="date">
            <text:p>26/02/2021</text:p>
          </table:table-cell>
          <table:table-cell table:style-name="ce4" office:value-type="date" office:date-value="2025-02-03" calcext:value-type="date">
            <text:p>03/02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Graduados Sociales de España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table:style-name="ce2" office:value-type="string" calcext:value-type="string">
            <text:p>Colegio de Graduados Sociales de Asturias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3-15" calcext:value-type="date">
            <text:p>15/03/2021</text:p>
          </table:table-cell>
          <table:table-cell table:style-name="ce4" office:value-type="date" office:date-value="2025-02-03" calcext:value-type="date">
            <text:p>03/02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Graduados Sociales de España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table:style-name="ce2" office:value-type="string" calcext:value-type="string">
            <text:p>Colegio de Graduados Sociales de Ávil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3-09" calcext:value-type="date">
            <text:p>09/03/2021</text:p>
          </table:table-cell>
          <table:table-cell table:style-name="ce4" office:value-type="date" office:date-value="2025-02-03" calcext:value-type="date">
            <text:p>03/02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Graduados Sociales de España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table:style-name="ce2" office:value-type="string" calcext:value-type="string">
            <text:p>Colegio de Graduados Sociales de Badajoz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3-10" calcext:value-type="date">
            <text:p>10/03/2021</text:p>
          </table:table-cell>
          <table:table-cell table:style-name="ce4" office:value-type="date" office:date-value="2025-02-03" calcext:value-type="date">
            <text:p>03/02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Graduados Sociales de España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table:style-name="ce2" office:value-type="string" calcext:value-type="string">
            <text:p>Colegio de Graduados Sociales de Barcelon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3-09" calcext:value-type="date">
            <text:p>09/03/2021</text:p>
          </table:table-cell>
          <table:table-cell table:style-name="ce4" office:value-type="date" office:date-value="2025-02-03" calcext:value-type="date">
            <text:p>03/02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Graduados Sociales de España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table:style-name="ce2" office:value-type="string" calcext:value-type="string">
            <text:p>Colegio de Graduados Sociales de Bizkai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2-05-05" calcext:value-type="date">
            <text:p>05/05/2022</text:p>
          </table:table-cell>
          <table:table-cell table:style-name="ce4" office:value-type="date" office:date-value="2025-02-03" calcext:value-type="date">
            <text:p>03/02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Graduados Sociales de España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table:style-name="ce2" office:value-type="string" calcext:value-type="string">
            <text:p>Colegio de Graduados Sociales de Cantabri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2-07-15" calcext:value-type="date">
            <text:p>15/07/2022</text:p>
          </table:table-cell>
          <table:table-cell table:style-name="ce4" office:value-type="date" office:date-value="2025-02-03" calcext:value-type="date">
            <text:p>03/02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Graduados Sociales de España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table:style-name="ce2" office:value-type="string" calcext:value-type="string">
            <text:p>Colegio de Graduados Sociales de Ciudad Real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4" office:value-type="date" office:date-value="2025-02-03" calcext:value-type="date">
            <text:p>03/02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Graduados Sociales de España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table:style-name="ce2" office:value-type="string" calcext:value-type="string">
            <text:p>Colegio de Graduados Sociales de León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2-17" calcext:value-type="date">
            <text:p>17/02/2021</text:p>
          </table:table-cell>
          <table:table-cell table:style-name="ce4" office:value-type="date" office:date-value="2025-02-03" calcext:value-type="date">
            <text:p>03/02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Graduados Sociales de España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table:style-name="ce2" office:value-type="string" calcext:value-type="string">
            <text:p>Colegio de Graduados Sociales de Lugo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3-09" calcext:value-type="date">
            <text:p>09/03/2021</text:p>
          </table:table-cell>
          <table:table-cell table:style-name="ce4" office:value-type="date" office:date-value="2025-02-03" calcext:value-type="date">
            <text:p>03/02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Graduados Sociales de España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table:style-name="ce2" office:value-type="string" calcext:value-type="string">
            <text:p>Colegio de Graduados Sociales de Madrid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3-18" calcext:value-type="date">
            <text:p>18/03/2021</text:p>
          </table:table-cell>
          <table:table-cell table:style-name="ce4" office:value-type="date" office:date-value="2025-02-03" calcext:value-type="date">
            <text:p>03/02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Graduados Sociales de España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table:style-name="ce2" office:value-type="string" calcext:value-type="string">
            <text:p>Colegio de Graduados Sociales de Murci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6-22" calcext:value-type="date">
            <text:p>22/06/2021</text:p>
          </table:table-cell>
          <table:table-cell table:style-name="ce4" office:value-type="date" office:date-value="2025-02-03" calcext:value-type="date">
            <text:p>03/02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Graduados Sociales de España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table:style-name="ce2" office:value-type="string" calcext:value-type="string">
            <text:p>Colegio de Graduados Sociales de Pontevedr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2-18" calcext:value-type="date">
            <text:p>18/02/2021</text:p>
          </table:table-cell>
          <table:table-cell table:style-name="ce4" office:value-type="date" office:date-value="2025-02-03" calcext:value-type="date">
            <text:p>03/02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Graduados Sociales de España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table:style-name="ce2" office:value-type="string" calcext:value-type="string">
            <text:p>Colegio Oficial de Graduados Sociales de A Coruña y Ourense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3-02-27" calcext:value-type="date">
            <text:p>27/02/2023</text:p>
          </table:table-cell>
          <table:table-cell table:style-name="ce4" office:value-type="date" office:date-value="2025-02-03" calcext:value-type="date">
            <text:p>03/02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Graduados Sociales de España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table:style-name="ce2" office:value-type="string" calcext:value-type="string">
            <text:p>Colegio Oficial de Graduados Sociales de Aragón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2-02-22" calcext:value-type="date">
            <text:p>22/02/2022</text:p>
          </table:table-cell>
          <table:table-cell table:style-name="ce4" office:value-type="date" office:date-value="2025-02-03" calcext:value-type="date">
            <text:p>03/02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Graduados Sociales de España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table:style-name="ce2" office:value-type="string" calcext:value-type="string">
            <text:p>Colegio Oficial de Graduados Sociales de Cáceres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3-11-10" calcext:value-type="date">
            <text:p>10/11/2023</text:p>
          </table:table-cell>
          <table:table-cell table:style-name="ce4" office:value-type="date" office:date-value="2025-02-03" calcext:value-type="date">
            <text:p>03/02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Graduados Sociales de España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table:style-name="ce2" office:value-type="string" calcext:value-type="string">
            <text:p>Colegio Oficial de Graduados Sociales de Gipuzco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3-03-31" calcext:value-type="date">
            <text:p>31/03/2023</text:p>
          </table:table-cell>
          <table:table-cell table:style-name="ce4" office:value-type="date" office:date-value="2025-02-03" calcext:value-type="date">
            <text:p>03/02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Graduados Sociales de España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table:style-name="ce2" office:value-type="string" calcext:value-type="string">
            <text:p>Colegio Oficial de Graduados Sociales de Tarragon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2-05-11" calcext:value-type="date">
            <text:p>11/05/2022</text:p>
          </table:table-cell>
          <table:table-cell table:style-name="ce4" office:value-type="date" office:date-value="2025-02-03" calcext:value-type="date">
            <text:p>03/02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Graduados Sociales de España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table:style-name="ce2" office:value-type="string" calcext:value-type="string">
            <text:p>Colegio Oficial de Graduados Sociales de Valenci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2-01-25" calcext:value-type="date">
            <text:p>25/01/2022</text:p>
          </table:table-cell>
          <table:table-cell table:style-name="ce4" office:value-type="date" office:date-value="2025-02-03" calcext:value-type="date">
            <text:p>03/02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Graduados Sociales de España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table:style-name="ce2" office:value-type="string" calcext:value-type="string">
            <text:p>COLEGIO OFICIAL DE GRADUADOS SOCIALES DE ZAMOR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2-26" calcext:value-type="date">
            <text:p>26/02/2021</text:p>
          </table:table-cell>
          <table:table-cell table:style-name="ce4" office:value-type="date" office:date-value="2025-02-03" calcext:value-type="date">
            <text:p>03/02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Procuradores de España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5856.html" xlink:type="simple">Enlace</text:a></text:p>
          </table:table-cell>
          <table:table-cell table:style-name="ce2" office:value-type="string" calcext:value-type="string">
            <text:p>Consejo General Procuradores de España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1-04-07" calcext:value-type="date">
            <text:p>07/04/2021</text:p>
          </table:table-cell>
          <table:table-cell table:style-name="ce4" office:value-type="date" office:date-value="2025-04-07" calcext:value-type="date">
            <text:p>07/04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Procuradores de España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5856.html" xlink:type="simple">Enlace</text:a></text:p>
          </table:table-cell>
          <table:table-cell table:style-name="ce2" office:value-type="string" calcext:value-type="string">
            <text:p>Colegio de Procuradores de Barcelon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2-05-30" calcext:value-type="date">
            <text:p>30/05/2022</text:p>
          </table:table-cell>
          <table:table-cell table:style-name="ce4" office:value-type="date" office:date-value="2025-04-07" calcext:value-type="date">
            <text:p>07/04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Procuradores de España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5856.html" xlink:type="simple">Enlace</text:a></text:p>
          </table:table-cell>
          <table:table-cell table:style-name="ce2" office:value-type="string" calcext:value-type="string">
            <text:p>Colegio de Procuradores de Burgos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5-18" calcext:value-type="date">
            <text:p>18/05/2021</text:p>
          </table:table-cell>
          <table:table-cell table:style-name="ce4" office:value-type="date" office:date-value="2025-04-07" calcext:value-type="date">
            <text:p>07/04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Procuradores de España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5856.html" xlink:type="simple">Enlace</text:a></text:p>
          </table:table-cell>
          <table:table-cell table:style-name="ce2" office:value-type="string" calcext:value-type="string">
            <text:p>Colegio de Procuradores de Cantabri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2-07-06" calcext:value-type="date">
            <text:p>06/07/2022</text:p>
          </table:table-cell>
          <table:table-cell table:style-name="ce4" office:value-type="date" office:date-value="2025-04-07" calcext:value-type="date">
            <text:p>07/04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Procuradores de España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5856.html" xlink:type="simple">Enlace</text:a></text:p>
          </table:table-cell>
          <table:table-cell table:style-name="ce2" office:value-type="string" calcext:value-type="string">
            <text:p>Colegio de Procuradores de Castellón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4-21" calcext:value-type="date">
            <text:p>21/04/2021</text:p>
          </table:table-cell>
          <table:table-cell table:style-name="ce4" office:value-type="date" office:date-value="2025-04-07" calcext:value-type="date">
            <text:p>07/04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Procuradores de España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5856.html" xlink:type="simple">Enlace</text:a></text:p>
          </table:table-cell>
          <table:table-cell table:style-name="ce2" office:value-type="string" calcext:value-type="string">
            <text:p>Colegio de Procuradores de Ciudad Real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5-25" calcext:value-type="date">
            <text:p>25/05/2021</text:p>
          </table:table-cell>
          <table:table-cell table:style-name="ce4" office:value-type="date" office:date-value="2025-04-07" calcext:value-type="date">
            <text:p>07/04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Procuradores de España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5856.html" xlink:type="simple">Enlace</text:a></text:p>
          </table:table-cell>
          <table:table-cell table:style-name="ce2" office:value-type="string" calcext:value-type="string">
            <text:p>Colegio de Procuradores de Giron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4-07-30" calcext:value-type="date">
            <text:p>30/07/2024</text:p>
          </table:table-cell>
          <table:table-cell table:style-name="ce4" office:value-type="date" office:date-value="2025-04-07" calcext:value-type="date">
            <text:p>07/04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Procuradores de España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5856.html" xlink:type="simple">Enlace</text:a></text:p>
          </table:table-cell>
          <table:table-cell table:style-name="ce2" office:value-type="string" calcext:value-type="string">
            <text:p>Colegio de Procuradores de La Coruñ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5-13" calcext:value-type="date">
            <text:p>13/05/2021</text:p>
          </table:table-cell>
          <table:table-cell table:style-name="ce4" office:value-type="date" office:date-value="2025-04-07" calcext:value-type="date">
            <text:p>07/04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Procuradores de España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5856.html" xlink:type="simple">Enlace</text:a></text:p>
          </table:table-cell>
          <table:table-cell table:style-name="ce2" office:value-type="string" calcext:value-type="string">
            <text:p>Colegio de Procuradores de Lorc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5-03" calcext:value-type="date">
            <text:p>03/05/2021</text:p>
          </table:table-cell>
          <table:table-cell table:style-name="ce4" office:value-type="date" office:date-value="2025-04-07" calcext:value-type="date">
            <text:p>07/04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Procuradores de España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5856.html" xlink:type="simple">Enlace</text:a></text:p>
          </table:table-cell>
          <table:table-cell table:style-name="ce2" office:value-type="string" calcext:value-type="string">
            <text:p>Colegio de Procuradores de los Tribunales de Zamor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2-11-14" calcext:value-type="date">
            <text:p>14/11/2022</text:p>
          </table:table-cell>
          <table:table-cell table:style-name="ce4" office:value-type="date" office:date-value="2025-04-07" calcext:value-type="date">
            <text:p>07/04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Procuradores de España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5856.html" xlink:type="simple">Enlace</text:a></text:p>
          </table:table-cell>
          <table:table-cell table:style-name="ce2" office:value-type="string" calcext:value-type="string">
            <text:p>Colegio de Procuradores de Madrid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4-22" calcext:value-type="date">
            <text:p>22/04/2021</text:p>
          </table:table-cell>
          <table:table-cell table:style-name="ce4" office:value-type="date" office:date-value="2025-04-07" calcext:value-type="date">
            <text:p>07/04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Procuradores de España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5856.html" xlink:type="simple">Enlace</text:a></text:p>
          </table:table-cell>
          <table:table-cell table:style-name="ce2" office:value-type="string" calcext:value-type="string">
            <text:p>Colegio de Procuradores de Mataró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4-22" calcext:value-type="date">
            <text:p>22/04/2021</text:p>
          </table:table-cell>
          <table:table-cell table:style-name="ce4" office:value-type="date" office:date-value="2025-04-07" calcext:value-type="date">
            <text:p>07/04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Procuradores de España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5856.html" xlink:type="simple">Enlace</text:a></text:p>
          </table:table-cell>
          <table:table-cell table:style-name="ce2" office:value-type="string" calcext:value-type="string">
            <text:p>Colegio de Procuradores de Murci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6-15" calcext:value-type="date">
            <text:p>15/06/2021</text:p>
          </table:table-cell>
          <table:table-cell table:style-name="ce4" office:value-type="date" office:date-value="2025-04-07" calcext:value-type="date">
            <text:p>07/04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Procuradores de España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5856.html" xlink:type="simple">Enlace</text:a></text:p>
          </table:table-cell>
          <table:table-cell table:style-name="ce2" office:value-type="string" calcext:value-type="string">
            <text:p>Colegio de Procuradores de Navarr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3-09-12" calcext:value-type="date">
            <text:p>12/09/2023</text:p>
          </table:table-cell>
          <table:table-cell table:style-name="ce4" office:value-type="date" office:date-value="2025-04-07" calcext:value-type="date">
            <text:p>07/04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Procuradores de España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5856.html" xlink:type="simple">Enlace</text:a></text:p>
          </table:table-cell>
          <table:table-cell table:style-name="ce2" office:value-type="string" calcext:value-type="string">
            <text:p>Colegio de Procuradores de Toledo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4-20" calcext:value-type="date">
            <text:p>20/04/2021</text:p>
          </table:table-cell>
          <table:table-cell table:style-name="ce4" office:value-type="date" office:date-value="2025-04-07" calcext:value-type="date">
            <text:p>07/04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Procuradores de España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5856.html" xlink:type="simple">Enlace</text:a></text:p>
          </table:table-cell>
          <table:table-cell table:style-name="ce2" office:value-type="string" calcext:value-type="string">
            <text:p>Colegio de Procuradores de Valdepeñas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5-26" calcext:value-type="date">
            <text:p>26/05/2021</text:p>
          </table:table-cell>
          <table:table-cell table:style-name="ce4" office:value-type="date" office:date-value="2025-04-07" calcext:value-type="date">
            <text:p>07/04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Procuradores de España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5856.html" xlink:type="simple">Enlace</text:a></text:p>
          </table:table-cell>
          <table:table-cell table:style-name="ce2" office:value-type="string" calcext:value-type="string">
            <text:p>Colegio de Procuradores de Valenci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2-02-14" calcext:value-type="date">
            <text:p>14/02/2022</text:p>
          </table:table-cell>
          <table:table-cell table:style-name="ce4" office:value-type="date" office:date-value="2025-04-07" calcext:value-type="date">
            <text:p>07/04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Procuradores de España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5856.html" xlink:type="simple">Enlace</text:a></text:p>
          </table:table-cell>
          <table:table-cell table:style-name="ce2" office:value-type="string" calcext:value-type="string">
            <text:p>Colegio de Procuradores de Vigo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2-06-08" calcext:value-type="date">
            <text:p>08/06/2022</text:p>
          </table:table-cell>
          <table:table-cell table:style-name="ce4" office:value-type="date" office:date-value="2025-04-07" calcext:value-type="date">
            <text:p>07/04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Procuradores de España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5856.html" xlink:type="simple">Enlace</text:a></text:p>
          </table:table-cell>
          <table:table-cell table:style-name="ce2" office:value-type="string" calcext:value-type="string">
            <text:p>Colegio de Procuradores de Vizcay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4-07-22" calcext:value-type="date">
            <text:p>22/07/2024</text:p>
          </table:table-cell>
          <table:table-cell table:style-name="ce4" office:value-type="date" office:date-value="2025-04-07" calcext:value-type="date">
            <text:p>07/04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Procuradores de España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5856.html" xlink:type="simple">Enlace</text:a></text:p>
          </table:table-cell>
          <table:table-cell table:style-name="ce2" office:value-type="string" calcext:value-type="string">
            <text:p>Colegio de Procuradores de Zaragoz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11-10" calcext:value-type="date">
            <text:p>10/11/2021</text:p>
          </table:table-cell>
          <table:table-cell table:style-name="ce4" office:value-type="date" office:date-value="2025-04-07" calcext:value-type="date">
            <text:p>07/04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nsejo General de Procuradores de España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5856.html" xlink:type="simple">Enlace</text:a></text:p>
          </table:table-cell>
          <table:table-cell table:style-name="ce2" office:value-type="string" calcext:value-type="string">
            <text:p>Ilustre Colegio de Procuradores de los Tribunales de Santa Cruz de Tenerife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2-10-14" calcext:value-type="date">
            <text:p>14/10/2022</text:p>
          </table:table-cell>
          <table:table-cell table:style-name="ce4" office:value-type="date" office:date-value="2025-04-07" calcext:value-type="date">
            <text:p>07/04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operativas Agro-alimentarias de Andalucía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0793.html" xlink:type="simple">Enlace</text:a></text:p>
          </table:table-cell>
          <table:table-cell table:style-name="ce2" office:value-type="string" calcext:value-type="string">
            <text:p>Cooperativas Agro-alimentarias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1-01-27" calcext:value-type="date">
            <text:p>27/01/2021</text:p>
          </table:table-cell>
          <table:table-cell table:style-name="ce4" office:value-type="date" office:date-value="2025-01-27" calcext:value-type="date">
            <text:p>27/01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Federación Andaluza de Caza</text:p>
          </table:table-cell>
          <table:table-cell table:style-name="ce3" office:value-type="string" calcext:value-type="string">
            <text:p><text:a xlink:href="https://juntadeandalucia.es/organismos/ata/estructura/transparencia/contratos-convenios/convenios/detalle/434776.html" xlink:type="simple">Enlace</text:a></text:p>
          </table:table-cell>
          <table:table-cell table:style-name="ce2" office:value-type="string" calcext:value-type="string">
            <text:p>Federación Andaluza de Caza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4" office:value-type="date" office:date-value="2027-07-24" calcext:value-type="date">
            <text:p>24/07/202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Federación Andaluza de Empresas Cooperativistas de Trabajo</text:p>
          </table:table-cell>
          <table:table-cell table:style-name="ce3" office:value-type="string" calcext:value-type="string">
            <text:p><text:a xlink:href="https://juntadeandalucia.es/organismos/ata/estructura/transparencia/contratos-convenios/convenios/detalle/398608.html" xlink:type="simple">enlace</text:a></text:p>
          </table:table-cell>
          <table:table-cell table:style-name="ce2" office:value-type="string" calcext:value-type="string">
            <text:p>Federación Andaluza de Empresas Cooperativistas de Trabajo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3-02-07" calcext:value-type="date">
            <text:p>07/02/2023</text:p>
          </table:table-cell>
          <table:table-cell table:style-name="ce4" office:value-type="date" office:date-value="2027-02-07" calcext:value-type="date">
            <text:p>07/02/202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Federación Española de Asociaciones Profesionales de Técnicos Tributarios y Asesores Fiscales</text:p>
          </table:table-cell>
          <table:table-cell table:style-name="ce3" office:value-type="string" calcext:value-type="string">
            <text:p><text:a xlink:href="https://juntadeandalucia.es/organismos/ata/estructura/transparencia/contratos-convenios/convenios/detalle/369313.html" xlink:type="simple">enlace</text:a></text:p>
          </table:table-cell>
          <table:table-cell table:style-name="ce2" office:value-type="string" calcext:value-type="string">
            <text:p>Federación Española de Asociaciones Profesionales de Técnicos Tributarios y Asesores Fiscales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2-10-04" calcext:value-type="date">
            <text:p>04/10/2022</text:p>
          </table:table-cell>
          <table:table-cell table:style-name="ce4" office:value-type="date" office:date-value="2026-10-04" calcext:value-type="date">
            <text:p>04/10/202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Federación Politécnica Española de Diplomados </text:p>
          </table:table-cell>
          <table:table-cell table:style-name="ce3" office:value-type="string" calcext:value-type="string">
            <text:p><text:a xlink:href="https://juntadeandalucia.es/organismos/ata/estructura/transparencia/contratos-convenios/convenios/detalle/225013.html" xlink:type="simple">Enlace</text:a></text:p>
          </table:table-cell>
          <table:table-cell table:style-name="ce2" office:value-type="string" calcext:value-type="string">
            <text:p>Federación Politécnica Española de Diplomados (fedine)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4" office:value-type="date" office:date-value="2025-07-08" calcext:value-type="date">
            <text:p>08/07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Federación Provincial de Asociaciones de Productores de Aceite de Oliva 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1777.html" xlink:type="simple">Enlace</text:a></text:p>
          </table:table-cell>
          <table:table-cell table:style-name="ce2" office:value-type="string" calcext:value-type="string">
            <text:p>Federación Provincial de Asociaciones de Productores de Aceite de Oliva (aproliva)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1-01-27" calcext:value-type="date">
            <text:p>27/01/2021</text:p>
          </table:table-cell>
          <table:table-cell table:style-name="ce4" office:value-type="date" office:date-value="2025-01-27" calcext:value-type="date">
            <text:p>27/01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Gremio de Asesores Fiscales, Contables y de Gestión Empresarial de Españ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1338.html" xlink:type="simple">Enlace</text:a></text:p>
          </table:table-cell>
          <table:table-cell table:style-name="ce2" office:value-type="string" calcext:value-type="string">
            <text:p>Gremio de Asesores Fiscales, Contables y de Gestión Empresariales de España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1-01-05" calcext:value-type="date">
            <text:p>05/01/2021</text:p>
          </table:table-cell>
          <table:table-cell table:style-name="ce4" office:value-type="date" office:date-value="2025-01-05" calcext:value-type="date">
            <text:p>05/01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Ilustre Colegio de Abogados de Alcoy</text:p>
          </table:table-cell>
          <table:table-cell table:style-name="ce3" office:value-type="string" calcext:value-type="string">
            <text:p><text:a xlink:href="https://juntadeandalucia.es/organismos/ata/estructura/transparencia/contratos-convenios/convenios/detalle/455353.html" xlink:type="simple">Enlace</text:a></text:p>
          </table:table-cell>
          <table:table-cell table:style-name="ce2" office:value-type="string" calcext:value-type="string">
            <text:p>Ilustre Colegio de Abogados de Alcoy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3-10-23" calcext:value-type="date">
            <text:p>23/10/2023</text:p>
          </table:table-cell>
          <table:table-cell table:style-name="ce4" office:value-type="date" office:date-value="2027-10-23" calcext:value-type="date">
            <text:p>23/10/202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Ilustre Colegio de Abogados de Almerí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2367.html" xlink:type="simple">Enlace</text:a></text:p>
          </table:table-cell>
          <table:table-cell table:style-name="ce2" office:value-type="string" calcext:value-type="string">
            <text:p>Ilustre Colegio de Abogados de Almería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0-07-27" calcext:value-type="date">
            <text:p>27/07/2020</text:p>
          </table:table-cell>
          <table:table-cell table:style-name="ce4" office:value-type="date" office:date-value="2028-07-25" calcext:value-type="date">
            <text:p>25/07/20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Ilustre Colegio de Abogados de Antequera</text:p>
          </table:table-cell>
          <table:table-cell table:style-name="ce3" office:value-type="string" calcext:value-type="string">
            <text:p><text:a xlink:href="https://juntadeandalucia.es/organismos/sobre-junta/funcionamiento/convenios/detalle/202812.html" xlink:type="simple">Enlace</text:a></text:p>
          </table:table-cell>
          <table:table-cell table:style-name="ce2" office:value-type="string" calcext:value-type="string">
            <text:p>Ilustre Colegio de Abogados de Antequera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0-09-09" calcext:value-type="date">
            <text:p>09/09/2020</text:p>
          </table:table-cell>
          <table:table-cell table:style-name="ce4" office:value-type="date" office:date-value="2028-09-04" calcext:value-type="date">
            <text:p>04/09/20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Ilustre Colegio de Abogados de Badajoz</text:p>
          </table:table-cell>
          <table:table-cell table:style-name="ce3" office:value-type="string" calcext:value-type="string">
            <text:p><text:a xlink:href="https://juntadeandalucia.es/organismos/ata/estructura/transparencia/contratos-convenios/convenios/detalle/234553.html" xlink:type="simple">Enlace</text:a></text:p>
          </table:table-cell>
          <table:table-cell table:style-name="ce2" office:value-type="string" calcext:value-type="string">
            <text:p>Ilustre Colegio de Abogados de Badajoz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1-09-07" calcext:value-type="date">
            <text:p>07/09/2021</text:p>
          </table:table-cell>
          <table:table-cell table:style-name="ce4" office:value-type="date" office:date-value="2025-09-07" calcext:value-type="date">
            <text:p>07/09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Ilustre Colegio de Abogados de Baleares</text:p>
          </table:table-cell>
          <table:table-cell table:style-name="ce3" office:value-type="string" calcext:value-type="string">
            <text:p><text:a xlink:href="https://juntadeandalucia.es/organismos/ata/estructura/transparencia/contratos-convenios/convenios/detalle/386524.html" xlink:type="simple">enlace</text:a></text:p>
          </table:table-cell>
          <table:table-cell table:style-name="ce2" office:value-type="string" calcext:value-type="string">
            <text:p>Ilustre Colegio de Abogados de Baleares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2-12-09" calcext:value-type="date">
            <text:p>09/12/2022</text:p>
          </table:table-cell>
          <table:table-cell table:style-name="ce4" office:value-type="date" office:date-value="2026-12-09" calcext:value-type="date">
            <text:p>09/12/202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Ilustre Colegio de Abogados de Barcelon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3222.html" xlink:type="simple">Enlace</text:a></text:p>
          </table:table-cell>
          <table:table-cell table:style-name="ce2" office:value-type="string" calcext:value-type="string">
            <text:p>Ilustre Colegio de Abogados de Barcelona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1-02-15" calcext:value-type="date">
            <text:p>15/02/2021</text:p>
          </table:table-cell>
          <table:table-cell table:style-name="ce4" office:value-type="date" office:date-value="2025-02-15" calcext:value-type="date">
            <text:p>15/02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Ilustre Colegio de Abogados de Bizkaia</text:p>
          </table:table-cell>
          <table:table-cell table:style-name="ce3" office:value-type="string" calcext:value-type="string">
            <text:p><text:a xlink:href="https://juntadeandalucia.es/organismos/ata/estructura/transparencia/contratos-convenios/convenios/detalle/226733.html" xlink:type="simple">Enlace</text:a></text:p>
          </table:table-cell>
          <table:table-cell table:style-name="ce2" office:value-type="string" calcext:value-type="string">
            <text:p>Ilustre Colegio de Abogados de Bizkaia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4" office:value-type="date" office:date-value="2025-07-21" calcext:value-type="date">
            <text:p>21/07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Ilustre Colegio de Abogados de Burgos</text:p>
          </table:table-cell>
          <table:table-cell table:style-name="ce3" office:value-type="string" calcext:value-type="string">
            <text:p><text:a xlink:href="https://juntadeandalucia.es/organismos/ata/estructura/transparencia/contratos-convenios/convenios/detalle/242522.html" xlink:type="simple">Enlace</text:a></text:p>
          </table:table-cell>
          <table:table-cell table:style-name="ce2" office:value-type="string" calcext:value-type="string">
            <text:p>Ilustre Colegio de Abogados de Burgos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2-02-17" calcext:value-type="date">
            <text:p>17/02/2022</text:p>
          </table:table-cell>
          <table:table-cell table:style-name="ce4" office:value-type="date" office:date-value="2026-02-07" calcext:value-type="date">
            <text:p>07/02/202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Ilustre Colegio de Abogados de Cádiz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5303.html" xlink:type="simple">Enlace</text:a></text:p>
          </table:table-cell>
          <table:table-cell table:style-name="ce2" office:value-type="string" calcext:value-type="string">
            <text:p>Ilustre Colegio de Abogados de Cádiz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0-10-09" calcext:value-type="date">
            <text:p>09/10/2020</text:p>
          </table:table-cell>
          <table:table-cell table:style-name="ce4" office:value-type="date" office:date-value="2024-10-09" calcext:value-type="date">
            <text:p>09/10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Ilustre Colegio de Abogados de Córdob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5328.html" xlink:type="simple">Enlace</text:a></text:p>
          </table:table-cell>
          <table:table-cell table:style-name="ce2" office:value-type="string" calcext:value-type="string">
            <text:p>Ilustre Colegio de Abogados de Córdoba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0-10-09" calcext:value-type="date">
            <text:p>09/10/2020</text:p>
          </table:table-cell>
          <table:table-cell table:style-name="ce4" office:value-type="date" office:date-value="2024-10-09" calcext:value-type="date">
            <text:p>09/10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Ilustre Colegio de Abogados de Elche</text:p>
          </table:table-cell>
          <table:table-cell table:style-name="ce3" office:value-type="string" calcext:value-type="string">
            <text:p><text:a xlink:href="https://juntadeandalucia.es/organismos/ata/estructura/transparencia/contratos-convenios/convenios/detalle/234556.html" xlink:type="simple">Enlace</text:a></text:p>
          </table:table-cell>
          <table:table-cell table:style-name="ce2" office:value-type="string" calcext:value-type="string">
            <text:p>Ilustre Colegio de Abogados de Elche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1-01-28" calcext:value-type="date">
            <text:p>28/01/2021</text:p>
          </table:table-cell>
          <table:table-cell table:style-name="ce4" office:value-type="date" office:date-value="2025-01-28" calcext:value-type="date">
            <text:p>28/01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Ilustre Colegio de Abogados de Granada</text:p>
          </table:table-cell>
          <table:table-cell table:style-name="ce3" office:value-type="string" calcext:value-type="string">
            <text:p><text:a xlink:href="https://juntadeandalucia.es/organismos/sobre-junta/funcionamiento/convenios/detalle/200750.html" xlink:type="simple">Enlace</text:a></text:p>
          </table:table-cell>
          <table:table-cell table:style-name="ce2" office:value-type="string" calcext:value-type="string">
            <text:p>Ilustre Colegio de Abogados de Granada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4" office:value-type="date" office:date-value="2028-07-15" calcext:value-type="date">
            <text:p>15/07/20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Ilustre Colegio de Abogados de Huelva</text:p>
          </table:table-cell>
          <table:table-cell table:style-name="ce3" office:value-type="string" calcext:value-type="string">
            <text:p><text:a xlink:href="https://juntadeandalucia.es/organismos/sobre-junta/funcionamiento/convenios/detalle/200656.html" xlink:type="simple">Enlace</text:a></text:p>
          </table:table-cell>
          <table:table-cell table:style-name="ce2" office:value-type="string" calcext:value-type="string">
            <text:p>Ilustre Colegio de Abogados de Huelva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0-07-24" calcext:value-type="date">
            <text:p>24/07/2020</text:p>
          </table:table-cell>
          <table:table-cell table:style-name="ce4" office:value-type="date" office:date-value="2028-07-22" calcext:value-type="date">
            <text:p>22/07/20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Ilustre Colegio de Abogados de Jaén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2427.html" xlink:type="simple">Enlace</text:a></text:p>
          </table:table-cell>
          <table:table-cell table:style-name="ce2" office:value-type="string" calcext:value-type="string">
            <text:p>Ilustre Colegio de Abogados de Jaén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0-07-30" calcext:value-type="date">
            <text:p>30/07/2020</text:p>
          </table:table-cell>
          <table:table-cell table:style-name="ce4" office:value-type="date" office:date-value="2028-07-25" calcext:value-type="date">
            <text:p>25/07/20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Ilustre Colegio de Abogados de Jerez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05305.html" xlink:type="simple">Enlace</text:a></text:p>
          </table:table-cell>
          <table:table-cell table:style-name="ce2" office:value-type="string" calcext:value-type="string">
            <text:p>Ilustre Colegio de Abogados de Jerez de la Frontera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0-10-14" calcext:value-type="date">
            <text:p>14/10/2020</text:p>
          </table:table-cell>
          <table:table-cell table:style-name="ce4" office:value-type="date" office:date-value="2024-10-14" calcext:value-type="date">
            <text:p>14/10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Ilustre Colegio de Abogados de La Rioj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2941.html" xlink:type="simple">Enlace</text:a></text:p>
          </table:table-cell>
          <table:table-cell table:style-name="ce2" office:value-type="string" calcext:value-type="string">
            <text:p>Ilustre Colegio de Abogados de La Rioja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1-02-25" calcext:value-type="date">
            <text:p>25/02/2021</text:p>
          </table:table-cell>
          <table:table-cell table:style-name="ce4" office:value-type="date" office:date-value="2025-02-25" calcext:value-type="date">
            <text:p>25/02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Ilustre Colegio de Abogados de Lorc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5027.html" xlink:type="simple">Enlace</text:a></text:p>
          </table:table-cell>
          <table:table-cell table:style-name="ce2" office:value-type="string" calcext:value-type="string">
            <text:p>Ilustre Colegio de Abogados de Lorca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1-03-10" calcext:value-type="date">
            <text:p>10/03/2021</text:p>
          </table:table-cell>
          <table:table-cell table:style-name="ce4" office:value-type="date" office:date-value="2025-03-10" calcext:value-type="date">
            <text:p>10/03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Ilustre Colegio de Abogados de Lucena</text:p>
          </table:table-cell>
          <table:table-cell table:style-name="ce3" office:value-type="string" calcext:value-type="string">
            <text:p><text:a xlink:href="https://juntadeandalucia.es/organismos/sobre-junta/funcionamiento/convenios/detalle/208795.html" xlink:type="simple">Enlace</text:a></text:p>
          </table:table-cell>
          <table:table-cell table:style-name="ce2" office:value-type="string" calcext:value-type="string">
            <text:p>Ilustre Colegio de Abogados de Lucena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0-11-09" calcext:value-type="date">
            <text:p>09/11/2020</text:p>
          </table:table-cell>
          <table:table-cell table:style-name="ce4" office:value-type="date" office:date-value="2024-11-09" calcext:value-type="date">
            <text:p>09/11/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Ilustre Colegio de Abogados de Madrid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1310.html" xlink:type="simple">Enlace</text:a></text:p>
          </table:table-cell>
          <table:table-cell table:style-name="ce2" office:value-type="string" calcext:value-type="string">
            <text:p>Ilustre Colegio de Abogados de Madrid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1-01-28" calcext:value-type="date">
            <text:p>28/01/2021</text:p>
          </table:table-cell>
          <table:table-cell table:style-name="ce4" office:value-type="date" office:date-value="2025-01-28" calcext:value-type="date">
            <text:p>28/01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Ilustre Colegio de Abogados de Málaga</text:p>
          </table:table-cell>
          <table:table-cell table:style-name="ce3" office:value-type="string" calcext:value-type="string">
            <text:p><text:a xlink:href="https://juntadeandalucia.es/organismos/sobre-junta/funcionamiento/convenios/detalle/200776.html" xlink:type="simple">Enlace</text:a></text:p>
          </table:table-cell>
          <table:table-cell table:style-name="ce2" office:value-type="string" calcext:value-type="string">
            <text:p>Ilustre Colegio de Abogados de Málaga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4" office:value-type="date" office:date-value="2028-07-22" calcext:value-type="date">
            <text:p>22/07/20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Ilustre Colegio de Abogados de Murci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23761.html" xlink:type="simple">Enlace</text:a></text:p>
          </table:table-cell>
          <table:table-cell table:style-name="ce2" office:value-type="string" calcext:value-type="string">
            <text:p>Ilustre Colegio de Abogados de Murcia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1-06-16" calcext:value-type="date">
            <text:p>16/06/2021</text:p>
          </table:table-cell>
          <table:table-cell table:style-name="ce4" office:value-type="date" office:date-value="2025-06-16" calcext:value-type="date">
            <text:p>16/06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Ilustre Colegio de Abogados de Orihuel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4183.html" xlink:type="simple">Enlace</text:a></text:p>
          </table:table-cell>
          <table:table-cell table:style-name="ce2" office:value-type="string" calcext:value-type="string">
            <text:p>Ilustre Colegio de Abogados de Orihuela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1-03-05" calcext:value-type="date">
            <text:p>05/03/2021</text:p>
          </table:table-cell>
          <table:table-cell table:style-name="ce4" office:value-type="date" office:date-value="2025-03-05" calcext:value-type="date">
            <text:p>05/03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Ilustre Colegio de Abogados de Pamplona</text:p>
          </table:table-cell>
          <table:table-cell table:style-name="ce3" office:value-type="string" calcext:value-type="string">
            <text:p><text:a xlink:href="https://juntadeandalucia.es/organismos/ata/estructura/transparencia/contratos-convenios/convenios/detalle/246271.html" xlink:type="simple">enlace</text:a></text:p>
          </table:table-cell>
          <table:table-cell table:style-name="ce2" office:value-type="string" calcext:value-type="string">
            <text:p>Ilustre Colegio de Abogados de Pamplona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2-05-06" calcext:value-type="date">
            <text:p>06/05/2022</text:p>
          </table:table-cell>
          <table:table-cell table:style-name="ce4" office:value-type="date" office:date-value="2026-05-06" calcext:value-type="date">
            <text:p>06/05/202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Ilustre Colegio de Abogados de Salamanca</text:p>
          </table:table-cell>
          <table:table-cell table:style-name="ce3" office:value-type="string" calcext:value-type="string">
            <text:p><text:a xlink:href="https://juntadeandalucia.es/organismos/ata/estructura/transparencia/contratos-convenios/convenios/detalle/453262.html" xlink:type="simple">enlace</text:a></text:p>
          </table:table-cell>
          <table:table-cell table:style-name="ce2" office:value-type="string" calcext:value-type="string">
            <text:p>Ilustre Colegio de Abogados de Salamanca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3-10-06" calcext:value-type="date">
            <text:p>06/10/2023</text:p>
          </table:table-cell>
          <table:table-cell table:style-name="ce4" office:value-type="date" office:date-value="2027-10-06" calcext:value-type="date">
            <text:p>06/10/202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Ilustre Colegio de Abogados de Sevilla</text:p>
          </table:table-cell>
          <table:table-cell table:style-name="ce3" office:value-type="string" calcext:value-type="string">
            <text:p><text:a xlink:href="https://juntadeandalucia.es/organismos/haciendaindustriayenergia/consejeria/adscritos/ata/estructura/sobre-organismo/funcionamiento/convenios/detalle/199651.html" xlink:type="simple">Enlace</text:a></text:p>
          </table:table-cell>
          <table:table-cell table:style-name="ce2" office:value-type="string" calcext:value-type="string">
            <text:p>Ilustre Colegio de Abogados de Sevilla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4" office:value-type="date" office:date-value="2028-07-03" calcext:value-type="date">
            <text:p>03/07/20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Ilustre Colegio de Abogados de Terrasa</text:p>
          </table:table-cell>
          <table:table-cell table:style-name="ce3" office:value-type="string" calcext:value-type="string">
            <text:p><text:a xlink:href="https://juntadeandalucia.es/organismos/ata/estructura/transparencia/contratos-convenios/convenios/detalle/386539.html" xlink:type="simple">enlace</text:a></text:p>
          </table:table-cell>
          <table:table-cell table:style-name="ce2" office:value-type="string" calcext:value-type="string">
            <text:p>Ilustre Colegio de Abogados de Terrassa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2-12-12" calcext:value-type="date">
            <text:p>12/12/2022</text:p>
          </table:table-cell>
          <table:table-cell table:style-name="ce4" office:value-type="date" office:date-value="2026-12-12" calcext:value-type="date">
            <text:p>12/12/202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Ilustre Colegio de Abogados de Vic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8191.html" xlink:type="simple">Enlace</text:a></text:p>
          </table:table-cell>
          <table:table-cell table:style-name="ce2" office:value-type="string" calcext:value-type="string">
            <text:p>Ilustre Colegio de Abogados de Vic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1-04-29" calcext:value-type="date">
            <text:p>29/04/2021</text:p>
          </table:table-cell>
          <table:table-cell table:style-name="ce4" office:value-type="date" office:date-value="2025-04-29" calcext:value-type="date">
            <text:p>29/04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Ilustre Colegio de Abogados de Zaragoz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5872.html" xlink:type="simple">Enlace</text:a></text:p>
          </table:table-cell>
          <table:table-cell table:style-name="ce2" office:value-type="string" calcext:value-type="string">
            <text:p>Ilustre Colegio de Abogados de Zaragoza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1-03-23" calcext:value-type="date">
            <text:p>23/03/2021</text:p>
          </table:table-cell>
          <table:table-cell table:style-name="ce4" office:value-type="date" office:date-value="2025-03-23" calcext:value-type="date">
            <text:p>23/03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Ilustre Colegio de la Abogacía de Cantabria</text:p>
          </table:table-cell>
          <table:table-cell table:style-name="ce3" office:value-type="string" calcext:value-type="string">
            <text:p><text:a xlink:href="https://juntadeandalucia.es/organismos/ata/estructura/transparencia/contratos-convenios/convenios/detalle/424297.html" xlink:type="simple">Enlace</text:a></text:p>
          </table:table-cell>
          <table:table-cell table:style-name="ce2" office:value-type="string" calcext:value-type="string">
            <text:p>Ilustre Colegio de la Abogacía de Cantabria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3-05-19" calcext:value-type="date">
            <text:p>19/05/2023</text:p>
          </table:table-cell>
          <table:table-cell table:style-name="ce4" office:value-type="date" office:date-value="2027-05-19" calcext:value-type="date">
            <text:p>19/05/202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Ilustre Colegio de la Abogacía de Gijón</text:p>
          </table:table-cell>
          <table:table-cell table:style-name="ce3" office:value-type="string" calcext:value-type="string">
            <text:p><text:a xlink:href="https://juntadeandalucia.es/organismos/ata/estructura/transparencia/contratos-convenios/convenios/detalle/507499.html" xlink:type="simple">enlace</text:a></text:p>
          </table:table-cell>
          <table:table-cell table:style-name="ce2" office:value-type="string" calcext:value-type="string">
            <text:p>Ilustre Colegio de la Abogacía de Gijón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4-02-07" calcext:value-type="date">
            <text:p>07/02/2024</text:p>
          </table:table-cell>
          <table:table-cell table:style-name="ce4" office:value-type="date" office:date-value="2028-02-07" calcext:value-type="date">
            <text:p>07/02/20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Ilustre Colegio Provincial de Abogados de A Coruña</text:p>
          </table:table-cell>
          <table:table-cell table:style-name="ce3" office:value-type="string" calcext:value-type="string">
            <text:p><text:a xlink:href="https://juntadeandalucia.es/organismos/ata/estructura/transparencia/contratos-convenios/convenios/detalle/395248.html" xlink:type="simple">enlace</text:a></text:p>
          </table:table-cell>
          <table:table-cell table:style-name="ce2" office:value-type="string" calcext:value-type="string">
            <text:p>Ilustre Colegio Provincial de Abogados de A Coruña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3-01-26" calcext:value-type="date">
            <text:p>26/01/2023</text:p>
          </table:table-cell>
          <table:table-cell table:style-name="ce4" office:value-type="date" office:date-value="2027-01-26" calcext:value-type="date">
            <text:p>26/01/202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Ilustre Colegio Provincial de la Abogacía de Alicante</text:p>
          </table:table-cell>
          <table:table-cell table:style-name="ce3" office:value-type="string" calcext:value-type="string">
            <text:p><text:a xlink:href="https://juntadeandalucia.es/organismos/ata/estructura/transparencia/contratos-convenios/convenios/detalle/243085.html" xlink:type="simple">Enlace</text:a></text:p>
          </table:table-cell>
          <table:table-cell table:style-name="ce2" office:value-type="string" calcext:value-type="string">
            <text:p>Ilustre Colegio Provincial de la Abogacía de Alicante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2-04-11" calcext:value-type="date">
            <text:p>11/04/2022</text:p>
          </table:table-cell>
          <table:table-cell table:style-name="ce4" office:value-type="date" office:date-value="2026-04-11" calcext:value-type="date">
            <text:p>11/04/202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Instituto de Censores Jurados de Cuentas de Españ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0822.html" xlink:type="simple">Enlace</text:a></text:p>
          </table:table-cell>
          <table:table-cell table:style-name="ce2" office:value-type="string" calcext:value-type="string">
            <text:p>Instituto de Censores Jurados de Cuentas de España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1-01-26" calcext:value-type="date">
            <text:p>26/01/2021</text:p>
          </table:table-cell>
          <table:table-cell table:style-name="ce4" office:value-type="date" office:date-value="2025-01-26" calcext:value-type="date">
            <text:p>26/01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ociedad Estatal Correos y Telégrafos S.A.</text:p>
          </table:table-cell>
          <table:table-cell table:style-name="ce3" office:value-type="string" calcext:value-type="string">
            <text:p><text:a xlink:href="https://juntadeandalucia.es/organismos/ata/estructura/transparencia/contratos-convenios/convenios/detalle/234398.html" xlink:type="simple">Enlace</text:a></text:p>
          </table:table-cell>
          <table:table-cell table:style-name="ce2" office:value-type="string" calcext:value-type="string">
            <text:p>Sociedad Estatal Correos y Telégrafos S.A.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4" office:value-type="date" office:date-value="2025-12-03" calcext:value-type="date">
            <text:p>03/12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Unión de Agricultores y Ganaderos de Andalucí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6887.html" xlink:type="simple">Enlace</text:a></text:p>
          </table:table-cell>
          <table:table-cell table:style-name="ce2" office:value-type="string" calcext:value-type="string">
            <text:p>Unión de Agricultores y Ganaderos de Andalucía (COAG)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1-04-15" calcext:value-type="date">
            <text:p>15/04/2021</text:p>
          </table:table-cell>
          <table:table-cell table:style-name="ce4" office:value-type="date" office:date-value="2025-04-15" calcext:value-type="date">
            <text:p>15/04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Unión de Agricultores y Ganaderos de Andalucí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6887.html" xlink:type="simple">Enlace</text:a></text:p>
          </table:table-cell>
          <table:table-cell table:style-name="ce2" office:value-type="string" calcext:value-type="string">
            <text:p>Unión de Agricultores y Ganaderos de Andalucía (COAG) Almerí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6-30" calcext:value-type="date">
            <text:p>30/06/2021</text:p>
          </table:table-cell>
          <table:table-cell table:style-name="ce4" office:value-type="date" office:date-value="2025-04-15" calcext:value-type="date">
            <text:p>15/04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Unión de Agricultores y Ganaderos de Andalucí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6887.html" xlink:type="simple">Enlace</text:a></text:p>
          </table:table-cell>
          <table:table-cell table:style-name="ce2" office:value-type="string" calcext:value-type="string">
            <text:p>Unión de Agricultores y Ganaderos de Andalucía (COAG) Cádiz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4-26" calcext:value-type="date">
            <text:p>26/04/2021</text:p>
          </table:table-cell>
          <table:table-cell table:style-name="ce4" office:value-type="date" office:date-value="2025-04-15" calcext:value-type="date">
            <text:p>15/04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Unión de Agricultores y Ganaderos de Andalucí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6887.html" xlink:type="simple">Enlace</text:a></text:p>
          </table:table-cell>
          <table:table-cell table:style-name="ce2" office:value-type="string" calcext:value-type="string">
            <text:p>Unión de Agricultores y Ganaderos de Andalucía (COAG) Córdob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4-28" calcext:value-type="date">
            <text:p>28/04/2021</text:p>
          </table:table-cell>
          <table:table-cell table:style-name="ce4" office:value-type="date" office:date-value="2025-04-15" calcext:value-type="date">
            <text:p>15/04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Unión de Agricultores y Ganaderos de Andalucí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6887.html" xlink:type="simple">Enlace</text:a></text:p>
          </table:table-cell>
          <table:table-cell table:style-name="ce2" office:value-type="string" calcext:value-type="string">
            <text:p>Unión de Agricultores y Ganaderos de Andalucía (COAG) Granad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4-28" calcext:value-type="date">
            <text:p>28/04/2021</text:p>
          </table:table-cell>
          <table:table-cell table:style-name="ce4" office:value-type="date" office:date-value="2025-04-15" calcext:value-type="date">
            <text:p>15/04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Unión de Agricultores y Ganaderos de Andalucí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6887.html" xlink:type="simple">Enlace</text:a></text:p>
          </table:table-cell>
          <table:table-cell table:style-name="ce2" office:value-type="string" calcext:value-type="string">
            <text:p>Unión de Agricultores y Ganaderos de Andalucía (COAG) Huelv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4-27" calcext:value-type="date">
            <text:p>27/04/2021</text:p>
          </table:table-cell>
          <table:table-cell table:style-name="ce4" office:value-type="date" office:date-value="2025-04-15" calcext:value-type="date">
            <text:p>15/04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Unión de Agricultores y Ganaderos de Andalucí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6887.html" xlink:type="simple">Enlace</text:a></text:p>
          </table:table-cell>
          <table:table-cell table:style-name="ce2" office:value-type="string" calcext:value-type="string">
            <text:p>Unión de Agricultores y Ganaderos de Andalucía (COAG) Jaén</text:p>
          </table:table-cell>
          <table:table-cell table:style-name="ce2" office:value-type="string" calcext:value-type="string">
            <text:p>ADHERIDO</text:p>
          </table:table-cell>
          <table:table-cell/>
          <table:table-cell table:style-name="ce4" office:value-type="date" office:date-value="2025-04-15" calcext:value-type="date">
            <text:p>15/04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Unión de Agricultores y Ganaderos de Andalucí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6887.html" xlink:type="simple">Enlace</text:a></text:p>
          </table:table-cell>
          <table:table-cell table:style-name="ce2" office:value-type="string" calcext:value-type="string">
            <text:p>Unión de Agricultores y Ganaderos de Andalucía (COAG) Málag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4-27" calcext:value-type="date">
            <text:p>27/04/2021</text:p>
          </table:table-cell>
          <table:table-cell table:style-name="ce4" office:value-type="date" office:date-value="2025-04-15" calcext:value-type="date">
            <text:p>15/04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Unión de Agricultores y Ganaderos de Andalucía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6887.html" xlink:type="simple">Enlace</text:a></text:p>
          </table:table-cell>
          <table:table-cell table:style-name="ce2" office:value-type="string" calcext:value-type="string">
            <text:p>Unión de Agricultores y Ganaderos de Andalucía (COAG) Sevilla</text:p>
          </table:table-cell>
          <table:table-cell table:style-name="ce2" office:value-type="string" calcext:value-type="string">
            <text:p>ADHERIDO</text:p>
          </table:table-cell>
          <table:table-cell table:style-name="ce4" office:value-type="date" office:date-value="2021-04-28" calcext:value-type="date">
            <text:p>28/04/2021</text:p>
          </table:table-cell>
          <table:table-cell table:style-name="ce4" office:value-type="date" office:date-value="2025-04-15" calcext:value-type="date">
            <text:p>15/04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Unión de Pequeños Agricultores y Ganaderos</text:p>
          </table:table-cell>
          <table:table-cell table:style-name="ce3" office:value-type="string" calcext:value-type="string">
            <text:p><text:a xlink:href="https://juntadeandalucia.es/organismos/haciendayfinanciacioneuropea/consejeria/adscritos/ata/estructura/sobre-organismo/funcionamiento/convenios/detalle/211314.html" xlink:type="simple">Enlace</text:a></text:p>
          </table:table-cell>
          <table:table-cell table:style-name="ce2" office:value-type="string" calcext:value-type="string">
            <text:p>Unión de Pequeños Agricultores y Ganaderos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1-01-28" calcext:value-type="date">
            <text:p>28/01/2021</text:p>
          </table:table-cell>
          <table:table-cell table:style-name="ce4" office:value-type="date" office:date-value="2025-01-28" calcext:value-type="date">
            <text:p>28/01/20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Unión Empresarial y Excelencia Inmobiliaria (UNEXIA)</text:p>
          </table:table-cell>
          <table:table-cell table:style-name="ce3" office:value-type="string" calcext:value-type="string">
            <text:p><text:a xlink:href="https://juntadeandalucia.es/organismos/ata/estructura/transparencia/contratos-convenios/convenios/detalle/234559.html" xlink:type="simple">Enlace</text:a></text:p>
          </table:table-cell>
          <table:table-cell table:style-name="ce2" office:value-type="string" calcext:value-type="string">
            <text:p>Unión Empresarial y Excelencia Inmobiliaria (UNEXIA)</text:p>
          </table:table-cell>
          <table:table-cell table:style-name="ce2" office:value-type="string" calcext:value-type="string">
            <text:p>FIRMADO</text:p>
          </table:table-cell>
          <table:table-cell table:style-name="ce4" office:value-type="date" office:date-value="2021-02-26" calcext:value-type="date">
            <text:p>26/02/2021</text:p>
          </table:table-cell>
          <table:table-cell table:style-name="ce4" office:value-type="date" office:date-value="2025-02-26" calcext:value-type="date">
            <text:p>26/02/2025</text:p>
          </table:table-cell>
          <table:table-cell table:number-columns-repeated="16378"/>
        </table:table-row>
        <table:table-row table:style-name="ro1" table:number-rows-repeated="104835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Source Sans Pro" svg:font-family="'Source Sans Pro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MS Sans Serif" fo:font-family="'MS Sans Serif'" style:font-family-generic="swiss" fo:font-size="11pt" style:font-size-asian="11pt" style:font-name-complex="MS Sans Serif" style:font-family-complex="'MS Sans Serif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istadoWEB" style:display-name="PageStyle_ListadoWEB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an José Rosado Recio</meta:initial-creator>
    <dc:creator>Juan José Rosado Recio</dc:creator>
    <meta:creation-date>2024-10-07T12:02:40</meta:creation-date>
    <dc:date>2024-10-07T12:02:40</dc:date>
    <meta:generator>LibreOffice/7.4.6.2$Windows_X86_64 LibreOffice_project/5b1f5509c2decdade7fda905e3e1429a67acd63d</meta:generator>
    <meta:document-statistic meta:table-count="1" meta:cell-count="1347" meta:object-count="0"/>
    <meta:user-defined meta:name="AppVersion">12.0000</meta:user-defined>
    <meta:user-defined meta:name="Company">Microsoft</meta:user-defined>
  </office:meta>
</office:document-meta>
</file>