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Cambria" svg:font-family="Cambria"/>
    <style:font-face style:name="Liberation Sans1" svg:font-family="&quot;Liberation Sans1&quot;"/>
    <style:font-face style:name="Source Sans Pro" svg:font-family="&quot;Source Sans Pro&quot;"/>
    <style:font-face style:name="NewsGotT" svg:font-family="NewsGot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75623" style:font-name="Liberation Sans1" style:font-name-asian="Liberation Sans1" style:font-name-complex="Liberation Sans1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color="#375623" style:font-name="NewsGotT" style:font-name-asian="NewsGotT" style:font-name-complex="NewsGotT" fo:font-size="12pt" style:font-size-asian="12pt" style:font-size-complex="12pt"/>
    </style:style>
    <style:style style:name="ce5" style:family="table-cell" style:parent-style-name="Default" style:data-style-name="N38">
      <style:table-cell-properties fo:background-color="#FFFFFF"/>
      <style:text-properties fo:color="#006600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6600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600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none" fo:border-bottom="thin solid #375623" fo:border-left="none" fo:border-right="none" style:vertical-align="automatic" fo:background-color="#FFFFFF" style:repeat-content="false"/>
      <style:paragraph-properties fo:text-align="start" fo:margin-left="0cm"/>
      <style:text-properties fo:color="#375623" style:font-name="Source Sans Pro" style:font-name-asian="Source Sans Pro" style:font-name-complex="Source Sans Pro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-top="none" fo:border-bottom="thin solid #375623" fo:border-left="none" fo:border-right="none" style:vertical-align="automatic" fo:wrap-option="wrap" fo:background-color="#FFFFFF" style:repeat-content="false"/>
      <style:paragraph-properties fo:text-align="center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fo:background-color="#A9D08E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E2EFDA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fo:background-color="#E2EFDA" style:repeat-content="false"/>
      <style:paragraph-properties fo:text-align="end" fo:margin-right="0cm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18" style:family="table-cell" style:parent-style-name="Millares" style:data-style-name="N37"/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color="#375623" style:font-name="Source Sans Pro" style:font-name-asian="Source Sans Pro" style:font-name-complex="Source Sans Pro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375623" style:font-name="Source Sans Pro" style:font-name-asian="Source Sans Pro" style:font-name-complex="Source Sans Pro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A9D08E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A9D08E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75623" style:font-name="Source Sans Pro" style:font-name-asian="Source Sans Pro" style:font-name-complex="Source Sans Pro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3">
      <style:table-cell-properties fo:background-color="#E2EFDA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29" style:family="table-cell" style:parent-style-name="Default" style:data-style-name="N3">
      <style:text-properties fo:color="#FF0000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FF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3C7D22"/>
      <style:text-properties fo:color="#FFFFFF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3C7D22"/>
      <style:text-properties fo:color="#FFFFFF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style:font-name="Source Sans Pro" style:font-name-asian="Source Sans Pro" style:font-name-complex="Source Sans Pro"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FF"/>
      <style:text-properties fo:color="#FFFFFF" style:font-name="Source Sans Pro" style:font-name-asian="Source Sans Pro" style:font-name-complex="Source Sans Pro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color="#375623" style:font-name="NewsGotT" style:font-name-asian="NewsGotT" style:font-name-complex="NewsGotT" fo:font-size="12pt" style:font-size-asian="12pt" style:font-size-complex="12pt"/>
    </style:style>
    <style:style style:name="ce37" style:family="table-cell" style:parent-style-name="Default" style:data-style-name="N3">
      <style:table-cell-properties fo:background-color="#FFFFFF"/>
      <style:text-properties fo:color="#FF0000"/>
    </style:style>
    <style:style style:name="ce38" style:family="table-cell" style:parent-style-name="Default" style:data-style-name="N0">
      <style:table-cell-properties fo:background-color="transparent"/>
      <style:text-properties fo:color="#375623" style:font-name="Liberation Sans1" style:font-name-asian="Liberation Sans1" style:font-name-complex="Liberation Sans1"/>
    </style:style>
    <style:style style:name="ce39" style:family="table-cell" style:parent-style-name="Default" style:data-style-name="N0">
      <style:table-cell-properties fo:background-color="transparent"/>
      <style:text-properties fo:color="#375623" style:font-name="Liberation Sans1" style:font-name-asian="Liberation Sans1" style:font-name-complex="Liberation Sans1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6600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_S_F_A_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5" table:default-cell-style-name="ce1"/>
        <table:table-column table:style-name="co6" table:number-columns-repeated="16333" table:default-cell-style-name="ce1"/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40">
            <text:p>RECURSOS DE LA LEY 22/2009, DE 18 DE DICIEMBRE, POR LA QUE SE REGULA EL SISTEMA DE FINANCIACIÓN <text:s/>DE LAS COMUNIDADES AUTÓNOMAS <text:s/>DE RÉGIMEN COMÚN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Ingresos de la C.A. Andalucía 2023</text:p>
          </table:table-cell>
          <table:table-cell table:style-name="ce6"/>
          <table:table-cell table:style-name="ce4"/>
          <table:table-cell table:number-columns-repeated="16381" table:style-name="ce1"/>
        </table:table-row>
        <table:table-row table:style-name="ro4">
          <table:table-cell table:style-name="ce5"/>
          <table:table-cell table:style-name="ce6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. RECURSOS DEL SISTEMA DE FINANCIACIÓN DE LAS CC.AA. DE RÉGIMEN COMÚN</text:p>
          </table:table-cell>
          <table:table-cell table:style-name="ce7"/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2" table:style-name="ce5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1. GESTIONADOS POR EL ESTADO</text:p>
          </table:table-cell>
          <table:table-cell table:style-name="ce8"/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Miles de euros</text:p>
          </table:table-cell>
          <table:table-cell office:value-type="string" table:style-name="ce11">
            <text:p>Recaudación líquida</text:p>
          </table:table-cell>
          <table:table-cell table:style-name="ce4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A) SOMETIDOS A ENTREGAS A CUENTA</text:p>
          </table:table-cell>
          <table:table-cell office:value-type="float" office:value="23875814.909850001" table:formula="of:=[.B10]+[.B13]+[.B16]+[.B19]+[.B22]+[.B25]" table:style-name="ce14">
            <text:p>23.875.815</text:p>
          </table:table-cell>
          <table:table-cell table:style-name="ce4"/>
          <table:table-cell table:style-name="ce15"/>
          <table:table-cell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6">
            <text:p>IRPF</text:p>
          </table:table-cell>
          <table:table-cell office:value-type="float" office:value="7989349.9393199999" table:formula="of:=[.B11]+[.B12]" table:style-name="ce17">
            <text:p>7.989.350</text:p>
          </table:table-cell>
          <table:table-cell table:style-name="ce4"/>
          <table:table-cell table:style-name="ce18"/>
          <table:table-cell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Entregas a cuenta</text:p>
          </table:table-cell>
          <table:table-cell office:value-type="float" office:value="7032405.8099999996" table:formula="of:=7032405810/1000" table:style-name="ce20">
            <text:p>7.032.406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Liquidación 2021</text:p>
          </table:table-cell>
          <table:table-cell office:value-type="float" office:value="956944.12932000007" table:formula="of:=956944129.32/1000" table:style-name="ce20">
            <text:p>956.944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6">
            <text:p>IVA</text:p>
          </table:table-cell>
          <table:table-cell office:value-type="float" office:value="7446933.3164300006" table:formula="of:=[.B14]+[.B15]" table:style-name="ce17">
            <text:p>7.446.933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21">
            <text:p>Entregas a cuenta</text:p>
          </table:table-cell>
          <table:table-cell office:value-type="float" office:value="7285427.6900000004" table:formula="of:=7285427690/1000" table:style-name="ce20">
            <text:p>7.285.428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Liquidación 2021</text:p>
          </table:table-cell>
          <table:table-cell office:value-type="float" office:value="161505.62643" table:formula="of:=161505626.43/1000" table:style-name="ce20">
            <text:p>161.506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6">
            <text:p>Impuestos Especiales</text:p>
          </table:table-cell>
          <table:table-cell office:value-type="float" office:value="2461341.3245200003" table:formula="of:=[.B17]+[.B18]" table:style-name="ce17">
            <text:p>2.461.341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21">
            <text:p>Entregas a cuenta</text:p>
          </table:table-cell>
          <table:table-cell office:value-type="float" office:value="2547770.7000000002" table:formula="of:=2547770700/1000" table:style-name="ce20">
            <text:p>2.547.771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Liquidación 2021</text:p>
          </table:table-cell>
          <table:table-cell office:value-type="float" office:value="-86429.375480000002" table:formula="of:=-86429375.48/1000" table:style-name="ce20">
            <text:p>-86.429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6">
            <text:p>Fondo de Garantía de Servicios Públicos Fundamentales</text:p>
          </table:table-cell>
          <table:table-cell office:value-type="float" office:value="5521842.5877700001" table:formula="of:=[.B20]+[.B21]" table:style-name="ce17">
            <text:p>5.521.843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21">
            <text:p>Entregas a cuenta</text:p>
          </table:table-cell>
          <table:table-cell office:value-type="float" office:value="5769669.0294899996" table:formula="of:=5769669029.49/1000" table:style-name="ce20">
            <text:p>5.769.669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Liquidación 2021</text:p>
          </table:table-cell>
          <table:table-cell office:value-type="float" office:value="-247826.44172" table:formula="of:=-247826441.72/1000" table:style-name="ce20">
            <text:p>-247.826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6">
            <text:p>Fondo de Suficiencia Global</text:p>
          </table:table-cell>
          <table:table-cell office:value-type="float" office:value="679609.42181000009" table:formula="of:=[.B23]+[.B24]" table:style-name="ce17">
            <text:p>679.609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21">
            <text:p>Entregas a cuenta</text:p>
          </table:table-cell>
          <table:table-cell office:value-type="float" office:value="609610.05000000005" table:formula="of:=609610050/1000" table:style-name="ce20">
            <text:p>609.610</text:p>
          </table:table-cell>
          <table:table-cell table:style-name="ce4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Liquidación 2021</text:p>
          </table:table-cell>
          <table:table-cell office:value-type="float" office:value="69999.371809999997" table:formula="of:=69999371.81/1000" table:style-name="ce20">
            <text:p>69.999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16">
            <text:p>Reintegro de Liquidaciones aplazadas 2008 y 2009</text:p>
          </table:table-cell>
          <table:table-cell office:value-type="float" office:value="-223261.68" table:style-name="ce17">
            <text:p>-223.262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22">
            <text:p>B) NO SOMETIDOS A ENTREGAS A CUENTA</text:p>
          </table:table-cell>
          <table:table-cell office:value-type="float" office:value="628371.84349" table:formula="of:=[.B27]+[.B28]" table:style-name="ce23">
            <text:p>628.372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16">
            <text:p>Impuesto Especial sobre Determinados Medios de Transporte</text:p>
          </table:table-cell>
          <table:table-cell office:value-type="float" office:value="96261.961500000005" table:formula="of:=96261961.5/1000" table:style-name="ce17">
            <text:p>96.262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24">
            <text:p>Fondos de Convergencia Autonómica 2021</text:p>
          </table:table-cell>
          <table:table-cell office:value-type="float" office:value="532109.88199000002" table:style-name="ce25">
            <text:p>532.110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24504186.753340002" table:formula="of:=[.B26]+[.B9]" table:style-name="ce23">
            <text:p>24.504.187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26"/>
          <table:table-cell table:style-name="ce24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2. GESTIONADOS POR LA C.A.</text:p>
          </table:table-cell>
          <table:table-cell table:style-name="ce24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27">
            <text:p>Miles de euros</text:p>
          </table:table-cell>
          <table:table-cell office:value-type="string" table:style-name="ce11">
            <text:p>Recaudación líquida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28">
            <text:p>Impuesto sobre Sucesiones y Donaciones</text:p>
          </table:table-cell>
          <table:table-cell office:value-type="float" office:value="222231.63102999999" table:formula="of:=222231631.03/1000" table:style-name="ce17">
            <text:p>222.232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24">
            <text:p>Impuesto sobre Transmisiones Patrimoniales y Actos Jurídicos Documentados</text:p>
          </table:table-cell>
          <table:table-cell office:value-type="float" office:value="1790625.5019499999" table:formula="of:=1790625501.95/1000" table:style-name="ce25">
            <text:p>1.790.626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16">
            <text:p>Tributos sobre el Juego</text:p>
          </table:table-cell>
          <table:table-cell office:value-type="float" office:value="128949.59891" table:formula="of:=128949598.91/1000" table:style-name="ce17">
            <text:p>128.950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24">
            <text:p>Otras tasas afectas a los servicios</text:p>
          </table:table-cell>
          <table:table-cell office:value-type="float" office:value="100084.5074" table:formula="of:=100084507.4/1000" table:style-name="ce25">
            <text:p>100.085</text:p>
          </table:table-cell>
          <table:table-cell table:style-name="ce4"/>
          <table:table-cell table:style-name="ce29"/>
          <table:table-cell table:number-columns-repeated="16380" table:style-name="ce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2241891.2392899999" table:formula="of:=[.B33]+[.B34]+[.B35]+[.B36]" table:style-name="ce23">
            <text:p>2.241.891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2" table:style-name="ce24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B. OTROS RECURSOS TRIBUTARIOS CON RENDIMIENTO CEDIDO EN VIRTUD DE LA LEY 22/2009</text:p>
          </table:table-cell>
          <table:table-cell table:style-name="ce24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27">
            <text:p>Miles de euros</text:p>
          </table:table-cell>
          <table:table-cell office:value-type="string" table:style-name="ce11">
            <text:p>Recaudación líquida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16">
            <text:p>Impuesto sobre el Patrimonio</text:p>
          </table:table-cell>
          <table:table-cell office:value-type="float" office:value="14567.020050000001" table:style-name="ce17">
            <text:p>14.567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30">
            <text:p>Impuesto sobre el depósito de residuos en vertederos, la incineración y la coincineración de residuos</text:p>
          </table:table-cell>
          <table:table-cell office:value-type="float" office:value="74449.081129999991" table:style-name="ce20">
            <text:p>74.449</text:p>
          </table:table-cell>
          <table:table-cell table:style-name="ce4"/>
          <table:table-cell table:style-name="ce29"/>
          <table:table-cell table:number-columns-repeated="3" table:style-name="ce1"/>
          <table:table-cell table:style-name="ce29"/>
          <table:table-cell table:number-columns-repeated="16376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89016.101179999998" table:formula="of:=[.B41]+[.B42]" table:style-name="ce23">
            <text:p>89.016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table:style-name="ce26"/>
          <table:table-cell table:style-name="ce3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32">
            <text:p>TOTAL RECURSOS DE LA LEY 22/2009, DE 18 DE DICIEMBRE</text:p>
          </table:table-cell>
          <table:table-cell office:value-type="float" office:value="26835094.093810003" table:formula="of:=[.B43]+[.B37]+[.B29]" table:style-name="ce33">
            <text:p>26.835.094</text:p>
          </table:table-cell>
          <table:table-cell table:style-name="ce4"/>
          <table:table-cell table:style-name="ce29"/>
          <table:table-cell table:number-columns-repeated="3" table:style-name="ce1"/>
          <table:table-cell table:style-name="ce29"/>
          <table:table-cell table:number-columns-repeated="16376"/>
        </table:table-row>
        <table:table-row table:style-name="ro7"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6"/>
          <table:table-cell table:style-name="ce37"/>
          <table:table-cell table:number-columns-repeated="16376" table:style-name="ce6"/>
        </table:table-row>
        <table:table-row table:style-name="ro7">
          <table:table-cell office:value-type="string" table:style-name="ce24">
            <text:p>Fuente: Sistema GIRO</text:p>
          </table:table-cell>
          <table:table-cell table:style-name="ce24"/>
          <table:table-cell table:style-name="ce4"/>
          <table:table-cell table:number-columns-repeated="16381" table:style-name="ce1"/>
        </table:table-row>
        <table:table-row table:style-name="ro8">
          <table:table-cell table:style-name="ce38"/>
          <table:table-cell table:style-name="ce39"/>
          <table:table-cell table:style-name="ce38"/>
          <table:table-cell table:style-name="ce29"/>
          <table:table-cell table:number-columns-repeated="3" table:style-name="ce1"/>
          <table:table-cell table:style-name="ce29"/>
          <table:table-cell table:number-columns-repeated="16376"/>
        </table:table-row>
        <table:table-row table:style-name="ro8">
          <table:table-cell table:number-columns-repeated="3" table:style-name="ce38"/>
          <table:table-cell table:number-columns-repeated="16381" table:style-name="ce1"/>
        </table:table-row>
        <table:table-row table:style-name="ro8">
          <table:table-cell table:number-columns-repeated="2" table:style-name="ce38"/>
          <table:table-cell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16376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Cambria" svg:font-family="Cambria"/>
    <style:font-face style:name="Liberation Sans1" svg:font-family="&quot;Liberation Sans1&quot;"/>
    <style:font-face style:name="Source Sans Pro" svg:font-family="&quot;Source Sans Pro&quot;"/>
    <style:font-face style:name="NewsGotT" svg:font-family="NewsGot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s" number:country="ES">
      <number:month number:textual="true"/>
      <number:text>-</number:text>
      <number:year/>
    </number:date-style>
    <number:currency-style style:name="N39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" number:language="es" number:country="ES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text> 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40P2">
      <number:text> -    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    </number:text>
    </number:number-style>
    <number:number-style style:name="N41P1">
      <number:text>-</number:text>
      <number:number number:decimal-places="2" number:min-decimal-places="2" number:min-integer-digits="1" number:grouping="true"/>
      <number:text>    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Pts </number:text>
    </number:number-style>
    <number:number-style style:name="N42P1">
      <number:text>-</number:text>
      <number:number number:decimal-places="2" number:min-decimal-places="2" number:min-integer-digits="1" number:grouping="true"/>
      <number:text> Pts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Pts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style:style style:name="_49_" style:display-name="1" style:family="table-cell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/>
    </style:style>
    <style:style style:name="Millares" style:family="table-cell" style:data-style-name="N37"/>
    <style:style style:name="Millares_32__91_0_93__32_2" style:display-name="Millares [0]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_91_0_93__32_3" style:display-name="Millares [0]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_91_0_93__32_4" style:display-name="Millares [0]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0" style:display-name="Millares 10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1" style:display-name="Millares 11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2" style:display-name="Millares 1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3" style:display-name="Millares 1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4" style:display-name="Millares 1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5" style:display-name="Millares 15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6" style:display-name="Millares 1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7" style:display-name="Millares 1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8" style:display-name="Millares 18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9" style:display-name="Millares 19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2" style:display-name="Millares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20" style:display-name="Millares 20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3" style:display-name="Millares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4" style:display-name="Millares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5" style:display-name="Millares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6" style:display-name="Millares 6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7" style:display-name="Millares 7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8" style:display-name="Millares 8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9" style:display-name="Millares 9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_32_2" style:display-name="Moneda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_32_3" style:display-name="Moneda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_32_4" style:display-name="Moneda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BASE_DATOS" style:display-name="Normal 2_BASE_DATO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3" style:display-name="Porcentaje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4" style:display-name="Porcentaje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5" style:display-name="Porcentaje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6" style:display-name="Porcentaje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ta Chaparro Clavijo</meta:initial-creator>
    <dc:creator>DESIRE DEL AGUILA BENITEZ ZAMORA</dc:creator>
    <meta:creation-date>2021-01-25T16:33:14Z</meta:creation-date>
    <dc:date>2024-11-29T09:54:55Z</dc:date>
    <meta:print-date>2024-11-29T09:50:52Z</meta:print-date>
    <meta:editing-cycles>47</meta:editing-cycles>
    <meta:editing-duration>PT37277S</meta:editing-duration>
    <meta:user-defined meta:name="AppVersion">15.0300</meta:user-defined>
    <meta:user-defined meta:name="Company">Junta de Anda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