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6.062cm"/>
    </style:style>
    <style:style style:name="co5" style:family="table-column">
      <style:table-column-properties fo:break-before="auto" style:column-width="2.845cm"/>
    </style:style>
    <style:style style:name="co6" style:family="table-column">
      <style:table-column-properties fo:break-before="auto" style:column-width="3.182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7.377cm"/>
    </style:style>
    <style:style style:name="co9" style:family="table-column">
      <style:table-column-properties fo:break-before="auto" style:column-width="7.11cm"/>
    </style:style>
    <style:style style:name="co10" style:family="table-column">
      <style:table-column-properties fo:break-before="auto" style:column-width="0.104cm"/>
    </style:style>
    <style:style style:name="co11" style:family="table-column">
      <style:table-column-properties fo:break-before="auto" style:column-width="2.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319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1.656cm" fo:break-before="auto" style:use-optimal-row-height="false"/>
    </style:style>
    <style:style style:name="ro6" style:family="table-row">
      <style:table-row-properties style:row-height="1.572cm" fo:break-before="auto" style:use-optimal-row-height="false"/>
    </style:style>
    <style:style style:name="ro7" style:family="table-row">
      <style:table-row-properties style:row-height="1.635cm" fo:break-before="auto" style:use-optimal-row-height="false"/>
    </style:style>
    <style:style style:name="ro8" style:family="table-row">
      <style:table-row-properties style:row-height="1.55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1.764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Resoluciones compatibilidad'.B7"/>
    </style:style>
    <style:style style:name="ce1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14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1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19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2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26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2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28" style:family="table-cell" style:parent-style-name="Default" style:data-style-name="N12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37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22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48" style:family="table-cell" style:parent-style-name="Default" style:data-style-name="N36">
      <style:table-cell-properties style:glyph-orientation-vertical="0" fo:border-bottom="1.5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34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44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46" style:family="table-cell" style:parent-style-name="Default" style:data-style-name="N37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4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4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39" style:family="table-cell" style:parent-style-name="Default">
      <style:text-properties style:font-name="Source Sans Pro"/>
    </style:style>
  </office:automatic-styles>
  <office:body>
    <office:spreadsheet>
      <table:table table:name="Resoluciones compatibilida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8"/>
        <table:table-column table:style-name="co7" table:default-cell-style-name="ce3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column table:style-name="co12" table:number-columns-repeated="960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PERSONAL CON RESOLUCIONES DE COMPATIBILIDAD FAVORABLES EN EL CUARTO TRIMESTRE DEL AÑO 2024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6"/>
            <table:table-cell table:style-name="ce9" office:value-type="string" calcext:value-type="string" table:number-columns-spanned="1" table:number-rows-spanned="2">
              <text:p>INICIALES</text:p>
              <text:p>APELLIDOS, NOMBRE</text:p>
            </table:table-cell>
            <table:table-cell table:style-name="ce14" office:value-type="string" calcext:value-type="string" table:number-columns-spanned="3" table:number-rows-spanned="1">
              <text:p>ACTIVIDAD PRINCIPAL</text:p>
            </table:table-cell>
            <table:covered-table-cell table:number-columns-repeated="2" table:style-name="ce14"/>
            <table:table-cell table:style-name="ce37" office:value-type="string" calcext:value-type="string" table:number-columns-spanned="4" table:number-rows-spanned="1">
              <text:p>ACTIVIDAD AUTORIZADA</text:p>
            </table:table-cell>
            <table:covered-table-cell table:number-columns-repeated="3" table:style-name="ce37"/>
            <table:table-cell table:style-name="ce6" table:number-columns-repeated="55"/>
            <table:table-cell table:number-columns-repeated="960"/>
          </table:table-row>
          <table:table-row table:style-name="ro1">
            <table:table-cell table:style-name="ce6"/>
            <table:covered-table-cell table:style-name="ce9"/>
            <table:table-cell table:style-name="ce15" office:value-type="string" calcext:value-type="string">
              <text:p>Tipo Administración</text:p>
            </table:table-cell>
            <table:table-cell table:style-name="ce19" office:value-type="string" calcext:value-type="string">
              <text:p>Puesto de trabajo</text:p>
            </table:table-cell>
            <table:table-cell table:style-name="ce26" office:value-type="string" calcext:value-type="string">
              <text:p>Provincia</text:p>
            </table:table-cell>
            <table:table-cell table:style-name="ce40" office:value-type="string" calcext:value-type="string">
              <text:p>Fecha Resolución</text:p>
            </table:table-cell>
            <table:table-cell table:style-name="ce44" office:value-type="string" calcext:value-type="string">
              <text:p>Tipo</text:p>
            </table:table-cell>
            <table:table-cell table:style-name="ce47" office:value-type="string" calcext:value-type="string">
              <text:p>Actividad</text:p>
            </table:table-cell>
            <table:table-cell table:style-name="ce26" office:value-type="string" calcext:value-type="string">
              <text:p>Centro / Entidad</text:p>
            </table:table-cell>
            <table:table-cell table:style-name="ce6" table:number-columns-repeated="55"/>
            <table:table-cell table:number-columns-repeated="960"/>
          </table:table-row>
        </table:table-header-rows>
        <table:table-row table:style-name="ro2">
          <table:table-cell table:style-name="ce7"/>
          <table:table-cell table:style-name="ce10" office:value-type="string" calcext:value-type="string">
            <text:p>A.A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2-27" calcext:value-type="date">
            <text:p>27/1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A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MAXILOFACIAL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04" calcext:value-type="date">
            <text:p>04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CIUDAD JARDÍN / CLIDECEM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MAXILOFACIAL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04" calcext:value-type="date">
            <text:p>04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CRUZ ROJA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MAXILOFACIAL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04" calcext:value-type="date">
            <text:p>04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B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B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0-24" calcext:value-type="date">
            <text:p>24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OSPITAL CRUZ ROJ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C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E., M.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2-23" calcext:value-type="date">
            <text:p>2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 XANIT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 / T.E.S.</text:p>
          </table:table-cell>
          <table:table-cell table:style-name="ce25" office:value-type="string" calcext:value-type="string">
            <text:p>AMBULANCIAS BARBATE S.C.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 / T.E.S.</text:p>
          </table:table-cell>
          <table:table-cell table:style-name="ce25" office:value-type="string" calcext:value-type="string">
            <text:p>SERVICIOS SOCIO SANITARIOS GENERALES AN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ROFESOR ESPECIALISTA (CICLOS) 10 H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TOESCUELA</text:p>
          </table:table-cell>
          <table:table-cell table:style-name="ce25" office:value-type="string" calcext:value-type="string">
            <text:p>AUTOESCUELA MATÍ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0-24" calcext:value-type="date">
            <text:p>24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S VITALI SALUD, S. 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J., A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L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13" calcext:value-type="date">
            <text:p>13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4-12-23" calcext:value-type="date">
            <text:p>2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ESIDENTE CON DEDICACIÓN HORARIA Y RETRIBUCIÓN</text:p>
          </table:table-cell>
          <table:table-cell table:style-name="ce25" office:value-type="string" calcext:value-type="string">
            <text:p>ILUSTRE COLEGIO DE ENFERMERIA DE JAE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-M., L.</text:p>
          </table:table-cell>
          <table:table-cell table:style-name="ce18" office:value-type="string" calcext:value-type="string">
            <text:p>AVRA</text:p>
          </table:table-cell>
          <table:table-cell table:style-name="ce21" office:value-type="string" calcext:value-type="string">
            <text:p>ARQUITECT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0-18" calcext:value-type="date">
            <text:p>1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MORIA TECNICA PROYECTO DE ACTUACION</text:p>
          </table:table-cell>
          <table:table-cell table:style-name="ce25" office:value-type="string" calcext:value-type="string">
            <text:p>MICHAEL MALDONADO PORTWIN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-M., L.</text:p>
          </table:table-cell>
          <table:table-cell table:style-name="ce18" office:value-type="string" calcext:value-type="string">
            <text:p>AVRA</text:p>
          </table:table-cell>
          <table:table-cell table:style-name="ce21" office:value-type="string" calcext:value-type="string">
            <text:p>ARQUITECT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0-18" calcext:value-type="date">
            <text:p>18/10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YECTO BASICO Y DE EJECUCION VIVIENDA Y SALA</text:p>
          </table:table-cell>
          <table:table-cell table:style-name="ce25" office:value-type="string" calcext:value-type="string">
            <text:p>MIGUEL ANGEL MORENO MONTO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-M., L.</text:p>
          </table:table-cell>
          <table:table-cell table:style-name="ce18" office:value-type="string" calcext:value-type="string">
            <text:p>AVRA</text:p>
          </table:table-cell>
          <table:table-cell table:style-name="ce21" office:value-type="string" calcext:value-type="string">
            <text:p>ARQUITECT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1-25" calcext:value-type="date">
            <text:p>25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YECTO BASICO Y DE EJECUCION Y DIERECCION DE</text:p>
          </table:table-cell>
          <table:table-cell table:style-name="ce25" office:value-type="string" calcext:value-type="string">
            <text:p>MARIA DE LAS MERCEDES MUÑOZ CORT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-M., L.</text:p>
          </table:table-cell>
          <table:table-cell table:style-name="ce18" office:value-type="string" calcext:value-type="string">
            <text:p>AVRA</text:p>
          </table:table-cell>
          <table:table-cell table:style-name="ce21" office:value-type="string" calcext:value-type="string">
            <text:p>ARQUITECT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1-25" calcext:value-type="date">
            <text:p>25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IRECCION EJECUCION OBRA</text:p>
          </table:table-cell>
          <table:table-cell table:style-name="ce25" office:value-type="string" calcext:value-type="string">
            <text:p>MIGUEL ANGEL MORENO MONTOS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P., A.</text:p>
          </table:table-cell>
          <table:table-cell table:style-name="ce18" office:value-type="string" calcext:value-type="string">
            <text:p>AGENCIA ANDALUZA DE INSTITUCIONES CULTURALES</text:p>
          </table:table-cell>
          <table:table-cell table:style-name="ce21" office:value-type="string" calcext:value-type="string">
            <text:p>MAESTRA DE TÉCNICAS DE DANZA CLÁSIC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A DE DANZA</text:p>
          </table:table-cell>
          <table:table-cell table:style-name="ce25" office:value-type="string" calcext:value-type="string">
            <text:p>TEMPO SEVILLA ESCUELA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O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O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0-24" calcext:value-type="date">
            <text:p>24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COLMA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0-24" calcext:value-type="date">
            <text:p>24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ULTIMÉDICA ISLA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MFA. INFORMATIC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1-07" calcext:value-type="date">
            <text:p>07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UTOR / DOCENTE</text:p>
          </table:table-cell>
          <table:table-cell table:style-name="ce25" office:value-type="string" calcext:value-type="string">
            <text:p>MAINJOBS INTL. EDUCATIVA Y TECN. 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CRUZ ROJ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1-04" calcext:value-type="date">
            <text:p>04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VETERINARIA DE CLINICA</text:p>
          </table:table-cell>
          <table:table-cell table:style-name="ce25" office:value-type="string" calcext:value-type="string">
            <text:p>CLINICA VETERINARIA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A.T., H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FICIAL 2ª OFICIOS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2-13" calcext:value-type="date">
            <text:p>1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ONDEOS GEOTÉCNICOS DE INVESTIGACIÓN Y MEDIOAMBIENTALES. PRUEBAS Y VERIFICACIONE</text:p>
          </table:table-cell>
          <table:table-cell table:style-name="ce25" office:value-type="string" calcext:value-type="string">
            <text:p>SONDEOS DE GEOTECNIA Y MEDIO AMBIENTE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A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07" calcext:value-type="date">
            <text:p>07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ESCUELA UNIVERSITARIA DE OSU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B., M.I.</text:p>
          </table:table-cell>
          <table:table-cell table:style-name="ce18" office:value-type="string" calcext:value-type="string">
            <text:p>ANDALUCÍA EMPRENDE</text:p>
          </table:table-cell>
          <table:table-cell table:style-name="ce21" office:value-type="string" calcext:value-type="string">
            <text:p>TÉCNICO INFORMÁTIC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</text:p>
          </table:table-cell>
          <table:table-cell table:style-name="ce25" office:value-type="string" calcext:value-type="string">
            <text:p>ORGANISMOS PRIVADOS Y EMPRESAS PRIVAD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C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2-23" calcext:value-type="date">
            <text:p>2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BAJO SOCIAL CLÍNICO (TERAPEUTA DE NIÑOS Y FAMILIAS)</text:p>
          </table:table-cell>
          <table:table-cell table:style-name="ce25" office:value-type="string" calcext:value-type="string">
            <text:p>CENTRO DE TERAPIA HUMANISTA CETH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C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2-23" calcext:value-type="date">
            <text:p>2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ADORA FAMILIAR</text:p>
          </table:table-cell>
          <table:table-cell table:style-name="ce25" office:value-type="string" calcext:value-type="string">
            <text:p>CENTRO DE TERAPIA HUMANIST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E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2-27" calcext:value-type="date">
            <text:p>27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CENTRO DE ANDALUC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G., J.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24" calcext:value-type="date">
            <text:p>24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XPLOTACIÓN AGRÍCOLA, GANADERA Y FORESTAL.</text:p>
          </table:table-cell>
          <table:table-cell table:style-name="ce25" office:value-type="string" calcext:value-type="string">
            <text:p>BLANCO AGROFORESTAL LA RIBERA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G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13" calcext:value-type="date">
            <text:p>13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EDIACOR MEDICAL SERVICES SL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I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24" calcext:value-type="date">
            <text:p>24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CÍA</text:p>
          </table:table-cell>
          <table:table-cell table:style-name="ce25" office:value-type="string" calcext:value-type="string">
            <text:p>TRABAJADOR 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J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CLÍNICA MÉDICA MONTSERRAT CARMON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L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2-13" calcext:value-type="date">
            <text:p>1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GRADO CORAZ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ECNICO DE EMERGENCIAS SANITARIAS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0-24" calcext:value-type="date">
            <text:p>24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ANIDAD</text:p>
          </table:table-cell>
          <table:table-cell table:style-name="ce25" office:value-type="string" calcext:value-type="string">
            <text:p>IDCQ HOSPITALES Y SANIDAD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A.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2-23" calcext:value-type="date">
            <text:p>2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CLINICA OFTALMOLOGICA EL BRILLANT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O., P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ORIENTACIÓN EDUCATIVA P.E.S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2-13" calcext:value-type="date">
            <text:p>13/1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LABORAL 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R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 SALUD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S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24" calcext:value-type="date">
            <text:p>24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ON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S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24" calcext:value-type="date">
            <text:p>24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CARRASCOMATAIX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T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FICIAL 2ª OFICIOS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4-10-21" calcext:value-type="date">
            <text:p>21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 MENOR DE MAQUINARIA</text:p>
          </table:table-cell>
          <table:table-cell table:style-name="ce25" office:value-type="string" calcext:value-type="string">
            <text:p>JOMI PROTECCIÓN CONTRA INCENDIOS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PREVENTIV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4-10-24" calcext:value-type="date">
            <text:p>24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QUIRÓN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OSPITAL CRUZ ROJA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2-13" calcext:value-type="date">
            <text:p>1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TITULAR DE FORMACIÓN PROFESIONAL</text:p>
          </table:table-cell>
          <table:table-cell table:style-name="ce25" office:value-type="string" calcext:value-type="string">
            <text:p>C.D.P SALVADOR DE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R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D., 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/A TÉCNICO/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DA</text:p>
          </table:table-cell>
          <table:table-cell table:style-name="ce25" office:value-type="string" calcext:value-type="string">
            <text:p>DESPACHO PRIVAD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B.</text:p>
          </table:table-cell>
          <table:table-cell table:style-name="ce18" office:value-type="string" calcext:value-type="string">
            <text:p>SAE</text:p>
          </table:table-cell>
          <table:table-cell table:style-name="ce21" office:value-type="string" calcext:value-type="string">
            <text:p>TECNICA SUPERIOR ALP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1-14" calcext:value-type="date">
            <text:p>14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ON</text:p>
          </table:table-cell>
          <table:table-cell table:style-name="ce25" office:value-type="string" calcext:value-type="string">
            <text:p>ASOCIACION MUJERES POLITOLOG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REHABILITACION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4-11-04" calcext:value-type="date">
            <text:p>04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REHABILITACION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4-11-04" calcext:value-type="date">
            <text:p>04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0-21" calcext:value-type="date">
            <text:p>21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CEMTR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IMI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J.J.</text:p>
          </table:table-cell>
          <table:table-cell table:style-name="ce18" office:value-type="string" calcext:value-type="string">
            <text:p>ASSDA</text:p>
          </table:table-cell>
          <table:table-cell table:style-name="ce21" office:value-type="string" calcext:value-type="string">
            <text:p>TELEASISTENTE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0-18" calcext:value-type="date">
            <text:p>1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AMIENTO ADMINISTRATIVO Y LABOR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0" office:value-type="string" calcext:value-type="string">
            <text:p>C.H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0-21" calcext:value-type="date">
            <text:p>21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H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0-21" calcext:value-type="date">
            <text:p>21/10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LHAURINTORRE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I., M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DOR Y CONTABILIDAD</text:p>
          </table:table-cell>
          <table:table-cell table:style-name="ce25" office:value-type="string" calcext:value-type="string">
            <text:p>THE NOMAD HOSTEL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L., R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ORGANIZACIÓN INDUSTRIAL Y LEG. (1/2 J)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DO</text:p>
          </table:table-cell>
          <table:table-cell table:style-name="ce25" office:value-type="string" calcext:value-type="string">
            <text:p>RZS ABOGADOS, S.L.P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VALENZUE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PRIVADO A DEMAN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2-23" calcext:value-type="date">
            <text:p>2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EDICA</text:p>
          </table:table-cell>
          <table:table-cell table:style-name="ce25" office:value-type="string" calcext:value-type="string">
            <text:p>XANIT INTERNACION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N., F.J.</text:p>
          </table:table-cell>
          <table:table-cell table:style-name="ce18" office:value-type="string" calcext:value-type="string">
            <text:p>ANDALUCIA EMPRENDE</text:p>
          </table:table-cell>
          <table:table-cell table:style-name="ce21" office:value-type="string" calcext:value-type="string">
            <text:p>PERSONAL ADMINISTRATIV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4-10-18" calcext:value-type="date">
            <text:p>1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 DEPORTIVO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O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EL ANGEL/H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O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2-13" calcext:value-type="date">
            <text:p>1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</text:p>
          </table:table-cell>
          <table:table-cell table:style-name="ce25" office:value-type="string" calcext:value-type="string">
            <text:p>UNIVERSIDAD INTERNACIONAL DE VALENC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P., V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2-13" calcext:value-type="date">
            <text:p>1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ÉCNICA DE RECURSOS HUMANOS</text:p>
          </table:table-cell>
          <table:table-cell table:style-name="ce25" office:value-type="string" calcext:value-type="string">
            <text:p>MPD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HLA PUERTA DEL SU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-R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1-13" calcext:value-type="date">
            <text:p>13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GRANADA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0" office:value-type="string" calcext:value-type="string">
            <text:p>C.S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ORDINADOR/A PROVINCIAL DE AGUAS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T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1-13" calcext:value-type="date">
            <text:p>13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XANIT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T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1-13" calcext:value-type="date">
            <text:p>13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ESTEPO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V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13" calcext:value-type="date">
            <text:p>13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V., J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EDAGOGÍA TERAPÉUTICA ES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-T.H., R.</text:p>
          </table:table-cell>
          <table:table-cell table:style-name="ce18" office:value-type="string" calcext:value-type="string">
            <text:p>INTURJOVEN, S.A.</text:p>
          </table:table-cell>
          <table:table-cell table:style-name="ce21" office:value-type="string" calcext:value-type="string">
            <text:p>JEFATURA ÁREA RECURSOS HUMANOS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18" calcext:value-type="date">
            <text:p>1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LABORACION DOCENTE</text:p>
          </table:table-cell>
          <table:table-cell table:style-name="ce25" office:value-type="string" calcext:value-type="string">
            <text:p>UNIVERSIDAD LOYO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C., I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SISTEMAS Y APLIC. INFORMÁTICOS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1-07" calcext:value-type="date">
            <text:p>07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P., S.</text:p>
          </table:table-cell>
          <table:table-cell table:style-name="ce18" office:value-type="string" calcext:value-type="string">
            <text:p>EMPRENDE</text:p>
          </table:table-cell>
          <table:table-cell table:style-name="ce21" office:value-type="string" calcext:value-type="string">
            <text:p>TECNIC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 Y COACHING</text:p>
          </table:table-cell>
          <table:table-cell table:style-name="ce25" office:value-type="string" calcext:value-type="string">
            <text:p>EMPRESAS PRIVADAS Y FUNDACIONES PRIVAD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V., E.</text:p>
          </table:table-cell>
          <table:table-cell table:style-name="ce18" office:value-type="string" calcext:value-type="string">
            <text:p>FISEVI</text:p>
          </table:table-cell>
          <table:table-cell table:style-name="ce21" office:value-type="string" calcext:value-type="string">
            <text:p>TECNICO INVESTIGAD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18" calcext:value-type="date">
            <text:p>1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ÍA / NEUROPSICOLOGIA</text:p>
          </table:table-cell>
          <table:table-cell table:style-name="ce25" office:value-type="string" calcext:value-type="string">
            <text:p>NEUROESTIMUL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A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2-13" calcext:value-type="date">
            <text:p>1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FTALMOLOGÍA</text:p>
          </table:table-cell>
          <table:table-cell table:style-name="ce25" office:value-type="string" calcext:value-type="string">
            <text:p>HOSPITAL SAN AGUSTÍ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A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2-13" calcext:value-type="date">
            <text:p>1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FTALMOLOGÍA</text:p>
          </table:table-cell>
          <table:table-cell table:style-name="ce25" office:value-type="string" calcext:value-type="string">
            <text:p>CENTROS MÉDICOS AL-ANDALU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B., J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FORMATICA P.E.S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4-11-07" calcext:value-type="date">
            <text:p>07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C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04" calcext:value-type="date">
            <text:p>04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AL DE PRODUCTOS HOSTELER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C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AL DE PRODUCTOS HOSTELER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J., P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L., A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LIMPIADOR/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TÉCNICA DE LENGUAJE DE SIGNOS</text:p>
          </table:table-cell>
          <table:table-cell table:style-name="ce25" office:value-type="string" calcext:value-type="string">
            <text:p>ASOC. PROV. PERSONAS SORDAS DE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L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SV. PROTECCIÓN DE MENORES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21" calcext:value-type="date">
            <text:p>21/10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OTAL PERSONAL AUXILIAR ENFERMER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A</text:p>
          </table:table-cell>
          <table:table-cell table:style-name="ce25" office:value-type="string" calcext:value-type="string">
            <text:p>SANITAS DENT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-L.R., F.</text:p>
          </table:table-cell>
          <table:table-cell table:style-name="ce18" office:value-type="string" calcext:value-type="string">
            <text:p>AGENCIA ANDALUZA DE LA ENERGÍA</text:p>
          </table:table-cell>
          <table:table-cell table:style-name="ce21" office:value-type="string" calcext:value-type="string">
            <text:p>TECNIC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18" calcext:value-type="date">
            <text:p>1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</text:p>
          </table:table-cell>
          <table:table-cell table:style-name="ce25" office:value-type="string" calcext:value-type="string">
            <text:p>CE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C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1-13" calcext:value-type="date">
            <text:p>13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C., J.L.</text:p>
          </table:table-cell>
          <table:table-cell table:style-name="ce18" office:value-type="string" calcext:value-type="string">
            <text:p>ANDALUCIA EMPRENDE FPA</text:p>
          </table:table-cell>
          <table:table-cell table:style-name="ce21" office:value-type="string" calcext:value-type="string">
            <text:p>TECNICO CADE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0-18" calcext:value-type="date">
            <text:p>1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RICOL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F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4-10-21" calcext:value-type="date">
            <text:p>21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CÍ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M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1-13" calcext:value-type="date">
            <text:p>13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M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2-13" calcext:value-type="date">
            <text:p>1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SAN JUAN DE DIOS,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M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2-23" calcext:value-type="date">
            <text:p>2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SAN JUAN DE DIOS,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R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DE FISIOTERAPIA INMACULADA MOY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A.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2-23" calcext:value-type="date">
            <text:p>23/1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.E. DE ANATOMIA PATOLOGIC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TECNICO ESPECIALISTA ANATOMIA PATOLOGICA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, D.</text:p>
          </table:table-cell>
          <table:table-cell table:style-name="ce18" office:value-type="string" calcext:value-type="string">
            <text:p>FAISEN</text:p>
          </table:table-cell>
          <table:table-cell table:style-name="ce21" office:value-type="string" calcext:value-type="string">
            <text:p>MONITOR RESIDENCIAL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4-11-25" calcext:value-type="date">
            <text:p>25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ÍA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2-27" calcext:value-type="date">
            <text:p>27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AL &amp; CLIN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2-27" calcext:value-type="date">
            <text:p>27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ZARAGOZ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2-27" calcext:value-type="date">
            <text:p>27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FISIOTERAPIA Y REHABILITACION ALAMEDA 16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UROLOGIA INTEGRAL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J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ORQUESTA P.M.A.E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STERCLASS DE REPERTORIO ORQUESTAL</text:p>
          </table:table-cell>
          <table:table-cell table:style-name="ce25" office:value-type="string" calcext:value-type="string">
            <text:p>ASOCIACIÓN MUSICO CULTURAL OSCE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ASCÓN GINEL OFTALMÓLOGOS SL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N.B.</text:p>
          </table:table-cell>
          <table:table-cell table:style-name="ce18" office:value-type="string" calcext:value-type="string">
            <text:p>ANDALUCIA EMPRENDE</text:p>
          </table:table-cell>
          <table:table-cell table:style-name="ce21" office:value-type="string" calcext:value-type="string">
            <text:p>TÉCNICO MEDI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SONAL DOCENTE ENSEÑANZAS DIVERSA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13" calcext:value-type="date">
            <text:p>13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H., A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2-27" calcext:value-type="date">
            <text:p>27/1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A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J., F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J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YUDANTE COCIN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0-24" calcext:value-type="date">
            <text:p>24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RICULTURA ( FINCA DE ALMENDROS)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ANGIOLOGIA Y CIR.VAS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2-27" calcext:value-type="date">
            <text:p>27/1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ANGIOLOGIA Y CIR.VAS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2-27" calcext:value-type="date">
            <text:p>27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I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13" calcext:value-type="date">
            <text:p>13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EDIACOR MEDICAL SERVICES SL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ODOLOGÍA</text:p>
          </table:table-cell>
          <table:table-cell table:style-name="ce25" office:value-type="string" calcext:value-type="string">
            <text:p>CLINICA DEL PIE HERTA DE LA REIN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DUCACIÓN UNIVERSITARIA</text:p>
          </table:table-cell>
          <table:table-cell table:style-name="ce25" office:value-type="string" calcext:value-type="string">
            <text:p>FUNDACIÓN UNIVERSIDAD LOYOLA ANDALUC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2-23" calcext:value-type="date">
            <text:p>23/1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2-23" calcext:value-type="date">
            <text:p>2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IA</text:p>
          </table:table-cell>
          <table:table-cell table:style-name="ce25" office:value-type="string" calcext:value-type="string">
            <text:p>CLINICA KENDAL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I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ORIENTACIÓN EDUCATIVA P.E.S.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4-10-24" calcext:value-type="date">
            <text:p>24/10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<text:s/>ASOCIADA</text:p>
          </table:table-cell>
          <table:table-cell table:style-name="ce25" office:value-type="string" calcext:value-type="string">
            <text:p>UCLM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2-23" calcext:value-type="date">
            <text:p>2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IDAD EDUCATIVA SOCIAL</text:p>
          </table:table-cell>
          <table:table-cell table:style-name="ce25" office:value-type="string" calcext:value-type="string">
            <text:p>AES NTRA SRA CANDELA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24" calcext:value-type="date">
            <text:p>24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4-10-21" calcext:value-type="date">
            <text:p>21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NTORA DEL PROGRAMA PROA</text:p>
          </table:table-cell>
          <table:table-cell table:style-name="ce25" office:value-type="string" calcext:value-type="string">
            <text:p>GRUPO GESTIÓN PROFESION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2-13" calcext:value-type="date">
            <text:p>1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SALUD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M.C.</text:p>
          </table:table-cell>
          <table:table-cell table:style-name="ce18" office:value-type="string" calcext:value-type="string">
            <text:p>FISEVI</text:p>
          </table:table-cell>
          <table:table-cell table:style-name="ce21" office:value-type="string" calcext:value-type="string">
            <text:p>STUDY COORDINAT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25" calcext:value-type="date">
            <text:p>25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NUTRICIONISTA EN FARMACIA</text:p>
          </table:table-cell>
          <table:table-cell table:style-name="ce25" office:value-type="string" calcext:value-type="string">
            <text:p>PARAFARMACIA LOS ANGELES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4-10-21" calcext:value-type="date">
            <text:p>21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ENTRO DE RECONOCIMIENTO MEDICO RIOTINT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4-10-21" calcext:value-type="date">
            <text:p>21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ENTRO PUEB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4-10-21" calcext:value-type="date">
            <text:p>21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ENTRO 2000 CB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D.</text:p>
          </table:table-cell>
          <table:table-cell table:style-name="ce18" office:value-type="string" calcext:value-type="string">
            <text:p>EPES 061</text:p>
          </table:table-cell>
          <table:table-cell table:style-name="ce21" office:value-type="string" calcext:value-type="string">
            <text:p>MÉDICO DE EMERGENCIAS SANITARIAS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0-18" calcext:value-type="date">
            <text:p>1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DE DISPOSITIVO DE APOYO SANITARIO.</text:p>
          </table:table-cell>
          <table:table-cell table:style-name="ce25" office:value-type="string" calcext:value-type="string">
            <text:p>U24 SERVICIOS SANITARIOS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M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2-27" calcext:value-type="date">
            <text:p>27/1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R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1-04" calcext:value-type="date">
            <text:p>04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TRAUMATOLOGÍA GARCÍA RENED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0-21" calcext:value-type="date">
            <text:p>21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ENESIS CAR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FFIDEA ESPAÑA QUALITY,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DIAGNOSTICO POR IMAGEN SINGILIS,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1-04" calcext:value-type="date">
            <text:p>04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VIGILANCIA ANESTÉSICA MONITORIZADA</text:p>
          </table:table-cell>
          <table:table-cell table:style-name="ce25" office:value-type="string" calcext:value-type="string">
            <text:p>CLINICA OFTALMOLOGICA ANCHA DE GRAC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R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4-12-23" calcext:value-type="date">
            <text:p>2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DCQ HOSPITALES Y SANIDAD, S.L.U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T., M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YTE. COCINA RESTAURANTES Y PUESTOS DE COMIDA</text:p>
          </table:table-cell>
          <table:table-cell table:style-name="ce25" office:value-type="string" calcext:value-type="string">
            <text:p>PABLO JESUS RODRIGUEZ URBA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V., M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13" calcext:value-type="date">
            <text:p>13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, H.</text:p>
          </table:table-cell>
          <table:table-cell table:style-name="ce18" office:value-type="string" calcext:value-type="string">
            <text:p>ASSDA</text:p>
          </table:table-cell>
          <table:table-cell table:style-name="ce21" office:value-type="string" calcext:value-type="string">
            <text:p>MEDIADORA INTERCULTURAL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0-18" calcext:value-type="date">
            <text:p>1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A ASOCIADA ANTROPOLOGIA SOCIAL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H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SANITAS SEVILLA LA BUHAI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H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 SAGRADO CORAZ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N., I.</text:p>
          </table:table-cell>
          <table:table-cell table:style-name="ce18" office:value-type="string" calcext:value-type="string">
            <text:p>VEIASA</text:p>
          </table:table-cell>
          <table:table-cell table:style-name="ce21" office:value-type="string" calcext:value-type="string">
            <text:p>INSPECTOR DE ITV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TADOR Y REPONEDOR DE BICICLETAS</text:p>
          </table:table-cell>
          <table:table-cell table:style-name="ce25" office:value-type="string" calcext:value-type="string">
            <text:p>BICI NATURA IMPORT EXPORT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P., S.M.</text:p>
          </table:table-cell>
          <table:table-cell table:style-name="ce18" office:value-type="string" calcext:value-type="string">
            <text:p>IAPH</text:p>
          </table:table-cell>
          <table:table-cell table:style-name="ce21" office:value-type="string" calcext:value-type="string">
            <text:p>TÉCNICO DE ESTUDIOS HISTÓRICOS-ARTÍSTICOS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18" calcext:value-type="date">
            <text:p>1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ISTORIADOR DEL ARTE</text:p>
          </table:table-cell>
          <table:table-cell table:style-name="ce25" office:value-type="string" calcext:value-type="string">
            <text:p>PARTICUL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V., L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ISICA Y QUIMICA P.E.S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0-21" calcext:value-type="date">
            <text:p>21/10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MABI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F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TRAUMATOLOGIA Y CIR. ORTOP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21" calcext:value-type="date">
            <text:p>21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PEDIÁTRICA DR. AGUILAR-SACRISTÁ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C., J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MATEMATICAS P.E.S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DPTO. MATEMÁTICA APLICADA 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C., M.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CLÍNICA DE FISIOTERAPIA VITA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F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TABILIDAD</text:p>
          </table:table-cell>
          <table:table-cell table:style-name="ce25" office:value-type="string" calcext:value-type="string">
            <text:p>PUREZA MOSAICA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F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TABILIDAD</text:p>
          </table:table-cell>
          <table:table-cell table:style-name="ce25" office:value-type="string" calcext:value-type="string">
            <text:p>MANUFACTURAS PYP 2.0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M., 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MPARTICION DE ACCIONES FORMATIVAS</text:p>
          </table:table-cell>
          <table:table-cell table:style-name="ce25" office:value-type="string" calcext:value-type="string">
            <text:p>FEMXA FOMACION S.L.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N., A.M.</text:p>
          </table:table-cell>
          <table:table-cell table:style-name="ce18" office:value-type="string" calcext:value-type="string">
            <text:p>ANDALUCIA EMPRENDE</text:p>
          </table:table-cell>
          <table:table-cell table:style-name="ce21" office:value-type="string" calcext:value-type="string">
            <text:p>RESPONSABLE TECNIC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P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P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K.M., E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IN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ALUD 101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0" office:value-type="string" calcext:value-type="string">
            <text:p>L-V.L., 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FARMACIA HOSPITALAR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2-23" calcext:value-type="date">
            <text:p>23/1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BIC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A., C.T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GEOGRAFIA E HISTORIA (INGLES) P.E.S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4-11-04" calcext:value-type="date">
            <text:p>04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A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/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TIVA</text:p>
          </table:table-cell>
          <table:table-cell table:style-name="ce25" office:value-type="string" calcext:value-type="string">
            <text:p>MIGUEL ANGEL ALVAREZ DELGAD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O TÉCNICO OBRAS PÚBLICAS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24" calcext:value-type="date">
            <text:p>24/10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C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CIA</text:p>
          </table:table-cell>
          <table:table-cell table:style-name="ce25" office:value-type="string" calcext:value-type="string">
            <text:p>AUTONO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J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STIT ENFERMEDADES DIGESTIVAS DR. ROSO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J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STIT ENFERMEDADES DIGESTIVAS DR. ROSO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L., A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1-04" calcext:value-type="date">
            <text:p>04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EN ESPECTÁCULOS TAURINOS</text:p>
          </table:table-cell>
          <table:table-cell table:style-name="ce25" office:value-type="string" calcext:value-type="string">
            <text:p>DELEGACIÓN DE GOBIERNO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M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AMED STA ANGELA DE LA CRU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M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NEUROLINK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N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0-24" calcext:value-type="date">
            <text:p>24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DERMATOLOGICA DERMA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R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1-07" calcext:value-type="date">
            <text:p>07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R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4-10-24" calcext:value-type="date">
            <text:p>24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UNIDAD ORL AVANZADA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R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13" calcext:value-type="date">
            <text:p>13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ISTENCIAL/INVESTIGADORA (ELABORACIÓN ARTÍCULOS CIENTÍFICOS)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S., C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ISICA Y QUIMICA P.E.S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1-04" calcext:value-type="date">
            <text:p>04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Z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ENCARGADO/A GENERAL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2-23" calcext:value-type="date">
            <text:p>23/1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-G.V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.T.-VALORACIÓN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GENERAL</text:p>
          </table:table-cell>
          <table:table-cell table:style-name="ce25" office:value-type="string" calcext:value-type="string">
            <text:p>DOMUSV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A., F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2-13" calcext:value-type="date">
            <text:p>1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B., D.</text:p>
          </table:table-cell>
          <table:table-cell table:style-name="ce18" office:value-type="string" calcext:value-type="string">
            <text:p>FAISEM</text:p>
          </table:table-cell>
          <table:table-cell table:style-name="ce21" office:value-type="string" calcext:value-type="string">
            <text:p>MONITOR RESIDENCIAL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CONOCIMIENTOS MÉDICOS CONDUCIR Y ARMAS Y PSICÓLOGO</text:p>
          </table:table-cell>
          <table:table-cell table:style-name="ce25" office:value-type="string" calcext:value-type="string">
            <text:p>CENTRO MIGUEL NARANJ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B., D.</text:p>
          </table:table-cell>
          <table:table-cell table:style-name="ce18" office:value-type="string" calcext:value-type="string">
            <text:p>FAISEM</text:p>
          </table:table-cell>
          <table:table-cell table:style-name="ce21" office:value-type="string" calcext:value-type="string">
            <text:p>MONITOR RESIDENCIAL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OCÓLOGO SANITARIO</text:p>
          </table:table-cell>
          <table:table-cell table:style-name="ce25" office:value-type="string" calcext:value-type="string">
            <text:p>MEDICLINIC ALJARAF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B., E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04" calcext:value-type="date">
            <text:p>04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DE TALLERES</text:p>
          </table:table-cell>
          <table:table-cell table:style-name="ce25" office:value-type="string" calcext:value-type="string">
            <text:p>CAMPUSPORT,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C., E.M.</text:p>
          </table:table-cell>
          <table:table-cell table:style-name="ce18" office:value-type="string" calcext:value-type="string">
            <text:p>AMAYA</text:p>
          </table:table-cell>
          <table:table-cell table:style-name="ce21" office:value-type="string" calcext:value-type="string">
            <text:p>TÉCNICO FACULTATIV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</text:p>
          </table:table-cell>
          <table:table-cell table:style-name="ce25" office:value-type="string" calcext:value-type="string">
            <text:p>IMASGAL TÉCNICA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04" calcext:value-type="date">
            <text:p>04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SALUD INFANTA LUIS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C., S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MOLOG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2-13" calcext:value-type="date">
            <text:p>13/1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 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>
            <text:p>M.D., O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0-21" calcext:value-type="date">
            <text:p>21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S PROFESIONALES DE ASESORIA LABORAL, FISCAL Y CONTABLE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E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INA DE RECURSOS AVANZADOS CUIDADOS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21" calcext:value-type="date">
            <text:p>21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ÍA MÉDICA Y FORMACIÓN EXPERTA PARA EMPRESAS Y PARTICULARES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E., V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4-12-13" calcext:value-type="date">
            <text:p>13/1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F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J.M.</text:p>
          </table:table-cell>
          <table:table-cell table:style-name="ce18" office:value-type="string" calcext:value-type="string">
            <text:p>AGENCIA ANDALUZA DE LA ENERGÍA</text:p>
          </table:table-cell>
          <table:table-cell table:style-name="ce21" office:value-type="string" calcext:value-type="string">
            <text:p>TÉCNICO MEDIO NIVEL 16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18" calcext:value-type="date">
            <text:p>1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AMIENTO TÉCNICO SOBRE INDICADORES Y CONSTRUCCIÓN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H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NTOR ACOMPAÑANTE PROA</text:p>
          </table:table-cell>
          <table:table-cell table:style-name="ce25" office:value-type="string" calcext:value-type="string">
            <text:p>OCIO EXTRAESCOLA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H., C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RMACEUTICO/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4-11-04" calcext:value-type="date">
            <text:p>04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JAE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M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LICLINICA DEL PONIENTE. ELPARADO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D.</text:p>
          </table:table-cell>
          <table:table-cell table:style-name="ce18" office:value-type="string" calcext:value-type="string">
            <text:p>FISEVI</text:p>
          </table:table-cell>
          <table:table-cell table:style-name="ce21" office:value-type="string" calcext:value-type="string">
            <text:p>INVESTIGAD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14" calcext:value-type="date">
            <text:p>14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ISEÑO DE HERRAMIENTAS, GESTIÓN Y DESARROLLO DE BASES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O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ÍA</text:p>
          </table:table-cell>
          <table:table-cell table:style-name="ce25" office:value-type="string" calcext:value-type="string">
            <text:p>CLINICA DENTAL "MIALDEA OLIVÁN"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O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MEDHOS S.A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P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APTACIONES INDUSTRIALES</text:p>
          </table:table-cell>
          <table:table-cell table:style-name="ce25" office:value-type="string" calcext:value-type="string">
            <text:p>ADAPTACIONES CREATIVAS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L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2-23" calcext:value-type="date">
            <text:p>2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M HOSPITALES ESPECIALIZADA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M.R., M.T.</text:p>
          </table:table-cell>
          <table:table-cell table:style-name="ce18" office:value-type="string" calcext:value-type="string">
            <text:p>INSTITUTO ANDALUZ DE PATRIMONIO HISTÓRIC</text:p>
          </table:table-cell>
          <table:table-cell table:style-name="ce21" office:value-type="string" calcext:value-type="string">
            <text:p>TÉCNICO DE GESTIÓ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18" calcext:value-type="date">
            <text:p>1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YECTO REFORMADO DE EDIFICIO EN GUARNIDOS 5 D</text:p>
          </table:table-cell>
          <table:table-cell table:style-name="ce25" office:value-type="string" calcext:value-type="string">
            <text:p>COTTON VILLA ROHO S.A.</text:p>
          </table:table-cell>
          <table:table-cell table:number-columns-repeated="1015"/>
        </table:table-row>
        <table:table-row table:style-name="ro10">
          <table:table-cell/>
          <table:table-cell table:style-name="ce10" office:value-type="string" calcext:value-type="string">
            <text:p>M.R., M.T.</text:p>
          </table:table-cell>
          <table:table-cell table:style-name="ce18" office:value-type="string" calcext:value-type="string">
            <text:p>INSTITUTO ANDALUZ DE PATRIMONIO HISTÓRIC</text:p>
          </table:table-cell>
          <table:table-cell table:style-name="ce21" office:value-type="string" calcext:value-type="string">
            <text:p>TECNICO DE GESTIO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FORME EN DOS VIVIENDAS URB LA LAJA</text:p>
          </table:table-cell>
          <table:table-cell table:style-name="ce25" office:value-type="string" calcext:value-type="string">
            <text:p>ISABEL MORILLO BORREGO Y EUGENIA ORTI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13" calcext:value-type="date">
            <text:p>13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.I.S.</text:p>
          </table:table-cell>
          <table:table-cell table:style-name="ce25" office:value-type="string" calcext:value-type="string">
            <text:p>UNIVERSIDAD DE CO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13" calcext:value-type="date">
            <text:p>13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1">
          <table:table-cell/>
          <table:table-cell table:style-name="ce10" office:value-type="string" calcext:value-type="string">
            <text:p>M.S., J.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DE FORMACIÓN VIAL</text:p>
          </table:table-cell>
          <table:table-cell table:style-name="ce25" office:value-type="string" calcext:value-type="string">
            <text:p>AUTOESCUELA DAYSA MARACEN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04" calcext:value-type="date">
            <text:p>04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STIÓN ADMINISTRATIVA</text:p>
          </table:table-cell>
          <table:table-cell table:style-name="ce25" office:value-type="string" calcext:value-type="string">
            <text:p>ENKLAVE, S.C.A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04" calcext:value-type="date">
            <text:p>04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ALLERES FORMACIÓN MUSICAL</text:p>
          </table:table-cell>
          <table:table-cell table:style-name="ce25" office:value-type="string" calcext:value-type="string">
            <text:p>ARTE YSONIDO FORMACIÓN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T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T., P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4-11-13" calcext:value-type="date">
            <text:p>13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NTOR DE PLAN DE ACOMPAÑAMIENTO (PROA)</text:p>
          </table:table-cell>
          <table:table-cell table:style-name="ce25" office:value-type="string" calcext:value-type="string">
            <text:p>ACTIVIDADES CPM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T., P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4-11-13" calcext:value-type="date">
            <text:p>13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NTOR PLAN DE ACOMPAÑAMIENTO (PROA)</text:p>
          </table:table-cell>
          <table:table-cell table:style-name="ce25" office:value-type="string" calcext:value-type="string">
            <text:p>ACTIVIDADES CPM</text:p>
          </table:table-cell>
          <table:table-cell table:number-columns-repeated="1015"/>
        </table:table-row>
        <table:table-row table:style-name="ro12">
          <table:table-cell/>
          <table:table-cell table:style-name="ce10" office:value-type="string" calcext:value-type="string">
            <text:p>M.V., M.C.</text:p>
          </table:table-cell>
          <table:table-cell table:style-name="ce18" office:value-type="string" calcext:value-type="string">
            <text:p>CONSORCIO DE TRANSPORTE METROP. CÓRDOB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AMENTO JURÍDICO</text:p>
          </table:table-cell>
          <table:table-cell table:style-name="ce25" office:value-type="string" calcext:value-type="string">
            <text:p>GALVEZ SEMILLAS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V., 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2-23" calcext:value-type="date">
            <text:p>23/1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A., L.</text:p>
          </table:table-cell>
          <table:table-cell table:style-name="ce18" office:value-type="string" calcext:value-type="string">
            <text:p>AMAYA</text:p>
          </table:table-cell>
          <table:table-cell table:style-name="ce21" office:value-type="string" calcext:value-type="string">
            <text:p>TECNICO FACULTATIVO CONSULTORÍ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25" calcext:value-type="date">
            <text:p>25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 IDIOMAS</text:p>
          </table:table-cell>
          <table:table-cell table:style-name="ce25" office:value-type="string" calcext:value-type="string">
            <text:p>MUNDOMEDIA EDUCATIV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B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ËDICO</text:p>
          </table:table-cell>
          <table:table-cell table:style-name="ce25" office:value-type="string" calcext:value-type="string">
            <text:p>CNA MA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C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2-23" calcext:value-type="date">
            <text:p>2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M HOSPITALE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 SALUD SAGRADO CORAZO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R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AR ISLEÑA DE DEPENDENCIA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T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1-04" calcext:value-type="date">
            <text:p>04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DERMOCLÍNICA ALMAZÁ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T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1-04" calcext:value-type="date">
            <text:p>04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V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NSULTA PRIV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1-04" calcext:value-type="date">
            <text:p>04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LERGOGRAN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G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PREVENTIV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R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M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OLVEMEDIC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A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.E. DE DOCUMENTA. SANITAR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4-12-27" calcext:value-type="date">
            <text:p>27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ATIVO</text:p>
          </table:table-cell>
          <table:table-cell table:style-name="ce25" office:value-type="string" calcext:value-type="string">
            <text:p>MPASESORE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D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G., F.J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TECNICO DE EMPLE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DE MUSICA</text:p>
          </table:table-cell>
          <table:table-cell table:style-name="ce25" office:value-type="string" calcext:value-type="string">
            <text:p>MUSICA MAESTRO,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G., F.J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TECNICO DE EMPLE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DE MUSICA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L., J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LIMPIADOR/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EPENDIENTA FLORISTERIA</text:p>
          </table:table-cell>
          <table:table-cell table:style-name="ce25" office:value-type="string" calcext:value-type="string">
            <text:p>VALDIVIA ALVAREZ CARME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L., L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ENTRO MÉDICO ROCÍ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A.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 EN CENTRO DE FORMACION PROFESIONAL</text:p>
          </table:table-cell>
          <table:table-cell table:style-name="ce25" office:value-type="string" calcext:value-type="string">
            <text:p>CENTRO SUPERIOR DE FORMACION EUROPA-SU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F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F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DESL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F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UPO H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N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P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04" calcext:value-type="date">
            <text:p>04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P., C.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FICIAL PRIMERA COCINER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OSTELERIA</text:p>
          </table:table-cell>
          <table:table-cell table:style-name="ce25" office:value-type="string" calcext:value-type="string">
            <text:p>BEM_ARENAS S.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R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NSULTA DRA. ALMUDENA PERE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R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EG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R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HOFFNE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S., A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ENCARGADO ALMACÉN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0-24" calcext:value-type="date">
            <text:p>24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DE CLÍNICA</text:p>
          </table:table-cell>
          <table:table-cell table:style-name="ce25" office:value-type="string" calcext:value-type="string">
            <text:p>CLÍNICA MH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S., F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1-04" calcext:value-type="date">
            <text:p>04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DE LECTOESCRITURA Y PROA</text:p>
          </table:table-cell>
          <table:table-cell table:style-name="ce25" office:value-type="string" calcext:value-type="string">
            <text:p>AULAS ANDALUZAS DE FORMACIÓN EDUCATIVA 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T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2-23" calcext:value-type="date">
            <text:p>2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HOSPITAL UNIVERSITARIO EL ÁNGE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T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2-23" calcext:value-type="date">
            <text:p>2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ABEHSERA S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T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2-23" calcext:value-type="date">
            <text:p>2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ESPACIO SALUD MÁLAGA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V., 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4-10-24" calcext:value-type="date">
            <text:p>24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LAVANDERÍA AUTOSERVICI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Q.L., R.M.</text:p>
          </table:table-cell>
          <table:table-cell table:style-name="ce18" office:value-type="string" calcext:value-type="string">
            <text:p>AMAYA</text:p>
          </table:table-cell>
          <table:table-cell table:style-name="ce21" office:value-type="string" calcext:value-type="string">
            <text:p>OPERARIO BASE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1-14" calcext:value-type="date">
            <text:p>14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NSPORTE</text:p>
          </table:table-cell>
          <table:table-cell table:style-name="ce25" office:value-type="string" calcext:value-type="string">
            <text:p>EMPRESA DE TRANSPORTE LOC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Q.P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2-13" calcext:value-type="date">
            <text:p>13/1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Q.P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2-13" calcext:value-type="date">
            <text:p>1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DERMILASE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A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/A TÉCNICO/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TRAS ACTIVIDADES DE ENSEÑANZA (IAE 933.9)</text:p>
          </table:table-cell>
          <table:table-cell table:style-name="ce25" office:value-type="string" calcext:value-type="string">
            <text:p>ACTIVIDAD 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B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DOLENTIA,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EA DE APARATO DIGESTIVO</text:p>
          </table:table-cell>
          <table:table-cell table:style-name="ce25" office:value-type="string" calcext:value-type="string">
            <text:p>HOSPITAL QUIRÓN SALUD MARBE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C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ARIOS CENTROS MÉDIC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2-23" calcext:value-type="date">
            <text:p>2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RUBI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D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0-24" calcext:value-type="date">
            <text:p>24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XANIT INTERNACION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G., C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ISICA Y QUIMICA P.E.S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G., M.R.</text:p>
          </table:table-cell>
          <table:table-cell table:style-name="ce18" office:value-type="string" calcext:value-type="string">
            <text:p>AVR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1-14" calcext:value-type="date">
            <text:p>14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LQUILER VIVIENDAS PROPIAS</text:p>
          </table:table-cell>
          <table:table-cell table:style-name="ce25" office:value-type="string" calcext:value-type="string">
            <text:p>LIVIO LO MONACO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G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HLA MEDITERRÁNE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H., C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LATIN P.E.S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L., 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STALACIONES ELECTROTÉCNICAS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ETS INGENIEROS, 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L., J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4-10-21" calcext:value-type="date">
            <text:p>21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ÍA JURÍDICA Y FORENSE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1-13" calcext:value-type="date">
            <text:p>13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RESID. VIRG. DE LA V. TORREM.</text:p>
          </table:table-cell>
          <table:table-cell table:number-columns-repeated="1015"/>
        </table:table-row>
        <table:table-row table:style-name="ro10">
          <table:table-cell/>
          <table:table-cell table:style-name="ce10" office:value-type="string" calcext:value-type="string">
            <text:p>R.M., M.A.</text:p>
          </table:table-cell>
          <table:table-cell table:style-name="ce18" office:value-type="string" calcext:value-type="string">
            <text:p>CENTRO DE EMERGENCIAS SANITARIAS 061</text:p>
          </table:table-cell>
          <table:table-cell table:style-name="ce21" office:value-type="string" calcext:value-type="string">
            <text:p>MEDICO DE EMERGENCIAS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EN ACTIVIDAD PROFESIONAL POR CUENTA PROPIA</text:p>
          </table:table-cell>
          <table:table-cell table:style-name="ce25" office:value-type="string" calcext:value-type="string">
            <text:p>MARIA ANGELES RODRÍGUEZ MARTINE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M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ÉCNICO SUPERIOR EDUCACIÓN INFANTIL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2-13" calcext:value-type="date">
            <text:p>1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ENTE COMERCIAL</text:p>
          </table:table-cell>
          <table:table-cell table:style-name="ce25" office:value-type="string" calcext:value-type="string">
            <text:p>THERMOMIX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PREVENTIV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13" calcext:value-type="date">
            <text:p>13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P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ORTERO RECEPCIONISTA</text:p>
          </table:table-cell>
          <table:table-cell table:style-name="ce25" office:value-type="string" calcext:value-type="string">
            <text:p>RESIDENCIA SENECA EL YAT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P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P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2-05" calcext:value-type="date">
            <text:p>05/1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DO ASOCIADO CIS</text:p>
          </table:table-cell>
          <table:table-cell table:style-name="ce25" office:value-type="string" calcext:value-type="string">
            <text:p>UNIIVSIDAD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P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FÁTIMA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P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APFRE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P., M.I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LAMENCO P.M.A.E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BAILAORA</text:p>
          </table:table-cell>
          <table:table-cell table:style-name="ce25" office:value-type="string" calcext:value-type="string">
            <text:p>CENTRO CULTURAL CASA DE LA MEMOR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P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INTENSIVISTA</text:p>
          </table:table-cell>
          <table:table-cell table:style-name="ce25" office:value-type="string" calcext:value-type="string">
            <text:p>HOSPITAL EL ÁNGEL (GRUPO HLA)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 ESCOLAR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ADMINISTRATIVO</text:p>
          </table:table-cell>
          <table:table-cell table:style-name="ce25" office:value-type="string" calcext:value-type="string">
            <text:p>AUGC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R.</text:p>
          </table:table-cell>
          <table:table-cell table:style-name="ce18" office:value-type="string" calcext:value-type="string">
            <text:p>RTVA</text:p>
          </table:table-cell>
          <table:table-cell table:style-name="ce21" office:value-type="string" calcext:value-type="string">
            <text:p>REDACTO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DERADORA Y PRESENTADORA</text:p>
          </table:table-cell>
          <table:table-cell table:style-name="ce25" office:value-type="string" calcext:value-type="string">
            <text:p>CAIXAFORUM/TRANSIT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CIRUGIA PEDIATRIC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24" calcext:value-type="date">
            <text:p>24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TITUTO HISPALENSE DE PEDIATR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S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SAYOS CLINICOS</text:p>
          </table:table-cell>
          <table:table-cell table:style-name="ce25" office:value-type="string" calcext:value-type="string">
            <text:p>CUENTA PRÓ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T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2-27" calcext:value-type="date">
            <text:p>27/1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FESORA ASOCIADA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B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RTADOR DE JAMON O VENENCIADOR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B., R.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0-24" calcext:value-type="date">
            <text:p>24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VESALI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C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2-13" calcext:value-type="date">
            <text:p>13/1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ÁDIZ ( UCA)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C., R.M.</text:p>
          </table:table-cell>
          <table:table-cell table:style-name="ce18" office:value-type="string" calcext:value-type="string">
            <text:p>RTVA</text:p>
          </table:table-cell>
          <table:table-cell table:style-name="ce21" office:value-type="string" calcext:value-type="string">
            <text:p>JEFE SECCION RECURSOS HUMANOS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18" calcext:value-type="date">
            <text:p>1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D-B., I.M.</text:p>
          </table:table-cell>
          <table:table-cell table:style-name="ce18" office:value-type="string" calcext:value-type="string">
            <text:p>SAE/ ANDALUCÍA ORIENTA GRANADA</text:p>
          </table:table-cell>
          <table:table-cell table:style-name="ce21" office:value-type="string" calcext:value-type="string">
            <text:p>TECNICA DE EMPLE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0-18" calcext:value-type="date">
            <text:p>1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</text:p>
          </table:table-cell>
          <table:table-cell table:style-name="ce25" office:value-type="string" calcext:value-type="string">
            <text:p>DIFERENTES EMPRES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D-B., I.M.</text:p>
          </table:table-cell>
          <table:table-cell table:style-name="ce18" office:value-type="string" calcext:value-type="string">
            <text:p>SAE/ ANDALUCÍA ORIENTA GRANADA</text:p>
          </table:table-cell>
          <table:table-cell table:style-name="ce21" office:value-type="string" calcext:value-type="string">
            <text:p>TECNICA DE EMPLE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0-18" calcext:value-type="date">
            <text:p>1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SIONES PSICOLOGÍA TRANSPERSON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D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LICLÍNICA MÉDICA SEKHMET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F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M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G., A.</text:p>
          </table:table-cell>
          <table:table-cell table:style-name="ce18" office:value-type="string" calcext:value-type="string">
            <text:p>AMAYA</text:p>
          </table:table-cell>
          <table:table-cell table:style-name="ce21" office:value-type="string" calcext:value-type="string">
            <text:p>VIGILANTE FORESTAL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4-10-18" calcext:value-type="date">
            <text:p>1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RICULTU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G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REN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H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ELADOR CONDUCTOR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AFRICANO CORDOBA SERVICIOS MEDICO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J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21" calcext:value-type="date">
            <text:p>21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EMATO INNOVA S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L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21" calcext:value-type="date">
            <text:p>21/10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L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L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 SALUD-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L., L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FICIAL SEGUNDA OFICIOS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0-21" calcext:value-type="date">
            <text:p>21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RICULTOR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L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NSEJERO/A TÉCNICO/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13" calcext:value-type="date">
            <text:p>13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 - ETS INGENIERÍ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L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0-24" calcext:value-type="date">
            <text:p>24/10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L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0-24" calcext:value-type="date">
            <text:p>24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STITUTO OFTALMOLOGICO DE GRAN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O., J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LENGUA CASTELLANA Y LITERATURA P.E.S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2-23" calcext:value-type="date">
            <text:p>23/1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O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FROLOG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P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4-11-07" calcext:value-type="date">
            <text:p>07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LIRSA HUELVA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C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4-12-13" calcext:value-type="date">
            <text:p>1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MPLEADO DE FARMACIA</text:p>
          </table:table-cell>
          <table:table-cell table:style-name="ce25" office:value-type="string" calcext:value-type="string">
            <text:p>FARMACIA CRISTINA MIRÓ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F., J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LAST.Y REPARAD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DORS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F., J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LAST.Y REPARAD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1-22" calcext:value-type="date">
            <text:p>22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HM GÁLVE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ATOMIA PATOLOGIC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21" calcext:value-type="date">
            <text:p>21/10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J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R., M.C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ORIENTACIÓN EDUCATIVA P.E.S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1-13" calcext:value-type="date">
            <text:p>13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A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1-07" calcext:value-type="date">
            <text:p>07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DOLOR DR VÁZQUE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B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FR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04" calcext:value-type="date">
            <text:p>04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ÓN SALUD-SAGRADO CORAZÓ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C., F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ORG. Y PROCESOS MANTEN. VEHICULOS P.E.S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C., L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.E. DE LABORATORI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AMARERA O COCINERA</text:p>
          </table:table-cell>
          <table:table-cell table:style-name="ce25" office:value-type="string" calcext:value-type="string">
            <text:p>RESTAURANTE EL RECRE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D., R.</text:p>
          </table:table-cell>
          <table:table-cell table:style-name="ce18" office:value-type="string" calcext:value-type="string">
            <text:p>SAE</text:p>
          </table:table-cell>
          <table:table-cell table:style-name="ce21" office:value-type="string" calcext:value-type="string">
            <text:p>TECNICO MEDI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4-11-25" calcext:value-type="date">
            <text:p>25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ERTIFICADO TÉCNICO DE LOCAL COMERCIAL</text:p>
          </table:table-cell>
          <table:table-cell table:style-name="ce25" office:value-type="string" calcext:value-type="string">
            <text:p>J ANTONIO PRIEGO NIET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G., F.A.</text:p>
          </table:table-cell>
          <table:table-cell table:style-name="ce18" office:value-type="string" calcext:value-type="string">
            <text:p>ANDALUCIA EMPRENDE</text:p>
          </table:table-cell>
          <table:table-cell table:style-name="ce21" office:value-type="string" calcext:value-type="string">
            <text:p>RESPONSABLE TÉCNIC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4-10-18" calcext:value-type="date">
            <text:p>1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C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L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04" calcext:value-type="date">
            <text:p>04/1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ÍA</text:p>
          </table:table-cell>
          <table:table-cell table:style-name="ce25" office:value-type="string" calcext:value-type="string">
            <text:p>MANUEL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O., M.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4-10-08" calcext:value-type="date">
            <text:p>08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UNIVERSIDAD INTERNACIONAL DE LA RIOJ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R., D.D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SISTEMAS Y APLIC. INFORMÁTICOS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0-21" calcext:value-type="date">
            <text:p>21/10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R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SALUD LABORAL</text:p>
          </table:table-cell>
          <table:table-cell table:style-name="ce25" office:value-type="string" calcext:value-type="string">
            <text:p>MEDIOS DE PREV.EXTERNOS SUR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LA VEGA CLINIC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2-13" calcext:value-type="date">
            <text:p>13/1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S., M.I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ADMON. DE EMPRESAS PES (FP DISTANCIA)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4-11-18" calcext:value-type="date">
            <text:p>18/1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Y.B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CIRUGI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M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Y.B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CIRUGI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4-10-16" calcext:value-type="date">
            <text:p>16/10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ETROPOLITAN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Z.L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4-12-13" calcext:value-type="date">
            <text:p>13/1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LAS INFANTAS</text:p>
          </table:table-cell>
          <table:table-cell table:number-columns-repeated="1015"/>
        </table:table-row>
        <table:table-row table:style-name="ro4">
          <table:table-cell/>
          <table:table-cell table:style-name="ce13" office:value-type="string" calcext:value-type="string">
            <text:p>Z.M., M.R.</text:p>
          </table:table-cell>
          <table:table-cell table:style-name="ce17" office:value-type="string" calcext:value-type="string">
            <text:p>AGENCIA ANDALUZA DE INSTITUCIONES CULTUR</text:p>
          </table:table-cell>
          <table:table-cell table:style-name="ce24" office:value-type="string" calcext:value-type="string">
            <text:p>ADMINISTRATIVA</text:p>
          </table:table-cell>
          <table:table-cell table:style-name="ce29" office:value-type="string" calcext:value-type="string">
            <text:p>SEVILLA</text:p>
          </table:table-cell>
          <table:table-cell table:style-name="ce48" office:value-type="date" office:date-value="2024-11-18" calcext:value-type="date">
            <text:p>18/11/2024</text:p>
          </table:table-cell>
          <table:table-cell table:style-name="ce46" office:value-type="string" calcext:value-type="string">
            <text:p>PRIVADA</text:p>
          </table:table-cell>
          <table:table-cell table:style-name="ce49" office:value-type="string" calcext:value-type="string">
            <text:p>ADMINISTRADORA ÚNICA</text:p>
          </table:table-cell>
          <table:table-cell table:style-name="ce29" office:value-type="string" calcext:value-type="string">
            <text:p>MONTES PRODUCTIVOS, S.L.</text:p>
          </table:table-cell>
          <table:table-cell table:number-columns-repeated="1015"/>
        </table:table-row>
        <table:table-row table:style-name="ro1" table:number-rows-repeated="63926">
          <table:table-cell table:number-columns-repeated="1024"/>
        </table:table-row>
        <table:table-row table:style-name="ro13" table:number-rows-repeated="169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13" table:number-rows-repeated="111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Resoluciones compatibilidad'.$A$1" table:cell-range-address="$'Resoluciones compatibilidad'.$A$1:.$AMJ$6" table:range-usable-as="repeat-column repeat-row"/>
        </table:named-expressions>
        <calcext:conditional-formats>
          <calcext:conditional-format calcext:target-range-address="'Resoluciones compatibilidad'.C7:'Resoluciones compatibilidad'.I326 'Resoluciones compatibilidad'.B326:'Resoluciones compatibilidad'.I326">
            <calcext:condition calcext:apply-style-name="Excel_CondFormat_1_1_1" calcext:value="formula-is(MOD(ROW();2)=0)" calcext:base-cell-address="'Resoluciones compatibilidad'.B7"/>
          </calcext:conditional-format>
          <calcext:conditional-format calcext:target-range-address="'Resoluciones compatibilidad'.B7:'Resoluciones compatibilidad'.B326">
            <calcext:condition calcext:apply-style-name="Excel_CondFormat_1_3_1" calcext:value="formula-is(MOD(ROW();2)=0)" calcext:base-cell-address="'Resoluciones compatibilidad'.B7"/>
          </calcext:conditional-format>
        </calcext:conditional-formats>
      </table:table>
      <table:named-expressions/>
      <table:database-ranges>
        <table:database-range table:name="__Anonymous_Sheet_DB__0" table:target-range-address="'Resoluciones compatibilidad'.C6:'Resoluciones compatibilidad'.I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Source Sans Pro1" fo:font-family="'Source Sans Pro'" style:font-style-name="Norm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2P0" style:volatile="true">
      <number:day number:style="long"/>
      <number:text>-</number:text>
      <number:month number:style="long"/>
      <number:text>-</number:text>
      <number:year/>
    </number:date-style>
    <number:text-style style:name="N122">
      <number:text-content/>
      <style:map style:condition="value()&lt;=1.7976931348623157E+308" style:apply-style-name="N122P0"/>
    </number:text-style>
    <number:date-style style:name="N12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3">
      <number:text-content/>
      <style:map style:condition="value()&lt;=1.7976931348623157E+308" style:apply-style-name="N123P0"/>
    </number:text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text>BOOL</number:text>
      <number:year/>
      <number:text>AN</number:text>
    </number:date-style>
    <number:number-style style:name="N126">
      <number:number number:decimal-places="0" number:min-decimal-places="0" number:min-integer-digits="2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-</number:text>
      <number:month number:textual="true"/>
      <number:text>-</number:text>
      <number:year/>
    </number:date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 loext:blank-width-char="("> </number:text>
      <number:fill-character> </number:fill-character>
      <number:text>- _)</number:text>
    </number:number-style>
    <number:text-style style:name="N182">
      <number:text loext:blank-width-char="("> </number:text>
      <number:text-content/>
      <number:text loext:blank-width-char=")"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 loext:blank-width-char="("> $</number:text>
      <number:fill-character> </number:fill-character>
      <number:text>- _)</number:text>
    </number:number-style>
    <number:text-style style:name="N186">
      <number:text loext:blank-width-char="("> </number:text>
      <number:text-content/>
      <number:text loext:blank-width-char=")"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0">
      <number:text loext:blank-width-char="("> </number:text>
      <number:text-content/>
      <number:text loext:blank-width-char=")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4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4">
      <number:text loext:blank-width-char="("> </number:text>
      <number:text-content/>
      <number:text loext:blank-width-char=")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day number:style="long"/>
      <number:text>-</number:text>
      <number:month number:textual="true"/>
    </number:date-style>
    <number:date-style style:name="N196">
      <number:month number:textual="true"/>
      <number:text>-</number:text>
      <number:year/>
    </number:date-style>
    <number:time-style style:name="N197">
      <number:hours/>
      <number:text>:</number:text>
      <number:minutes number:style="long"/>
      <number:text> </number:text>
      <number:am-pm/>
    </number:time-style>
    <number:time-style style:name="N19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9">
      <number:hours/>
      <number:text>:</number:text>
      <number:minutes number:style="long"/>
    </number:time-style>
    <number:time-style style:name="N200">
      <number:hours/>
      <number:text>:</number:text>
      <number:minutes number:style="long"/>
      <number:text>:</number:text>
      <number:seconds number:style="long"/>
    </number:time-style>
    <number:date-style style:name="N20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4P0"/>
    </number:number-style>
    <number:number-style style:name="N20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7P0"/>
    </number:number-style>
    <number:number-style style:name="N21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1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11">
      <number:text loext:blank-width-char="-"> </number:text>
      <number:text-content/>
      <number:text loext:blank-width-char="-"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15P2" style:volatile="true">
      <number:text loext:blank-width-char="-"> </number:text>
      <number:fill-character> </number:fill-character>
      <number:text loext:blank-width-char="-3">- € </number:text>
    </number:number-style>
    <number:text-style style:name="N215">
      <number:text loext:blank-width-char="-"> </number:text>
      <number:text-content/>
      <number:text loext:blank-width-char="-"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19">
      <number:text loext:blank-width-char="-"> </number:text>
      <number:text-content/>
      <number:text loext:blank-width-char="-"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23">
      <number:text loext:blank-width-char="-"> </number:text>
      <number:text-content/>
      <number:text loext:blank-width-char="-"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="Source Sans Pro1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84cm" fo:margin-bottom="0.94cm" fo:margin-left="1.499cm" fo:margin-right="1.499cm" style:shadow="none" style:scale-to-X="1" style:scale-to-Y="26" style:writing-mode="lr-tb"/>
      <style:header-style>
        <style:header-footer-properties fo:min-height="3.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/>
      <style:header-firs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12:58:10.8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12:58:38.894000000</meta:creation-date>
    <meta:editing-duration>P0D</meta:editing-duration>
    <meta:editing-cycles>1</meta:editing-cycles>
    <meta:generator>LibreOffice/24.2.3.2$Windows_X86_64 LibreOffice_project/433d9c2ded56988e8a90e6b2e771ee4e6a5ab2ba</meta:generator>
    <meta:document-statistic meta:table-count="1" meta:cell-count="2571" meta:object-count="0"/>
  </office:meta>
</office:document-meta>
</file>