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7.497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4.644cm"/>
    </style:style>
    <style:style style:name="co10" style:family="table-column">
      <style:table-column-properties fo:break-before="auto" style:column-width="4.39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48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3.563cm" fo:break-before="auto" style:use-optimal-row-height="false"/>
    </style:style>
    <style:style style:name="ro7" style:family="table-row">
      <style:table-row-properties style:row-height="1.822cm" fo:break-before="auto" style:use-optimal-row-height="false"/>
    </style:style>
    <style:style style:name="ro8" style:family="table-row">
      <style:table-row-properties style:row-height="2.066cm" fo:break-before="auto" style:use-optimal-row-height="false"/>
    </style:style>
    <style:style style:name="ro9" style:family="table-row">
      <style:table-row-properties style:row-height="2.348cm" fo:break-before="auto" style:use-optimal-row-height="false"/>
    </style:style>
    <style:style style:name="ro10" style:family="table-row">
      <style:table-row-properties style:row-height="2.551cm" fo:break-before="auto" style:use-optimal-row-height="false"/>
    </style:style>
    <style:style style:name="ro11" style:family="table-row">
      <style:table-row-properties style:row-height="2.51cm" fo:break-before="auto" style:use-optimal-row-height="false"/>
    </style:style>
    <style:style style:name="ro12" style:family="table-row">
      <style:table-row-properties style:row-height="2.267cm" fo:break-before="auto" style:use-optimal-row-height="false"/>
    </style:style>
    <style:style style:name="ro13" style:family="table-row">
      <style:table-row-properties style:row-height="2.30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style:vertical-align="middle"/>
    </style:style>
    <style:style style:name="ce4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Source Sans Pro1" fo:font-size="20pt" fo:font-weight="bold" style:font-name-asian="Source Sans Pro1" style:font-size-asian="20pt" style:font-weight-asian="bold" style:font-name-complex="Source Sans Pro1" style:font-size-complex="20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Source Sans Pro1" style:font-name-asian="Source Sans Pro1" style:font-name-complex="Source Sans Pro1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 fo:margin-left="0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13" style:family="table-cell" style:parent-style-name="Normal_5f_Retribuciones_20_JLFP_5f_Publicación_20_vivienda" style:data-style-name="N4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14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3'.B13"/>
    </style:style>
    <style:style style:name="ce15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16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4">
      <style:table-cell-properties style:text-align-source="fix" style:repeat-content="false" style:vertical-align="top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25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3'.B13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Source Sans Pro1" fo:font-size="16pt" fo:font-weight="bold" style:font-name-asian="Source Sans Pro1" style:font-size-asian="16pt" style:font-weight-asian="bold" style:font-name-complex="Source Sans Pro1" style:font-size-complex="16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6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Source Sans Pro1" style:font-name-asian="Source Sans Pro1" style:font-name-complex="Source Sans Pro1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11" style:family="table-cell" style:parent-style-name="Normal_5f_Retribuciones_20_JLFP_5f_Publicación_20_vivienda" style:data-style-name="N4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43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2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3'.B13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start" fo:margin-left="0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Retribuciones 20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6" table:default-cell-style-name="ce16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28" table:default-cell-style-name="ce5"/>
        <table:table-column table:style-name="co13" table:number-columns-repeated="767" table:default-cell-style-name="Default"/>
        <table:table-column table:style-name="co14" table:number-columns-repeated="15376" table:default-cell-style-name="Default"/>
        <table:table-row table:style-name="ro1" table:number-rows-repeated="2">
          <table:table-cell table:style-name="Default"/>
          <table:table-cell table:number-columns-repeated="16383"/>
        </table:table-row>
        <table:table-row table:style-name="ro2">
          <table:table-cell/>
          <table:table-cell table:style-name="ce7" office:value-type="string" calcext:value-type="string">
            <text:p>RETRIBUCIONES ANUALES 2023 DE LAS PERSONAS ALTOS CARGOS DE LA JUNTA DE ANDALUCÍA (Importes íntegros)</text:p>
          </table:table-cell>
          <table:table-cell table:style-name="ce8" table:number-columns-repeated="2"/>
          <table:table-cell table:style-name="ce17"/>
          <table:table-cell table:style-name="ce27"/>
          <table:table-cell table:style-name="ce31"/>
          <table:table-cell table:style-name="ce35" table:number-columns-repeated="3"/>
          <table:table-cell table:style-name="ce45" table:number-columns-repeated="3"/>
          <table:table-cell table:number-columns-repeated="16371"/>
        </table:table-row>
        <table:table-row table:style-name="ro3">
          <table:table-cell/>
          <table:table-cell table:style-name="ce8" table:number-columns-repeated="3"/>
          <table:table-cell table:style-name="ce22"/>
          <table:table-cell table:style-name="ce28"/>
          <table:table-cell table:style-name="ce34"/>
          <table:table-cell table:style-name="ce39"/>
          <table:table-cell table:style-name="ce42" table:number-columns-repeated="2"/>
          <table:table-cell table:style-name="ce45" table:number-columns-repeated="3"/>
          <table:table-cell table:number-columns-repeated="16371"/>
        </table:table-row>
        <table:table-row table:style-name="ro4">
          <table:table-cell/>
          <table:table-cell table:style-name="ce20" office:value-type="string" calcext:value-type="string" table:number-columns-spanned="5" table:number-rows-spanned="1">
            <text:p>Relación de altos cargos actualizada a 31 de diciembre de 2023</text:p>
          </table:table-cell>
          <table:covered-table-cell table:number-columns-repeated="2" table:style-name="ce15"/>
          <table:covered-table-cell table:style-name="ce23"/>
          <table:covered-table-cell table:style-name="ce30"/>
          <table:table-cell table:style-name="ce36" table:number-columns-repeated="4"/>
          <table:table-cell table:style-name="ce61" table:number-columns-repeated="3"/>
          <table:table-cell table:number-columns-repeated="16371"/>
        </table:table-row>
        <table:table-row table:style-name="ro4">
          <table:table-cell/>
          <table:table-cell table:style-name="ce20" table:number-columns-repeated="3"/>
          <table:table-cell table:style-name="ce24"/>
          <table:table-cell table:style-name="ce20"/>
          <table:table-cell table:style-name="ce36" table:number-columns-repeated="4"/>
          <table:table-cell table:style-name="ce61" table:number-columns-repeated="3"/>
          <table:table-cell table:number-columns-repeated="16371"/>
        </table:table-row>
        <table:table-row table:style-name="ro4">
          <table:table-cell/>
          <table:table-cell table:style-name="ce20" office:value-type="string" calcext:value-type="string" table:number-columns-spanned="12" table:number-rows-spanned="1">
            <text:p>ACLARACIONES RELATIVAS AL DESGLOSE DE DATOS:</text:p>
          </table:table-cell>
          <table:covered-table-cell table:number-columns-repeated="2" table:style-name="ce15"/>
          <table:covered-table-cell table:style-name="ce23"/>
          <table:covered-table-cell table:number-columns-repeated="5" table:style-name="ce30"/>
          <table:covered-table-cell table:number-columns-repeated="3" table:style-name="ce61"/>
          <table:table-cell table:style-name="ce607" table:number-columns-repeated="995"/>
          <table:table-cell table:number-columns-repeated="15376"/>
        </table:table-row>
        <table:table-row table:style-name="ro4">
          <table:table-cell/>
          <table:table-cell table:style-name="ce10" office:value-type="string" calcext:value-type="string" table:number-columns-spanned="12" table:number-rows-spanned="1">
            <text:p>La columna “Retribuciones por el puesto de trabajo” puede comprender los siguientes conceptos retributivos: <text:s/>Sueldo, Complemento de Destino, Complemento Específico y Paga Extra. </text:p>
          </table:table-cell>
          <table:covered-table-cell table:number-columns-repeated="2" table:style-name="ce15"/>
          <table:covered-table-cell table:style-name="ce23"/>
          <table:covered-table-cell table:number-columns-repeated="5" table:style-name="ce30"/>
          <table:covered-table-cell table:number-columns-repeated="3" table:style-name="ce61"/>
          <table:table-cell table:number-columns-repeated="16371"/>
        </table:table-row>
        <table:table-row table:style-name="ro4">
          <table:table-cell/>
          <table:table-cell table:style-name="ce10" office:value-type="string" calcext:value-type="string" table:number-columns-spanned="12" table:number-rows-spanned="1">
            <text:p>La columna “Otras Retribuciones” recoge el resto de conceptos retributivos que pueden percibir no incluidos en la columna anterior: Trienios, Productividad, Complemento de Diferencia Retributiva e Indemnización por Bruselas.</text:p>
          </table:table-cell>
          <table:covered-table-cell table:number-columns-repeated="2" table:style-name="ce15"/>
          <table:covered-table-cell table:style-name="ce23"/>
          <table:covered-table-cell table:number-columns-repeated="5" table:style-name="ce30"/>
          <table:covered-table-cell table:number-columns-repeated="3" table:style-name="ce61"/>
          <table:table-cell table:number-columns-repeated="16371"/>
        </table:table-row>
        <table:table-row table:style-name="ro4">
          <table:table-cell/>
          <table:table-cell table:style-name="ce12"/>
          <table:table-cell table:style-name="ce8" table:number-columns-repeated="2"/>
          <table:table-cell table:style-name="ce22"/>
          <table:table-cell table:style-name="ce28"/>
          <table:table-cell table:style-name="ce34"/>
          <table:table-cell table:style-name="ce39" table:number-columns-repeated="3"/>
          <table:table-cell table:style-name="ce45" table:number-columns-repeated="3"/>
          <table:table-cell table:number-columns-repeated="16371"/>
        </table:table-row>
        <table:table-row table:style-name="ro5">
          <table:table-cell/>
          <table:table-cell table:style-name="ce12"/>
          <table:table-cell table:style-name="ce8" table:number-columns-repeated="2"/>
          <table:table-cell table:style-name="ce22"/>
          <table:table-cell table:style-name="ce28"/>
          <table:table-cell table:style-name="ce34"/>
          <table:table-cell table:style-name="ce39" table:number-columns-repeated="3"/>
          <table:table-cell table:style-name="ce45" table:number-columns-repeated="3"/>
          <table:table-cell table:number-columns-repeated="16371"/>
        </table:table-row>
        <table:table-header-rows>
          <table:table-row table:style-name="ro6">
            <table:table-cell/>
            <table:table-cell table:style-name="ce13" office:value-type="string" calcext:value-type="string">
              <text:p>PRIMER APELLIDO</text:p>
            </table:table-cell>
            <table:table-cell table:style-name="ce13" office:value-type="string" calcext:value-type="string">
              <text:p>SEGUNDO APELLIDO</text:p>
            </table:table-cell>
            <table:table-cell table:style-name="ce13" office:value-type="string" calcext:value-type="string">
              <text:p>NOMBRE</text:p>
            </table:table-cell>
            <table:table-cell table:style-name="ce13" office:value-type="string" calcext:value-type="string">
              <text:p>UNIDAD ORGÁNICA</text:p>
            </table:table-cell>
            <table:table-cell table:style-name="ce13" office:value-type="string" calcext:value-type="string">
              <text:p>CENTRO DE DESTINO</text:p>
            </table:table-cell>
            <table:table-cell table:style-name="ce13" office:value-type="string" calcext:value-type="string">
              <text:p>PROVINCIA</text:p>
            </table:table-cell>
            <table:table-cell table:style-name="ce11" office:value-type="string" calcext:value-type="string">
              <text:p>RETRIBUCIONES POR EL PUESTO DE TRABAJO</text:p>
            </table:table-cell>
            <table:table-cell table:style-name="ce11" office:value-type="string" calcext:value-type="string">
              <text:p>IMPORTE ATRASOS RETRIBUCIONES POR EL PUESTO DE TRABAJO</text:p>
            </table:table-cell>
            <table:table-cell table:style-name="ce11" office:value-type="string" calcext:value-type="string">
              <text:p>TOTAL RETRIBUCIONES POR EL PUESTO DE TRABAJO</text:p>
            </table:table-cell>
            <table:table-cell table:style-name="ce11" office:value-type="string" calcext:value-type="string">
              <text:p>OTRAS RETRIBUCIONES</text:p>
            </table:table-cell>
            <table:table-cell table:style-name="ce11" office:value-type="string" calcext:value-type="string">
              <text:p>IMPORTE ATRASOS OTRAS RETRIBUCIONES</text:p>
            </table:table-cell>
            <table:table-cell table:style-name="ce11" office:value-type="string" calcext:value-type="string">
              <text:p>TOTAL OTRAS RETRIBUCIONES</text:p>
            </table:table-cell>
            <table:table-cell table:number-columns-repeated="16371"/>
          </table:table-row>
        </table:table-header-rows>
        <table:table-row table:style-name="ro7">
          <table:table-cell table:style-name="ce3"/>
          <table:table-cell table:style-name="ce14" office:value-type="string" calcext:value-type="string">
            <text:p>ABADÍA</text:p>
          </table:table-cell>
          <table:table-cell table:style-name="ce14" office:value-type="string" calcext:value-type="string">
            <text:p>GARCÍA DE VICUÑA</text:p>
          </table:table-cell>
          <table:table-cell table:style-name="ce14" office:value-type="string" calcext:value-type="string">
            <text:p>OLAIA</text:p>
          </table:table-cell>
          <table:table-cell table:style-name="ce25" office:value-type="string" calcext:value-type="string">
            <text:p>S.G. FORMACIÓN PROFESIONAL Y TECNOLOGÍAS AVANZADAS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0297.76" calcext:value-type="float">
            <text:p>10.297,7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297.76" calcext:value-type="float">
            <text:p>10.297,7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BREU</text:p>
          </table:table-cell>
          <table:table-cell table:style-name="ce14" office:value-type="string" calcext:value-type="string">
            <text:p>CERVERA</text:p>
          </table:table-cell>
          <table:table-cell table:style-name="ce14" office:value-type="string" calcext:value-type="string">
            <text:p>LUIS CARLOS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8035.88" calcext:value-type="float">
            <text:p>8.035,88</text:p>
          </table:table-cell>
          <table:table-cell table:style-name="ce43" office:value-type="float" office:value="0.01" calcext:value-type="float">
            <text:p>0,01</text:p>
          </table:table-cell>
          <table:table-cell table:style-name="ce43" office:value-type="float" office:value="8035.89" calcext:value-type="float">
            <text:p>8.035,89</text:p>
          </table:table-cell>
          <table:table-cell table:style-name="ce43" office:value-type="float" office:value="2547.42" calcext:value-type="float">
            <text:p>2.547,42</text:p>
          </table:table-cell>
          <table:table-cell table:style-name="ce43" office:value-type="float" office:value="3.36" calcext:value-type="float">
            <text:p>3,36</text:p>
          </table:table-cell>
          <table:table-cell table:style-name="ce43" office:value-type="float" office:value="2550.78" calcext:value-type="float">
            <text:p>2.550,7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COSTA</text:p>
          </table:table-cell>
          <table:table-cell table:style-name="ce14" office:value-type="string" calcext:value-type="string">
            <text:p>ROSA</text:p>
          </table:table-cell>
          <table:table-cell table:style-name="ce14" office:value-type="string" calcext:value-type="string">
            <text:p>FRANCISCO RAMÓN</text:p>
          </table:table-cell>
          <table:table-cell table:style-name="ce25" office:value-type="string" calcext:value-type="string">
            <text:p>D.T. DE AGRICULTURA, PESCA, AGUA Y DESARROLLO RURAL EN CÓRDOB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772.39" calcext:value-type="float">
            <text:p>2.772,3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72.39" calcext:value-type="float">
            <text:p>2.772,3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GUDO</text:p>
          </table:table-cell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ANA ISABEL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FUNDACIÓN PÚBLICA ANDALUZA PARQUE TECNOLÓGICO DE CIENCIAS DE LA SALUD DE GRANADA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26745.49" calcext:value-type="float">
            <text:p>26.745,4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745.49" calcext:value-type="float">
            <text:p>26.745,4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LBA</text:p>
          </table:table-cell>
          <table:table-cell table:style-name="ce14" office:value-type="string" calcext:value-type="string">
            <text:p>TORRES</text:p>
          </table:table-cell>
          <table:table-cell table:style-name="ce14" office:value-type="string" calcext:value-type="string">
            <text:p>JOSE MANUEL</text:p>
          </table:table-cell>
          <table:table-cell table:style-name="ce25" office:value-type="string" calcext:value-type="string">
            <text:p>S.G. ECONOMÍ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LCALÁ</text:p>
          </table:table-cell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LUIS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PARQUE DE LAS CIENCIAS DE GRANADA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65240.02" calcext:value-type="float">
            <text:p>65.240,0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5240.02" calcext:value-type="float">
            <text:p>65.240,02</text:p>
          </table:table-cell>
          <table:table-cell table:style-name="ce43" office:value-type="float" office:value="5891.6" calcext:value-type="float">
            <text:p>5.891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891.6" calcext:value-type="float">
            <text:p>5.891,6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LCARAZ</text:p>
          </table:table-cell>
          <table:table-cell table:style-name="ce14" office:value-type="string" calcext:value-type="string">
            <text:p>Y SÁNCHEZ-CAÑAVERAL</text:p>
          </table:table-cell>
          <table:table-cell table:style-name="ce14" office:value-type="string" calcext:value-type="string">
            <text:p>JOSÉ LUIS DE</text:p>
          </table:table-cell>
          <table:table-cell table:style-name="ce25" office:value-type="string" calcext:value-type="string">
            <text:p>PRESIDENCIA</text:p>
          </table:table-cell>
          <table:table-cell table:style-name="ce25" office:value-type="string" calcext:value-type="string">
            <text:p>AGENCIA DE LA COMPETENCIA Y DE LA REGULACIÓN ECONÓMICA DE ANDALUCI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517.44" calcext:value-type="float">
            <text:p>60.517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517.44" calcext:value-type="float">
            <text:p>60.517,44</text:p>
          </table:table-cell>
          <table:table-cell table:style-name="ce43" office:value-type="float" office:value="5299.92" calcext:value-type="float">
            <text:p>5.299,92</text:p>
          </table:table-cell>
          <table:table-cell table:style-name="ce43" office:value-type="float" office:value="4.32" calcext:value-type="float">
            <text:p>4,32</text:p>
          </table:table-cell>
          <table:table-cell table:style-name="ce43" office:value-type="float" office:value="5304.24" calcext:value-type="float">
            <text:p>5.304,2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LIAS</text:p>
          </table:table-cell>
          <table:table-cell table:style-name="ce14" office:value-type="string" calcext:value-type="string">
            <text:p>CANTÓN</text:p>
          </table:table-cell>
          <table:table-cell table:style-name="ce14" office:value-type="string" calcext:value-type="string">
            <text:p>MANUEL</text:p>
          </table:table-cell>
          <table:table-cell table:style-name="ce25" office:value-type="string" calcext:value-type="string">
            <text:p>S.G. FONDOS AGRARIOS Y DESARROLLO RURAL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LOISIO</text:p>
          </table:table-cell>
          <table:table-cell table:style-name="ce14"/>
          <table:table-cell table:style-name="ce14" office:value-type="string" calcext:value-type="string">
            <text:p>GIUSEPPE CARLO</text:p>
          </table:table-cell>
          <table:table-cell table:style-name="ce25" office:value-type="string" calcext:value-type="string">
            <text:p>D.G. POLÍTICA FORESTAL Y BIODIVERSIDAD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51.7" calcext:value-type="float">
            <text:p>351,7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1.7" calcext:value-type="float">
            <text:p>351,70</text:p>
          </table:table-cell>
          <table:table-cell table:style-name="ce43" office:value-type="float" office:value="1347.62" calcext:value-type="float">
            <text:p>1.347,6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47.62" calcext:value-type="float">
            <text:p>1.347,62</text:p>
          </table:table-cell>
          <table:table-cell table:number-columns-repeated="228"/>
          <table:table-cell table:style-name="ce48" table:number-columns-repeated="16143"/>
        </table:table-row>
        <table:table-row table:style-name="ro8">
          <table:table-cell table:style-name="ce3"/>
          <table:table-cell table:style-name="ce14" office:value-type="string" calcext:value-type="string">
            <text:p>ALONSO</text:p>
          </table:table-cell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FRANCISCO</text:p>
          </table:table-cell>
          <table:table-cell table:style-name="ce25" office:value-type="string" calcext:value-type="string">
            <text:p>D.T. DESARROLLO EDUCATIVO Y FORMACIÓN PROFESIONAL Y DE UNIVERSIDAD, INVESTIGACIÓN E INNOVACIÓN ALMERÍ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51785.66" calcext:value-type="float">
            <text:p>51.785,6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785.66" calcext:value-type="float">
            <text:p>51.785,66</text:p>
          </table:table-cell>
          <table:table-cell table:style-name="ce43" office:value-type="float" office:value="8258.82" calcext:value-type="float">
            <text:p>8.258,82</text:p>
          </table:table-cell>
          <table:table-cell table:style-name="ce43" office:value-type="float" office:value="19.44" calcext:value-type="float">
            <text:p>19,44</text:p>
          </table:table-cell>
          <table:table-cell table:style-name="ce43" office:value-type="float" office:value="8278.26" calcext:value-type="float">
            <text:p>8.278,2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LVAREZ</text:p>
          </table:table-cell>
          <table:table-cell table:style-name="ce14" office:value-type="string" calcext:value-type="string">
            <text:p>REYES</text:p>
          </table:table-cell>
          <table:table-cell table:style-name="ce14" office:value-type="string" calcext:value-type="string">
            <text:p>JUAN ANTONIO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CENTRO ANDALUZ DE ARTE CONTEMPORÁNE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0690.68" calcext:value-type="float">
            <text:p>50.690,6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690.68" calcext:value-type="float">
            <text:p>50.690,68</text:p>
          </table:table-cell>
          <table:table-cell table:style-name="ce43" office:value-type="float" office:value="3631.9" calcext:value-type="float">
            <text:p>3.631,9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631.9" calcext:value-type="float">
            <text:p>3.631,9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LVAREZ</text:p>
          </table:table-cell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JOSE CARLOS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AGENCIA DE GESTIÓN AGRARIA Y PESQUERA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404.01" calcext:value-type="float">
            <text:p>67.404,0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404.01" calcext:value-type="float">
            <text:p>67.404,01</text:p>
          </table:table-cell>
          <table:table-cell table:style-name="ce43" office:value-type="float" office:value="3981.74" calcext:value-type="float">
            <text:p>3.981,74</text:p>
          </table:table-cell>
          <table:table-cell table:style-name="ce43" office:value-type="float" office:value="13.68" calcext:value-type="float">
            <text:p>13,68</text:p>
          </table:table-cell>
          <table:table-cell table:style-name="ce43" office:value-type="float" office:value="3995.42" calcext:value-type="float">
            <text:p>3.995,4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MADOR</text:p>
          </table:table-cell>
          <table:table-cell table:style-name="ce14" office:value-type="string" calcext:value-type="string">
            <text:p>NARANJO</text:p>
          </table:table-cell>
          <table:table-cell table:style-name="ce14" office:value-type="string" calcext:value-type="string">
            <text:p>CRISTINA</text:p>
          </table:table-cell>
          <table:table-cell table:style-name="ce25" office:value-type="string" calcext:value-type="string">
            <text:p>D.G. ADMINISTRACIÓN PERIFÉRICA Y SIMPLIFICACIÓN ADMINISTRATIV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640.48" calcext:value-type="float">
            <text:p>60.640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640.48" calcext:value-type="float">
            <text:p>60.640,48</text:p>
          </table:table-cell>
          <table:table-cell table:style-name="ce43" office:value-type="float" office:value="9717.72" calcext:value-type="float">
            <text:p>9.717,72</text:p>
          </table:table-cell>
          <table:table-cell table:style-name="ce43" office:value-type="float" office:value="8.64" calcext:value-type="float">
            <text:p>8,64</text:p>
          </table:table-cell>
          <table:table-cell table:style-name="ce43" office:value-type="float" office:value="9726.36" calcext:value-type="float">
            <text:p>9.726,36</text:p>
          </table:table-cell>
          <table:table-cell table:number-columns-repeated="228"/>
          <table:table-cell table:style-name="ce48" table:number-columns-repeated="16143"/>
        </table:table-row>
        <table:table-row table:style-name="ro9">
          <table:table-cell table:style-name="ce3"/>
          <table:table-cell table:style-name="ce14" office:value-type="string" calcext:value-type="string">
            <text:p>ANDREU</text:p>
          </table:table-cell>
          <table:table-cell table:style-name="ce14" office:value-type="string" calcext:value-type="string">
            <text:p>ESTAÚN</text:p>
          </table:table-cell>
          <table:table-cell table:style-name="ce14" office:value-type="string" calcext:value-type="string">
            <text:p>MIGUEL</text:p>
          </table:table-cell>
          <table:table-cell table:style-name="ce25" office:value-type="string" calcext:value-type="string">
            <text:p>D.T. DESARROLLO EDUCATIVO Y FORMACIÓN PROFESIONAL Y DE UNIVERSIDAD, INVESTIGACIÓN E INNOVACIÓN CÁDIZ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CÁDIZ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NGULO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RAMIRO JESUS</text:p>
          </table:table-cell>
          <table:table-cell table:style-name="ce25" office:value-type="string" calcext:value-type="string">
            <text:p>S.G. AGU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ANDA</text:p>
          </table:table-cell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MARIA SOLEDAD</text:p>
          </table:table-cell>
          <table:table-cell table:style-name="ce25" office:value-type="string" calcext:value-type="string">
            <text:p>D.T. DE AGRICULTURA, PESCA, AGUA Y DESARROLLO RURAL JAÉN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826.45" calcext:value-type="float">
            <text:p>2.826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6.45" calcext:value-type="float">
            <text:p>2.826,4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ANDA</text:p>
          </table:table-cell>
          <table:table-cell table:style-name="ce14" office:value-type="string" calcext:value-type="string">
            <text:p>SAGRARIO</text:p>
          </table:table-cell>
          <table:table-cell table:style-name="ce14" office:value-type="string" calcext:value-type="string">
            <text:p>RAMÓN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DE TRANSPORTES METROPOLITANO DEL CAMPO DE GIBRALTAR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4730.65" calcext:value-type="float">
            <text:p>54.730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730.65" calcext:value-type="float">
            <text:p>54.730,65</text:p>
          </table:table-cell>
          <table:table-cell table:style-name="ce43" office:value-type="float" office:value="128.4" calcext:value-type="float">
            <text:p>128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8.4" calcext:value-type="float">
            <text:p>128,4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ÁUZ</text:p>
          </table:table-cell>
          <table:table-cell table:style-name="ce14" office:value-type="string" calcext:value-type="string">
            <text:p>RIVERO</text:p>
          </table:table-cell>
          <table:table-cell table:style-name="ce14" office:value-type="string" calcext:value-type="string">
            <text:p>MIGUEL ANGEL</text:p>
          </table:table-cell>
          <table:table-cell table:style-name="ce25" office:value-type="string" calcext:value-type="string">
            <text:p>D.T. DESARROLLO EDUCATIVO Y FORMACIÓN PROFESIONAL Y DE UNIVERSIDAD, INVESTIGACIÓN E INNOVACIÓN SEVILL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0143.78" calcext:value-type="float">
            <text:p>10.143,78</text:p>
          </table:table-cell>
          <table:table-cell table:style-name="ce43" office:value-type="float" office:value="25.74" calcext:value-type="float">
            <text:p>25,74</text:p>
          </table:table-cell>
          <table:table-cell table:style-name="ce43" office:value-type="float" office:value="10169.52" calcext:value-type="float">
            <text:p>10.169,5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IAS</text:p>
          </table:table-cell>
          <table:table-cell table:style-name="ce14" office:value-type="string" calcext:value-type="string">
            <text:p>PALMA</text:p>
          </table:table-cell>
          <table:table-cell table:style-name="ce14" office:value-type="string" calcext:value-type="string">
            <text:p>FELIPE ANTONIO</text:p>
          </table:table-cell>
          <table:table-cell table:style-name="ce25" office:value-type="string" calcext:value-type="string">
            <text:p>D.G. MOVILIDAD Y TRANSPORTES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8201.59" calcext:value-type="float">
            <text:p>28.201,5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01.59" calcext:value-type="float">
            <text:p>28.201,5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JONA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SERGIO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228.37" calcext:value-type="float">
            <text:p>5.228,3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228.37" calcext:value-type="float">
            <text:p>5.228,37</text:p>
          </table:table-cell>
          <table:table-cell table:style-name="ce43" office:value-type="float" office:value="198.36" calcext:value-type="float">
            <text:p>198,3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8.36" calcext:value-type="float">
            <text:p>198,3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JONA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SERGIO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918.15" calcext:value-type="float">
            <text:p>61.918,1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918.15" calcext:value-type="float">
            <text:p>61.918,15</text:p>
          </table:table-cell>
          <table:table-cell table:style-name="ce43" office:value-type="float" office:value="2193.48" calcext:value-type="float">
            <text:p>2.193,48</text:p>
          </table:table-cell>
          <table:table-cell table:style-name="ce43" office:value-type="float" office:value="8.64" calcext:value-type="float">
            <text:p>8,64</text:p>
          </table:table-cell>
          <table:table-cell table:style-name="ce43" office:value-type="float" office:value="2202.12" calcext:value-type="float">
            <text:p>2.202,1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RABAL</text:p>
          </table:table-cell>
          <table:table-cell table:style-name="ce14" office:value-type="string" calcext:value-type="string">
            <text:p>SEDANO</text:p>
          </table:table-cell>
          <table:table-cell table:style-name="ce14" office:value-type="string" calcext:value-type="string">
            <text:p>JOSE MARIA</text:p>
          </table:table-cell>
          <table:table-cell table:style-name="ce25" office:value-type="string" calcext:value-type="string">
            <text:p>S.G. DEPORTE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ROYO</text:p>
          </table:table-cell>
          <table:table-cell table:style-name="ce14" office:value-type="string" calcext:value-type="string">
            <text:p>NAVARRO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D.G. ANDALUCÍA GLOBAL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11956.79" calcext:value-type="float">
            <text:p>11.956,79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11971.91" calcext:value-type="float">
            <text:p>11.971,9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TACHO</text:p>
          </table:table-cell>
          <table:table-cell table:style-name="ce14" office:value-type="string" calcext:value-type="string">
            <text:p>GANT</text:p>
          </table:table-cell>
          <table:table-cell table:style-name="ce14" office:value-type="string" calcext:value-type="string">
            <text:p>RAFAELA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676.69" calcext:value-type="float">
            <text:p>4.676,6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76.69" calcext:value-type="float">
            <text:p>4.676,69</text:p>
          </table:table-cell>
          <table:table-cell table:style-name="ce43" office:value-type="float" office:value="1293.9" calcext:value-type="float">
            <text:p>1.293,9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93.9" calcext:value-type="float">
            <text:p>1.293,9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RTACHO</text:p>
          </table:table-cell>
          <table:table-cell table:style-name="ce14" office:value-type="string" calcext:value-type="string">
            <text:p>GANT</text:p>
          </table:table-cell>
          <table:table-cell table:style-name="ce14" office:value-type="string" calcext:value-type="string">
            <text:p>RAFAELA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6385.03" calcext:value-type="float">
            <text:p>56.385,0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385.03" calcext:value-type="float">
            <text:p>56.385,03</text:p>
          </table:table-cell>
          <table:table-cell table:style-name="ce43" office:value-type="float" office:value="18423.57" calcext:value-type="float">
            <text:p>18.423,57</text:p>
          </table:table-cell>
          <table:table-cell table:style-name="ce43" office:value-type="float" office:value="21.48" calcext:value-type="float">
            <text:p>21,48</text:p>
          </table:table-cell>
          <table:table-cell table:style-name="ce43" office:value-type="float" office:value="18445.05" calcext:value-type="float">
            <text:p>18.445,0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UGUSTIN</text:p>
          </table:table-cell>
          <table:table-cell table:style-name="ce14" office:value-type="string" calcext:value-type="string">
            <text:p>VÁZQUEZ</text:p>
          </table:table-cell>
          <table:table-cell table:style-name="ce14" office:value-type="string" calcext:value-type="string">
            <text:p>ANTONIO</text:p>
          </table:table-cell>
          <table:table-cell table:style-name="ce25" office:value-type="string" calcext:value-type="string">
            <text:p>D.T. EMPLEO, EMPRESA Y TRABAJO AUTÓNOMO SEVILL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489.67" calcext:value-type="float">
            <text:p>2.489,6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89.67" calcext:value-type="float">
            <text:p>2.489,6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VILA</text:p>
          </table:table-cell>
          <table:table-cell table:style-name="ce14" office:value-type="string" calcext:value-type="string">
            <text:p>GUISADO</text:p>
          </table:table-cell>
          <table:table-cell table:style-name="ce14" office:value-type="string" calcext:value-type="string">
            <text:p>MARIA TERESA</text:p>
          </table:table-cell>
          <table:table-cell table:style-name="ce25" office:value-type="string" calcext:value-type="string">
            <text:p>S.G. INFRAESTRUCTURAS JUDICIALES, MODERNIZACIÓN DIGITAL Y REGENERACIÓN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5235.04" calcext:value-type="float">
            <text:p>55.23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235.04" calcext:value-type="float">
            <text:p>55.235,0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YALA</text:p>
          </table:table-cell>
          <table:table-cell table:style-name="ce14" office:value-type="string" calcext:value-type="string">
            <text:p>MENDIETA</text:p>
          </table:table-cell>
          <table:table-cell table:style-name="ce14" office:value-type="string" calcext:value-type="string">
            <text:p>JOSE</text:p>
          </table:table-cell>
          <table:table-cell table:style-name="ce25" office:value-type="string" calcext:value-type="string">
            <text:p>D.T. TURISMO CULTURA Y DEPORTE JAÉN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505" calcext:value-type="float">
            <text:p>2.5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5" calcext:value-type="float">
            <text:p>2.50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YERBE</text:p>
          </table:table-cell>
          <table:table-cell table:style-name="ce14" office:value-type="string" calcext:value-type="string">
            <text:p>TOLEDANO</text:p>
          </table:table-cell>
          <table:table-cell table:style-name="ce14" office:value-type="string" calcext:value-type="string">
            <text:p>JOSE MARIA</text:p>
          </table:table-cell>
          <table:table-cell table:style-name="ce25" office:value-type="string" calcext:value-type="string">
            <text:p>D.G. PLANIFICACIÓN, CENTROS Y ENSEÑANZA CONCERTAD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540.93" calcext:value-type="float">
            <text:p>5.540,9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40.93" calcext:value-type="float">
            <text:p>5.540,93</text:p>
          </table:table-cell>
          <table:table-cell table:style-name="ce43" office:value-type="float" office:value="2407.04" calcext:value-type="float">
            <text:p>2.407,04</text:p>
          </table:table-cell>
          <table:table-cell table:style-name="ce43" office:value-type="float" office:value="3.12" calcext:value-type="float">
            <text:p>3,12</text:p>
          </table:table-cell>
          <table:table-cell table:style-name="ce43" office:value-type="float" office:value="2410.16" calcext:value-type="float">
            <text:p>2.410,1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AYLLON</text:p>
          </table:table-cell>
          <table:table-cell table:style-name="ce14" office:value-type="string" calcext:value-type="string">
            <text:p>MORENO</text:p>
          </table:table-cell>
          <table:table-cell table:style-name="ce14" office:value-type="string" calcext:value-type="string">
            <text:p>ANTONIO</text:p>
          </table:table-cell>
          <table:table-cell table:style-name="ce25" office:value-type="string" calcext:value-type="string">
            <text:p>D.T. FOMENTO ARTICULACIÓN DEL TERRITORIO Y VIVIENDA GRANAD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606.4" calcext:value-type="float">
            <text:p>2.606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06.4" calcext:value-type="float">
            <text:p>2.606,4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ALBONTÍN</text:p>
          </table:table-cell>
          <table:table-cell table:style-name="ce14" office:value-type="string" calcext:value-type="string">
            <text:p>CASILLAS</text:p>
          </table:table-cell>
          <table:table-cell table:style-name="ce14" office:value-type="string" calcext:value-type="string">
            <text:p>GONZALO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FUNDACIÓN PÚBLICA ANDALUZA PROGRESO Y SALUD.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7875.4" calcext:value-type="float">
            <text:p>57.875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7875.4" calcext:value-type="float">
            <text:p>57.875,40</text:p>
          </table:table-cell>
          <table:table-cell table:style-name="ce43" office:value-type="float" office:value="6277.31" calcext:value-type="float">
            <text:p>6.277,3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277.31" calcext:value-type="float">
            <text:p>6.277,3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number-columns-repeated="2" table:style-name="ce14" office:value-type="string" calcext:value-type="string">
            <text:p>BARRAGÁN</text:p>
          </table:table-cell>
          <table:table-cell table:style-name="ce14" office:value-type="string" calcext:value-type="string">
            <text:p>ROCIO</text:p>
          </table:table-cell>
          <table:table-cell table:style-name="ce25" office:value-type="string" calcext:value-type="string">
            <text:p>D.T. INCLUSIÓN SOCIAL, JUVENTUD, FAMILIAS E IGUALDAD SEVILL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1455.97" calcext:value-type="float">
            <text:p>11.455,9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455.97" calcext:value-type="float">
            <text:p>11.455,97</text:p>
          </table:table-cell>
          <table:table-cell table:style-name="ce43" office:value-type="float" office:value="689" calcext:value-type="float">
            <text:p>68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89" calcext:value-type="float">
            <text:p>68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number-columns-repeated="2" table:style-name="ce14" office:value-type="string" calcext:value-type="string">
            <text:p>BARRAGÁN</text:p>
          </table:table-cell>
          <table:table-cell table:style-name="ce14" office:value-type="string" calcext:value-type="string">
            <text:p>ROCIO</text:p>
          </table:table-cell>
          <table:table-cell table:style-name="ce25" office:value-type="string" calcext:value-type="string">
            <text:p>D.G. PERSONAS MAYORES, PARTICIPACIÓN ACTIVA Y SOLEDAD NO DESEAD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7048.79" calcext:value-type="float">
            <text:p>47.048,79</text:p>
          </table:table-cell>
          <table:table-cell table:style-name="ce43" office:value-type="float" office:value="2564.64" calcext:value-type="float">
            <text:p>2.564,64</text:p>
          </table:table-cell>
          <table:table-cell table:style-name="ce43" office:value-type="float" office:value="61069.4" calcext:value-type="float">
            <text:p>61.069,40</text:p>
          </table:table-cell>
          <table:table-cell table:style-name="ce43" office:value-type="float" office:value="1919" calcext:value-type="float">
            <text:p>1.91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19" calcext:value-type="float">
            <text:p>1.91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ARRANCO</text:p>
          </table:table-cell>
          <table:table-cell table:style-name="ce14" office:value-type="string" calcext:value-type="string">
            <text:p>MONTES</text:p>
          </table:table-cell>
          <table:table-cell table:style-name="ce14" office:value-type="string" calcext:value-type="string">
            <text:p>BEATRIZ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454.12" calcext:value-type="float">
            <text:p>67.454,1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454.12" calcext:value-type="float">
            <text:p>67.454,12</text:p>
          </table:table-cell>
          <table:table-cell table:style-name="ce43" office:value-type="float" office:value="5381.64" calcext:value-type="float">
            <text:p>5.381,64</text:p>
          </table:table-cell>
          <table:table-cell table:style-name="ce43" office:value-type="float" office:value="19.44" calcext:value-type="float">
            <text:p>19,44</text:p>
          </table:table-cell>
          <table:table-cell table:style-name="ce43" office:value-type="float" office:value="5401.08" calcext:value-type="float">
            <text:p>5.401,0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ARROSO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JOSE ANTONIO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035.55" calcext:value-type="float">
            <text:p>33.035,5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035.55" calcext:value-type="float">
            <text:p>33.035,55</text:p>
          </table:table-cell>
          <table:table-cell table:style-name="ce43" office:value-type="float" office:value="3273.27" calcext:value-type="float">
            <text:p>3.273,27</text:p>
          </table:table-cell>
          <table:table-cell table:style-name="ce43" office:value-type="float" office:value="5.19" calcext:value-type="float">
            <text:p>5,19</text:p>
          </table:table-cell>
          <table:table-cell table:style-name="ce43" office:value-type="float" office:value="3278.46" calcext:value-type="float">
            <text:p>3.278,4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ARTOLOMÉ</text:p>
          </table:table-cell>
          <table:table-cell table:style-name="ce14" office:value-type="string" calcext:value-type="string">
            <text:p>HERNÁNDEZ</text:p>
          </table:table-cell>
          <table:table-cell table:style-name="ce14" office:value-type="string" calcext:value-type="string">
            <text:p>PILAR</text:p>
          </table:table-cell>
          <table:table-cell table:style-name="ce25" office:value-type="string" calcext:value-type="string">
            <text:p>D.G. CONSUMO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51.54" calcext:value-type="float">
            <text:p>451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51.54" calcext:value-type="float">
            <text:p>451,5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AUTISTA</text:p>
          </table:table-cell>
          <table:table-cell table:style-name="ce14" office:value-type="string" calcext:value-type="string">
            <text:p>OJEDA</text:p>
          </table:table-cell>
          <table:table-cell table:style-name="ce14" office:value-type="string" calcext:value-type="string">
            <text:p>CARLOS</text:p>
          </table:table-cell>
          <table:table-cell table:style-name="ce25" office:value-type="string" calcext:value-type="string">
            <text:p>D.T. SALUD Y CONSUMO MÁLAG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2014.8" calcext:value-type="float">
            <text:p>52.014,8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2014.8" calcext:value-type="float">
            <text:p>52.014,80</text:p>
          </table:table-cell>
          <table:table-cell table:style-name="ce43" office:value-type="float" office:value="19127.66" calcext:value-type="float">
            <text:p>19.127,66</text:p>
          </table:table-cell>
          <table:table-cell table:style-name="ce43" office:value-type="float" office:value="452.7" calcext:value-type="float">
            <text:p>452,70</text:p>
          </table:table-cell>
          <table:table-cell table:style-name="ce43" office:value-type="float" office:value="19580.36" calcext:value-type="float">
            <text:p>19.580,3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ELMONTE</text:p>
          </table:table-cell>
          <table:table-cell table:style-name="ce14" office:value-type="string" calcext:value-type="string">
            <text:p>MENA</text:p>
          </table:table-cell>
          <table:table-cell table:style-name="ce14" office:value-type="string" calcext:value-type="string">
            <text:p>JUAN DE LA CRUZ</text:p>
          </table:table-cell>
          <table:table-cell table:style-name="ce25" office:value-type="string" calcext:value-type="string">
            <text:p>D.T. SALUD Y CONSUMO ALMERÍ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385.46" calcext:value-type="float">
            <text:p>2.385,4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5.46" calcext:value-type="float">
            <text:p>2.385,4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ENAVIDES</text:p>
          </table:table-cell>
          <table:table-cell table:style-name="ce14" office:value-type="string" calcext:value-type="string">
            <text:p>VEDIA</text:p>
          </table:table-cell>
          <table:table-cell table:style-name="ce14" office:value-type="string" calcext:value-type="string">
            <text:p>SUSANA</text:p>
          </table:table-cell>
          <table:table-cell table:style-name="ce25" office:value-type="string" calcext:value-type="string">
            <text:p>D.G. RECURSOS HÍDRICOS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763.52" calcext:value-type="float">
            <text:p>60.763,5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763.52" calcext:value-type="float">
            <text:p>60.763,52</text:p>
          </table:table-cell>
          <table:table-cell table:style-name="ce43" office:value-type="float" office:value="7630.62" calcext:value-type="float">
            <text:p>7.630,62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7643.58" calcext:value-type="float">
            <text:p>7.643,5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ENÍTEZ</text:p>
          </table:table-cell>
          <table:table-cell table:style-name="ce14" office:value-type="string" calcext:value-type="string">
            <text:p>MONTERO</text:p>
          </table:table-cell>
          <table:table-cell table:style-name="ce14" office:value-type="string" calcext:value-type="string">
            <text:p>EUGENIO PEDRO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-773.8" calcext:value-type="float">
            <text:p>-773,8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73.8" calcext:value-type="float">
            <text:p>-773,80</text:p>
          </table:table-cell>
          <table:table-cell table:style-name="ce43" office:value-type="float" office:value="1024.78" calcext:value-type="float">
            <text:p>1.024,7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24.78" calcext:value-type="float">
            <text:p>1.024,7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ERLANGA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DE TRANSPORTES METROPOLITANO ÁREA DE MÁLAGA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64115.24" calcext:value-type="float">
            <text:p>64.115,2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115.24" calcext:value-type="float">
            <text:p>64.115,24</text:p>
          </table:table-cell>
          <table:table-cell table:style-name="ce43" office:value-type="float" office:value="275.25" calcext:value-type="float">
            <text:p>275,2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5.25" calcext:value-type="float">
            <text:p>275,2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ERNAL</text:p>
          </table:table-cell>
          <table:table-cell table:style-name="ce14" office:value-type="string" calcext:value-type="string">
            <text:p>BERGUA</text:p>
          </table:table-cell>
          <table:table-cell table:style-name="ce14" office:value-type="string" calcext:value-type="string">
            <text:p>CARLOS ARTURO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0535.54" calcext:value-type="float">
            <text:p>70.53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535.54" calcext:value-type="float">
            <text:p>70.535,54</text:p>
          </table:table-cell>
          <table:table-cell table:style-name="ce43" office:value-type="float" office:value="6117.84" calcext:value-type="float">
            <text:p>6.117,84</text:p>
          </table:table-cell>
          <table:table-cell table:style-name="ce43" office:value-type="float" office:value="1529.46" calcext:value-type="float">
            <text:p>1.529,46</text:p>
          </table:table-cell>
          <table:table-cell table:style-name="ce43" office:value-type="float" office:value="7647.3" calcext:value-type="float">
            <text:p>7.647,30</text:p>
          </table:table-cell>
          <table:table-cell table:number-columns-repeated="228"/>
          <table:table-cell table:style-name="ce48" table:number-columns-repeated="16143"/>
        </table:table-row>
        <table:table-row table:style-name="ro10">
          <table:table-cell table:style-name="ce3"/>
          <table:table-cell table:style-name="ce14" office:value-type="string" calcext:value-type="string">
            <text:p>BERROCAL</text:p>
          </table:table-cell>
          <table:table-cell table:style-name="ce14" office:value-type="string" calcext:value-type="string">
            <text:p>JURADO</text:p>
          </table:table-cell>
          <table:table-cell table:style-name="ce14" office:value-type="string" calcext:value-type="string">
            <text:p>ANA DOLORES</text:p>
          </table:table-cell>
          <table:table-cell table:style-name="ce25" office:value-type="string" calcext:value-type="string">
            <text:p>D.T. DESARROLLO EDUCATIVO Y FORMACIÓN PROFESIONAL Y DE UNIVERSIDAD, INVESTIGACIÓN E INNOVACIÓN GRANAD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GRANAD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06.62" calcext:value-type="float">
            <text:p>606,62</text:p>
          </table:table-cell>
          <table:table-cell table:style-name="ce43" office:value-type="float" office:value="550.52" calcext:value-type="float">
            <text:p>550,52</text:p>
          </table:table-cell>
          <table:table-cell table:style-name="ce43" office:value-type="float" office:value="1157.14" calcext:value-type="float">
            <text:p>1.157,1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ERTON</text:p>
          </table:table-cell>
          <table:table-cell table:style-name="ce14" office:value-type="string" calcext:value-type="string">
            <text:p>BELIZON</text:p>
          </table:table-cell>
          <table:table-cell table:style-name="ce14" office:value-type="string" calcext:value-type="string">
            <text:p>ANA MARIA</text:p>
          </table:table-cell>
          <table:table-cell table:style-name="ce25" office:value-type="string" calcext:value-type="string">
            <text:p>D.T. JUSTICIA, ADMINISTRACIÓN LOCAL Y <text:s/>FUNCIÓN PÚBLICA CÁDIZ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385" calcext:value-type="float">
            <text:p>2.3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5" calcext:value-type="float">
            <text:p>2.38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ERTON</text:p>
          </table:table-cell>
          <table:table-cell table:style-name="ce14" office:value-type="string" calcext:value-type="string">
            <text:p>BELIZON</text:p>
          </table:table-cell>
          <table:table-cell table:style-name="ce14" office:value-type="string" calcext:value-type="string">
            <text:p>ANA MARIA</text:p>
          </table:table-cell>
          <table:table-cell table:style-name="ce25" office:value-type="string" calcext:value-type="string">
            <text:p>D.T. DE AGRICULTURA, PESCA, AGUA Y DESARROLLO RURAL CÁDIZ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CÁDIZ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4.06" calcext:value-type="float">
            <text:p>54,0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.06" calcext:value-type="float">
            <text:p>54,0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LANCO</text:p>
          </table:table-cell>
          <table:table-cell table:style-name="ce14" office:value-type="string" calcext:value-type="string">
            <text:p>EGUREN</text:p>
          </table:table-cell>
          <table:table-cell table:style-name="ce14" office:value-type="string" calcext:value-type="string">
            <text:p>ROCIO PILAR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1119.98" calcext:value-type="float">
            <text:p>71.119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1119.98" calcext:value-type="float">
            <text:p>71.119,98</text:p>
          </table:table-cell>
          <table:table-cell table:style-name="ce43" office:value-type="float" office:value="5531.13" calcext:value-type="float">
            <text:p>5.531,13</text:p>
          </table:table-cell>
          <table:table-cell table:style-name="ce43" office:value-type="float" office:value="19.44" calcext:value-type="float">
            <text:p>19,44</text:p>
          </table:table-cell>
          <table:table-cell table:style-name="ce43" office:value-type="float" office:value="5550.57" calcext:value-type="float">
            <text:p>5.550,5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LÁZQUEZ</text:p>
          </table:table-cell>
          <table:table-cell table:style-name="ce14" office:value-type="string" calcext:value-type="string">
            <text:p>ABASCAL</text:p>
          </table:table-cell>
          <table:table-cell table:style-name="ce14" office:value-type="string" calcext:value-type="string">
            <text:p>JIMENA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CENTRO ANDALUZ DE ARTE CONTEMPORÁNE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9703.72" calcext:value-type="float">
            <text:p>9.703,7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703.72" calcext:value-type="float">
            <text:p>9.703,7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ORBÓN</text:p>
          </table:table-cell>
          <table:table-cell table:style-name="ce14" office:value-type="string" calcext:value-type="string">
            <text:p>CRUZ</text:p>
          </table:table-cell>
          <table:table-cell table:style-name="ce14" office:value-type="string" calcext:value-type="string">
            <text:p>MILAGROS</text:p>
          </table:table-cell>
          <table:table-cell table:style-name="ce25" office:value-type="string" calcext:value-type="string">
            <text:p>D.G. CONSUMO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8485.88" calcext:value-type="float">
            <text:p>28.485,88</text:p>
          </table:table-cell>
          <table:table-cell table:style-name="ce43" office:value-type="float" office:value="3168.08" calcext:value-type="float">
            <text:p>3.168,08</text:p>
          </table:table-cell>
          <table:table-cell table:style-name="ce43" office:value-type="float" office:value="31653.96" calcext:value-type="float">
            <text:p>31.653,96</text:p>
          </table:table-cell>
          <table:table-cell table:style-name="ce43" office:value-type="float" office:value="3111.96" calcext:value-type="float">
            <text:p>3.111,96</text:p>
          </table:table-cell>
          <table:table-cell table:style-name="ce43" office:value-type="float" office:value="376.59" calcext:value-type="float">
            <text:p>376,59</text:p>
          </table:table-cell>
          <table:table-cell table:style-name="ce43" office:value-type="float" office:value="3488.55" calcext:value-type="float">
            <text:p>3.488,5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ORRALLO</text:p>
          </table:table-cell>
          <table:table-cell table:style-name="ce14" office:value-type="string" calcext:value-type="string">
            <text:p>ROMERO</text:p>
          </table:table-cell>
          <table:table-cell table:style-name="ce14" office:value-type="string" calcext:value-type="string">
            <text:p>JOSE ENRIQUE</text:p>
          </table:table-cell>
          <table:table-cell table:style-name="ce25" office:value-type="string" calcext:value-type="string">
            <text:p>D.G. ESPACIOS NATURALES PROTEGIDOS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676.69" calcext:value-type="float">
            <text:p>4.676,6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76.69" calcext:value-type="float">
            <text:p>4.676,6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ORRALLO</text:p>
          </table:table-cell>
          <table:table-cell table:style-name="ce14" office:value-type="string" calcext:value-type="string">
            <text:p>ROMERO</text:p>
          </table:table-cell>
          <table:table-cell table:style-name="ce14" office:value-type="string" calcext:value-type="string">
            <text:p>JOSE ENRIQUE</text:p>
          </table:table-cell>
          <table:table-cell table:style-name="ce25" office:value-type="string" calcext:value-type="string">
            <text:p>D.G. ESPACIOS NATURALES PROTEGIDOS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5717.71" calcext:value-type="float">
            <text:p>55.717,7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717.71" calcext:value-type="float">
            <text:p>55.717,71</text:p>
          </table:table-cell>
          <table:table-cell table:style-name="ce43" office:value-type="float" office:value="3965.54" calcext:value-type="float">
            <text:p>3.96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65.54" calcext:value-type="float">
            <text:p>3.965,5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ORRERO</text:p>
          </table:table-cell>
          <table:table-cell table:style-name="ce14" office:value-type="string" calcext:value-type="string">
            <text:p>BARRERO</text:p>
          </table:table-cell>
          <table:table-cell table:style-name="ce14" office:value-type="string" calcext:value-type="string">
            <text:p>JOSE MANUEL</text:p>
          </table:table-cell>
          <table:table-cell table:style-name="ce25" office:value-type="string" calcext:value-type="string">
            <text:p>D.T. INCLUSIÓN SOCIAL, JUVENTUD, FAMILIAS E IGUALDAD HUELV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" calcext:value-type="float">
            <text:p>1.800,00</text:p>
          </table:table-cell>
          <table:table-cell table:number-columns-repeated="228"/>
          <table:table-cell table:style-name="ce48" table:number-columns-repeated="16143"/>
        </table:table-row>
        <table:table-row table:style-name="ro11">
          <table:table-cell table:style-name="ce3"/>
          <table:table-cell table:style-name="ce14" office:value-type="string" calcext:value-type="string">
            <text:p>BOSQUET</text:p>
          </table:table-cell>
          <table:table-cell table:style-name="ce14" office:value-type="string" calcext:value-type="string">
            <text:p>AZNAR</text:p>
          </table:table-cell>
          <table:table-cell table:style-name="ce14" office:value-type="string" calcext:value-type="string">
            <text:p>MARTA</text:p>
          </table:table-cell>
          <table:table-cell table:style-name="ce25" office:value-type="string" calcext:value-type="string">
            <text:p>PRESIDENCIA</text:p>
          </table:table-cell>
          <table:table-cell table:style-name="ce25" office:value-type="string" calcext:value-type="string">
            <text:p>INSTITUTO ANDALUZ DE INVESTIGACIÓN Y FORMACIÓN AGRARIA, PESQUERA, ALIMENTARIA Y DE LA PRODUCCIÓN ECOLÓG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3424.28" calcext:value-type="float">
            <text:p>3.424,2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424.28" calcext:value-type="float">
            <text:p>3.424,2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OTELLA</text:p>
          </table:table-cell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MARIA JESUS</text:p>
          </table:table-cell>
          <table:table-cell table:style-name="ce25" office:value-type="string" calcext:value-type="string">
            <text:p>D.T. SALUD Y CONSUMO CÓRDOB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385.46" calcext:value-type="float">
            <text:p>2.385,4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5.46" calcext:value-type="float">
            <text:p>2.385,4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RETÓN</text:p>
          </table:table-cell>
          <table:table-cell table:style-name="ce14" office:value-type="string" calcext:value-type="string">
            <text:p>BESNIER</text:p>
          </table:table-cell>
          <table:table-cell table:style-name="ce14" office:value-type="string" calcext:value-type="string">
            <text:p>JAIME</text:p>
          </table:table-cell>
          <table:table-cell table:style-name="ce25" office:value-type="string" calcext:value-type="string">
            <text:p>S.G. INCLUSIÓN SOCIAL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3937" calcext:value-type="float">
            <text:p>3.93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7" calcext:value-type="float">
            <text:p>3.937,00</text:p>
          </table:table-cell>
          <table:table-cell table:number-columns-repeated="228"/>
          <table:table-cell table:style-name="ce48" table:number-columns-repeated="16143"/>
        </table:table-row>
        <table:table-row table:style-name="ro12">
          <table:table-cell table:style-name="ce3"/>
          <table:table-cell table:style-name="ce14" office:value-type="string" calcext:value-type="string">
            <text:p>BRIONES</text:p>
          </table:table-cell>
          <table:table-cell table:style-name="ce14" office:value-type="string" calcext:value-type="string">
            <text:p>ARTACHO</text:p>
          </table:table-cell>
          <table:table-cell table:style-name="ce14" office:value-type="string" calcext:value-type="string">
            <text:p>MIGUEL</text:p>
          </table:table-cell>
          <table:table-cell table:style-name="ce25" office:value-type="string" calcext:value-type="string">
            <text:p>D.T. DESARROLLO EDUCATIVO Y FORMACIÓN PROFESIONAL Y DE UNIVERSIDAD, INVESTIGACIÓN E INNOVACIÓN MÁLAG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1847.18" calcext:value-type="float">
            <text:p>51.847,1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847.18" calcext:value-type="float">
            <text:p>51.847,18</text:p>
          </table:table-cell>
          <table:table-cell table:style-name="ce43" office:value-type="float" office:value="17563.62" calcext:value-type="float">
            <text:p>17.563,62</text:p>
          </table:table-cell>
          <table:table-cell table:style-name="ce43" office:value-type="float" office:value="21.6" calcext:value-type="float">
            <text:p>21,60</text:p>
          </table:table-cell>
          <table:table-cell table:style-name="ce43" office:value-type="float" office:value="17585.22" calcext:value-type="float">
            <text:p>17.585,2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URGOS</text:p>
          </table:table-cell>
          <table:table-cell table:style-name="ce14" office:value-type="string" calcext:value-type="string">
            <text:p>GALLEGO</text:p>
          </table:table-cell>
          <table:table-cell table:style-name="ce14" office:value-type="string" calcext:value-type="string">
            <text:p>TOMAS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BUSTAMANTE</text:p>
          </table:table-cell>
          <table:table-cell table:style-name="ce14" office:value-type="string" calcext:value-type="string">
            <text:p>RUEDA</text:p>
          </table:table-cell>
          <table:table-cell table:style-name="ce14" office:value-type="string" calcext:value-type="string">
            <text:p>CARMEN</text:p>
          </table:table-cell>
          <table:table-cell table:style-name="ce25" office:value-type="string" calcext:value-type="string">
            <text:p>D.G. PERSONAL</text:p>
          </table:table-cell>
          <table:table-cell table:style-name="ce25" office:value-type="string" calcext:value-type="string">
            <text:p>SERVICIO ANDALUZ DE SALU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046.09" calcext:value-type="float">
            <text:p>61.046,0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046.09" calcext:value-type="float">
            <text:p>61.046,09</text:p>
          </table:table-cell>
          <table:table-cell table:style-name="ce43" office:value-type="float" office:value="9319.5" calcext:value-type="float">
            <text:p>9.319,50</text:p>
          </table:table-cell>
          <table:table-cell table:style-name="ce43" office:value-type="float" office:value="18.81" calcext:value-type="float">
            <text:p>18,81</text:p>
          </table:table-cell>
          <table:table-cell table:style-name="ce43" office:value-type="float" office:value="9338.31" calcext:value-type="float">
            <text:p>9.338,3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BRERA</text:p>
          </table:table-cell>
          <table:table-cell table:style-name="ce14" office:value-type="string" calcext:value-type="string">
            <text:p>CARMONA</text:p>
          </table:table-cell>
          <table:table-cell table:style-name="ce14" office:value-type="string" calcext:value-type="string">
            <text:p>ELOISA MARIA</text:p>
          </table:table-cell>
          <table:table-cell table:style-name="ce25" office:value-type="string" calcext:value-type="string">
            <text:p>D.G. VIVIENDA Y REGENERACIÓN URBAN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7531.31" calcext:value-type="float">
            <text:p>27.531,3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531.31" calcext:value-type="float">
            <text:p>27.531,31</text:p>
          </table:table-cell>
          <table:table-cell table:style-name="ce43" office:value-type="float" office:value="2797.01" calcext:value-type="float">
            <text:p>2.797,0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97.01" calcext:value-type="float">
            <text:p>2.797,0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LBÓ</text:p>
          </table:table-cell>
          <table:table-cell table:style-name="ce14" office:value-type="string" calcext:value-type="string">
            <text:p>ROCA</text:p>
          </table:table-cell>
          <table:table-cell table:style-name="ce14" office:value-type="string" calcext:value-type="string">
            <text:p>PEDRO</text:p>
          </table:table-cell>
          <table:table-cell table:style-name="ce25" office:value-type="string" calcext:value-type="string">
            <text:p>D.G. PERSONAS CON DISCAPACIDAD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7707.79" calcext:value-type="float">
            <text:p>47.707,79</text:p>
          </table:table-cell>
          <table:table-cell table:style-name="ce43" office:value-type="float" office:value="2564.64" calcext:value-type="float">
            <text:p>2.564,64</text:p>
          </table:table-cell>
          <table:table-cell table:style-name="ce43" office:value-type="float" office:value="50272.43" calcext:value-type="float">
            <text:p>50.272,43</text:p>
          </table:table-cell>
          <table:table-cell table:style-name="ce43" office:value-type="float" office:value="1619" calcext:value-type="float">
            <text:p>1.61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19" calcext:value-type="float">
            <text:p>1.61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LVENTE</text:p>
          </table:table-cell>
          <table:table-cell table:style-name="ce14" office:value-type="string" calcext:value-type="string">
            <text:p>GALLEGO</text:p>
          </table:table-cell>
          <table:table-cell table:style-name="ce14" office:value-type="string" calcext:value-type="string">
            <text:p>JAVIER</text:p>
          </table:table-cell>
          <table:table-cell table:style-name="ce25" office:value-type="string" calcext:value-type="string">
            <text:p>D.T. ECONOMÍA, HACIENDA, FONDOS EUROPEOS Y DE INDUSTRIA, ENERGÍA Y MINAS JAÉN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769" calcext:value-type="float">
            <text:p>2.76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69" calcext:value-type="float">
            <text:p>2.76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NDON</text:p>
          </table:table-cell>
          <table:table-cell table:style-name="ce14" office:value-type="string" calcext:value-type="string">
            <text:p>ADÁN</text:p>
          </table:table-cell>
          <table:table-cell table:style-name="ce14" office:value-type="string" calcext:value-type="string">
            <text:p>ALFONSO</text:p>
          </table:table-cell>
          <table:table-cell table:style-name="ce25" office:value-type="string" calcext:value-type="string">
            <text:p>D.T. INCLUSIÓN SOCIAL, JUVENTUD, FAMILIAS E IGUALDAD CÁDIZ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" calcext:value-type="float">
            <text:p>1.8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AZO</text:p>
          </table:table-cell>
          <table:table-cell table:style-name="ce14" office:value-type="string" calcext:value-type="string">
            <text:p>VILLALONGA</text:p>
          </table:table-cell>
          <table:table-cell table:style-name="ce14" office:value-type="string" calcext:value-type="string">
            <text:p>MARÍA FRANCISCA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8524.36" calcext:value-type="float">
            <text:p>18.524,3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524.36" calcext:value-type="float">
            <text:p>18.524,3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number-columns-repeated="2" table:style-name="ce14" office:value-type="string" calcext:value-type="string">
            <text:p>CARAZO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D.T. JUSTICIA, ADMINISTRACIÓN LOCAL Y <text:s/>FUNCIÓN PÚBLICA JAÉN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385" calcext:value-type="float">
            <text:p>2.3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5" calcext:value-type="float">
            <text:p>2.38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DENETE</text:p>
          </table:table-cell>
          <table:table-cell table:style-name="ce14" office:value-type="string" calcext:value-type="string">
            <text:p>FLORES</text:p>
          </table:table-cell>
          <table:table-cell table:style-name="ce14" office:value-type="string" calcext:value-type="string">
            <text:p>MANUEL ALEJANDRO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number-columns-repeated="2" table:style-name="ce43" office:value-type="float" office:value="23.1" calcext:value-type="float">
            <text:p>23,10</text:p>
          </table:table-cell>
          <table:table-cell table:style-name="ce43" office:value-type="float" office:value="46.2" calcext:value-type="float">
            <text:p>46,20</text:p>
          </table:table-cell>
          <table:table-cell table:number-columns-repeated="2" table:style-name="ce43" office:value-type="float" office:value="1.02" calcext:value-type="float">
            <text:p>1,02</text:p>
          </table:table-cell>
          <table:table-cell table:style-name="ce43" office:value-type="float" office:value="2.04" calcext:value-type="float">
            <text:p>2,0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DESA</text:p>
          </table:table-cell>
          <table:table-cell table:style-name="ce14" office:value-type="string" calcext:value-type="string">
            <text:p>CABRERA</text:p>
          </table:table-cell>
          <table:table-cell table:style-name="ce14" office:value-type="string" calcext:value-type="string">
            <text:p>MARIA CONCEPCION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4351.28" calcext:value-type="float">
            <text:p>64.351,2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351.28" calcext:value-type="float">
            <text:p>64.351,28</text:p>
          </table:table-cell>
          <table:table-cell table:style-name="ce43" office:value-type="float" office:value="6287.76" calcext:value-type="float">
            <text:p>6.287,76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6300.72" calcext:value-type="float">
            <text:p>6.300,7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MONA</text:p>
          </table:table-cell>
          <table:table-cell table:style-name="ce14" office:value-type="string" calcext:value-type="string">
            <text:p>LEDESMA</text:p>
          </table:table-cell>
          <table:table-cell table:style-name="ce14" office:value-type="string" calcext:value-type="string">
            <text:p>LUIS MIGUEL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DE TRANSPORTES METROPOLITANO DEL ÁREA DE ALMERÍA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52564.51" calcext:value-type="float">
            <text:p>52.564,5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2564.51" calcext:value-type="float">
            <text:p>52.564,51</text:p>
          </table:table-cell>
          <table:table-cell table:style-name="ce43" office:value-type="float" office:value="595.56" calcext:value-type="float">
            <text:p>595,5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95.56" calcext:value-type="float">
            <text:p>595,5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O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MANUELA MARIA</text:p>
          </table:table-cell>
          <table:table-cell table:style-name="ce25" office:value-type="string" calcext:value-type="string">
            <text:p>D.T. SALUD Y CONSUMO HUELV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52082.71" calcext:value-type="float">
            <text:p>52.082,7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2082.71" calcext:value-type="float">
            <text:p>52.082,71</text:p>
          </table:table-cell>
          <table:table-cell table:style-name="ce43" office:value-type="float" office:value="8154.92" calcext:value-type="float">
            <text:p>8.154,92</text:p>
          </table:table-cell>
          <table:table-cell table:style-name="ce43" office:value-type="float" office:value="19.57" calcext:value-type="float">
            <text:p>19,57</text:p>
          </table:table-cell>
          <table:table-cell table:style-name="ce43" office:value-type="float" office:value="8174.49" calcext:value-type="float">
            <text:p>8.174,4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RASCO</text:p>
          </table:table-cell>
          <table:table-cell table:style-name="ce14" office:value-type="string" calcext:value-type="string">
            <text:p>OTERO</text:p>
          </table:table-cell>
          <table:table-cell table:style-name="ce14" office:value-type="string" calcext:value-type="string">
            <text:p>LIBRADO</text:p>
          </table:table-cell>
          <table:table-cell table:style-name="ce25" office:value-type="string" calcext:value-type="string">
            <text:p>D.G. PLANIFICACIÓN DE LA INVESTIGACIÓN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0468.42" calcext:value-type="float">
            <text:p>30.468,42</text:p>
          </table:table-cell>
          <table:table-cell table:style-name="ce43" office:value-type="float" office:value="0.01" calcext:value-type="float">
            <text:p>0,01</text:p>
          </table:table-cell>
          <table:table-cell table:style-name="ce43" office:value-type="float" office:value="30468.43" calcext:value-type="float">
            <text:p>30.468,43</text:p>
          </table:table-cell>
          <table:table-cell table:style-name="ce43" office:value-type="float" office:value="16573.49" calcext:value-type="float">
            <text:p>16.573,49</text:p>
          </table:table-cell>
          <table:table-cell table:style-name="ce43" office:value-type="float" office:value="16.99" calcext:value-type="float">
            <text:p>16,99</text:p>
          </table:table-cell>
          <table:table-cell table:style-name="ce43" office:value-type="float" office:value="16590.48" calcext:value-type="float">
            <text:p>16.590,4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RASCO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IGNACIO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EMPRESA PÚBLICA DE GESTIÓN DE ACTIVOS, S.A.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3615.05" calcext:value-type="float">
            <text:p>13.615,0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615.05" calcext:value-type="float">
            <text:p>13.615,05</text:p>
          </table:table-cell>
          <table:table-cell table:style-name="ce43" office:value-type="float" office:value="706.58" calcext:value-type="float">
            <text:p>706,5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6.58" calcext:value-type="float">
            <text:p>706,5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RETERO</text:p>
          </table:table-cell>
          <table:table-cell table:style-name="ce14" office:value-type="string" calcext:value-type="string">
            <text:p>MARQUEZ</text:p>
          </table:table-cell>
          <table:table-cell table:style-name="ce14" office:value-type="string" calcext:value-type="string">
            <text:p>VICTORIA</text:p>
          </table:table-cell>
          <table:table-cell table:style-name="ce25" office:value-type="string" calcext:value-type="string">
            <text:p>D.G. TESORERÍA Y DEUDA PUBLIC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2.76" calcext:value-type="float">
            <text:p>60.822,7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2.76" calcext:value-type="float">
            <text:p>60.822,76</text:p>
          </table:table-cell>
          <table:table-cell table:style-name="ce43" office:value-type="float" office:value="8179.32" calcext:value-type="float">
            <text:p>8.179,32</text:p>
          </table:table-cell>
          <table:table-cell table:style-name="ce43" office:value-type="float" office:value="14.67" calcext:value-type="float">
            <text:p>14,67</text:p>
          </table:table-cell>
          <table:table-cell table:style-name="ce43" office:value-type="float" office:value="8193.99" calcext:value-type="float">
            <text:p>8.193,9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RRIÓN</text:p>
          </table:table-cell>
          <table:table-cell table:style-name="ce14" office:value-type="string" calcext:value-type="string">
            <text:p>MANCEBO</text:p>
          </table:table-cell>
          <table:table-cell table:style-name="ce14" office:value-type="string" calcext:value-type="string">
            <text:p>OLGA MARIA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INSTITUTO ANDALUZ DE LA MUJER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35.69" calcext:value-type="float">
            <text:p>60.335,6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35.69" calcext:value-type="float">
            <text:p>60.335,69</text:p>
          </table:table-cell>
          <table:table-cell table:style-name="ce43" office:value-type="float" office:value="3500" calcext:value-type="float">
            <text:p>3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00" calcext:value-type="float">
            <text:p>3.5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ANUEVA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CRISTINA</text:p>
          </table:table-cell>
          <table:table-cell table:style-name="ce25" office:value-type="string" calcext:value-type="string">
            <text:p>D.T. FOMENTO ARTICULACIÓN DEL TERRITORIO Y VIVIENDA CÓRDOB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31188.6" calcext:value-type="float">
            <text:p>31.188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1188.6" calcext:value-type="float">
            <text:p>31.188,60</text:p>
          </table:table-cell>
          <table:table-cell table:style-name="ce43" office:value-type="float" office:value="2436.88" calcext:value-type="float">
            <text:p>2.436,8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36.88" calcext:value-type="float">
            <text:p>2.436,8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ASOLA</text:p>
          </table:table-cell>
          <table:table-cell table:style-name="ce14" office:value-type="string" calcext:value-type="string">
            <text:p>BOYERO</text:p>
          </table:table-cell>
          <table:table-cell table:style-name="ce14" office:value-type="string" calcext:value-type="string">
            <text:p>JOSE MIGUEL</text:p>
          </table:table-cell>
          <table:table-cell table:style-name="ce25" office:value-type="string" calcext:value-type="string">
            <text:p>D.G. MOVILIDAD Y TRANSPORTES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5955.51" calcext:value-type="float">
            <text:p>25.955,51</text:p>
          </table:table-cell>
          <table:table-cell table:style-name="ce43" office:value-type="float" office:value="905.16" calcext:value-type="float">
            <text:p>905,16</text:p>
          </table:table-cell>
          <table:table-cell table:style-name="ce43" office:value-type="float" office:value="26860.67" calcext:value-type="float">
            <text:p>26.860,67</text:p>
          </table:table-cell>
          <table:table-cell table:style-name="ce43" office:value-type="float" office:value="2442.62" calcext:value-type="float">
            <text:p>2.442,62</text:p>
          </table:table-cell>
          <table:table-cell table:style-name="ce43" office:value-type="float" office:value="81" calcext:value-type="float">
            <text:p>81,00</text:p>
          </table:table-cell>
          <table:table-cell table:style-name="ce43" office:value-type="float" office:value="2523.62" calcext:value-type="float">
            <text:p>2.523,6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ERO</text:p>
          </table:table-cell>
          <table:table-cell table:style-name="ce14" office:value-type="string" calcext:value-type="string">
            <text:p>NAVARRO</text:p>
          </table:table-cell>
          <table:table-cell table:style-name="ce14" office:value-type="string" calcext:value-type="string">
            <text:p>CARMEN</text:p>
          </table:table-cell>
          <table:table-cell table:style-name="ce25" office:value-type="string" calcext:value-type="string">
            <text:p>D.T. FOMENTO ARTICULACIÓN DEL TERRITORIO Y VIVIENDA MÁLAG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24778.49" calcext:value-type="float">
            <text:p>24.778,4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778.49" calcext:value-type="float">
            <text:p>24.778,49</text:p>
          </table:table-cell>
          <table:table-cell table:style-name="ce43" office:value-type="float" office:value="2019.73" calcext:value-type="float">
            <text:p>2.019,7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19.73" calcext:value-type="float">
            <text:p>2.019,7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QUET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GUILLERMO</text:p>
          </table:table-cell>
          <table:table-cell table:style-name="ce25" office:value-type="string" calcext:value-type="string">
            <text:p>D.T. ECONOMÍA, HACIENDA, FONDOS EUROPEOS Y DE INDUSTRIA, ENERGÍA Y MINAS ALMERÍ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769" calcext:value-type="float">
            <text:p>2.76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69" calcext:value-type="float">
            <text:p>2.76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TAÑO</text:p>
          </table:table-cell>
          <table:table-cell table:style-name="ce14" office:value-type="string" calcext:value-type="string">
            <text:p>SOUSA</text:p>
          </table:table-cell>
          <table:table-cell table:style-name="ce14" office:value-type="string" calcext:value-type="string">
            <text:p>MANUEL IGNACIO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INSTITUTO DE ESTADÍSTICA Y CARTOGRAFÍA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005.46" calcext:value-type="float">
            <text:p>61.005,4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005.46" calcext:value-type="float">
            <text:p>61.005,46</text:p>
          </table:table-cell>
          <table:table-cell table:style-name="ce43" office:value-type="float" office:value="9662.57" calcext:value-type="float">
            <text:p>9.662,57</text:p>
          </table:table-cell>
          <table:table-cell table:style-name="ce43" office:value-type="float" office:value="2354.09" calcext:value-type="float">
            <text:p>2.354,09</text:p>
          </table:table-cell>
          <table:table-cell table:style-name="ce43" office:value-type="float" office:value="12016.66" calcext:value-type="float">
            <text:p>12.016,6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TIEL</text:p>
          </table:table-cell>
          <table:table-cell table:style-name="ce14" office:value-type="string" calcext:value-type="string">
            <text:p>ABECASIS</text:p>
          </table:table-cell>
          <table:table-cell table:style-name="ce14" office:value-type="string" calcext:value-type="string">
            <text:p>SALOMÓN</text:p>
          </table:table-cell>
          <table:table-cell table:style-name="ce25" office:value-type="string" calcext:value-type="string">
            <text:p>S.G. CULTUR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TRO</text:p>
          </table:table-cell>
          <table:table-cell table:style-name="ce14" office:value-type="string" calcext:value-type="string">
            <text:p>JIMÉNEZ</text:p>
          </table:table-cell>
          <table:table-cell table:style-name="ce14" office:value-type="string" calcext:value-type="string">
            <text:p>ANTONIO MANUEL</text:p>
          </table:table-cell>
          <table:table-cell table:style-name="ce25" office:value-type="string" calcext:value-type="string">
            <text:p>D.G. PATRIMONIO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435.84" calcext:value-type="float">
            <text:p>3.435,8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435.84" calcext:value-type="float">
            <text:p>3.435,8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TRO</text:p>
          </table:table-cell>
          <table:table-cell table:style-name="ce14" office:value-type="string" calcext:value-type="string">
            <text:p>JIMÉNEZ</text:p>
          </table:table-cell>
          <table:table-cell table:style-name="ce14" office:value-type="string" calcext:value-type="string">
            <text:p>ANTONIO MANUEL</text:p>
          </table:table-cell>
          <table:table-cell table:style-name="ce25" office:value-type="string" calcext:value-type="string">
            <text:p>D.G. PLANIFICACIÓN, POLÍTICA ECONOMICA Y FINANCIER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1527.22" calcext:value-type="float">
            <text:p>11.527,22</text:p>
          </table:table-cell>
          <table:table-cell table:style-name="ce43" office:value-type="float" office:value="2112.05" calcext:value-type="float">
            <text:p>2.112,05</text:p>
          </table:table-cell>
          <table:table-cell table:style-name="ce43" office:value-type="float" office:value="13639.27" calcext:value-type="float">
            <text:p>13.639,2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STRO</text:p>
          </table:table-cell>
          <table:table-cell table:style-name="ce14" office:value-type="string" calcext:value-type="string">
            <text:p>JIMÉNEZ</text:p>
          </table:table-cell>
          <table:table-cell table:style-name="ce14" office:value-type="string" calcext:value-type="string">
            <text:p>ANTONIO MANUEL</text:p>
          </table:table-cell>
          <table:table-cell table:style-name="ce25" office:value-type="string" calcext:value-type="string">
            <text:p>DIRECTOR GENERAL</text:p>
          </table:table-cell>
          <table:table-cell table:style-name="ce25" office:value-type="string" calcext:value-type="string">
            <text:p>AGENCIA EMPRESARIAL PARA LA TRANSFORMACIÓN Y EL DESARROLLO ECONÓMICO 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8966.95" calcext:value-type="float">
            <text:p>48.966,9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966.95" calcext:value-type="float">
            <text:p>48.966,95</text:p>
          </table:table-cell>
          <table:table-cell table:style-name="ce43" office:value-type="float" office:value="500.11" calcext:value-type="float">
            <text:p>500,1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.11" calcext:value-type="float">
            <text:p>500,1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TALINA</text:p>
          </table:table-cell>
          <table:table-cell table:style-name="ce14" office:value-type="string" calcext:value-type="string">
            <text:p>CARMONA</text:p>
          </table:table-cell>
          <table:table-cell table:style-name="ce14" office:value-type="string" calcext:value-type="string">
            <text:p>ENRIQUE MANUEL</text:p>
          </table:table-cell>
          <table:table-cell table:style-name="ce25" office:value-type="string" calcext:value-type="string">
            <text:p>D.G. INFRAESTRUCTURAS VIARIAS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6525.92" calcext:value-type="float">
            <text:p>26.525,9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525.92" calcext:value-type="float">
            <text:p>26.525,92</text:p>
          </table:table-cell>
          <table:table-cell table:style-name="ce43" office:value-type="float" office:value="2847.26" calcext:value-type="float">
            <text:p>2.847,2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47.26" calcext:value-type="float">
            <text:p>2.847,2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VA</text:p>
          </table:table-cell>
          <table:table-cell table:style-name="ce14" office:value-type="string" calcext:value-type="string">
            <text:p>CORONEL</text:p>
          </table:table-cell>
          <table:table-cell table:style-name="ce14" office:value-type="string" calcext:value-type="string">
            <text:p>MARIA LUISA</text:p>
          </table:table-cell>
          <table:table-cell table:style-name="ce25" office:value-type="string" calcext:value-type="string">
            <text:p>D.T. INCLUSIÓN SOCIAL, JUVENTUD, FAMILIAS E IGUALDAD SEVILL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9469.29" calcext:value-type="float">
            <text:p>39.469,29</text:p>
          </table:table-cell>
          <table:table-cell table:style-name="ce43" office:value-type="float" office:value="1268.17" calcext:value-type="float">
            <text:p>1.268,17</text:p>
          </table:table-cell>
          <table:table-cell table:style-name="ce43" office:value-type="float" office:value="40737.46" calcext:value-type="float">
            <text:p>40.737,46</text:p>
          </table:table-cell>
          <table:table-cell table:style-name="ce43" office:value-type="float" office:value="1065" calcext:value-type="float">
            <text:p>1.06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65" calcext:value-type="float">
            <text:p>1.06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YUELAS</text:p>
          </table:table-cell>
          <table:table-cell table:style-name="ce14" office:value-type="string" calcext:value-type="string">
            <text:p>PORRAS</text:p>
          </table:table-cell>
          <table:table-cell table:style-name="ce14" office:value-type="string" calcext:value-type="string">
            <text:p>SUSANA ROCIO</text:p>
          </table:table-cell>
          <table:table-cell table:style-name="ce25" office:value-type="string" calcext:value-type="string">
            <text:p>D.T. FOMENTO ARTICULACIÓN DEL TERRITORIO Y VIVIENDA SEVILL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5208.83" calcext:value-type="float">
            <text:p>35.208,8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208.83" calcext:value-type="float">
            <text:p>35.208,83</text:p>
          </table:table-cell>
          <table:table-cell table:style-name="ce43" office:value-type="float" office:value="2605.6" calcext:value-type="float">
            <text:p>2.605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05.6" calcext:value-type="float">
            <text:p>2.605,6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AYUELAS</text:p>
          </table:table-cell>
          <table:table-cell table:style-name="ce14" office:value-type="string" calcext:value-type="string">
            <text:p>PORRAS</text:p>
          </table:table-cell>
          <table:table-cell table:style-name="ce14" office:value-type="string" calcext:value-type="string">
            <text:p>SUSANA ROCIO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AGENCIA DE VIVIENDA Y REHABILITACIÓN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0411.28" calcext:value-type="float">
            <text:p>20.411,2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411.28" calcext:value-type="float">
            <text:p>20.411,2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EBALLOS</text:p>
          </table:table-cell>
          <table:table-cell table:style-name="ce14" office:value-type="string" calcext:value-type="string">
            <text:p>CASAS</text:p>
          </table:table-cell>
          <table:table-cell table:style-name="ce14" office:value-type="string" calcext:value-type="string">
            <text:p>MARIA LUISA</text:p>
          </table:table-cell>
          <table:table-cell table:style-name="ce25" office:value-type="string" calcext:value-type="string">
            <text:p>S.G. ADMINISTRACIÓN LOCAL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EPEDA</text:p>
          </table:table-cell>
          <table:table-cell table:style-name="ce14" office:value-type="string" calcext:value-type="string">
            <text:p>CARRIÓN</text:p>
          </table:table-cell>
          <table:table-cell table:style-name="ce14" office:value-type="string" calcext:value-type="string">
            <text:p>IGNACIO FRANCISCO</text:p>
          </table:table-cell>
          <table:table-cell table:style-name="ce25" office:value-type="string" calcext:value-type="string">
            <text:p>D.G. PLANIFICACIÓN, POLÍTICA ECONÓMICA Y FINANCIER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2002.21" calcext:value-type="float">
            <text:p>42.002,21</text:p>
          </table:table-cell>
          <table:table-cell table:style-name="ce43" office:value-type="float" office:value="1870.67" calcext:value-type="float">
            <text:p>1.870,67</text:p>
          </table:table-cell>
          <table:table-cell table:style-name="ce43" office:value-type="float" office:value="43872.88" calcext:value-type="float">
            <text:p>43.872,88</text:p>
          </table:table-cell>
          <table:table-cell table:style-name="ce43" office:value-type="float" office:value="2329.22" calcext:value-type="float">
            <text:p>2.329,22</text:p>
          </table:table-cell>
          <table:table-cell table:style-name="ce43" office:value-type="float" office:value="2.59" calcext:value-type="float">
            <text:p>2,59</text:p>
          </table:table-cell>
          <table:table-cell table:style-name="ce43" office:value-type="float" office:value="2331.81" calcext:value-type="float">
            <text:p>2.331,8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ERBAN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MARIA DEL MAR</text:p>
          </table:table-cell>
          <table:table-cell table:style-name="ce25" office:value-type="string" calcext:value-type="string">
            <text:p>D.G. PLANIFICACIÓN DE LA INVESTIGACIÓN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0559.34" calcext:value-type="float">
            <text:p>30.559,34</text:p>
          </table:table-cell>
          <table:table-cell table:style-name="ce43" office:value-type="float" office:value="467.68" calcext:value-type="float">
            <text:p>467,68</text:p>
          </table:table-cell>
          <table:table-cell table:style-name="ce43" office:value-type="float" office:value="31027.02" calcext:value-type="float">
            <text:p>31.027,02</text:p>
          </table:table-cell>
          <table:table-cell table:style-name="ce43" office:value-type="float" office:value="3142.47" calcext:value-type="float">
            <text:p>3.142,47</text:p>
          </table:table-cell>
          <table:table-cell table:style-name="ce43" office:value-type="float" office:value="442.34" calcext:value-type="float">
            <text:p>442,34</text:p>
          </table:table-cell>
          <table:table-cell table:style-name="ce43" office:value-type="float" office:value="3584.81" calcext:value-type="float">
            <text:p>3.584,8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ESPEDES</text:p>
          </table:table-cell>
          <table:table-cell table:style-name="ce14" office:value-type="string" calcext:value-type="string">
            <text:p>SENOVILLA</text:p>
          </table:table-cell>
          <table:table-cell table:style-name="ce14" office:value-type="string" calcext:value-type="string">
            <text:p>CARMEN</text:p>
          </table:table-cell>
          <table:table-cell table:style-name="ce25" office:value-type="string" calcext:value-type="string">
            <text:p>D.T. JUSTICIA, ADMINISTRACIÓN LOCAL Y <text:s/>FUNCIÓN PÚBLICA HUELV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385" calcext:value-type="float">
            <text:p>2.3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5" calcext:value-type="float">
            <text:p>2.38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BOS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MARGARITA</text:p>
          </table:table-cell>
          <table:table-cell table:style-name="ce25" office:value-type="string" calcext:value-type="string">
            <text:p>SECRETARÍA GENERAL</text:p>
          </table:table-cell>
          <table:table-cell table:style-name="ce25" office:value-type="string" calcext:value-type="string">
            <text:p>AGENCIA DE GESTIÓN AGRARIA Y PESQUERA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8058.94" calcext:value-type="float">
            <text:p>28.058,94</text:p>
          </table:table-cell>
          <table:table-cell table:style-name="ce43" office:value-type="float" office:value="3017.23" calcext:value-type="float">
            <text:p>3.017,23</text:p>
          </table:table-cell>
          <table:table-cell table:style-name="ce43" office:value-type="float" office:value="31076.17" calcext:value-type="float">
            <text:p>31.076,17</text:p>
          </table:table-cell>
          <table:table-cell table:style-name="ce43" office:value-type="float" office:value="558.77" calcext:value-type="float">
            <text:p>558,7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8.77" calcext:value-type="float">
            <text:p>558,7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LOMBO</text:p>
          </table:table-cell>
          <table:table-cell table:style-name="ce14" office:value-type="string" calcext:value-type="string">
            <text:p>ROQUETTE</text:p>
          </table:table-cell>
          <table:table-cell table:style-name="ce14" office:value-type="string" calcext:value-type="string">
            <text:p>MERCEDES</text:p>
          </table:table-cell>
          <table:table-cell table:style-name="ce25" office:value-type="string" calcext:value-type="string">
            <text:p>DELEGACIÓN DEL GOBIERNO DE LA JUNTA DE ANDALUCÍA EN CÁDIZ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31" calcext:value-type="float">
            <text:p>4.1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31" calcext:value-type="float">
            <text:p>4.131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MPAGNI</text:p>
          </table:table-cell>
          <table:table-cell table:style-name="ce14" office:value-type="string" calcext:value-type="string">
            <text:p>MORALES</text:p>
          </table:table-cell>
          <table:table-cell table:style-name="ce14" office:value-type="string" calcext:value-type="string">
            <text:p>MARÍA DEL CARMEN</text:p>
          </table:table-cell>
          <table:table-cell table:style-name="ce25" office:value-type="string" calcext:value-type="string">
            <text:p>D.G. PATRIMONIO HISTÓRICO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7244.52" calcext:value-type="float">
            <text:p>17.244,52</text:p>
          </table:table-cell>
          <table:table-cell table:style-name="ce43" office:value-type="float" office:value="2961.9" calcext:value-type="float">
            <text:p>2.961,90</text:p>
          </table:table-cell>
          <table:table-cell table:style-name="ce43" office:value-type="float" office:value="20206.42" calcext:value-type="float">
            <text:p>20.206,42</text:p>
          </table:table-cell>
          <table:table-cell table:style-name="ce43" office:value-type="float" office:value="5318.37" calcext:value-type="float">
            <text:p>5.318,37</text:p>
          </table:table-cell>
          <table:table-cell table:style-name="ce43" office:value-type="float" office:value="160.9" calcext:value-type="float">
            <text:p>160,90</text:p>
          </table:table-cell>
          <table:table-cell table:style-name="ce43" office:value-type="float" office:value="5479.27" calcext:value-type="float">
            <text:p>5.479,2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NTRERAS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MIGUEL</text:p>
          </table:table-cell>
          <table:table-cell table:style-name="ce25" office:value-type="string" calcext:value-type="string">
            <text:p>D.T. FOMENTO ARTICULACIÓN DEL TERRITORIO Y VIVIENDA JAÉN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556.55" calcext:value-type="float">
            <text:p>2.556,5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56.55" calcext:value-type="float">
            <text:p>2.556,5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RRALES</text:p>
          </table:table-cell>
          <table:table-cell table:style-name="ce14" office:value-type="string" calcext:value-type="string">
            <text:p>CUEVAS</text:p>
          </table:table-cell>
          <table:table-cell table:style-name="ce14" office:value-type="string" calcext:value-type="string">
            <text:p>CARLOS MANUEL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INSTITUTO ANDALUZ DE LA JUVENTU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8415.14" calcext:value-type="float">
            <text:p>48.415,1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415.14" calcext:value-type="float">
            <text:p>48.415,14</text:p>
          </table:table-cell>
          <table:table-cell table:style-name="ce43" office:value-type="float" office:value="2445" calcext:value-type="float">
            <text:p>2.44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45" calcext:value-type="float">
            <text:p>2.44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RREA</text:p>
          </table:table-cell>
          <table:table-cell table:style-name="ce14" office:value-type="string" calcext:value-type="string">
            <text:p>REYES</text:p>
          </table:table-cell>
          <table:table-cell table:style-name="ce14" office:value-type="string" calcext:value-type="string">
            <text:p>JOSE MANUEL</text:p>
          </table:table-cell>
          <table:table-cell table:style-name="ce25" office:value-type="string" calcext:value-type="string">
            <text:p>D.T. FOMENTO ARTICULACIÓN DEL TERRITORIO Y VIVIENDA HUELV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35208.83" calcext:value-type="float">
            <text:p>35.208,8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208.83" calcext:value-type="float">
            <text:p>35.208,83</text:p>
          </table:table-cell>
          <table:table-cell table:style-name="ce43" office:value-type="float" office:value="2606.4" calcext:value-type="float">
            <text:p>2.606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06.4" calcext:value-type="float">
            <text:p>2.606,4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RREA</text:p>
          </table:table-cell>
          <table:table-cell table:style-name="ce14" office:value-type="string" calcext:value-type="string">
            <text:p>REYES</text:p>
          </table:table-cell>
          <table:table-cell table:style-name="ce14" office:value-type="string" calcext:value-type="string">
            <text:p>JOSE MANUEL</text:p>
          </table:table-cell>
          <table:table-cell table:style-name="ce25" office:value-type="string" calcext:value-type="string">
            <text:p>DELEGACIÓN DEL GOBIERNO DE LA JUNTA DE ANDALUCÍA EN HUELV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18931.61" calcext:value-type="float">
            <text:p>18.931,6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931.61" calcext:value-type="float">
            <text:p>18.931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RREDERA</text:p>
          </table:table-cell>
          <table:table-cell table:style-name="ce14" office:value-type="string" calcext:value-type="string">
            <text:p>QUINTANA</text:p>
          </table:table-cell>
          <table:table-cell table:style-name="ce14" office:value-type="string" calcext:value-type="string">
            <text:p>ANA MARIA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RTES</text:p>
          </table:table-cell>
          <table:table-cell table:style-name="ce14" office:value-type="string" calcext:value-type="string">
            <text:p>ACHEDAD</text:p>
          </table:table-cell>
          <table:table-cell table:style-name="ce14" office:value-type="string" calcext:value-type="string">
            <text:p>PABLO FABIO</text:p>
          </table:table-cell>
          <table:table-cell table:style-name="ce25" office:value-type="string" calcext:value-type="string">
            <text:p>S.G. INVESTIGACIÓN E INNOVACIÓN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781.38" calcext:value-type="float">
            <text:p>33.781,3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781.38" calcext:value-type="float">
            <text:p>33.781,38</text:p>
          </table:table-cell>
          <table:table-cell table:style-name="ce43" office:value-type="float" office:value="2370.42" calcext:value-type="float">
            <text:p>2.370,42</text:p>
          </table:table-cell>
          <table:table-cell table:style-name="ce43" office:value-type="float" office:value="9.6" calcext:value-type="float">
            <text:p>9,60</text:p>
          </table:table-cell>
          <table:table-cell table:style-name="ce43" office:value-type="float" office:value="2380.02" calcext:value-type="float">
            <text:p>2.380,0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ORTES</text:p>
          </table:table-cell>
          <table:table-cell table:style-name="ce14" office:value-type="string" calcext:value-type="string">
            <text:p>ROMERO</text:p>
          </table:table-cell>
          <table:table-cell table:style-name="ce14" office:value-type="string" calcext:value-type="string">
            <text:p>MANUEL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AGENCIA PÚBLICA ANDALUZA DE EDUC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5" calcext:value-type="float">
            <text:p>66.900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5" calcext:value-type="float">
            <text:p>66.900,45</text:p>
          </table:table-cell>
          <table:table-cell table:style-name="ce43" office:value-type="float" office:value="559.65" calcext:value-type="float">
            <text:p>559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9.65" calcext:value-type="float">
            <text:p>559,6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REMADES</text:p>
          </table:table-cell>
          <table:table-cell table:style-name="ce14" office:value-type="string" calcext:value-type="string">
            <text:p>SCHULZ</text:p>
          </table:table-cell>
          <table:table-cell table:style-name="ce14" office:value-type="string" calcext:value-type="string">
            <text:p>ALBERTO</text:p>
          </table:table-cell>
          <table:table-cell table:style-name="ce25" office:value-type="string" calcext:value-type="string">
            <text:p>D.T. EMPLEO, EMPRESA Y TRABAJO AUTÓNOMO CÁDIZ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CÁDIZ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6.54" calcext:value-type="float">
            <text:p>46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.54" calcext:value-type="float">
            <text:p>46,5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RESPO</text:p>
          </table:table-cell>
          <table:table-cell table:style-name="ce14" office:value-type="string" calcext:value-type="string">
            <text:p>DIAZ</text:p>
          </table:table-cell>
          <table:table-cell table:style-name="ce14" office:value-type="string" calcext:value-type="string">
            <text:p>MARIA CARMEN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0535.54" calcext:value-type="float">
            <text:p>70.53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535.54" calcext:value-type="float">
            <text:p>70.535,5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UBERO</text:p>
          </table:table-cell>
          <table:table-cell table:style-name="ce14" office:value-type="string" calcext:value-type="string">
            <text:p>ATIENZA</text:p>
          </table:table-cell>
          <table:table-cell table:style-name="ce14" office:value-type="string" calcext:value-type="string">
            <text:p>ANTONIO JOSE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AGENCIA PARA LA CALIDAD CIENTÍFICA Y UNIVERSITARIA DE ANDALUCIA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10916.13" calcext:value-type="float">
            <text:p>10.916,13</text:p>
          </table:table-cell>
          <table:table-cell table:style-name="ce43" office:value-type="float" office:value="1056.03" calcext:value-type="float">
            <text:p>1.056,03</text:p>
          </table:table-cell>
          <table:table-cell table:style-name="ce43" office:value-type="float" office:value="11972.16" calcext:value-type="float">
            <text:p>11.972,16</text:p>
          </table:table-cell>
          <table:table-cell table:style-name="ce43" office:value-type="float" office:value="3469.83" calcext:value-type="float">
            <text:p>3.469,83</text:p>
          </table:table-cell>
          <table:table-cell table:style-name="ce43" office:value-type="float" office:value="135.02" calcext:value-type="float">
            <text:p>135,02</text:p>
          </table:table-cell>
          <table:table-cell table:style-name="ce43" office:value-type="float" office:value="3604.85" calcext:value-type="float">
            <text:p>3.604,8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URTIDO</text:p>
          </table:table-cell>
          <table:table-cell table:style-name="ce14" office:value-type="string" calcext:value-type="string">
            <text:p>NARANJO</text:p>
          </table:table-cell>
          <table:table-cell table:style-name="ce14" office:value-type="string" calcext:value-type="string">
            <text:p>OSCAR</text:p>
          </table:table-cell>
          <table:table-cell table:style-name="ce25" office:value-type="string" calcext:value-type="string">
            <text:p>D.T. SOSTENIBILIDAD MEDIO AMBIENTE Y ECONOMÍA AZUL CÁDIZ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1.33" calcext:value-type="float">
            <text:p>3.931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CURTIDO</text:p>
          </table:table-cell>
          <table:table-cell table:style-name="ce14" office:value-type="string" calcext:value-type="string">
            <text:p>NARANJO</text:p>
          </table:table-cell>
          <table:table-cell table:style-name="ce14" office:value-type="string" calcext:value-type="string">
            <text:p>OSCAR</text:p>
          </table:table-cell>
          <table:table-cell table:style-name="ce25" office:value-type="string" calcext:value-type="string">
            <text:p>D.T. SOSTENIBILIDAD MEDIO AMBIENTE Y ECONOMÍA AZUL CÁDIZ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2772.39" calcext:value-type="float">
            <text:p>2.772,3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72.39" calcext:value-type="float">
            <text:p>2.772,3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ASTIS</text:p>
          </table:table-cell>
          <table:table-cell table:style-name="ce14" office:value-type="string" calcext:value-type="string">
            <text:p>ADAME</text:p>
          </table:table-cell>
          <table:table-cell table:style-name="ce14" office:value-type="string" calcext:value-type="string">
            <text:p>JOSE MANUEL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69.52" calcext:value-type="float">
            <text:p>569,5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9.52" calcext:value-type="float">
            <text:p>569,5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AGUILAR</text:p>
          </table:table-cell>
          <table:table-cell table:style-name="ce14" office:value-type="string" calcext:value-type="string">
            <text:p>ROSELL</text:p>
          </table:table-cell>
          <table:table-cell table:style-name="ce14" office:value-type="string" calcext:value-type="string">
            <text:p>YOLANDA</text:p>
          </table:table-cell>
          <table:table-cell table:style-name="ce25" office:value-type="string" calcext:value-type="string">
            <text:p>S.G. TURISMO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BURGOS</text:p>
          </table:table-cell>
          <table:table-cell table:style-name="ce14" office:value-type="string" calcext:value-type="string">
            <text:p>MAZO</text:p>
          </table:table-cell>
          <table:table-cell table:style-name="ce14" office:value-type="string" calcext:value-type="string">
            <text:p>ÁLVARO</text:p>
          </table:table-cell>
          <table:table-cell table:style-name="ce25" office:value-type="string" calcext:value-type="string">
            <text:p>D.T. DE AGRICULTURA, PESCA, AGUA Y DESARROLLO RURAL HUELV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884.3" calcext:value-type="float">
            <text:p>1.884,3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84.3" calcext:value-type="float">
            <text:p>1.884,3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LA MORENA</text:p>
          </table:table-cell>
          <table:table-cell table:style-name="ce14" office:value-type="string" calcext:value-type="string">
            <text:p>GONZÁLEZ</text:p>
          </table:table-cell>
          <table:table-cell table:style-name="ce14" office:value-type="string" calcext:value-type="string">
            <text:p>ANTONIO FERNANDO</text:p>
          </table:table-cell>
          <table:table-cell table:style-name="ce25" office:value-type="string" calcext:value-type="string">
            <text:p>GERENTE</text:p>
          </table:table-cell>
          <table:table-cell table:style-name="ce25" office:value-type="string" calcext:value-type="string">
            <text:p>AGENCIA EMPRESARIAL PARA LA TRANSFORMACIÓN Y EL DESARROLLO ECONÓMICO 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8787.55" calcext:value-type="float">
            <text:p>48.787,5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787.55" calcext:value-type="float">
            <text:p>48.787,5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LA PAZ</text:p>
          </table:table-cell>
          <table:table-cell table:style-name="ce14" office:value-type="string" calcext:value-type="string">
            <text:p>REPRESA</text:p>
          </table:table-cell>
          <table:table-cell table:style-name="ce14" office:value-type="string" calcext:value-type="string">
            <text:p>CARLOS GABRIEL</text:p>
          </table:table-cell>
          <table:table-cell table:style-name="ce25" office:value-type="string" calcext:value-type="string">
            <text:p>D.G. FONDOS EUROPEOS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04" calcext:value-type="float">
            <text:p>4.1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04" calcext:value-type="float">
            <text:p>4.104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LA TORRE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JAVIER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640.48" calcext:value-type="float">
            <text:p>60.640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640.48" calcext:value-type="float">
            <text:p>60.640,48</text:p>
          </table:table-cell>
          <table:table-cell table:style-name="ce43" office:value-type="float" office:value="5316.09" calcext:value-type="float">
            <text:p>5.316,09</text:p>
          </table:table-cell>
          <table:table-cell table:style-name="ce43" office:value-type="float" office:value="8.64" calcext:value-type="float">
            <text:p>8,64</text:p>
          </table:table-cell>
          <table:table-cell table:style-name="ce43" office:value-type="float" office:value="5324.73" calcext:value-type="float">
            <text:p>5.324,7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LA TORRE</text:p>
          </table:table-cell>
          <table:table-cell table:style-name="ce14" office:value-type="string" calcext:value-type="string">
            <text:p>FRANCIA</text:p>
          </table:table-cell>
          <table:table-cell table:style-name="ce14" office:value-type="string" calcext:value-type="string">
            <text:p>MANUEL TOMAS</text:p>
          </table:table-cell>
          <table:table-cell table:style-name="ce25" office:value-type="string" calcext:value-type="string">
            <text:p>D.T. SOSTENIBILIDAD MEDIO AMBIENTE Y ECONOMÍA AZUL ALMERÍ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247.95" calcext:value-type="float">
            <text:p>247,9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7.95" calcext:value-type="float">
            <text:p>247,9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LA TORRE</text:p>
          </table:table-cell>
          <table:table-cell table:style-name="ce14" office:value-type="string" calcext:value-type="string">
            <text:p>FRANCIA</text:p>
          </table:table-cell>
          <table:table-cell table:style-name="ce14" office:value-type="string" calcext:value-type="string">
            <text:p>MANUEL TOMAS</text:p>
          </table:table-cell>
          <table:table-cell table:style-name="ce25" office:value-type="string" calcext:value-type="string">
            <text:p>D.T. SOSTENIBILIDAD MEDIO AMBIENTE Y ECONOMÍA AZUL ALMERÍ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47669.62" calcext:value-type="float">
            <text:p>47.669,6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669.62" calcext:value-type="float">
            <text:p>47.669,62</text:p>
          </table:table-cell>
          <table:table-cell table:style-name="ce43" office:value-type="float" office:value="5863.05" calcext:value-type="float">
            <text:p>5.863,05</text:p>
          </table:table-cell>
          <table:table-cell table:style-name="ce43" office:value-type="float" office:value="61.35" calcext:value-type="float">
            <text:p>61,35</text:p>
          </table:table-cell>
          <table:table-cell table:style-name="ce43" office:value-type="float" office:value="5924.4" calcext:value-type="float">
            <text:p>5.924,4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LOS RIOS</text:p>
          </table:table-cell>
          <table:table-cell table:style-name="ce14" office:value-type="string" calcext:value-type="string">
            <text:p>PORRAS</text:p>
          </table:table-cell>
          <table:table-cell table:style-name="ce14" office:value-type="string" calcext:value-type="string">
            <text:p>MARIA JOSE</text:p>
          </table:table-cell>
          <table:table-cell table:style-name="ce25" office:value-type="string" calcext:value-type="string">
            <text:p>D.G. DEPENDENCI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1089.45" calcext:value-type="float">
            <text:p>21.089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1089.45" calcext:value-type="float">
            <text:p>21.089,45</text:p>
          </table:table-cell>
          <table:table-cell table:style-name="ce43" office:value-type="float" office:value="3572.88" calcext:value-type="float">
            <text:p>3.572,88</text:p>
          </table:table-cell>
          <table:table-cell table:style-name="ce43" office:value-type="float" office:value="10.73" calcext:value-type="float">
            <text:p>10,73</text:p>
          </table:table-cell>
          <table:table-cell table:style-name="ce43" office:value-type="float" office:value="3583.61" calcext:value-type="float">
            <text:p>3.583,6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MIGUEL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CATALINA SAN JOSE</text:p>
          </table:table-cell>
          <table:table-cell table:style-name="ce25" office:value-type="string" calcext:value-type="string">
            <text:p>DELEGACIÓN DE LA JUNTA ANDALUCÍA EN BRUSELAS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EXTRANJERO</text:p>
          </table:table-cell>
          <table:table-cell table:style-name="ce43" office:value-type="float" office:value="50171.48" calcext:value-type="float">
            <text:p>50.171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171.48" calcext:value-type="float">
            <text:p>50.171,48</text:p>
          </table:table-cell>
          <table:table-cell table:style-name="ce43" office:value-type="float" office:value="35120.04" calcext:value-type="float">
            <text:p>35.120,04</text:p>
          </table:table-cell>
          <table:table-cell table:style-name="ce43" office:value-type="float" office:value="2926.67" calcext:value-type="float">
            <text:p>2.926,67</text:p>
          </table:table-cell>
          <table:table-cell table:style-name="ce43" office:value-type="float" office:value="38046.71" calcext:value-type="float">
            <text:p>38.046,7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NOVA</text:p>
          </table:table-cell>
          <table:table-cell table:style-name="ce14" office:value-type="string" calcext:value-type="string">
            <text:p>POZUELO</text:p>
          </table:table-cell>
          <table:table-cell table:style-name="ce14" office:value-type="string" calcext:value-type="string">
            <text:p>MARIA AUXILIADORA</text:p>
          </table:table-cell>
          <table:table-cell table:style-name="ce25" office:value-type="string" calcext:value-type="string">
            <text:p>D.G. SISTEMAS Y VALORES DEL DEPORTE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8340.72" calcext:value-type="float">
            <text:p>8.340,72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8355.84" calcext:value-type="float">
            <text:p>8.355,8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SANTA ANA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MARIA CONCEPCION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FUNDACIÓN PÚBLICA ANDALUZA EL LEGADO ANDALUSÍ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21669.97" calcext:value-type="float">
            <text:p>21.669,9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1669.97" calcext:value-type="float">
            <text:p>21.669,97</text:p>
          </table:table-cell>
          <table:table-cell table:style-name="ce43" office:value-type="float" office:value="247.1" calcext:value-type="float">
            <text:p>247,1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7.1" calcext:value-type="float">
            <text:p>247,1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TORO</text:p>
          </table:table-cell>
          <table:table-cell table:style-name="ce14" office:value-type="string" calcext:value-type="string">
            <text:p>NAVERO</text:p>
          </table:table-cell>
          <table:table-cell table:style-name="ce14" office:value-type="string" calcext:value-type="string">
            <text:p>CARMEN CRISTINA</text:p>
          </table:table-cell>
          <table:table-cell table:style-name="ce25" office:value-type="string" calcext:value-type="string">
            <text:p>D.G. INDUSTRIAS, INNOVACIÓN Y CADENA AGROALIMENTARI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042.86" calcext:value-type="float">
            <text:p>4.042,8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42.86" calcext:value-type="float">
            <text:p>4.042,8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TORRE</text:p>
          </table:table-cell>
          <table:table-cell table:style-name="ce14" office:value-type="string" calcext:value-type="string">
            <text:p>MANDRI</text:p>
          </table:table-cell>
          <table:table-cell table:style-name="ce14" office:value-type="string" calcext:value-type="string">
            <text:p>JAVIER MARCIAL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AGENCIA DE MEDIO AMBIENTE Y AGUA.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4264.71" calcext:value-type="float">
            <text:p>4.264,7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264.71" calcext:value-type="float">
            <text:p>4.264,7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 TORRES</text:p>
          </table:table-cell>
          <table:table-cell table:style-name="ce14" office:value-type="string" calcext:value-type="string">
            <text:p>MEDINA</text:p>
          </table:table-cell>
          <table:table-cell table:style-name="ce14" office:value-type="string" calcext:value-type="string">
            <text:p>JOSE MARIA</text:p>
          </table:table-cell>
          <table:table-cell table:style-name="ce25" office:value-type="string" calcext:value-type="string">
            <text:p>D.G. SALUD PUBLICA Y ORDENACIÓN FARMACÉUTIC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55.81" calcext:value-type="float">
            <text:p>655,8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55.81" calcext:value-type="float">
            <text:p>655,8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L CORRAL</text:p>
          </table:table-cell>
          <table:table-cell table:style-name="ce14" office:value-type="string" calcext:value-type="string">
            <text:p>PARRA</text:p>
          </table:table-cell>
          <table:table-cell table:style-name="ce14" office:value-type="string" calcext:value-type="string">
            <text:p>GEMMA</text:p>
          </table:table-cell>
          <table:table-cell table:style-name="ce25" office:value-type="string" calcext:value-type="string">
            <text:p>D.T. TURISMO CULTURA Y DEPORTE MÁLAG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505" calcext:value-type="float">
            <text:p>2.5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5" calcext:value-type="float">
            <text:p>2.50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L DIEGO</text:p>
          </table:table-cell>
          <table:table-cell table:style-name="ce14" office:value-type="string" calcext:value-type="string">
            <text:p>SALAS</text:p>
          </table:table-cell>
          <table:table-cell table:style-name="ce14" office:value-type="string" calcext:value-type="string">
            <text:p>JORGE</text:p>
          </table:table-cell>
          <table:table-cell table:style-name="ce25" office:value-type="string" calcext:value-type="string">
            <text:p>D.G. SALUD PUBLICA Y ORDENACIÓN FARMACÉUTIC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517.44" calcext:value-type="float">
            <text:p>60.517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517.44" calcext:value-type="float">
            <text:p>60.517,44</text:p>
          </table:table-cell>
          <table:table-cell table:style-name="ce43" office:value-type="float" office:value="17187.95" calcext:value-type="float">
            <text:p>17.187,95</text:p>
          </table:table-cell>
          <table:table-cell table:style-name="ce43" office:value-type="float" office:value="4.32" calcext:value-type="float">
            <text:p>4,32</text:p>
          </table:table-cell>
          <table:table-cell table:style-name="ce43" office:value-type="float" office:value="17192.27" calcext:value-type="float">
            <text:p>17.192,2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L MORAL</text:p>
          </table:table-cell>
          <table:table-cell table:style-name="ce14" office:value-type="string" calcext:value-type="string">
            <text:p>LEAL</text:p>
          </table:table-cell>
          <table:table-cell table:style-name="ce14" office:value-type="string" calcext:value-type="string">
            <text:p>MARIA LUISA </text:p>
          </table:table-cell>
          <table:table-cell table:style-name="ce25" office:value-type="string" calcext:value-type="string">
            <text:p>S.G. HUMANIZACIÓN, PLANIFICACIÓN, ATENCIÓN SOCIOSANITARIA Y CONSUMO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122.05" calcext:value-type="float">
            <text:p>33.122,0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122.05" calcext:value-type="float">
            <text:p>33.122,05</text:p>
          </table:table-cell>
          <table:table-cell table:style-name="ce43" office:value-type="float" office:value="2617.28" calcext:value-type="float">
            <text:p>2.617,28</text:p>
          </table:table-cell>
          <table:table-cell table:style-name="ce43" office:value-type="float" office:value="10.8" calcext:value-type="float">
            <text:p>10,80</text:p>
          </table:table-cell>
          <table:table-cell table:style-name="ce43" office:value-type="float" office:value="2628.08" calcext:value-type="float">
            <text:p>2.628,0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L POZO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PATRICIA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0535.54" calcext:value-type="float">
            <text:p>70.53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535.54" calcext:value-type="float">
            <text:p>70.535,5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LGADO</text:p>
          </table:table-cell>
          <table:table-cell table:style-name="ce14" office:value-type="string" calcext:value-type="string">
            <text:p>UTRERA</text:p>
          </table:table-cell>
          <table:table-cell table:style-name="ce14" office:value-type="string" calcext:value-type="string">
            <text:p>JOSE MANUEL</text:p>
          </table:table-cell>
          <table:table-cell table:style-name="ce25" office:value-type="string" calcext:value-type="string">
            <text:p>D.G. FORMACIÓN PROFESIONAL PARA EL EMPLEO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009.6" calcext:value-type="float">
            <text:p>61.009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009.6" calcext:value-type="float">
            <text:p>61.009,60</text:p>
          </table:table-cell>
          <table:table-cell table:style-name="ce43" office:value-type="float" office:value="21294.85" calcext:value-type="float">
            <text:p>21.294,85</text:p>
          </table:table-cell>
          <table:table-cell table:style-name="ce43" office:value-type="float" office:value="21.6" calcext:value-type="float">
            <text:p>21,60</text:p>
          </table:table-cell>
          <table:table-cell table:style-name="ce43" office:value-type="float" office:value="21316.45" calcext:value-type="float">
            <text:p>21.316,4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ELGADO</text:p>
          </table:table-cell>
          <table:table-cell table:style-name="ce14" office:value-type="string" calcext:value-type="string">
            <text:p>BARAJAS</text:p>
          </table:table-cell>
          <table:table-cell table:style-name="ce14" office:value-type="string" calcext:value-type="string">
            <text:p>JUAN ANTONIO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DE TRANSPORTES METROPOLITANO DEL ÁREA DE CÓRDOBA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844.4" calcext:value-type="float">
            <text:p>51.84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844.4" calcext:value-type="float">
            <text:p>51.844,4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IAZ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ROCIO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2011.18" calcext:value-type="float">
            <text:p>52.011,1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2011.18" calcext:value-type="float">
            <text:p>52.011,1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IAZ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ROCIO</text:p>
          </table:table-cell>
          <table:table-cell table:style-name="ce25" office:value-type="string" calcext:value-type="string">
            <text:p>DIRECCIÓN </text:p>
          </table:table-cell>
          <table:table-cell table:style-name="ce25" office:value-type="string" calcext:value-type="string">
            <text:p>PATRONATO DE LA ALHAMBRA Y GENERALIFE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15953.76" calcext:value-type="float">
            <text:p>15.953,7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953.76" calcext:value-type="float">
            <text:p>15.953,76</text:p>
          </table:table-cell>
          <table:table-cell table:style-name="ce43" office:value-type="float" office:value="2447" calcext:value-type="float">
            <text:p>2.4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47" calcext:value-type="float">
            <text:p>2.447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ÍAZ</text:p>
          </table:table-cell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ÁLVARO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481.29" calcext:value-type="float">
            <text:p>61.481,29</text:p>
          </table:table-cell>
          <table:table-cell table:style-name="ce43" office:value-type="float" office:value="2623.67" calcext:value-type="float">
            <text:p>2.623,67</text:p>
          </table:table-cell>
          <table:table-cell table:style-name="ce43" office:value-type="float" office:value="64104.96" calcext:value-type="float">
            <text:p>64.104,96</text:p>
          </table:table-cell>
          <table:table-cell table:style-name="ce43" office:value-type="float" office:value="8480.59" calcext:value-type="float">
            <text:p>8.480,59</text:p>
          </table:table-cell>
          <table:table-cell table:style-name="ce43" office:value-type="float" office:value="134.35" calcext:value-type="float">
            <text:p>134,35</text:p>
          </table:table-cell>
          <table:table-cell table:style-name="ce43" office:value-type="float" office:value="8614.94" calcext:value-type="float">
            <text:p>8.614,9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IEZ</text:p>
          </table:table-cell>
          <table:table-cell table:style-name="ce14" office:value-type="string" calcext:value-type="string">
            <text:p>BERNAL</text:p>
          </table:table-cell>
          <table:table-cell table:style-name="ce14" office:value-type="string" calcext:value-type="string">
            <text:p>IGNACIO</text:p>
          </table:table-cell>
          <table:table-cell table:style-name="ce25" office:value-type="string" calcext:value-type="string">
            <text:p>DIRECTOR DE ESTUDIOS Y ANÁLISIS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76" calcext:value-type="float">
            <text:p>4.1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76" calcext:value-type="float">
            <text:p>4.176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OMÍNGUEZ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ARTURO ENRIQUE</text:p>
          </table:table-cell>
          <table:table-cell table:style-name="ce25" office:value-type="string" calcext:value-type="string">
            <text:p>S.G. PARA LA ADMINISTRACIÓN PÚBLIC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15239.87" calcext:value-type="float">
            <text:p>15.239,8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239.87" calcext:value-type="float">
            <text:p>15.239,8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DUARTE</text:p>
          </table:table-cell>
          <table:table-cell table:style-name="ce14" office:value-type="string" calcext:value-type="string">
            <text:p>CAÑADO</text:p>
          </table:table-cell>
          <table:table-cell table:style-name="ce14" office:value-type="string" calcext:value-type="string">
            <text:p>JUAN CARLOS</text:p>
          </table:table-cell>
          <table:table-cell table:style-name="ce25" office:value-type="string" calcext:value-type="string">
            <text:p>D.T. EMPLEO, EMPRESA Y TRABAJO AUTÓNOMO HUELV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25709.91" calcext:value-type="float">
            <text:p>25.709,91</text:p>
          </table:table-cell>
          <table:table-cell table:style-name="ce43" office:value-type="float" office:value="393.13" calcext:value-type="float">
            <text:p>393,13</text:p>
          </table:table-cell>
          <table:table-cell table:style-name="ce43" office:value-type="float" office:value="26103.04" calcext:value-type="float">
            <text:p>26.103,04</text:p>
          </table:table-cell>
          <table:table-cell table:style-name="ce43" office:value-type="float" office:value="443.53" calcext:value-type="float">
            <text:p>443,5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43.53" calcext:value-type="float">
            <text:p>443,5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EGEA</text:p>
          </table:table-cell>
          <table:table-cell table:style-name="ce14" office:value-type="string" calcext:value-type="string">
            <text:p>FERNÁNDEZ MONTESINOS</text:p>
          </table:table-cell>
          <table:table-cell table:style-name="ce14" office:value-type="string" calcext:value-type="string">
            <text:p>FERNANDO ARCADIO</text:p>
          </table:table-cell>
          <table:table-cell table:style-name="ce25" office:value-type="string" calcext:value-type="string">
            <text:p>D.T. TURISMO CULTURA Y DEPORTE GRANAD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51844.9" calcext:value-type="float">
            <text:p>51.844,9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844.9" calcext:value-type="float">
            <text:p>51.844,90</text:p>
          </table:table-cell>
          <table:table-cell table:style-name="ce43" office:value-type="float" office:value="8374.2" calcext:value-type="float">
            <text:p>8.374,20</text:p>
          </table:table-cell>
          <table:table-cell table:style-name="ce43" office:value-type="float" office:value="21.15" calcext:value-type="float">
            <text:p>21,15</text:p>
          </table:table-cell>
          <table:table-cell table:style-name="ce43" office:value-type="float" office:value="8395.35" calcext:value-type="float">
            <text:p>8.395,3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ESCACENA</text:p>
          </table:table-cell>
          <table:table-cell table:style-name="ce14" office:value-type="string" calcext:value-type="string">
            <text:p>ORTEGA</text:p>
          </table:table-cell>
          <table:table-cell table:style-name="ce14" office:value-type="string" calcext:value-type="string">
            <text:p>DANIEL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FUNDACIÓN ANDALUCÍA EMPRENDE, FUNDACIÓN PÚBLICA ANDALUZ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1911.82" calcext:value-type="float">
            <text:p>31.911,8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1911.82" calcext:value-type="float">
            <text:p>31.911,82</text:p>
          </table:table-cell>
          <table:table-cell table:style-name="ce43" office:value-type="float" office:value="1840.94" calcext:value-type="float">
            <text:p>1.840,9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40.94" calcext:value-type="float">
            <text:p>1.840,9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ESLAVA</text:p>
          </table:table-cell>
          <table:table-cell table:style-name="ce14" office:value-type="string" calcext:value-type="string">
            <text:p>NIETO</text:p>
          </table:table-cell>
          <table:table-cell table:style-name="ce14" office:value-type="string" calcext:value-type="string">
            <text:p>MARIA JOSE</text:p>
          </table:table-cell>
          <table:table-cell table:style-name="ce25" office:value-type="string" calcext:value-type="string">
            <text:p>D.T. DESARROLLO EDUCATIVO Y FORMACIÓN PROFESIONAL Y DE UNIVERSIDAD, INVESTIGACIÓN E INNOVACIÓN SEVILL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ESPAÑA</text:p>
          </table:table-cell>
          <table:table-cell table:style-name="ce14" office:value-type="string" calcext:value-type="string">
            <text:p>REINA</text:p>
          </table:table-cell>
          <table:table-cell table:style-name="ce14" office:value-type="string" calcext:value-type="string">
            <text:p>CAROLINA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0535.54" calcext:value-type="float">
            <text:p>70.53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535.54" calcext:value-type="float">
            <text:p>70.535,5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ESPÍN</text:p>
          </table:table-cell>
          <table:table-cell table:style-name="ce14" office:value-type="string" calcext:value-type="string">
            <text:p>CRESPO</text:p>
          </table:table-cell>
          <table:table-cell table:style-name="ce14" office:value-type="string" calcext:value-type="string">
            <text:p>RAQUEL MARIA</text:p>
          </table:table-cell>
          <table:table-cell table:style-name="ce25" office:value-type="string" calcext:value-type="string">
            <text:p>D.G. AYUDAS DIRECTAS Y DE MERCADOS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6622.87" calcext:value-type="float">
            <text:p>56.622,87</text:p>
          </table:table-cell>
          <table:table-cell table:style-name="ce43" office:value-type="float" office:value="905.16" calcext:value-type="float">
            <text:p>905,16</text:p>
          </table:table-cell>
          <table:table-cell table:style-name="ce43" office:value-type="float" office:value="57528.03" calcext:value-type="float">
            <text:p>57.528,03</text:p>
          </table:table-cell>
          <table:table-cell table:style-name="ce43" office:value-type="float" office:value="3684.79" calcext:value-type="float">
            <text:p>3.684,7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684.79" calcext:value-type="float">
            <text:p>3.684,7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ESPINOSA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ROSALÍA ANGELES</text:p>
          </table:table-cell>
          <table:table-cell table:style-name="ce25" office:value-type="string" calcext:value-type="string">
            <text:p>S.G. SERVICIOS JUDICIALES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ESTRELLA</text:p>
          </table:table-cell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JESUS MANUEL</text:p>
          </table:table-cell>
          <table:table-cell table:style-name="ce25" office:value-type="string" calcext:value-type="string">
            <text:p>DELEGACIÓN DEL GOBIERNO DE LA JUNTA DE ANDALUCÍA EN JAÉN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31" calcext:value-type="float">
            <text:p>4.1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31" calcext:value-type="float">
            <text:p>4.131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DELGADO</text:p>
          </table:table-cell>
          <table:table-cell table:style-name="ce14" office:value-type="string" calcext:value-type="string">
            <text:p>CELIA</text:p>
          </table:table-cell>
          <table:table-cell table:style-name="ce25" office:value-type="string" calcext:value-type="string">
            <text:p>D. G. ASISTENCIA SANITARIA Y RESULTADOS EN SALUD</text:p>
          </table:table-cell>
          <table:table-cell table:style-name="ce25" office:value-type="string" calcext:value-type="string">
            <text:p>SERVICIO ANDALUZ DE SALU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5489.17" calcext:value-type="float">
            <text:p>15.489,17</text:p>
          </table:table-cell>
          <table:table-cell table:style-name="ce43" office:value-type="float" office:value="623.56" calcext:value-type="float">
            <text:p>623,56</text:p>
          </table:table-cell>
          <table:table-cell table:style-name="ce43" office:value-type="float" office:value="16112.73" calcext:value-type="float">
            <text:p>16.112,73</text:p>
          </table:table-cell>
          <table:table-cell table:style-name="ce43" office:value-type="float" office:value="1046.65" calcext:value-type="float">
            <text:p>1.046,65</text:p>
          </table:table-cell>
          <table:table-cell table:style-name="ce43" office:value-type="float" office:value="0.22" calcext:value-type="float">
            <text:p>0,22</text:p>
          </table:table-cell>
          <table:table-cell table:style-name="ce43" office:value-type="float" office:value="1046.87" calcext:value-type="float">
            <text:p>1.046,8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FRANCO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S.G. DESARROLLO EDUCATIVO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442.74" calcext:value-type="float">
            <text:p>67.442,7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442.74" calcext:value-type="float">
            <text:p>67.442,74</text:p>
          </table:table-cell>
          <table:table-cell table:style-name="ce43" office:value-type="float" office:value="4780.05" calcext:value-type="float">
            <text:p>4.780,05</text:p>
          </table:table-cell>
          <table:table-cell table:style-name="ce43" office:value-type="float" office:value="17.19" calcext:value-type="float">
            <text:p>17,19</text:p>
          </table:table-cell>
          <table:table-cell table:style-name="ce43" office:value-type="float" office:value="4797.24" calcext:value-type="float">
            <text:p>4.797,2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TAPIA-RUANO</text:p>
          </table:table-cell>
          <table:table-cell table:style-name="ce14" office:value-type="string" calcext:value-type="string">
            <text:p>FERNANDO</text:p>
          </table:table-cell>
          <table:table-cell table:style-name="ce25" office:value-type="string" calcext:value-type="string">
            <text:p>D.T. DE AGRICULTURA, PESCA, AGUA Y DESARROLLO RURAL MÁLAG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826.45" calcext:value-type="float">
            <text:p>2.826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6.45" calcext:value-type="float">
            <text:p>2.826,4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CASAS</text:p>
          </table:table-cell>
          <table:table-cell table:style-name="ce14" office:value-type="string" calcext:value-type="string">
            <text:p>GUMERSINDO CARLOS</text:p>
          </table:table-cell>
          <table:table-cell table:style-name="ce25" office:value-type="string" calcext:value-type="string">
            <text:p>D.T. ECONOMÍA, HACIENDA, FONDOS EUROPEOS Y DE INDUSTRIA, ENERGÍA Y MINAS GRANAD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769" calcext:value-type="float">
            <text:p>2.76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69" calcext:value-type="float">
            <text:p>2.76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ERNANDEZ-PACHECO</text:p>
          </table:table-cell>
          <table:table-cell table:style-name="ce14" office:value-type="string" calcext:value-type="string">
            <text:p>MONTERREAL</text:p>
          </table:table-cell>
          <table:table-cell table:style-name="ce14" office:value-type="string" calcext:value-type="string">
            <text:p>RAMÓN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571.58" calcext:value-type="float">
            <text:p>5.571,5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71.58" calcext:value-type="float">
            <text:p>5.571,5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ERNANDEZ-PACHECO</text:p>
          </table:table-cell>
          <table:table-cell table:style-name="ce14" office:value-type="string" calcext:value-type="string">
            <text:p>MONTERREAL</text:p>
          </table:table-cell>
          <table:table-cell table:style-name="ce14" office:value-type="string" calcext:value-type="string">
            <text:p>RAMÓN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4963.96" calcext:value-type="float">
            <text:p>64.963,9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963.96" calcext:value-type="float">
            <text:p>64.963,9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IGUEROA</text:p>
          </table:table-cell>
          <table:table-cell table:style-name="ce14" office:value-type="string" calcext:value-type="string">
            <text:p>TEVA</text:p>
          </table:table-cell>
          <table:table-cell table:style-name="ce14" office:value-type="string" calcext:value-type="string">
            <text:p>MIGUEL ANGEL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AGENCIA DE INNOVACIÓN Y DESARROLLO DE ANDALUCÍA - IDE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" calcext:value-type="float">
            <text:p>66.900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" calcext:value-type="float">
            <text:p>66.900,40</text:p>
          </table:table-cell>
          <table:table-cell table:style-name="ce43" office:value-type="float" office:value="4671.45" calcext:value-type="float">
            <text:p>4.671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71.45" calcext:value-type="float">
            <text:p>4.671,4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UNES</text:p>
          </table:table-cell>
          <table:table-cell table:style-name="ce14" office:value-type="string" calcext:value-type="string">
            <text:p>ARJONA</text:p>
          </table:table-cell>
          <table:table-cell table:style-name="ce14" office:value-type="string" calcext:value-type="string">
            <text:p>JOSE ANTONIO</text:p>
          </table:table-cell>
          <table:table-cell table:style-name="ce25" office:value-type="string" calcext:value-type="string">
            <text:p>PRESIDENCIA</text:p>
          </table:table-cell>
          <table:table-cell table:style-name="ce25" office:value-type="string" calcext:value-type="string">
            <text:p>CONSEJO ESCOLAR DE ANDALUCÍA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64.66" calcext:value-type="float">
            <text:p>664,6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4.66" calcext:value-type="float">
            <text:p>664,6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FUSTER</text:p>
          </table:table-cell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LOURDES</text:p>
          </table:table-cell>
          <table:table-cell table:style-name="ce25" office:value-type="string" calcext:value-type="string">
            <text:p>S.G. INTERIOR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BELLA</text:p>
          </table:table-cell>
          <table:table-cell table:style-name="ce14" office:value-type="string" calcext:value-type="string">
            <text:p>VALERA</text:p>
          </table:table-cell>
          <table:table-cell table:style-name="ce14" office:value-type="string" calcext:value-type="string">
            <text:p>ISABEL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3102.71" calcext:value-type="float">
            <text:p>63.102,71</text:p>
          </table:table-cell>
          <table:table-cell table:style-name="ce43" office:value-type="float" office:value="2623.67" calcext:value-type="float">
            <text:p>2.623,67</text:p>
          </table:table-cell>
          <table:table-cell table:style-name="ce43" office:value-type="float" office:value="65726.38" calcext:value-type="float">
            <text:p>65.726,38</text:p>
          </table:table-cell>
          <table:table-cell table:style-name="ce43" office:value-type="float" office:value="5506.64" calcext:value-type="float">
            <text:p>5.506,64</text:p>
          </table:table-cell>
          <table:table-cell table:style-name="ce43" office:value-type="float" office:value="121.01" calcext:value-type="float">
            <text:p>121,01</text:p>
          </table:table-cell>
          <table:table-cell table:style-name="ce43" office:value-type="float" office:value="5627.65" calcext:value-type="float">
            <text:p>5.627,6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LLARDO</text:p>
          </table:table-cell>
          <table:table-cell table:style-name="ce14" office:value-type="string" calcext:value-type="string">
            <text:p>PINTO</text:p>
          </table:table-cell>
          <table:table-cell table:style-name="ce14" office:value-type="string" calcext:value-type="string">
            <text:p>CONCEPCION</text:p>
          </table:table-cell>
          <table:table-cell table:style-name="ce25" office:value-type="string" calcext:value-type="string">
            <text:p>D.T. SOSTENIBILIDAD MEDIO AMBIENTE Y ECONOMÍA AZUL SEVILL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1.33" calcext:value-type="float">
            <text:p>3.931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LLARDO</text:p>
          </table:table-cell>
          <table:table-cell table:style-name="ce14" office:value-type="string" calcext:value-type="string">
            <text:p>PINTO</text:p>
          </table:table-cell>
          <table:table-cell table:style-name="ce14" office:value-type="string" calcext:value-type="string">
            <text:p>CONCEPCION</text:p>
          </table:table-cell>
          <table:table-cell table:style-name="ce25" office:value-type="string" calcext:value-type="string">
            <text:p>D.T. SOSTENIBILIDAD MEDIO AMBIENTE Y ECONOMÍA AZUL SEVILL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2826.45" calcext:value-type="float">
            <text:p>2.826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6.45" calcext:value-type="float">
            <text:p>2.826,4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LLARDO</text:p>
          </table:table-cell>
          <table:table-cell table:style-name="ce14" office:value-type="string" calcext:value-type="string">
            <text:p>GUTIÉRREZ</text:p>
          </table:table-cell>
          <table:table-cell table:style-name="ce14" office:value-type="string" calcext:value-type="string">
            <text:p>JOAQUÍN</text:p>
          </table:table-cell>
          <table:table-cell table:style-name="ce25" office:value-type="string" calcext:value-type="string">
            <text:p>D.G. PATRIMONIO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7426.36" calcext:value-type="float">
            <text:p>57.426,36</text:p>
          </table:table-cell>
          <table:table-cell table:style-name="ce43" office:value-type="float" office:value="2112.05" calcext:value-type="float">
            <text:p>2.112,05</text:p>
          </table:table-cell>
          <table:table-cell table:style-name="ce43" office:value-type="float" office:value="59538.41" calcext:value-type="float">
            <text:p>59.538,41</text:p>
          </table:table-cell>
          <table:table-cell table:style-name="ce43" office:value-type="float" office:value="18099.47" calcext:value-type="float">
            <text:p>18.099,47</text:p>
          </table:table-cell>
          <table:table-cell table:style-name="ce43" office:value-type="float" office:value="73.27" calcext:value-type="float">
            <text:p>73,27</text:p>
          </table:table-cell>
          <table:table-cell table:style-name="ce43" office:value-type="float" office:value="18172.74" calcext:value-type="float">
            <text:p>18.172,7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ÁLVEZ</text:p>
          </table:table-cell>
          <table:table-cell table:style-name="ce14" office:value-type="string" calcext:value-type="string">
            <text:p>PÁEZ</text:p>
          </table:table-cell>
          <table:table-cell table:style-name="ce14" office:value-type="string" calcext:value-type="string">
            <text:p>MARIA DOLORES</text:p>
          </table:table-cell>
          <table:table-cell table:style-name="ce25" office:value-type="string" calcext:value-type="string">
            <text:p>D.T. EMPLEO, EMPRESA Y TRABAJO AUTÓNOMO CÓRDOB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601.1" calcext:value-type="float">
            <text:p>51.601,1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601.1" calcext:value-type="float">
            <text:p>51.601,10</text:p>
          </table:table-cell>
          <table:table-cell table:style-name="ce43" office:value-type="float" office:value="6030.89" calcext:value-type="float">
            <text:p>6.030,89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6043.85" calcext:value-type="float">
            <text:p>6.043,8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CARRASCO</text:p>
          </table:table-cell>
          <table:table-cell table:style-name="ce14" office:value-type="string" calcext:value-type="string">
            <text:p>CATALINA MONTSERRAT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1068.74" calcext:value-type="float">
            <text:p>71.068,7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1068.74" calcext:value-type="float">
            <text:p>71.068,74</text:p>
          </table:table-cell>
          <table:table-cell table:style-name="ce43" office:value-type="float" office:value="4388.04" calcext:value-type="float">
            <text:p>4.388,04</text:p>
          </table:table-cell>
          <table:table-cell table:style-name="ce43" office:value-type="float" office:value="15.39" calcext:value-type="float">
            <text:p>15,39</text:p>
          </table:table-cell>
          <table:table-cell table:style-name="ce43" office:value-type="float" office:value="4403.43" calcext:value-type="float">
            <text:p>4.403,43</text:p>
          </table:table-cell>
          <table:table-cell table:number-columns-repeated="228"/>
          <table:table-cell table:style-name="ce48" table:number-columns-repeated="16143"/>
        </table:table-row>
        <table:table-row table:style-name="ro13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PAINE</text:p>
          </table:table-cell>
          <table:table-cell table:style-name="ce14" office:value-type="string" calcext:value-type="string">
            <text:p>MARIA DE LAS MERCEDES</text:p>
          </table:table-cell>
          <table:table-cell table:style-name="ce25" office:value-type="string" calcext:value-type="string">
            <text:p>D.T. DESARROLLO EDUCATIVO Y FORMACIÓN PROFESIONAL Y DE UNIVERSIDAD, INVESTIGACIÓN E INNOVACIÓN MÁLAG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MÁLAG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number-columns-repeated="228"/>
          <table:table-cell table:style-name="ce48" table:number-columns-repeated="16143"/>
        </table:table-row>
        <table:table-row table:style-name="ro12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BRAVO</text:p>
          </table:table-cell>
          <table:table-cell table:style-name="ce14" office:value-type="string" calcext:value-type="string">
            <text:p>RUBEN</text:p>
          </table:table-cell>
          <table:table-cell table:style-name="ce25" office:value-type="string" calcext:value-type="string">
            <text:p>COMISIONADO DEL PLAN DIRECTOR DE ORDENACIÓN DE LAS POLÍTICAS DE EMPLEO Y RELACIONES LABORALES DE ANDALUCÍA 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8265.46" calcext:value-type="float">
            <text:p>8.265,46</text:p>
          </table:table-cell>
          <table:table-cell table:style-name="ce43" office:value-type="float" office:value="14.88" calcext:value-type="float">
            <text:p>14,88</text:p>
          </table:table-cell>
          <table:table-cell table:style-name="ce43" office:value-type="float" office:value="8280.34" calcext:value-type="float">
            <text:p>8.280,3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ALFONSO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-784.39" calcext:value-type="float">
            <text:p>-784,3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84.39" calcext:value-type="float">
            <text:p>-784,39</text:p>
          </table:table-cell>
          <table:table-cell table:style-name="ce43" office:value-type="float" office:value="1119.4" calcext:value-type="float">
            <text:p>1.119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19.4" calcext:value-type="float">
            <text:p>1.119,4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DELGADO</text:p>
          </table:table-cell>
          <table:table-cell table:style-name="ce14" office:value-type="string" calcext:value-type="string">
            <text:p>MANUEL FRANCISCO</text:p>
          </table:table-cell>
          <table:table-cell table:style-name="ce25" office:value-type="string" calcext:value-type="string">
            <text:p>D.T. SOSTENIBILIDAD MEDIO AMBIENTE Y ECONOMÍA AZUL GRANAD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1.33" calcext:value-type="float">
            <text:p>3.931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DELGADO</text:p>
          </table:table-cell>
          <table:table-cell table:style-name="ce14" office:value-type="string" calcext:value-type="string">
            <text:p>MANUEL FRANCISCO</text:p>
          </table:table-cell>
          <table:table-cell table:style-name="ce25" office:value-type="string" calcext:value-type="string">
            <text:p>D.T. SOSTENIBILIDAD MEDIO AMBIENTE Y ECONOMÍA AZUL GRANAD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2826.45" calcext:value-type="float">
            <text:p>2.826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6.45" calcext:value-type="float">
            <text:p>2.826,4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HUESO</text:p>
          </table:table-cell>
          <table:table-cell table:style-name="ce14" office:value-type="string" calcext:value-type="string">
            <text:p>AMOS</text:p>
          </table:table-cell>
          <table:table-cell table:style-name="ce25" office:value-type="string" calcext:value-type="string">
            <text:p>D.T. EMPLEO, EMPRESA Y TRABAJO AUTÓNOMO ALMERÍ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443.13" calcext:value-type="float">
            <text:p>2.443,1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43.13" calcext:value-type="float">
            <text:p>2.443,1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HUESO</text:p>
          </table:table-cell>
          <table:table-cell table:style-name="ce14" office:value-type="string" calcext:value-type="string">
            <text:p>AMOS</text:p>
          </table:table-cell>
          <table:table-cell table:style-name="ce25" office:value-type="string" calcext:value-type="string">
            <text:p>SECRETARÍA GENERAL</text:p>
          </table:table-cell>
          <table:table-cell table:style-name="ce25" office:value-type="string" calcext:value-type="string">
            <text:p>AGENCIA DE GESTIÓN AGRARIA Y PESQUERA DE ANDALUCÍA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7.32" calcext:value-type="float">
            <text:p>77,3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7.32" calcext:value-type="float">
            <text:p>77,3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ANA VANESSA</text:p>
          </table:table-cell>
          <table:table-cell table:style-name="ce25" office:value-type="string" calcext:value-type="string">
            <text:p>S.G. INCLUSIÓN SOCIAL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ROSADO</text:p>
          </table:table-cell>
          <table:table-cell table:style-name="ce14" office:value-type="string" calcext:value-type="string">
            <text:p>ALMUDENA</text:p>
          </table:table-cell>
          <table:table-cell table:style-name="ce25" office:value-type="string" calcext:value-type="string">
            <text:p>D.G. ORDENACIÓN, INCLUSIÓN, PARTICIPACIÓN Y EVALUACIÓN EDUCATIV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8379.96" calcext:value-type="float">
            <text:p>8.379,96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8395.08" calcext:value-type="float">
            <text:p>8.395,0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NAVARRO</text:p>
          </table:table-cell>
          <table:table-cell table:style-name="ce14" office:value-type="string" calcext:value-type="string">
            <text:p>LUIS MANUEL</text:p>
          </table:table-cell>
          <table:table-cell table:style-name="ce25" office:value-type="string" calcext:value-type="string">
            <text:p>S.G. INFRAESTRUCTURAS JUDICIALES, MODERNIZACIÓN DIGITAL Y REGENERACIÓN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1665.4" calcext:value-type="float">
            <text:p>11.665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665.4" calcext:value-type="float">
            <text:p>11.665,4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GIMÉNEZ</text:p>
          </table:table-cell>
          <table:table-cell table:style-name="ce14" office:value-type="string" calcext:value-type="string">
            <text:p>CARLOS</text:p>
          </table:table-cell>
          <table:table-cell table:style-name="ce25" office:value-type="string" calcext:value-type="string">
            <text:p>D.T. ECONOMÍA, HACIENDA, FONDOS EUROPEOS Y DE INDUSTRIA, ENERGÍA Y MINAS MÁLAG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1594.4" calcext:value-type="float">
            <text:p>51.5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594.4" calcext:value-type="float">
            <text:p>51.594,40</text:p>
          </table:table-cell>
          <table:table-cell table:style-name="ce43" office:value-type="float" office:value="6524.28" calcext:value-type="float">
            <text:p>6.524,28</text:p>
          </table:table-cell>
          <table:table-cell table:style-name="ce43" office:value-type="float" office:value="1569.72" calcext:value-type="float">
            <text:p>1.569,72</text:p>
          </table:table-cell>
          <table:table-cell table:style-name="ce43" office:value-type="float" office:value="8094" calcext:value-type="float">
            <text:p>8.094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ARGENTE</text:p>
          </table:table-cell>
          <table:table-cell table:style-name="ce14" office:value-type="string" calcext:value-type="string">
            <text:p>JUAN CARLOS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DE TRANSPORTES METROPOLITANO ÁREA DE SEVILL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4109.22" calcext:value-type="float">
            <text:p>64.109,2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109.22" calcext:value-type="float">
            <text:p>64.109,2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ARRIDO</text:p>
          </table:table-cell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LORENA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IL</text:p>
          </table:table-cell>
          <table:table-cell table:style-name="ce14" office:value-type="string" calcext:value-type="string">
            <text:p>GUERRA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D.G. EMERGENCIAS Y PROTECCIÓN CIVIL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868.48" calcext:value-type="float">
            <text:p>33.868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868.48" calcext:value-type="float">
            <text:p>33.868,48</text:p>
          </table:table-cell>
          <table:table-cell table:style-name="ce43" office:value-type="float" office:value="973.27" calcext:value-type="float">
            <text:p>973,2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73.27" calcext:value-type="float">
            <text:p>973,2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IL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DAVID</text:p>
          </table:table-cell>
          <table:table-cell table:style-name="ce25" office:value-type="string" calcext:value-type="string">
            <text:p>D.T. DE AGRICULTURA, PESCA, AGUA Y DESARROLLO RURAL CÁDIZ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29671.74" calcext:value-type="float">
            <text:p>29.671,7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9671.74" calcext:value-type="float">
            <text:p>29.671,74</text:p>
          </table:table-cell>
          <table:table-cell table:style-name="ce43" office:value-type="float" office:value="2504.3" calcext:value-type="float">
            <text:p>2.504,3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4.3" calcext:value-type="float">
            <text:p>2.504,3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MUÑOZ</text:p>
          </table:table-cell>
          <table:table-cell table:style-name="ce14" office:value-type="string" calcext:value-type="string">
            <text:p>JOSE MANUEL</text:p>
          </table:table-cell>
          <table:table-cell table:style-name="ce25" office:value-type="string" calcext:value-type="string">
            <text:p>PRESIDENCIA</text:p>
          </table:table-cell>
          <table:table-cell table:style-name="ce25" office:value-type="string" calcext:value-type="string">
            <text:p>CONSEJO ANDALUZ DE RELACIONES LABORALE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577.16" calcext:value-type="float">
            <text:p>67.577,1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577.16" calcext:value-type="float">
            <text:p>67.577,16</text:p>
          </table:table-cell>
          <table:table-cell table:style-name="ce43" office:value-type="float" office:value="6577.56" calcext:value-type="float">
            <text:p>6.577,56</text:p>
          </table:table-cell>
          <table:table-cell table:style-name="ce43" office:value-type="float" office:value="23.76" calcext:value-type="float">
            <text:p>23,76</text:p>
          </table:table-cell>
          <table:table-cell table:style-name="ce43" office:value-type="float" office:value="6601.32" calcext:value-type="float">
            <text:p>6.601,3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VELARDE</text:p>
          </table:table-cell>
          <table:table-cell table:style-name="ce14" office:value-type="string" calcext:value-type="string">
            <text:p>MARIA DE LA ALMUDENA</text:p>
          </table:table-cell>
          <table:table-cell table:style-name="ce25" office:value-type="string" calcext:value-type="string">
            <text:p>SECRETARÍA GENERAL TÉCNIC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763.52" calcext:value-type="float">
            <text:p>60.763,5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763.52" calcext:value-type="float">
            <text:p>60.763,52</text:p>
          </table:table-cell>
          <table:table-cell table:style-name="ce43" office:value-type="float" office:value="7763.76" calcext:value-type="float">
            <text:p>7.763,76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7776.72" calcext:value-type="float">
            <text:p>7.776,7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VILLAMANDOS</text:p>
          </table:table-cell>
          <table:table-cell table:style-name="ce14" office:value-type="string" calcext:value-type="string">
            <text:p>JOSE CARLOS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1212.26" calcext:value-type="float">
            <text:p>71.212,2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1212.26" calcext:value-type="float">
            <text:p>71.212,26</text:p>
          </table:table-cell>
          <table:table-cell table:style-name="ce43" office:value-type="float" office:value="6577.56" calcext:value-type="float">
            <text:p>6.577,56</text:p>
          </table:table-cell>
          <table:table-cell table:style-name="ce43" office:value-type="float" office:value="23.76" calcext:value-type="float">
            <text:p>23,76</text:p>
          </table:table-cell>
          <table:table-cell table:style-name="ce43" office:value-type="float" office:value="6601.32" calcext:value-type="float">
            <text:p>6.601,3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GAZQUEZ</text:p>
          </table:table-cell>
          <table:table-cell table:style-name="ce14" office:value-type="string" calcext:value-type="string">
            <text:p>REBECA</text:p>
          </table:table-cell>
          <table:table-cell table:style-name="ce25" office:value-type="string" calcext:value-type="string">
            <text:p>D.T. JUSTICIA, ADMINISTRACIÓN LOCAL Y <text:s/>FUNCIÓN PÚBLICA ALMERÍ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15028.27" calcext:value-type="float">
            <text:p>15.028,2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028.27" calcext:value-type="float">
            <text:p>15.028,2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GALERA</text:p>
          </table:table-cell>
          <table:table-cell table:style-name="ce14" office:value-type="string" calcext:value-type="string">
            <text:p>MANUEL</text:p>
          </table:table-cell>
          <table:table-cell table:style-name="ce25" office:value-type="string" calcext:value-type="string">
            <text:p>D.G. PRODUCCIÓN AGRÍCOLA Y GANADER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4056.9" calcext:value-type="float">
            <text:p>64.056,90</text:p>
          </table:table-cell>
          <table:table-cell table:style-name="ce43" office:value-type="float" office:value="3373.14" calcext:value-type="float">
            <text:p>3.373,14</text:p>
          </table:table-cell>
          <table:table-cell table:style-name="ce43" office:value-type="float" office:value="67430.04" calcext:value-type="float">
            <text:p>67.430,04</text:p>
          </table:table-cell>
          <table:table-cell table:style-name="ce43" office:value-type="float" office:value="8469.25" calcext:value-type="float">
            <text:p>8.469,25</text:p>
          </table:table-cell>
          <table:table-cell table:style-name="ce43" office:value-type="float" office:value="278" calcext:value-type="float">
            <text:p>278,00</text:p>
          </table:table-cell>
          <table:table-cell table:style-name="ce43" office:value-type="float" office:value="8747.25" calcext:value-type="float">
            <text:p>8.747,2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ROSSI</text:p>
          </table:table-cell>
          <table:table-cell table:style-name="ce14" office:value-type="string" calcext:value-type="string">
            <text:p>MARIA JESUS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8228.58" calcext:value-type="float">
            <text:p>8.228,58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8243.7" calcext:value-type="float">
            <text:p>8.243,7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ONZÁLEZ</text:p>
          </table:table-cell>
          <table:table-cell table:style-name="ce14" office:value-type="string" calcext:value-type="string">
            <text:p>ROMO</text:p>
          </table:table-cell>
          <table:table-cell table:style-name="ce14" office:value-type="string" calcext:value-type="string">
            <text:p>JOSE AGUSTÍN</text:p>
          </table:table-cell>
          <table:table-cell table:style-name="ce25" office:value-type="string" calcext:value-type="string">
            <text:p>D.G. CONSUMO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6248.15" calcext:value-type="float">
            <text:p>16.248,1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248.15" calcext:value-type="float">
            <text:p>16.248,15</text:p>
          </table:table-cell>
          <table:table-cell table:style-name="ce43" office:value-type="float" office:value="3490.76" calcext:value-type="float">
            <text:p>3.490,76</text:p>
          </table:table-cell>
          <table:table-cell table:style-name="ce43" office:value-type="float" office:value="4.51" calcext:value-type="float">
            <text:p>4,51</text:p>
          </table:table-cell>
          <table:table-cell table:style-name="ce43" office:value-type="float" office:value="3495.27" calcext:value-type="float">
            <text:p>3.495,2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ONZÁLEZ</text:p>
          </table:table-cell>
          <table:table-cell table:style-name="ce14" office:value-type="string" calcext:value-type="string">
            <text:p>PAVÓN</text:p>
          </table:table-cell>
          <table:table-cell table:style-name="ce14" office:value-type="string" calcext:value-type="string">
            <text:p>MARIA ANTONIA</text:p>
          </table:table-cell>
          <table:table-cell table:style-name="ce25" office:value-type="string" calcext:value-type="string">
            <text:p>INTERVENCIÓN GENERAL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515.64" calcext:value-type="float">
            <text:p>67.515,6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515.64" calcext:value-type="float">
            <text:p>67.515,64</text:p>
          </table:table-cell>
          <table:table-cell table:style-name="ce43" office:value-type="float" office:value="5979.6" calcext:value-type="float">
            <text:p>5.979,60</text:p>
          </table:table-cell>
          <table:table-cell table:style-name="ce43" office:value-type="float" office:value="21.6" calcext:value-type="float">
            <text:p>21,60</text:p>
          </table:table-cell>
          <table:table-cell table:style-name="ce43" office:value-type="float" office:value="6001.2" calcext:value-type="float">
            <text:p>6.001,2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ONZÁLEZ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VICTOR MANUEL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ONZÁLEZ</text:p>
          </table:table-cell>
          <table:table-cell table:style-name="ce14" office:value-type="string" calcext:value-type="string">
            <text:p>NAVARRO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D.G. FOMENTO DEL EMPRENDIMIENTO Y LA FORMACIÓN CONTINUA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6927.56" calcext:value-type="float">
            <text:p>16.927,56</text:p>
          </table:table-cell>
          <table:table-cell table:style-name="ce43" office:value-type="float" office:value="603.45" calcext:value-type="float">
            <text:p>603,45</text:p>
          </table:table-cell>
          <table:table-cell table:style-name="ce43" office:value-type="float" office:value="17531.01" calcext:value-type="float">
            <text:p>17.531,01</text:p>
          </table:table-cell>
          <table:table-cell table:style-name="ce43" office:value-type="float" office:value="382.72" calcext:value-type="float">
            <text:p>382,7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82.72" calcext:value-type="float">
            <text:p>382,7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ONZÁLEZ</text:p>
          </table:table-cell>
          <table:table-cell table:style-name="ce14" office:value-type="string" calcext:value-type="string">
            <text:p>BELLIDO</text:p>
          </table:table-cell>
          <table:table-cell table:style-name="ce14" office:value-type="string" calcext:value-type="string">
            <text:p>FRANCISCO</text:p>
          </table:table-cell>
          <table:table-cell table:style-name="ce25" office:value-type="string" calcext:value-type="string">
            <text:p>D.T. INCLUSIÓN SOCIAL, JUVENTUD, FAMILIAS E IGUALDAD ALMERÍ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45378.48" calcext:value-type="float">
            <text:p>45.378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5378.48" calcext:value-type="float">
            <text:p>45.378,48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" calcext:value-type="float">
            <text:p>1.8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number-columns-repeated="2" table:style-name="ce14" office:value-type="string" calcext:value-type="string">
            <text:p>GONZÁLEZ</text:p>
          </table:table-cell>
          <table:table-cell table:style-name="ce14" office:value-type="string" calcext:value-type="string">
            <text:p>ELENA</text:p>
          </table:table-cell>
          <table:table-cell table:style-name="ce25" office:value-type="string" calcext:value-type="string">
            <text:p>D.T. SALUD Y CONSUMO JAÉN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938.19" calcext:value-type="float">
            <text:p>1.938,1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38.19" calcext:value-type="float">
            <text:p>1.938,1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RANADOS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ANTONIO JESUS</text:p>
          </table:table-cell>
          <table:table-cell table:style-name="ce25" office:value-type="string" calcext:value-type="string">
            <text:p>DELEGACIÓN DEL GOBIERNO DE LA JUNTA DE ANDALUCÍA EN GRANAD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31" calcext:value-type="float">
            <text:p>4.1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31" calcext:value-type="float">
            <text:p>4.131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RANADOS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CARMEN</text:p>
          </table:table-cell>
          <table:table-cell table:style-name="ce25" office:value-type="string" calcext:value-type="string">
            <text:p>D.T. FOMENTO ARTICULACIÓN DEL TERRITORIO Y VIVIENDA CÓRDOB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17009.59" calcext:value-type="float">
            <text:p>17.009,59</text:p>
          </table:table-cell>
          <table:table-cell table:style-name="ce43" office:value-type="float" office:value="253.64" calcext:value-type="float">
            <text:p>253,64</text:p>
          </table:table-cell>
          <table:table-cell table:style-name="ce43" office:value-type="float" office:value="17263.23" calcext:value-type="float">
            <text:p>17.263,23</text:p>
          </table:table-cell>
          <table:table-cell table:style-name="ce43" office:value-type="float" office:value="14.17" calcext:value-type="float">
            <text:p>14,1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.17" calcext:value-type="float">
            <text:p>14,1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UTIÉRREZ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EDUARDO DANIEL</text:p>
          </table:table-cell>
          <table:table-cell table:style-name="ce25" office:value-type="string" calcext:value-type="string">
            <text:p>D.G. INFRAESTRUCTURAS DEL TRANSPORTE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3712.5" calcext:value-type="float">
            <text:p>3.712,5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712.5" calcext:value-type="float">
            <text:p>3.712,5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GUZMÁN</text:p>
          </table:table-cell>
          <table:table-cell table:style-name="ce14" office:value-type="string" calcext:value-type="string">
            <text:p>RUIZ</text:p>
          </table:table-cell>
          <table:table-cell table:style-name="ce14" office:value-type="string" calcext:value-type="string">
            <text:p>MIGUEL ANGEL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HERNÁNDEZ</text:p>
          </table:table-cell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INMACULADA</text:p>
          </table:table-cell>
          <table:table-cell table:style-name="ce25" office:value-type="string" calcext:value-type="string">
            <text:p>D.T. JUSTICIA, ADMINISTRACIÓN LOCAL Y <text:s/>FUNCIÓN PÚBLICA GRANAD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24947.13" calcext:value-type="float">
            <text:p>24.947,1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947.13" calcext:value-type="float">
            <text:p>24.947,13</text:p>
          </table:table-cell>
          <table:table-cell table:style-name="ce43" office:value-type="float" office:value="1907" calcext:value-type="float">
            <text:p>1.90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07" calcext:value-type="float">
            <text:p>1.907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HERRERA</text:p>
          </table:table-cell>
          <table:table-cell table:style-name="ce14" office:value-type="string" calcext:value-type="string">
            <text:p>VIDARTE</text:p>
          </table:table-cell>
          <table:table-cell table:style-name="ce14" office:value-type="string" calcext:value-type="string">
            <text:p>MARIA TERESA</text:p>
          </table:table-cell>
          <table:table-cell table:style-name="ce25" office:value-type="string" calcext:value-type="string">
            <text:p>D.T. TURISMO CULTURA Y DEPORTE HUELV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505" calcext:value-type="float">
            <text:p>2.5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5" calcext:value-type="float">
            <text:p>2.50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HERRERA DE LAS</text:p>
          </table:table-cell>
          <table:table-cell table:style-name="ce14" office:value-type="string" calcext:value-type="string">
            <text:p>HERAS</text:p>
          </table:table-cell>
          <table:table-cell table:style-name="ce14" office:value-type="string" calcext:value-type="string">
            <text:p>RAMÓN</text:p>
          </table:table-cell>
          <table:table-cell table:style-name="ce25" office:value-type="string" calcext:value-type="string">
            <text:p>S.G. UNIVERSIDADES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269.56" calcext:value-type="float">
            <text:p>67.269,5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269.56" calcext:value-type="float">
            <text:p>67.269,56</text:p>
          </table:table-cell>
          <table:table-cell table:style-name="ce43" office:value-type="float" office:value="3587.76" calcext:value-type="float">
            <text:p>3.587,76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3600.72" calcext:value-type="float">
            <text:p>3.600,7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HIDALGO</text:p>
          </table:table-cell>
          <table:table-cell table:style-name="ce14" office:value-type="string" calcext:value-type="string">
            <text:p>AZCONA</text:p>
          </table:table-cell>
          <table:table-cell table:style-name="ce14" office:value-type="string" calcext:value-type="string">
            <text:p>ANGELA MARIA</text:p>
          </table:table-cell>
          <table:table-cell table:style-name="ce25" office:value-type="string" calcext:value-type="string">
            <text:p>D.T. INCLUSIÓN SOCIAL, JUVENTUD, FAMILIAS E IGUALDAD JAÉN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" calcext:value-type="float">
            <text:p>1.8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HOYOS</text:p>
          </table:table-cell>
          <table:table-cell table:style-name="ce14" office:value-type="string" calcext:value-type="string">
            <text:p>TARRERO</text:p>
          </table:table-cell>
          <table:table-cell table:style-name="ce14" office:value-type="string" calcext:value-type="string">
            <text:p>PAMELA MARIA</text:p>
          </table:table-cell>
          <table:table-cell table:style-name="ce25" office:value-type="string" calcext:value-type="string">
            <text:p>S.G. RELACIONES CON EL PARLAMENTO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HUERTAS</text:p>
          </table:table-cell>
          <table:table-cell table:style-name="ce14" office:value-type="string" calcext:value-type="string">
            <text:p>MATEO</text:p>
          </table:table-cell>
          <table:table-cell table:style-name="ce14" office:value-type="string" calcext:value-type="string">
            <text:p>ANTONIO ISMAEL</text:p>
          </table:table-cell>
          <table:table-cell table:style-name="ce25" office:value-type="string" calcext:value-type="string">
            <text:p>D.G. PROTECCIÓN SOCIAL Y BARRIADAS DE ACTUACIÓN PREFERENTE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3500" calcext:value-type="float">
            <text:p>3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00" calcext:value-type="float">
            <text:p>3.5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IBÁÑEZ</text:p>
          </table:table-cell>
          <table:table-cell table:style-name="ce14" office:value-type="string" calcext:value-type="string">
            <text:p>PEÑA</text:p>
          </table:table-cell>
          <table:table-cell table:style-name="ce14" office:value-type="string" calcext:value-type="string">
            <text:p>JESUS</text:p>
          </table:table-cell>
          <table:table-cell table:style-name="ce25" office:value-type="string" calcext:value-type="string">
            <text:p>CONSEJERO/A DELEGADO/A</text:p>
          </table:table-cell>
          <table:table-cell table:style-name="ce25" office:value-type="string" calcext:value-type="string">
            <text:p>CETURSA SIERRA NEVADA, S.A.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64571.64" calcext:value-type="float">
            <text:p>64.571,6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571.64" calcext:value-type="float">
            <text:p>64.571,64</text:p>
          </table:table-cell>
          <table:table-cell table:style-name="ce43" office:value-type="float" office:value="44599.2" calcext:value-type="float">
            <text:p>44.599,2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4599.2" calcext:value-type="float">
            <text:p>44.599,2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number-columns-repeated="2" table:style-name="ce14" office:value-type="string" calcext:value-type="string">
            <text:p>JIMENEZ</text:p>
          </table:table-cell>
          <table:table-cell table:style-name="ce14" office:value-type="string" calcext:value-type="string">
            <text:p>RAÚL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AGENCIA DIGITAL DE ANDALUCI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9">
          <table:table-cell table:style-name="ce3"/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ROSALES</text:p>
          </table:table-cell>
          <table:table-cell table:style-name="ce14" office:value-type="string" calcext:value-type="string">
            <text:p>ANTONIO JOSE</text:p>
          </table:table-cell>
          <table:table-cell table:style-name="ce25" office:value-type="string" calcext:value-type="string">
            <text:p>D.T. DESARROLLO EDUCATIVO Y FORMACIÓN PROFESIONAL Y DE UNIVERSIDAD, INVESTIGACIÓN E INNOVACIÓN ALMERÍ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ALMERÍ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JUÁREZ</text:p>
          </table:table-cell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FRANCISCO DE PAULA JOSÉ</text:p>
          </table:table-cell>
          <table:table-cell table:style-name="ce25" office:value-type="string" calcext:value-type="string">
            <text:p>D.T. FOMENTO ARTICULACIÓN DEL TERRITORIO Y VIVIENDA SEVILL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6023.15" calcext:value-type="float">
            <text:p>16.023,1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023.15" calcext:value-type="float">
            <text:p>16.023,1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JURADO</text:p>
          </table:table-cell>
          <table:table-cell table:style-name="ce14" office:value-type="string" calcext:value-type="string">
            <text:p>VELA</text:p>
          </table:table-cell>
          <table:table-cell table:style-name="ce14" office:value-type="string" calcext:value-type="string">
            <text:p>JUAN CRISTÓBAL</text:p>
          </table:table-cell>
          <table:table-cell table:style-name="ce25" office:value-type="string" calcext:value-type="string">
            <text:p>D.G. VIVIENDA Y REGENERACIÓN URBAN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034.48" calcext:value-type="float">
            <text:p>33.034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034.48" calcext:value-type="float">
            <text:p>33.034,48</text:p>
          </table:table-cell>
          <table:table-cell table:style-name="ce43" office:value-type="float" office:value="4225.93" calcext:value-type="float">
            <text:p>4.225,93</text:p>
          </table:table-cell>
          <table:table-cell table:style-name="ce43" office:value-type="float" office:value="5.01" calcext:value-type="float">
            <text:p>5,01</text:p>
          </table:table-cell>
          <table:table-cell table:style-name="ce43" office:value-type="float" office:value="4230.94" calcext:value-type="float">
            <text:p>4.230,9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JURADO</text:p>
          </table:table-cell>
          <table:table-cell table:style-name="ce14" office:value-type="string" calcext:value-type="string">
            <text:p>VELA</text:p>
          </table:table-cell>
          <table:table-cell table:style-name="ce14" office:value-type="string" calcext:value-type="string">
            <text:p>JUAN CRISTÓBAL</text:p>
          </table:table-cell>
          <table:table-cell table:style-name="ce25" office:value-type="string" calcext:value-type="string">
            <text:p>D.G. PATRIMONIO DOCUMENTAL Y BIBLIOGRÁFICO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7427.85" calcext:value-type="float">
            <text:p>17.427,8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427.85" calcext:value-type="float">
            <text:p>17.427,85</text:p>
          </table:table-cell>
          <table:table-cell table:style-name="ce43" office:value-type="float" office:value="5229.56" calcext:value-type="float">
            <text:p>5.229,56</text:p>
          </table:table-cell>
          <table:table-cell table:style-name="ce43" office:value-type="float" office:value="4.68" calcext:value-type="float">
            <text:p>4,68</text:p>
          </table:table-cell>
          <table:table-cell table:style-name="ce43" office:value-type="float" office:value="5234.24" calcext:value-type="float">
            <text:p>5.234,2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ARA</text:p>
          </table:table-cell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MARIA JOSE</text:p>
          </table:table-cell>
          <table:table-cell table:style-name="ce25" office:value-type="string" calcext:value-type="string">
            <text:p>D.T. SOSTENIBILIDAD MEDIO AMBIENTE Y ECONOMÍA AZUL JAÉN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1.33" calcext:value-type="float">
            <text:p>3.931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ARA</text:p>
          </table:table-cell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MARIA JOSE</text:p>
          </table:table-cell>
          <table:table-cell table:style-name="ce25" office:value-type="string" calcext:value-type="string">
            <text:p>D.T. SOSTENIBILIDAD MEDIO AMBIENTE Y ECONOMÍA AZUL JAÉN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2826.45" calcext:value-type="float">
            <text:p>2.826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6.45" calcext:value-type="float">
            <text:p>2.826,4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ARRASA</text:p>
          </table:table-cell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MANUEL</text:p>
          </table:table-cell>
          <table:table-cell table:style-name="ce25" office:value-type="string" calcext:value-type="string">
            <text:p>S.G. ENERGÍA</text:p>
          </table:table-cell>
          <table:table-cell table:style-name="ce25" office:value-type="string" calcext:value-type="string">
            <text:p>INDUSTRIA, ENERGÍA Y MINA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215.33" calcext:value-type="float">
            <text:p>51.215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15.33" calcext:value-type="float">
            <text:p>51.215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ARRASA</text:p>
          </table:table-cell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MANUEL</text:p>
          </table:table-cell>
          <table:table-cell table:style-name="ce25" office:value-type="string" calcext:value-type="string">
            <text:p>S.G. ENERGÍA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5685.11" calcext:value-type="float">
            <text:p>15.685,1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685.11" calcext:value-type="float">
            <text:p>15.685,1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AZO</text:p>
          </table:table-cell>
          <table:table-cell table:style-name="ce14" office:value-type="string" calcext:value-type="string">
            <text:p>BARRAL</text:p>
          </table:table-cell>
          <table:table-cell table:style-name="ce14" office:value-type="string" calcext:value-type="string">
            <text:p>AURORA</text:p>
          </table:table-cell>
          <table:table-cell table:style-name="ce25" office:value-type="string" calcext:value-type="string">
            <text:p>D.G. DE INCENTIVOS PARA EL EMPLEO Y COMPETITIVIDAD EMPRESARIAL 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132.64" calcext:value-type="float">
            <text:p>61.132,6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132.64" calcext:value-type="float">
            <text:p>61.132,64</text:p>
          </table:table-cell>
          <table:table-cell table:style-name="ce43" office:value-type="float" office:value="16096.57" calcext:value-type="float">
            <text:p>16.096,57</text:p>
          </table:table-cell>
          <table:table-cell table:style-name="ce43" office:value-type="float" office:value="24.96" calcext:value-type="float">
            <text:p>24,96</text:p>
          </table:table-cell>
          <table:table-cell table:style-name="ce43" office:value-type="float" office:value="16121.53" calcext:value-type="float">
            <text:p>16.121,5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EÓN</text:p>
          </table:table-cell>
          <table:table-cell table:style-name="ce14" office:value-type="string" calcext:value-type="string">
            <text:p>LAZARO</text:p>
          </table:table-cell>
          <table:table-cell table:style-name="ce14" office:value-type="string" calcext:value-type="string">
            <text:p>EDUARDO</text:p>
          </table:table-cell>
          <table:table-cell table:style-name="ce25" office:value-type="string" calcext:value-type="string">
            <text:p>D.G. PRESUPUESTOS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189.6" calcext:value-type="float">
            <text:p>61.189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189.6" calcext:value-type="float">
            <text:p>61.189,60</text:p>
          </table:table-cell>
          <table:table-cell table:style-name="ce43" office:value-type="float" office:value="11557.02" calcext:value-type="float">
            <text:p>11.557,02</text:p>
          </table:table-cell>
          <table:table-cell table:style-name="ce43" office:value-type="float" office:value="26.7" calcext:value-type="float">
            <text:p>26,70</text:p>
          </table:table-cell>
          <table:table-cell table:style-name="ce43" office:value-type="float" office:value="11583.72" calcext:value-type="float">
            <text:p>11.583,7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ERÍN</text:p>
          </table:table-cell>
          <table:table-cell table:style-name="ce14" office:value-type="string" calcext:value-type="string">
            <text:p>BERGASA</text:p>
          </table:table-cell>
          <table:table-cell table:style-name="ce14" office:value-type="string" calcext:value-type="string">
            <text:p>ALEJANDRO</text:p>
          </table:table-cell>
          <table:table-cell table:style-name="ce25" office:value-type="string" calcext:value-type="string">
            <text:p>GERENCIA</text:p>
          </table:table-cell>
          <table:table-cell table:style-name="ce25" office:value-type="string" calcext:value-type="string">
            <text:p>EMPRESA ANDALUZA DE GESTIÓN DE INSTALACIONES Y TURISMO JUVENIL, S.A.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335.24" calcext:value-type="float">
            <text:p>51.335,2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335.24" calcext:value-type="float">
            <text:p>51.335,2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OAIZA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JOSE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INSTITUTO ANDALUZ DE ADMINISTRA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300.35" calcext:value-type="float">
            <text:p>61.300,3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300.35" calcext:value-type="float">
            <text:p>61.300,35</text:p>
          </table:table-cell>
          <table:table-cell table:style-name="ce43" office:value-type="float" office:value="12456.72" calcext:value-type="float">
            <text:p>12.456,72</text:p>
          </table:table-cell>
          <table:table-cell table:style-name="ce43" office:value-type="float" office:value="30.78" calcext:value-type="float">
            <text:p>30,78</text:p>
          </table:table-cell>
          <table:table-cell table:style-name="ce43" office:value-type="float" office:value="12487.5" calcext:value-type="float">
            <text:p>12.487,5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OBILLO</text:p>
          </table:table-cell>
          <table:table-cell table:style-name="ce14" office:value-type="string" calcext:value-type="string">
            <text:p>CHACÓN</text:p>
          </table:table-cell>
          <table:table-cell table:style-name="ce14" office:value-type="string" calcext:value-type="string">
            <text:p>MARIA ELENA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2429.03" calcext:value-type="float">
            <text:p>52.429,03</text:p>
          </table:table-cell>
          <table:table-cell table:style-name="ce43" office:value-type="float" office:value="2338.35" calcext:value-type="float">
            <text:p>2.338,35</text:p>
          </table:table-cell>
          <table:table-cell table:style-name="ce43" office:value-type="float" office:value="54767.38" calcext:value-type="float">
            <text:p>54.767,38</text:p>
          </table:table-cell>
          <table:table-cell table:style-name="ce43" office:value-type="float" office:value="5107.6" calcext:value-type="float">
            <text:p>5.107,60</text:p>
          </table:table-cell>
          <table:table-cell table:style-name="ce43" office:value-type="float" office:value="133.46" calcext:value-type="float">
            <text:p>133,46</text:p>
          </table:table-cell>
          <table:table-cell table:style-name="ce43" office:value-type="float" office:value="5241.06" calcext:value-type="float">
            <text:p>5.241,0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ORTIZ</text:p>
          </table:table-cell>
          <table:table-cell table:style-name="ce14" office:value-type="string" calcext:value-type="string">
            <text:p>AGUSTÍN</text:p>
          </table:table-cell>
          <table:table-cell table:style-name="ce25" office:value-type="string" calcext:value-type="string">
            <text:p>D.T. ECONOMÍA, HACIENDA, FONDOS EUROPEOS Y DE INDUSTRIA, ENERGÍA Y MINAS CÓRDOB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769" calcext:value-type="float">
            <text:p>2.76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69" calcext:value-type="float">
            <text:p>2.76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GABARRO</text:p>
          </table:table-cell>
          <table:table-cell table:style-name="ce14" office:value-type="string" calcext:value-type="string">
            <text:p>MARIA DOLORES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0535.54" calcext:value-type="float">
            <text:p>70.53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535.54" calcext:value-type="float">
            <text:p>70.535,5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MORIANA</text:p>
          </table:table-cell>
          <table:table-cell table:style-name="ce14" office:value-type="string" calcext:value-type="string">
            <text:p>RAQUEL</text:p>
          </table:table-cell>
          <table:table-cell table:style-name="ce25" office:value-type="string" calcext:value-type="string">
            <text:p>D.T. JUSTICIA, ADMINISTRACIÓN LOCAL Y <text:s/>FUNCIÓN PÚBLICA CÓRDOB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385" calcext:value-type="float">
            <text:p>2.3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5" calcext:value-type="float">
            <text:p>2.38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SANCHÍS</text:p>
          </table:table-cell>
          <table:table-cell table:style-name="ce14" office:value-type="string" calcext:value-type="string">
            <text:p>MARIA</text:p>
          </table:table-cell>
          <table:table-cell table:style-name="ce25" office:value-type="string" calcext:value-type="string">
            <text:p>D.G. SOSTENIBILIDAD AMBIENTAL Y CAMBIO CLIMÁTICO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042.86" calcext:value-type="float">
            <text:p>4.042,8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42.86" calcext:value-type="float">
            <text:p>4.042,8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number-columns-repeated="2" table:style-name="ce14" office:value-type="string" calcext:value-type="string">
            <text:p>LÓPEZ</text:p>
          </table:table-cell>
          <table:table-cell table:style-name="ce14" office:value-type="string" calcext:value-type="string">
            <text:p>MARIA JOSE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12017.62" calcext:value-type="float">
            <text:p>12.017,62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12032.74" calcext:value-type="float">
            <text:p>12.032,7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ZAPATA</text:p>
          </table:table-cell>
          <table:table-cell table:style-name="ce14" office:value-type="string" calcext:value-type="string">
            <text:p>CARMEN BELÉN</text:p>
          </table:table-cell>
          <table:table-cell table:style-name="ce25" office:value-type="string" calcext:value-type="string">
            <text:p>D.T. FOMENTO ARTICULACIÓN DEL TERRITORIO Y VIVIENDA ALMERÍ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31188.6" calcext:value-type="float">
            <text:p>31.188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1188.6" calcext:value-type="float">
            <text:p>31.188,60</text:p>
          </table:table-cell>
          <table:table-cell table:style-name="ce43" office:value-type="float" office:value="2387.03" calcext:value-type="float">
            <text:p>2.387,0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7.03" calcext:value-type="float">
            <text:p>2.387,0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TORRES</text:p>
          </table:table-cell>
          <table:table-cell table:style-name="ce14" office:value-type="string" calcext:value-type="string">
            <text:p>SERGIO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DE TRANSPORTES METROPOLITANO DEL ÁREA DE JAÉN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41376.46" calcext:value-type="float">
            <text:p>41.376,4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376.46" calcext:value-type="float">
            <text:p>41.376,4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ORA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ASUNCIÓN ALICIA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032.09" calcext:value-type="float">
            <text:p>1.032,0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32.09" calcext:value-type="float">
            <text:p>1.032,0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UCENA</text:p>
          </table:table-cell>
          <table:table-cell table:style-name="ce14" office:value-type="string" calcext:value-type="string">
            <text:p>ALBA</text:p>
          </table:table-cell>
          <table:table-cell table:style-name="ce14" office:value-type="string" calcext:value-type="string">
            <text:p>EDUARDO</text:p>
          </table:table-cell>
          <table:table-cell table:style-name="ce25" office:value-type="string" calcext:value-type="string">
            <text:p>D.T. TURISMO CULTURA Y DEPORTE CÓRDOB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505" calcext:value-type="float">
            <text:p>2.5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5" calcext:value-type="float">
            <text:p>2.50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UCIO-VILLEGAS</text:p>
          </table:table-cell>
          <table:table-cell table:style-name="ce14" office:value-type="string" calcext:value-type="string">
            <text:p>CÁMARA</text:p>
          </table:table-cell>
          <table:table-cell table:style-name="ce14" office:value-type="string" calcext:value-type="string">
            <text:p>ALFONSO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VERIFICACIONES INDUSTRIALES DE ANDALUCÍA, S.A.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450.2" calcext:value-type="float">
            <text:p>33.450,2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450.2" calcext:value-type="float">
            <text:p>33.450,2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UJANO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ALFONSO</text:p>
          </table:table-cell>
          <table:table-cell table:style-name="ce25" office:value-type="string" calcext:value-type="string">
            <text:p>D.G. INFRAESTRUCTURAS VIARIAS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868.48" calcext:value-type="float">
            <text:p>33.868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868.48" calcext:value-type="float">
            <text:p>33.868,48</text:p>
          </table:table-cell>
          <table:table-cell table:style-name="ce43" office:value-type="float" office:value="865.24" calcext:value-type="float">
            <text:p>865,2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65.24" calcext:value-type="float">
            <text:p>865,2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LUQUE</text:p>
          </table:table-cell>
          <table:table-cell table:style-name="ce14" office:value-type="string" calcext:value-type="string">
            <text:p>SILLER</text:p>
          </table:table-cell>
          <table:table-cell table:style-name="ce14" office:value-type="string" calcext:value-type="string">
            <text:p>MARIA DEL CARMEN</text:p>
          </table:table-cell>
          <table:table-cell table:style-name="ce25" office:value-type="string" calcext:value-type="string">
            <text:p>GERENCIA</text:p>
          </table:table-cell>
          <table:table-cell table:style-name="ce25" office:value-type="string" calcext:value-type="string">
            <text:p>FUNDACIÓN PÚBLICA ANDALUZA SAN JUAN DE DIOS DE LUCENA Y FUNDACIONES FUSIONADAS DE CÓRDOBA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45242.73" calcext:value-type="float">
            <text:p>45.242,7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5242.73" calcext:value-type="float">
            <text:p>45.242,73</text:p>
          </table:table-cell>
          <table:table-cell table:style-name="ce43" office:value-type="float" office:value="1048.67" calcext:value-type="float">
            <text:p>1.048,6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48.67" calcext:value-type="float">
            <text:p>1.048,6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AVER</text:p>
          </table:table-cell>
          <table:table-cell table:style-name="ce14" office:value-type="string" calcext:value-type="string">
            <text:p>AYALA</text:p>
          </table:table-cell>
          <table:table-cell table:style-name="ce14" office:value-type="string" calcext:value-type="string">
            <text:p>SILVIA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FUNDACIÓN PÚBLICA. ANDALUZA PARA LA INTEGRACIÓN SOCIAL DE PERSONAS CON ENFERMEDAD MENTAL.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010.2" calcext:value-type="float">
            <text:p>67.010,2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010.2" calcext:value-type="float">
            <text:p>67.010,20</text:p>
          </table:table-cell>
          <table:table-cell table:style-name="ce43" office:value-type="float" office:value="659.76" calcext:value-type="float">
            <text:p>659,7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59.76" calcext:value-type="float">
            <text:p>659,7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ÍN</text:p>
          </table:table-cell>
          <table:table-cell table:style-name="ce14" office:value-type="string" calcext:value-type="string">
            <text:p>MATEOS</text:p>
          </table:table-cell>
          <table:table-cell table:style-name="ce14" office:value-type="string" calcext:value-type="string">
            <text:p>MARIA PILAR</text:p>
          </table:table-cell>
          <table:table-cell table:style-name="ce25" office:value-type="string" calcext:value-type="string">
            <text:p>D.G. FOMENTO DEL EMPRENDIMIENTO Y LA FORMACIÓN CONTINUA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1598.93" calcext:value-type="float">
            <text:p>31.598,9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1598.93" calcext:value-type="float">
            <text:p>31.598,93</text:p>
          </table:table-cell>
          <table:table-cell table:style-name="ce43" office:value-type="float" office:value="6710.45" calcext:value-type="float">
            <text:p>6.710,45</text:p>
          </table:table-cell>
          <table:table-cell table:style-name="ce43" office:value-type="float" office:value="15.94" calcext:value-type="float">
            <text:p>15,94</text:p>
          </table:table-cell>
          <table:table-cell table:style-name="ce43" office:value-type="float" office:value="6726.39" calcext:value-type="float">
            <text:p>6.726,3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INE</text:p>
          </table:table-cell>
          <table:table-cell table:style-name="ce14" office:value-type="string" calcext:value-type="string">
            <text:p>PLA</text:p>
          </table:table-cell>
          <table:table-cell table:style-name="ce14" office:value-type="string" calcext:value-type="string">
            <text:p>CARLOS</text:p>
          </table:table-cell>
          <table:table-cell table:style-name="ce25" office:value-type="string" calcext:value-type="string">
            <text:p>D.G. SECTOR PUBLICO INSTRUMENTAL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009.6" calcext:value-type="float">
            <text:p>61.009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009.6" calcext:value-type="float">
            <text:p>61.009,60</text:p>
          </table:table-cell>
          <table:table-cell table:style-name="ce43" office:value-type="float" office:value="18871.31" calcext:value-type="float">
            <text:p>18.871,31</text:p>
          </table:table-cell>
          <table:table-cell table:style-name="ce43" office:value-type="float" office:value="21.6" calcext:value-type="float">
            <text:p>21,60</text:p>
          </table:table-cell>
          <table:table-cell table:style-name="ce43" office:value-type="float" office:value="18892.91" calcext:value-type="float">
            <text:p>18.892,9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ÁRQUEZ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NATALIA SILVIA</text:p>
          </table:table-cell>
          <table:table-cell table:style-name="ce25" office:value-type="string" calcext:value-type="string">
            <text:p>D.G. RECURSOS HUMANOS Y FUNCIÓN PÚBLIC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936.7" calcext:value-type="float">
            <text:p>60.936,7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936.7" calcext:value-type="float">
            <text:p>60.936,70</text:p>
          </table:table-cell>
          <table:table-cell table:style-name="ce43" office:value-type="float" office:value="8774.64" calcext:value-type="float">
            <text:p>8.774,64</text:p>
          </table:table-cell>
          <table:table-cell table:style-name="ce43" office:value-type="float" office:value="17.19" calcext:value-type="float">
            <text:p>17,19</text:p>
          </table:table-cell>
          <table:table-cell table:style-name="ce43" office:value-type="float" office:value="8791.83" calcext:value-type="float">
            <text:p>8.791,8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PAREJA</text:p>
          </table:table-cell>
          <table:table-cell table:style-name="ce14" office:value-type="string" calcext:value-type="string">
            <text:p>MARIO</text:p>
          </table:table-cell>
          <table:table-cell table:style-name="ce25" office:value-type="string" calcext:value-type="string">
            <text:p>D.G. PATRIMONIO DOCUMENTAL Y BIBLIOGRÁFICO E INNOVACIÓN Y PROMOCIÓN CULTURAL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3928" calcext:value-type="float">
            <text:p>3.92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28" calcext:value-type="float">
            <text:p>3.928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MOYA</text:p>
          </table:table-cell>
          <table:table-cell table:style-name="ce14" office:value-type="string" calcext:value-type="string">
            <text:p>ARANZAZU</text:p>
          </table:table-cell>
          <table:table-cell table:style-name="ce25" office:value-type="string" calcext:value-type="string">
            <text:p>DELEGACIÓN DEL GOBIERNO DE LA JUNTA DE ANDALUCÍA EN ALMERÍ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31" calcext:value-type="float">
            <text:p>4.1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31" calcext:value-type="float">
            <text:p>4.131,00</text:p>
          </table:table-cell>
          <table:table-cell table:number-columns-repeated="228"/>
          <table:table-cell table:style-name="ce48" table:number-columns-repeated="16143"/>
        </table:table-row>
        <table:table-row table:style-name="ro9">
          <table:table-cell table:style-name="ce3"/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MARIA JOSE</text:p>
          </table:table-cell>
          <table:table-cell table:style-name="ce25" office:value-type="string" calcext:value-type="string">
            <text:p>D.T. DESARROLLO EDUCATIVO Y FORMACIÓN PROFESIONAL Y DE UNIVERSIDAD, INVESTIGACIÓN E INNOVACIÓN GRANAD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51631.86" calcext:value-type="float">
            <text:p>51.631,8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631.86" calcext:value-type="float">
            <text:p>51.631,86</text:p>
          </table:table-cell>
          <table:table-cell table:style-name="ce43" office:value-type="float" office:value="6514.77" calcext:value-type="float">
            <text:p>6.514,77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6527.73" calcext:value-type="float">
            <text:p>6.527,7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CAÑIZARES</text:p>
          </table:table-cell>
          <table:table-cell table:style-name="ce14" office:value-type="string" calcext:value-type="string">
            <text:p>JOSE JAVIER</text:p>
          </table:table-cell>
          <table:table-cell table:style-name="ce25" office:value-type="string" calcext:value-type="string">
            <text:p>D.T. EMPLEO, EMPRESA Y TRABAJO AUTÓNOMO GRANAD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443.13" calcext:value-type="float">
            <text:p>2.443,1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43.13" calcext:value-type="float">
            <text:p>2.443,1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IN-LOMEÑA</text:p>
          </table:table-cell>
          <table:table-cell table:style-name="ce14" office:value-type="string" calcext:value-type="string">
            <text:p>GUERRERO</text:p>
          </table:table-cell>
          <table:table-cell table:style-name="ce14" office:value-type="string" calcext:value-type="string">
            <text:p>MARIA VICTORIA</text:p>
          </table:table-cell>
          <table:table-cell table:style-name="ce25" office:value-type="string" calcext:value-type="string">
            <text:p>S.G. SERVICIO PUBLICO DE EMPLEO Y FORMACIÓN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331.08" calcext:value-type="float">
            <text:p>67.331,0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331.08" calcext:value-type="float">
            <text:p>67.331,08</text:p>
          </table:table-cell>
          <table:table-cell table:style-name="ce43" office:value-type="float" office:value="4185.72" calcext:value-type="float">
            <text:p>4.185,72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4200.84" calcext:value-type="float">
            <text:p>4.200,8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HERVAS</text:p>
          </table:table-cell>
          <table:table-cell table:style-name="ce14" office:value-type="string" calcext:value-type="string">
            <text:p>HIPOLITO LUIS CARLOS</text:p>
          </table:table-cell>
          <table:table-cell table:style-name="ce25" office:value-type="string" calcext:value-type="string">
            <text:p>D. G. ASISTENCIA SANITARIA Y RESULTADOS EN SALUD</text:p>
          </table:table-cell>
          <table:table-cell table:style-name="ce25" office:value-type="string" calcext:value-type="string">
            <text:p>SERVICIO ANDALUZ DE SALU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5539.32" calcext:value-type="float">
            <text:p>45.539,3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5539.32" calcext:value-type="float">
            <text:p>45.539,32</text:p>
          </table:table-cell>
          <table:table-cell table:style-name="ce43" office:value-type="float" office:value="8701.91" calcext:value-type="float">
            <text:p>8.701,91</text:p>
          </table:table-cell>
          <table:table-cell table:style-name="ce43" office:value-type="float" office:value="564.7" calcext:value-type="float">
            <text:p>564,70</text:p>
          </table:table-cell>
          <table:table-cell table:style-name="ce43" office:value-type="float" office:value="9266.61" calcext:value-type="float">
            <text:p>9.266,6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AMELIA IGNACIA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267.28" calcext:value-type="float">
            <text:p>67.267,2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267.28" calcext:value-type="float">
            <text:p>67.267,28</text:p>
          </table:table-cell>
          <table:table-cell table:style-name="ce43" office:value-type="float" office:value="15875.52" calcext:value-type="float">
            <text:p>15.875,52</text:p>
          </table:table-cell>
          <table:table-cell table:style-name="ce43" office:value-type="float" office:value="12.51" calcext:value-type="float">
            <text:p>12,51</text:p>
          </table:table-cell>
          <table:table-cell table:style-name="ce43" office:value-type="float" office:value="15888.03" calcext:value-type="float">
            <text:p>15.888,0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GARVIN</text:p>
          </table:table-cell>
          <table:table-cell table:style-name="ce14" office:value-type="string" calcext:value-type="string">
            <text:p>FRANCISCO JOAQUÍN</text:p>
          </table:table-cell>
          <table:table-cell table:style-name="ce25" office:value-type="string" calcext:value-type="string">
            <text:p>D.T. EMPLEO, EMPRESA Y TRABAJO AUTÓNOMO JAÉN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24226.28" calcext:value-type="float">
            <text:p>24.226,2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226.28" calcext:value-type="float">
            <text:p>24.226,28</text:p>
          </table:table-cell>
          <table:table-cell table:style-name="ce43" office:value-type="float" office:value="4077.23" calcext:value-type="float">
            <text:p>4.077,23</text:p>
          </table:table-cell>
          <table:table-cell table:style-name="ce43" office:value-type="float" office:value="10.15" calcext:value-type="float">
            <text:p>10,15</text:p>
          </table:table-cell>
          <table:table-cell table:style-name="ce43" office:value-type="float" office:value="4087.38" calcext:value-type="float">
            <text:p>4.087,3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RUEDAS</text:p>
          </table:table-cell>
          <table:table-cell table:style-name="ce14" office:value-type="string" calcext:value-type="string">
            <text:p>RAFAEL</text:p>
          </table:table-cell>
          <table:table-cell table:style-name="ce25" office:value-type="string" calcext:value-type="string">
            <text:p>D.T. SOSTENIBILIDAD MEDIO AMBIENTE Y ECONOMÍA AZUL CÓRDOB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148.77" calcext:value-type="float">
            <text:p>148,7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8.77" calcext:value-type="float">
            <text:p>148,7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RUEDAS</text:p>
          </table:table-cell>
          <table:table-cell table:style-name="ce14" office:value-type="string" calcext:value-type="string">
            <text:p>RAFAEL</text:p>
          </table:table-cell>
          <table:table-cell table:style-name="ce25" office:value-type="string" calcext:value-type="string">
            <text:p>D.T. SOSTENIBILIDAD MEDIO AMBIENTE Y ECONOMÍA AZUL CÓRDOB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47154.83" calcext:value-type="float">
            <text:p>47.154,8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154.83" calcext:value-type="float">
            <text:p>47.154,83</text:p>
          </table:table-cell>
          <table:table-cell table:style-name="ce43" office:value-type="float" office:value="3728.73" calcext:value-type="float">
            <text:p>3.728,73</text:p>
          </table:table-cell>
          <table:table-cell table:style-name="ce43" office:value-type="float" office:value="56.31" calcext:value-type="float">
            <text:p>56,31</text:p>
          </table:table-cell>
          <table:table-cell table:style-name="ce43" office:value-type="float" office:value="3785.04" calcext:value-type="float">
            <text:p>3.785,0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UTRERA</text:p>
          </table:table-cell>
          <table:table-cell table:style-name="ce14" office:value-type="string" calcext:value-type="string">
            <text:p>DOLORES</text:p>
          </table:table-cell>
          <table:table-cell table:style-name="ce25" office:value-type="string" calcext:value-type="string">
            <text:p>D.T. FOMENTO ARTICULACIÓN DEL TERRITORIO Y VIVIENDA ALMERÍ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14033.39" calcext:value-type="float">
            <text:p>14.033,39</text:p>
          </table:table-cell>
          <table:table-cell table:style-name="ce43" office:value-type="float" office:value="1441.49" calcext:value-type="float">
            <text:p>1.441,49</text:p>
          </table:table-cell>
          <table:table-cell table:style-name="ce43" office:value-type="float" office:value="15474.88" calcext:value-type="float">
            <text:p>15.474,8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MALIA</text:p>
          </table:table-cell>
          <table:table-cell table:style-name="ce14" office:value-type="string" calcext:value-type="string">
            <text:p>JOSE MANUEL</text:p>
          </table:table-cell>
          <table:table-cell table:style-name="ce25" office:value-type="string" calcext:value-type="string">
            <text:p>D.G. PESCA Y ACUICULTUR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042.86" calcext:value-type="float">
            <text:p>4.042,8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42.86" calcext:value-type="float">
            <text:p>4.042,8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GUIRADO</text:p>
          </table:table-cell>
          <table:table-cell table:style-name="ce14" office:value-type="string" calcext:value-type="string">
            <text:p>ADOLFINA</text:p>
          </table:table-cell>
          <table:table-cell table:style-name="ce25" office:value-type="string" calcext:value-type="string">
            <text:p>S.G. EMPRESA Y TRABAJO AUTÓNOMO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269.56" calcext:value-type="float">
            <text:p>67.269,5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269.56" calcext:value-type="float">
            <text:p>67.269,56</text:p>
          </table:table-cell>
          <table:table-cell table:style-name="ce43" office:value-type="float" office:value="3587.76" calcext:value-type="float">
            <text:p>3.587,76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3600.72" calcext:value-type="float">
            <text:p>3.600,7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GARVIN</text:p>
          </table:table-cell>
          <table:table-cell table:style-name="ce14" office:value-type="string" calcext:value-type="string">
            <text:p>MARIA DEL CARMEN</text:p>
          </table:table-cell>
          <table:table-cell table:style-name="ce25" office:value-type="string" calcext:value-type="string">
            <text:p>D.T. EMPLEO, EMPRESA Y TRABAJO AUTÓNOMO CÓRDOB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CÓRDOB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6.54" calcext:value-type="float">
            <text:p>46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.54" calcext:value-type="float">
            <text:p>46,5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ALICIA</text:p>
          </table:table-cell>
          <table:table-cell table:style-name="ce25" office:value-type="string" calcext:value-type="string">
            <text:p>S.G. VIVIEND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515.64" calcext:value-type="float">
            <text:p>67.515,6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515.64" calcext:value-type="float">
            <text:p>67.515,64</text:p>
          </table:table-cell>
          <table:table-cell table:style-name="ce43" office:value-type="float" office:value="5930.01" calcext:value-type="float">
            <text:p>5.930,01</text:p>
          </table:table-cell>
          <table:table-cell table:style-name="ce43" office:value-type="float" office:value="21.6" calcext:value-type="float">
            <text:p>21,60</text:p>
          </table:table-cell>
          <table:table-cell table:style-name="ce43" office:value-type="float" office:value="5951.61" calcext:value-type="float">
            <text:p>5.951,6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TA</text:p>
          </table:table-cell>
          <table:table-cell table:style-name="ce14" office:value-type="string" calcext:value-type="string">
            <text:p>SORIA</text:p>
          </table:table-cell>
          <table:table-cell table:style-name="ce14" office:value-type="string" calcext:value-type="string">
            <text:p>ANA BELÉN</text:p>
          </table:table-cell>
          <table:table-cell table:style-name="ce25" office:value-type="string" calcext:value-type="string">
            <text:p>D.T. EMPLEO, EMPRESA Y TRABAJO AUTÓNOMO JAÉN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24869.83" calcext:value-type="float">
            <text:p>24.869,8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869.83" calcext:value-type="float">
            <text:p>24.869,83</text:p>
          </table:table-cell>
          <table:table-cell table:style-name="ce43" office:value-type="float" office:value="402.59" calcext:value-type="float">
            <text:p>402,5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2.59" calcext:value-type="float">
            <text:p>402,5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ATA</text:p>
          </table:table-cell>
          <table:table-cell table:style-name="ce14" office:value-type="string" calcext:value-type="string">
            <text:p>RICO</text:p>
          </table:table-cell>
          <table:table-cell table:style-name="ce14" office:value-type="string" calcext:value-type="string">
            <text:p>ANA CARMEN</text:p>
          </table:table-cell>
          <table:table-cell table:style-name="ce25" office:value-type="string" calcext:value-type="string">
            <text:p>S.G. FAMILIAS, IGUALDAD, VIOLENCIA DE GÉNERO Y DIVERSIDAD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0449.59" calcext:value-type="float">
            <text:p>30.449,5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449.59" calcext:value-type="float">
            <text:p>30.449,5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ELLADO</text:p>
          </table:table-cell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JUAN DE DIOS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AGENCIA PÚBLICA EMPRESARIAL DE LA <text:s/>RADIO Y <text:s/>TELEVISIÓN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8522.77" calcext:value-type="float">
            <text:p>78.522,7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8522.77" calcext:value-type="float">
            <text:p>78.522,7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ENA</text:p>
          </table:table-cell>
          <table:table-cell table:style-name="ce14" office:value-type="string" calcext:value-type="string">
            <text:p>RUBIO</text:p>
          </table:table-cell>
          <table:table-cell table:style-name="ce14" office:value-type="string" calcext:value-type="string">
            <text:p>ANTONIO BARTOLOMÉ</text:p>
          </table:table-cell>
          <table:table-cell table:style-name="ce25" office:value-type="string" calcext:value-type="string">
            <text:p>D.T. DE AGRICULTURA, PESCA, AGUA Y DESARROLLO RURAL ALMERÍ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51662.62" calcext:value-type="float">
            <text:p>51.662,6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662.62" calcext:value-type="float">
            <text:p>51.662,62</text:p>
          </table:table-cell>
          <table:table-cell table:style-name="ce43" office:value-type="float" office:value="9989.1" calcext:value-type="float">
            <text:p>9.989,10</text:p>
          </table:table-cell>
          <table:table-cell table:style-name="ce43" office:value-type="float" office:value="63.75" calcext:value-type="float">
            <text:p>63,75</text:p>
          </table:table-cell>
          <table:table-cell table:style-name="ce43" office:value-type="float" office:value="10052.85" calcext:value-type="float">
            <text:p>10.052,8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ERINO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RAFAEL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AGENCIA PÚBLICA DE PUERTOS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4571.64" calcext:value-type="float">
            <text:p>64.571,6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571.64" calcext:value-type="float">
            <text:p>64.571,6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ILLÁN DE</text:p>
          </table:table-cell>
          <table:table-cell table:style-name="ce14" office:value-type="string" calcext:value-type="string">
            <text:p>COZAR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D.T. JUSTICIA, ADMINISTRACIÓN LOCAL Y <text:s/>FUNCIÓN PÚBLICA SEVILL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783.38" calcext:value-type="float">
            <text:p>51.783,3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783.38" calcext:value-type="float">
            <text:p>51.783,38</text:p>
          </table:table-cell>
          <table:table-cell table:style-name="ce43" office:value-type="float" office:value="7656.24" calcext:value-type="float">
            <text:p>7.656,24</text:p>
          </table:table-cell>
          <table:table-cell table:style-name="ce43" office:value-type="float" office:value="68.58" calcext:value-type="float">
            <text:p>68,58</text:p>
          </table:table-cell>
          <table:table-cell table:style-name="ce43" office:value-type="float" office:value="7724.82" calcext:value-type="float">
            <text:p>7.724,8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ILLO</text:p>
          </table:table-cell>
          <table:table-cell table:style-name="ce14" office:value-type="string" calcext:value-type="string">
            <text:p>ROCHER</text:p>
          </table:table-cell>
          <table:table-cell table:style-name="ce14" office:value-type="string" calcext:value-type="string">
            <text:p>JOSE ENRIQUE</text:p>
          </table:table-cell>
          <table:table-cell table:style-name="ce25" office:value-type="string" calcext:value-type="string">
            <text:p>S.G. ACCIÓN EXTERIOR, UNIÓN EUROPEA Y COOPERACIÓN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IRANDA</text:p>
          </table:table-cell>
          <table:table-cell table:style-name="ce14" office:value-type="string" calcext:value-type="string">
            <text:p>ARANDA</text:p>
          </table:table-cell>
          <table:table-cell table:style-name="ce14" office:value-type="string" calcext:value-type="string">
            <text:p>JOSE ANTONIO</text:p>
          </table:table-cell>
          <table:table-cell table:style-name="ce25" office:value-type="string" calcext:value-type="string">
            <text:p>D.G. GESTIÓN ECONÓMICA Y SERVICIOS</text:p>
          </table:table-cell>
          <table:table-cell table:style-name="ce25" office:value-type="string" calcext:value-type="string">
            <text:p>SERVICIO ANDALUZ DE SALU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3956.34" calcext:value-type="float">
            <text:p>3.956,3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56.34" calcext:value-type="float">
            <text:p>3.956,3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LINA</text:p>
          </table:table-cell>
          <table:table-cell table:style-name="ce14" office:value-type="string" calcext:value-type="string">
            <text:p>CANDAU</text:p>
          </table:table-cell>
          <table:table-cell table:style-name="ce14" office:value-type="string" calcext:value-type="string">
            <text:p>JULIA</text:p>
          </table:table-cell>
          <table:table-cell table:style-name="ce25" office:value-type="string" calcext:value-type="string">
            <text:p>SECRETARÍA GENERAL TÉCNICA</text:p>
          </table:table-cell>
          <table:table-cell table:style-name="ce25" office:value-type="string" calcext:value-type="string">
            <text:p>INDUSTRIA, ENERGÍA Y MINA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7102.57" calcext:value-type="float">
            <text:p>47.102,5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102.57" calcext:value-type="float">
            <text:p>47.102,57</text:p>
          </table:table-cell>
          <table:table-cell table:style-name="ce43" office:value-type="float" office:value="8080.28" calcext:value-type="float">
            <text:p>8.080,28</text:p>
          </table:table-cell>
          <table:table-cell table:style-name="ce43" office:value-type="float" office:value="25.92" calcext:value-type="float">
            <text:p>25,92</text:p>
          </table:table-cell>
          <table:table-cell table:style-name="ce43" office:value-type="float" office:value="8106.2" calcext:value-type="float">
            <text:p>8.106,2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LINA</text:p>
          </table:table-cell>
          <table:table-cell table:style-name="ce14" office:value-type="string" calcext:value-type="string">
            <text:p>CANDAU</text:p>
          </table:table-cell>
          <table:table-cell table:style-name="ce14" office:value-type="string" calcext:value-type="string">
            <text:p>JULIA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9353.38" calcext:value-type="float">
            <text:p>9.353,3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353.38" calcext:value-type="float">
            <text:p>9.353,38</text:p>
          </table:table-cell>
          <table:table-cell table:style-name="ce43" office:value-type="float" office:value="2535.16" calcext:value-type="float">
            <text:p>2.535,1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35.16" calcext:value-type="float">
            <text:p>2.535,1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LINA</text:p>
          </table:table-cell>
          <table:table-cell table:style-name="ce14" office:value-type="string" calcext:value-type="string">
            <text:p>CANDAU</text:p>
          </table:table-cell>
          <table:table-cell table:style-name="ce14" office:value-type="string" calcext:value-type="string">
            <text:p>JULIA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676.69" calcext:value-type="float">
            <text:p>4.676,6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76.69" calcext:value-type="float">
            <text:p>4.676,69</text:p>
          </table:table-cell>
          <table:table-cell table:style-name="ce43" office:value-type="float" office:value="595.08" calcext:value-type="float">
            <text:p>595,0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95.08" calcext:value-type="float">
            <text:p>595,0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LINA</text:p>
          </table:table-cell>
          <table:table-cell table:style-name="ce14" office:value-type="string" calcext:value-type="string">
            <text:p>RASCÓN</text:p>
          </table:table-cell>
          <table:table-cell table:style-name="ce14" office:value-type="string" calcext:value-type="string">
            <text:p>ADOLFO MANUEL</text:p>
          </table:table-cell>
          <table:table-cell table:style-name="ce25" office:value-type="string" calcext:value-type="string">
            <text:p>DELEGACIÓN DEL GOBIERNO DE LA JUNTA DE ANDALUCÍA EN CÓRDOB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31" calcext:value-type="float">
            <text:p>4.1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31" calcext:value-type="float">
            <text:p>4.131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NTES</text:p>
          </table:table-cell>
          <table:table-cell table:style-name="ce14" office:value-type="string" calcext:value-type="string">
            <text:p>WORBOYS</text:p>
          </table:table-cell>
          <table:table-cell table:style-name="ce14" office:value-type="string" calcext:value-type="string">
            <text:p>FRANCISCO HUBERTO</text:p>
          </table:table-cell>
          <table:table-cell table:style-name="ce25" office:value-type="string" calcext:value-type="string">
            <text:p>D.G. TURISMO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0094.52" calcext:value-type="float">
            <text:p>20.094,52</text:p>
          </table:table-cell>
          <table:table-cell table:style-name="ce43" office:value-type="float" office:value="301.72" calcext:value-type="float">
            <text:p>301,72</text:p>
          </table:table-cell>
          <table:table-cell table:style-name="ce43" office:value-type="float" office:value="20396.24" calcext:value-type="float">
            <text:p>20.396,24</text:p>
          </table:table-cell>
          <table:table-cell table:style-name="ce43" office:value-type="float" office:value="11848.31" calcext:value-type="float">
            <text:p>11.848,3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848.31" calcext:value-type="float">
            <text:p>11.848,3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RA</text:p>
          </table:table-cell>
          <table:table-cell table:style-name="ce14" office:value-type="string" calcext:value-type="string">
            <text:p>COBO</text:p>
          </table:table-cell>
          <table:table-cell table:style-name="ce14" office:value-type="string" calcext:value-type="string">
            <text:p>FRANCISCO JOSE</text:p>
          </table:table-cell>
          <table:table-cell table:style-name="ce25" office:value-type="string" calcext:value-type="string">
            <text:p>D.G. INFANCIA, ADOLESCENCIA Y JUVENTUD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3000" calcext:value-type="float">
            <text:p>3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" calcext:value-type="float">
            <text:p>3.0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RALES</text:p>
          </table:table-cell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MARIA ROSA</text:p>
          </table:table-cell>
          <table:table-cell table:style-name="ce25" office:value-type="string" calcext:value-type="string">
            <text:p>D.T. FOMENTO ARTICULACIÓN DEL TERRITORIO Y VIVIENDA MÁLAG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21836.05" calcext:value-type="float">
            <text:p>21.836,05</text:p>
          </table:table-cell>
          <table:table-cell table:style-name="ce43" office:value-type="float" office:value="760.9" calcext:value-type="float">
            <text:p>760,90</text:p>
          </table:table-cell>
          <table:table-cell table:style-name="ce43" office:value-type="float" office:value="22596.95" calcext:value-type="float">
            <text:p>22.596,95</text:p>
          </table:table-cell>
          <table:table-cell table:style-name="ce43" office:value-type="float" office:value="261.35" calcext:value-type="float">
            <text:p>261,3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1.35" calcext:value-type="float">
            <text:p>261,3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RAN</text:p>
          </table:table-cell>
          <table:table-cell table:style-name="ce14" office:value-type="string" calcext:value-type="string">
            <text:p>URDIALES</text:p>
          </table:table-cell>
          <table:table-cell table:style-name="ce14" office:value-type="string" calcext:value-type="string">
            <text:p>LISARDO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EMPRESA PÚBLICA PARA LA GESTIÓN DEL TURISMO Y DEL DEPORTE DE ANDALUCÍA,S.A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8717.7" calcext:value-type="float">
            <text:p>58.717,7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8717.7" calcext:value-type="float">
            <text:p>58.717,70</text:p>
          </table:table-cell>
          <table:table-cell table:style-name="ce43" office:value-type="float" office:value="2389.05" calcext:value-type="float">
            <text:p>2.389,0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9.05" calcext:value-type="float">
            <text:p>2.389,0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RENO</text:p>
          </table:table-cell>
          <table:table-cell table:style-name="ce14" office:value-type="string" calcext:value-type="string">
            <text:p>MACHUCA</text:p>
          </table:table-cell>
          <table:table-cell table:style-name="ce14" office:value-type="string" calcext:value-type="string">
            <text:p>DOMINGO JOSE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AGENCIA TRIBUTARIA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50.21" calcext:value-type="float">
            <text:p>60.850,2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50.21" calcext:value-type="float">
            <text:p>60.850,21</text:p>
          </table:table-cell>
          <table:table-cell table:style-name="ce43" office:value-type="float" office:value="53938.23" calcext:value-type="float">
            <text:p>53.938,23</text:p>
          </table:table-cell>
          <table:table-cell table:style-name="ce43" office:value-type="float" office:value="14.22" calcext:value-type="float">
            <text:p>14,22</text:p>
          </table:table-cell>
          <table:table-cell table:style-name="ce43" office:value-type="float" office:value="53952.45" calcext:value-type="float">
            <text:p>53.952,4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RENO</text:p>
          </table:table-cell>
          <table:table-cell table:style-name="ce14" office:value-type="string" calcext:value-type="string">
            <text:p>GAVIÑO</text:p>
          </table:table-cell>
          <table:table-cell table:style-name="ce14" office:value-type="string" calcext:value-type="string">
            <text:p>JOSE ANDRÉS</text:p>
          </table:table-cell>
          <table:table-cell table:style-name="ce25" office:value-type="string" calcext:value-type="string">
            <text:p>D.G. ORDENACIÓN DEL TERRITORIO, URBANISMO Y AGENDA URBAN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640.48" calcext:value-type="float">
            <text:p>60.640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640.48" calcext:value-type="float">
            <text:p>60.640,48</text:p>
          </table:table-cell>
          <table:table-cell table:style-name="ce43" office:value-type="float" office:value="6104.34" calcext:value-type="float">
            <text:p>6.104,34</text:p>
          </table:table-cell>
          <table:table-cell table:style-name="ce43" office:value-type="float" office:value="8.64" calcext:value-type="float">
            <text:p>8,64</text:p>
          </table:table-cell>
          <table:table-cell table:style-name="ce43" office:value-type="float" office:value="6112.98" calcext:value-type="float">
            <text:p>6.112,9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RENO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FRANCISCO JOSE</text:p>
          </table:table-cell>
          <table:table-cell table:style-name="ce25" office:value-type="string" calcext:value-type="string">
            <text:p>D.T. DE AGRICULTURA, PESCA, AGUA Y DESARROLLO RURAL CÁDIZ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21560.24" calcext:value-type="float">
            <text:p>21.560,24</text:p>
          </table:table-cell>
          <table:table-cell table:style-name="ce43" office:value-type="float" office:value="507.26" calcext:value-type="float">
            <text:p>507,26</text:p>
          </table:table-cell>
          <table:table-cell table:style-name="ce43" office:value-type="float" office:value="22067.5" calcext:value-type="float">
            <text:p>22.067,50</text:p>
          </table:table-cell>
          <table:table-cell table:style-name="ce43" office:value-type="float" office:value="268.09" calcext:value-type="float">
            <text:p>268,0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8.09" calcext:value-type="float">
            <text:p>268,0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RENO</text:p>
          </table:table-cell>
          <table:table-cell table:style-name="ce14" office:value-type="string" calcext:value-type="string">
            <text:p>BONILLA</text:p>
          </table:table-cell>
          <table:table-cell table:style-name="ce14" office:value-type="string" calcext:value-type="string">
            <text:p>JUAN MANUEL</text:p>
          </table:table-cell>
          <table:table-cell table:style-name="ce25" office:value-type="string" calcext:value-type="string">
            <text:p>PRESIDENCIA DE LA JUNTA DE ANDALUCÍ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1667.36" calcext:value-type="float">
            <text:p>71.667,3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1667.36" calcext:value-type="float">
            <text:p>71.667,3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ORILLA</text:p>
          </table:table-cell>
          <table:table-cell table:style-name="ce14" office:value-type="string" calcext:value-type="string">
            <text:p>FRIAS</text:p>
          </table:table-cell>
          <table:table-cell table:style-name="ce14" office:value-type="string" calcext:value-type="string">
            <text:p>ANTONIO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78.14" calcext:value-type="float">
            <text:p>60.878,1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78.14" calcext:value-type="float">
            <text:p>60.878,14</text:p>
          </table:table-cell>
          <table:table-cell table:style-name="ce43" office:value-type="float" office:value="8499.84" calcext:value-type="float">
            <text:p>8.499,84</text:p>
          </table:table-cell>
          <table:table-cell table:style-name="ce43" office:value-type="float" office:value="16.47" calcext:value-type="float">
            <text:p>16,47</text:p>
          </table:table-cell>
          <table:table-cell table:style-name="ce43" office:value-type="float" office:value="8516.31" calcext:value-type="float">
            <text:p>8.516,3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UÑOZ</text:p>
          </table:table-cell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AGUSTÍN</text:p>
          </table:table-cell>
          <table:table-cell table:style-name="ce25" office:value-type="string" calcext:value-type="string">
            <text:p>D.G. EMERGENCIAS Y PROTECCIÓN CIVIL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6875.38" calcext:value-type="float">
            <text:p>26.875,3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875.38" calcext:value-type="float">
            <text:p>26.875,38</text:p>
          </table:table-cell>
          <table:table-cell table:style-name="ce43" office:value-type="float" office:value="6053.01" calcext:value-type="float">
            <text:p>6.053,01</text:p>
          </table:table-cell>
          <table:table-cell table:style-name="ce43" office:value-type="float" office:value="13.73" calcext:value-type="float">
            <text:p>13,73</text:p>
          </table:table-cell>
          <table:table-cell table:style-name="ce43" office:value-type="float" office:value="6066.74" calcext:value-type="float">
            <text:p>6.066,7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UÑOZ</text:p>
          </table:table-cell>
          <table:table-cell table:style-name="ce14" office:value-type="string" calcext:value-type="string">
            <text:p>ROMERO</text:p>
          </table:table-cell>
          <table:table-cell table:style-name="ce14" office:value-type="string" calcext:value-type="string">
            <text:p>JUAN MANUEL</text:p>
          </table:table-cell>
          <table:table-cell table:style-name="ce25" office:value-type="string" calcext:value-type="string">
            <text:p>SECRETARÍA GENERAL DE LA PRESIDENCI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MUÑOZ ATANET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MARIO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NAVARRO</text:p>
          </table:table-cell>
          <table:table-cell table:style-name="ce14" office:value-type="string" calcext:value-type="string">
            <text:p>CRUZ</text:p>
          </table:table-cell>
          <table:table-cell table:style-name="ce14" office:value-type="string" calcext:value-type="string">
            <text:p>MARIA DEL CARMEN</text:p>
          </table:table-cell>
          <table:table-cell table:style-name="ce25" office:value-type="string" calcext:value-type="string">
            <text:p>D.T. JUSTICIA, ADMINISTRACIÓN LOCAL Y <text:s/>FUNCIÓN PÚBLICA ALMERÍ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53962.35" calcext:value-type="float">
            <text:p>53.962,3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3962.35" calcext:value-type="float">
            <text:p>53.962,35</text:p>
          </table:table-cell>
          <table:table-cell table:style-name="ce43" office:value-type="float" office:value="1590" calcext:value-type="float">
            <text:p>1.59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90" calcext:value-type="float">
            <text:p>1.59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NAVARRO</text:p>
          </table:table-cell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PATRICIA</text:p>
          </table:table-cell>
          <table:table-cell table:style-name="ce25" office:value-type="string" calcext:value-type="string">
            <text:p>DELEGACIÓN DEL GOBIERNO DE LA JUNTA DE ANDALUCÍA EN MÁLAG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31" calcext:value-type="float">
            <text:p>4.1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31" calcext:value-type="float">
            <text:p>4.131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NIETO</text:p>
          </table:table-cell>
          <table:table-cell table:style-name="ce14" office:value-type="string" calcext:value-type="string">
            <text:p>BALLESTEROS</text:p>
          </table:table-cell>
          <table:table-cell table:style-name="ce14" office:value-type="string" calcext:value-type="string">
            <text:p>JOSE ANTONIO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0535.54" calcext:value-type="float">
            <text:p>70.53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535.54" calcext:value-type="float">
            <text:p>70.535,5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NÚÑEZ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LUCIA</text:p>
          </table:table-cell>
          <table:table-cell table:style-name="ce25" office:value-type="string" calcext:value-type="string">
            <text:p>D.T. ECONOMÍA, HACIENDA, FONDOS EUROPEOS Y DE INDUSTRIA, ENERGÍA Y MINAS HUELV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757.51" calcext:value-type="float">
            <text:p>2.757,5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57.51" calcext:value-type="float">
            <text:p>2.757,5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'NEILL</text:p>
          </table:table-cell>
          <table:table-cell table:style-name="ce14" office:value-type="string" calcext:value-type="string">
            <text:p>ORUETA</text:p>
          </table:table-cell>
          <table:table-cell table:style-name="ce14" office:value-type="string" calcext:value-type="string">
            <text:p>MARIA ESPERANZA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LEA</text:p>
          </table:table-cell>
          <table:table-cell table:style-name="ce14" office:value-type="string" calcext:value-type="string">
            <text:p>MERINO</text:p>
          </table:table-cell>
          <table:table-cell table:style-name="ce14" office:value-type="string" calcext:value-type="string">
            <text:p>MARTA</text:p>
          </table:table-cell>
          <table:table-cell table:style-name="ce25" office:value-type="string" calcext:value-type="string">
            <text:p>D.G. COMUNICACIÓN SOCIAL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76" calcext:value-type="float">
            <text:p>4.1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76" calcext:value-type="float">
            <text:p>4.176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LIVER</text:p>
          </table:table-cell>
          <table:table-cell table:style-name="ce14" office:value-type="string" calcext:value-type="string">
            <text:p>VARGAS</text:p>
          </table:table-cell>
          <table:table-cell table:style-name="ce14" office:value-type="string" calcext:value-type="string">
            <text:p>MARIA VICTORIA</text:p>
          </table:table-cell>
          <table:table-cell table:style-name="ce25" office:value-type="string" calcext:value-type="string">
            <text:p>D.G.FORMACIÓN PROFESIONAL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29.19" calcext:value-type="float">
            <text:p>229,1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9.19" calcext:value-type="float">
            <text:p>229,1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LIVERO</text:p>
          </table:table-cell>
          <table:table-cell table:style-name="ce14" office:value-type="string" calcext:value-type="string">
            <text:p>CORRAL</text:p>
          </table:table-cell>
          <table:table-cell table:style-name="ce14" office:value-type="string" calcext:value-type="string">
            <text:p>MARIA INMACULADA</text:p>
          </table:table-cell>
          <table:table-cell table:style-name="ce25" office:value-type="string" calcext:value-type="string">
            <text:p>D.T. ECONOMÍA, HACIENDA, FONDOS EUROPEOS Y DE INDUSTRIA, ENERGÍA Y MINAS CÁDIZ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769" calcext:value-type="float">
            <text:p>2.76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69" calcext:value-type="float">
            <text:p>2.76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LVERA</text:p>
          </table:table-cell>
          <table:table-cell table:style-name="ce14" office:value-type="string" calcext:value-type="string">
            <text:p>PORCEL</text:p>
          </table:table-cell>
          <table:table-cell table:style-name="ce14" office:value-type="string" calcext:value-type="string">
            <text:p>RAFAEL ANGEL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FUNDACIÓN REAL ESCUELA ANDALUZA DEL ARTE ECUESTRE, FUNDACIÓN PUBLICA ANDALUZA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28820.8" calcext:value-type="float">
            <text:p>28.820,8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820.8" calcext:value-type="float">
            <text:p>28.820,80</text:p>
          </table:table-cell>
          <table:table-cell table:style-name="ce43" office:value-type="float" office:value="8648.63" calcext:value-type="float">
            <text:p>8.648,6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648.63" calcext:value-type="float">
            <text:p>8.648,6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NTIVEROS</text:p>
          </table:table-cell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FRANCISCO</text:p>
          </table:table-cell>
          <table:table-cell table:style-name="ce25" office:value-type="string" calcext:value-type="string">
            <text:p>D.G. JUSTICIA JUVENIL Y COOPERACIÓN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038.54" calcext:value-type="float">
            <text:p>2.038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38.54" calcext:value-type="float">
            <text:p>2.038,54</text:p>
          </table:table-cell>
          <table:table-cell table:style-name="ce43" office:value-type="float" office:value="1878.14" calcext:value-type="float">
            <text:p>1.878,14</text:p>
          </table:table-cell>
          <table:table-cell table:style-name="ce43" office:value-type="float" office:value="0.54" calcext:value-type="float">
            <text:p>0,54</text:p>
          </table:table-cell>
          <table:table-cell table:style-name="ce43" office:value-type="float" office:value="1878.68" calcext:value-type="float">
            <text:p>1.878,6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RTIZ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EMILIO</text:p>
          </table:table-cell>
          <table:table-cell table:style-name="ce25" office:value-type="string" calcext:value-type="string">
            <text:p>D.T. EMPLEO, EMPRESA Y TRABAJO AUTÓNOMO ALMERÍ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ALMERÍ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6.54" calcext:value-type="float">
            <text:p>46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.54" calcext:value-type="float">
            <text:p>46,5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RTIZ</text:p>
          </table:table-cell>
          <table:table-cell table:style-name="ce14" office:value-type="string" calcext:value-type="string">
            <text:p>ARCA</text:p>
          </table:table-cell>
          <table:table-cell table:style-name="ce14" office:value-type="string" calcext:value-type="string">
            <text:p>MATILDE</text:p>
          </table:table-cell>
          <table:table-cell table:style-name="ce25" office:value-type="string" calcext:value-type="string">
            <text:p>D.T. INCLUSIÓN SOCIAL, JUVENTUD, FAMILIAS E IGUALDAD GRANAD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" calcext:value-type="float">
            <text:p>1.8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RTIZ</text:p>
          </table:table-cell>
          <table:table-cell table:style-name="ce14" office:value-type="string" calcext:value-type="string">
            <text:p>CARRASCO</text:p>
          </table:table-cell>
          <table:table-cell table:style-name="ce14" office:value-type="string" calcext:value-type="string">
            <text:p>CECILIA</text:p>
          </table:table-cell>
          <table:table-cell table:style-name="ce25" office:value-type="string" calcext:value-type="string">
            <text:p>D.G. COMERCIO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82.01" calcext:value-type="float">
            <text:p>60.882,0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82.01" calcext:value-type="float">
            <text:p>60.882,01</text:p>
          </table:table-cell>
          <table:table-cell table:style-name="ce43" office:value-type="float" office:value="8415.94" calcext:value-type="float">
            <text:p>8.415,94</text:p>
          </table:table-cell>
          <table:table-cell table:style-name="ce43" office:value-type="float" office:value="15.42" calcext:value-type="float">
            <text:p>15,42</text:p>
          </table:table-cell>
          <table:table-cell table:style-name="ce43" office:value-type="float" office:value="8431.36" calcext:value-type="float">
            <text:p>8.431,3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RTIZ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MARIA MÓNICA</text:p>
          </table:table-cell>
          <table:table-cell table:style-name="ce25" office:value-type="string" calcext:value-type="string">
            <text:p>D.G. PATRIMONIO HISTÓRICO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7057.32" calcext:value-type="float">
            <text:p>27.057,32</text:p>
          </table:table-cell>
          <table:table-cell table:style-name="ce43" office:value-type="float" office:value="1961.2" calcext:value-type="float">
            <text:p>1.961,20</text:p>
          </table:table-cell>
          <table:table-cell table:style-name="ce43" office:value-type="float" office:value="29018.52" calcext:value-type="float">
            <text:p>29.018,52</text:p>
          </table:table-cell>
          <table:table-cell table:style-name="ce43" office:value-type="float" office:value="11752.48" calcext:value-type="float">
            <text:p>11.752,48</text:p>
          </table:table-cell>
          <table:table-cell table:style-name="ce43" office:value-type="float" office:value="128.26" calcext:value-type="float">
            <text:p>128,26</text:p>
          </table:table-cell>
          <table:table-cell table:style-name="ce43" office:value-type="float" office:value="11880.74" calcext:value-type="float">
            <text:p>11.880,7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ORTIZ</text:p>
          </table:table-cell>
          <table:table-cell table:style-name="ce14" office:value-type="string" calcext:value-type="string">
            <text:p>LAYNEZ</text:p>
          </table:table-cell>
          <table:table-cell table:style-name="ce14" office:value-type="string" calcext:value-type="string">
            <text:p>Mª CARMEN</text:p>
          </table:table-cell>
          <table:table-cell table:style-name="ce25" office:value-type="string" calcext:value-type="string">
            <text:p>D. T. DE TURISMO, CULTURA Y DEPORTE <text:s/>SEVILL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7841.8" calcext:value-type="float">
            <text:p>27.841,8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841.8" calcext:value-type="float">
            <text:p>27.841,80</text:p>
          </table:table-cell>
          <table:table-cell table:style-name="ce43" office:value-type="float" office:value="543.09" calcext:value-type="float">
            <text:p>543,0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3.09" calcext:value-type="float">
            <text:p>543,0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ÉZ</text:p>
          </table:table-cell>
          <table:table-cell table:style-name="ce14" office:value-type="string" calcext:value-type="string">
            <text:p>RASMUSSEN</text:p>
          </table:table-cell>
          <table:table-cell table:style-name="ce14" office:value-type="string" calcext:value-type="string">
            <text:p>GEORGINA MURIEL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FUNDACIÓN PÚBLICA ANDALUZA BARENBOIM-SAI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7624.14" calcext:value-type="float">
            <text:p>57.624,1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7624.14" calcext:value-type="float">
            <text:p>57.624,14</text:p>
          </table:table-cell>
          <table:table-cell table:style-name="ce43" office:value-type="float" office:value="3250.64" calcext:value-type="float">
            <text:p>3.250,6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250.64" calcext:value-type="float">
            <text:p>3.250,6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JARES</text:p>
          </table:table-cell>
          <table:table-cell table:style-name="ce14" office:value-type="string" calcext:value-type="string">
            <text:p>RUIZ</text:p>
          </table:table-cell>
          <table:table-cell table:style-name="ce14" office:value-type="string" calcext:value-type="string">
            <text:p>EVA FRANCISCA</text:p>
          </table:table-cell>
          <table:table-cell table:style-name="ce25" office:value-type="string" calcext:value-type="string">
            <text:p>D.T. SALUD Y CONSUMO CÁDIZ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938.19" calcext:value-type="float">
            <text:p>1.938,1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38.19" calcext:value-type="float">
            <text:p>1.938,1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NEA</text:p>
          </table:table-cell>
          <table:table-cell table:style-name="ce14" office:value-type="string" calcext:value-type="string">
            <text:p>BONAFÉ</text:p>
          </table:table-cell>
          <table:table-cell table:style-name="ce14" office:value-type="string" calcext:value-type="string">
            <text:p>FERNANDO</text:p>
          </table:table-cell>
          <table:table-cell table:style-name="ce25" office:value-type="string" calcext:value-type="string">
            <text:p>D.G. MUSEOS Y CONJUNTOS CULTURALES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033.42" calcext:value-type="float">
            <text:p>33.033,4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033.42" calcext:value-type="float">
            <text:p>33.033,42</text:p>
          </table:table-cell>
          <table:table-cell table:style-name="ce43" office:value-type="float" office:value="2763.9" calcext:value-type="float">
            <text:p>2.763,90</text:p>
          </table:table-cell>
          <table:table-cell table:style-name="ce43" office:value-type="float" office:value="4.83" calcext:value-type="float">
            <text:p>4,83</text:p>
          </table:table-cell>
          <table:table-cell table:style-name="ce43" office:value-type="float" office:value="2768.73" calcext:value-type="float">
            <text:p>2.768,7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RADELA</text:p>
          </table:table-cell>
          <table:table-cell table:style-name="ce14" office:value-type="string" calcext:value-type="string">
            <text:p>GUTIÉRREZ</text:p>
          </table:table-cell>
          <table:table-cell table:style-name="ce14" office:value-type="string" calcext:value-type="string">
            <text:p>JORGE ANGEL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INDUSTRIA, ENERGÍA Y MINA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3820.8" calcext:value-type="float">
            <text:p>53.820,8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3820.8" calcext:value-type="float">
            <text:p>53.820,8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RADELA</text:p>
          </table:table-cell>
          <table:table-cell table:style-name="ce14" office:value-type="string" calcext:value-type="string">
            <text:p>GUTIÉRREZ</text:p>
          </table:table-cell>
          <table:table-cell table:style-name="ce14" office:value-type="string" calcext:value-type="string">
            <text:p>JORGE ANGEL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1143.16" calcext:value-type="float">
            <text:p>11.143,1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143.16" calcext:value-type="float">
            <text:p>11.143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RADELA</text:p>
          </table:table-cell>
          <table:table-cell table:style-name="ce14" office:value-type="string" calcext:value-type="string">
            <text:p>GUTIÉRREZ</text:p>
          </table:table-cell>
          <table:table-cell table:style-name="ce14" office:value-type="string" calcext:value-type="string">
            <text:p>JORGE ANGEL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571.58" calcext:value-type="float">
            <text:p>5.571,5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71.58" calcext:value-type="float">
            <text:p>5.571,5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RDO</text:p>
          </table:table-cell>
          <table:table-cell table:style-name="ce14" office:value-type="string" calcext:value-type="string">
            <text:p>REINALDOS</text:p>
          </table:table-cell>
          <table:table-cell table:style-name="ce14" office:value-type="string" calcext:value-type="string">
            <text:p>MARIA TERESA</text:p>
          </table:table-cell>
          <table:table-cell table:style-name="ce25" office:value-type="string" calcext:value-type="string">
            <text:p>D.T. JUSTICIA, ADMINISTRACIÓN LOCAL Y <text:s/>FUNCIÓN PÚBLICA MÁLAG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385" calcext:value-type="float">
            <text:p>2.3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5" calcext:value-type="float">
            <text:p>2.385,00</text:p>
          </table:table-cell>
          <table:table-cell table:number-columns-repeated="228"/>
          <table:table-cell table:style-name="ce48" table:number-columns-repeated="16143"/>
        </table:table-row>
        <table:table-row table:style-name="ro12">
          <table:table-cell table:style-name="ce3"/>
          <table:table-cell table:style-name="ce14" office:value-type="string" calcext:value-type="string">
            <text:p>PAREDES</text:p>
          </table:table-cell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MARIA ISABEL</text:p>
          </table:table-cell>
          <table:table-cell table:style-name="ce25" office:value-type="string" calcext:value-type="string">
            <text:p>D.T. DESARROLLO EDUCATIVO Y FORMACIÓN PROFESIONAL Y DE UNIVERSIDAD, INVESTIGACIÓN E INNOVACIÓN CÁDIZ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0804.38" calcext:value-type="float">
            <text:p>10.804,38</text:p>
          </table:table-cell>
          <table:table-cell table:style-name="ce43" office:value-type="float" office:value="28.08" calcext:value-type="float">
            <text:p>28,08</text:p>
          </table:table-cell>
          <table:table-cell table:style-name="ce43" office:value-type="float" office:value="10832.46" calcext:value-type="float">
            <text:p>10.832,4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REDES</text:p>
          </table:table-cell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MARIA ISABEL</text:p>
          </table:table-cell>
          <table:table-cell table:style-name="ce25" office:value-type="string" calcext:value-type="string">
            <text:p>D.T. SALUD Y CONSUMO CÁDIZ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4237.14" calcext:value-type="float">
            <text:p>4.237,1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237.14" calcext:value-type="float">
            <text:p>4.237,14</text:p>
          </table:table-cell>
          <table:table-cell table:style-name="ce43" office:value-type="float" office:value="1025.85" calcext:value-type="float">
            <text:p>1.025,85</text:p>
          </table:table-cell>
          <table:table-cell table:style-name="ce43" office:value-type="float" office:value="578.58" calcext:value-type="float">
            <text:p>578,58</text:p>
          </table:table-cell>
          <table:table-cell table:style-name="ce43" office:value-type="float" office:value="1604.43" calcext:value-type="float">
            <text:p>1.604,4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ARRA</text:p>
          </table:table-cell>
          <table:table-cell table:style-name="ce14" office:value-type="string" calcext:value-type="string">
            <text:p>SESE</text:p>
          </table:table-cell>
          <table:table-cell table:style-name="ce14" office:value-type="string" calcext:value-type="string">
            <text:p>MARIA CONCEPCION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DE TRANSPORTES METROPOLITANO DE LA BAHÍA DE CÁDIZ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64112.72" calcext:value-type="float">
            <text:p>64.112,7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112.72" calcext:value-type="float">
            <text:p>64.112,72</text:p>
          </table:table-cell>
          <table:table-cell table:style-name="ce43" office:value-type="float" office:value="5421.08" calcext:value-type="float">
            <text:p>5.421,0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21.08" calcext:value-type="float">
            <text:p>5.421,0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GARCÍA DE PRADO</text:p>
          </table:table-cell>
          <table:table-cell table:style-name="ce14" office:value-type="string" calcext:value-type="string">
            <text:p>VICENTE JOSE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9779.41" calcext:value-type="float">
            <text:p>49.779,4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9779.41" calcext:value-type="float">
            <text:p>49.779,4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NARANJO</text:p>
          </table:table-cell>
          <table:table-cell table:style-name="ce14" office:value-type="string" calcext:value-type="string">
            <text:p>MARIA GEMA</text:p>
          </table:table-cell>
          <table:table-cell table:style-name="ce25" office:value-type="string" calcext:value-type="string">
            <text:p>D. G. DE ESTRATEGIA DIGITAL</text:p>
          </table:table-cell>
          <table:table-cell table:style-name="ce25" office:value-type="string" calcext:value-type="string">
            <text:p>AGENCIA DIGITAL DE ANDALUCI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640.48" calcext:value-type="float">
            <text:p>60.640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640.48" calcext:value-type="float">
            <text:p>60.640,48</text:p>
          </table:table-cell>
          <table:table-cell table:style-name="ce43" office:value-type="float" office:value="6567.84" calcext:value-type="float">
            <text:p>6.567,84</text:p>
          </table:table-cell>
          <table:table-cell table:style-name="ce43" office:value-type="float" office:value="8.64" calcext:value-type="float">
            <text:p>8,64</text:p>
          </table:table-cell>
          <table:table-cell table:style-name="ce43" office:value-type="float" office:value="6576.48" calcext:value-type="float">
            <text:p>6.576,4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PINO</text:p>
          </table:table-cell>
          <table:table-cell table:style-name="ce14" office:value-type="string" calcext:value-type="string">
            <text:p>MARIA DOLORES</text:p>
          </table:table-cell>
          <table:table-cell table:style-name="ce25" office:value-type="string" calcext:value-type="string">
            <text:p>GABINETE JURÍDICO JUNTA DE ANDALUCÍ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763.52" calcext:value-type="float">
            <text:p>60.763,5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763.52" calcext:value-type="float">
            <text:p>60.763,52</text:p>
          </table:table-cell>
          <table:table-cell table:style-name="ce43" office:value-type="float" office:value="22046.88" calcext:value-type="float">
            <text:p>22.046,88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22059.84" calcext:value-type="float">
            <text:p>22.059,8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AGUILERA</text:p>
          </table:table-cell>
          <table:table-cell table:style-name="ce14" office:value-type="string" calcext:value-type="string">
            <text:p>JESUS IGNACIO</text:p>
          </table:table-cell>
          <table:table-cell table:style-name="ce25" office:value-type="string" calcext:value-type="string">
            <text:p>D.G. TRIBUTOS, FINANCIACIÓN, RELACIONES FINANCIERAS CON LAS CORPORACIONES LOCALES Y JUEGO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040.51" calcext:value-type="float">
            <text:p>41.040,5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040.51" calcext:value-type="float">
            <text:p>41.040,5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GUERRERO</text:p>
          </table:table-cell>
          <table:table-cell table:style-name="ce14" office:value-type="string" calcext:value-type="string">
            <text:p>JAIME ALBERTO</text:p>
          </table:table-cell>
          <table:table-cell table:style-name="ce25" office:value-type="string" calcext:value-type="string">
            <text:p>D.T. FOMENTO ARTICULACIÓN DEL TERRITORIO Y VIVIENDA HUELV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16023.15" calcext:value-type="float">
            <text:p>16.023,1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023.15" calcext:value-type="float">
            <text:p>16.023,1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MANUEL</text:p>
          </table:table-cell>
          <table:table-cell table:style-name="ce25" office:value-type="string" calcext:value-type="string">
            <text:p>PRESIDENCIA</text:p>
          </table:table-cell>
          <table:table-cell table:style-name="ce25" office:value-type="string" calcext:value-type="string">
            <text:p>CONSEJO ESCOLAR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763.52" calcext:value-type="float">
            <text:p>60.763,5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763.52" calcext:value-type="float">
            <text:p>60.763,52</text:p>
          </table:table-cell>
          <table:table-cell table:style-name="ce43" office:value-type="float" office:value="7117.34" calcext:value-type="float">
            <text:p>7.117,34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7130.3" calcext:value-type="float">
            <text:p>7.130,3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BLANES</text:p>
          </table:table-cell>
          <table:table-cell table:style-name="ce14" office:value-type="string" calcext:value-type="string">
            <text:p>JOAQUÍN</text:p>
          </table:table-cell>
          <table:table-cell table:style-name="ce25" office:value-type="string" calcext:value-type="string">
            <text:p>D.G. FORMACIÓN PROFESIONAL PARA EL EMPLEO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60.87" calcext:value-type="float">
            <text:p>760,8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60.87" calcext:value-type="float">
            <text:p>760,8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VALENZUELA</text:p>
          </table:table-cell>
          <table:table-cell table:style-name="ce14" office:value-type="string" calcext:value-type="string">
            <text:p>JUAN RAMÓN</text:p>
          </table:table-cell>
          <table:table-cell table:style-name="ce25" office:value-type="string" calcext:value-type="string">
            <text:p>D.T. SOSTENIBILIDAD MEDIO AMBIENTE Y ECONOMÍA AZUL CÓRDOB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333.75" calcext:value-type="float">
            <text:p>333,7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3.75" calcext:value-type="float">
            <text:p>333,7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VALENZUELA</text:p>
          </table:table-cell>
          <table:table-cell table:style-name="ce14" office:value-type="string" calcext:value-type="string">
            <text:p>JUAN RAMÓN</text:p>
          </table:table-cell>
          <table:table-cell table:style-name="ce25" office:value-type="string" calcext:value-type="string">
            <text:p>D.G. POLÍTICA FORESTAL Y BIODIVERSIDAD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030.4" calcext:value-type="float">
            <text:p>60.030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30.4" calcext:value-type="float">
            <text:p>60.030,4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VALENZUELA</text:p>
          </table:table-cell>
          <table:table-cell table:style-name="ce14" office:value-type="string" calcext:value-type="string">
            <text:p>JUAN RAMÓN</text:p>
          </table:table-cell>
          <table:table-cell table:style-name="ce25" office:value-type="string" calcext:value-type="string">
            <text:p>D.T. SOSTENIBILIDAD MEDIO AMBIENTE Y ECONOMÍA AZUL CÓRDOB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CÓRDOB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637.39" calcext:value-type="float">
            <text:p>3.637,3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637.39" calcext:value-type="float">
            <text:p>3.637,3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VALENZUELA</text:p>
          </table:table-cell>
          <table:table-cell table:style-name="ce14" office:value-type="string" calcext:value-type="string">
            <text:p>JUAN RAMÓN</text:p>
          </table:table-cell>
          <table:table-cell table:style-name="ce25" office:value-type="string" calcext:value-type="string">
            <text:p>D.T. DE AGRICULTURA, PESCA, AGUA Y DESARROLLO RURAL CÓRDOB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CÓRDOB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4.06" calcext:value-type="float">
            <text:p>54,0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.06" calcext:value-type="float">
            <text:p>54,0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ÉREZ</text:p>
          </table:table-cell>
          <table:table-cell table:style-name="ce14" office:value-type="string" calcext:value-type="string">
            <text:p>DIAZ</text:p>
          </table:table-cell>
          <table:table-cell table:style-name="ce14" office:value-type="string" calcext:value-type="string">
            <text:p>LUIS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PARQUE CIENTÍFICO Y TECNOLÓGICO CARTUJA, S. 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5099.72" calcext:value-type="float">
            <text:p>65.099,7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5099.72" calcext:value-type="float">
            <text:p>65.099,72</text:p>
          </table:table-cell>
          <table:table-cell table:style-name="ce43" office:value-type="float" office:value="4619.16" calcext:value-type="float">
            <text:p>4.619,1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19.16" calcext:value-type="float">
            <text:p>4.619,1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ERTIÑEZ</text:p>
          </table:table-cell>
          <table:table-cell table:style-name="ce14" office:value-type="string" calcext:value-type="string">
            <text:p>BLASCO</text:p>
          </table:table-cell>
          <table:table-cell table:style-name="ce14" office:value-type="string" calcext:value-type="string">
            <text:p>ANDRÉS TRISTAN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FUNDACIÓN PÚBLICA ANDALUZA CENTRO DE ESTUDIOS ANDALUCES.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4707.3" calcext:value-type="float">
            <text:p>64.707,3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707.3" calcext:value-type="float">
            <text:p>64.707,30</text:p>
          </table:table-cell>
          <table:table-cell table:style-name="ce43" office:value-type="float" office:value="654.92" calcext:value-type="float">
            <text:p>654,9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54.92" calcext:value-type="float">
            <text:p>654,9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LAZA</text:p>
          </table:table-cell>
          <table:table-cell table:style-name="ce14" office:value-type="string" calcext:value-type="string">
            <text:p>YELAMOS</text:p>
          </table:table-cell>
          <table:table-cell table:style-name="ce14" office:value-type="string" calcext:value-type="string">
            <text:p>MARIA DEL MAR</text:p>
          </table:table-cell>
          <table:table-cell table:style-name="ce25" office:value-type="string" calcext:value-type="string">
            <text:p>S.G. SOSTENIBILIDAD, MEDIO AMBIENTE Y ECONOMÍA AZUL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228.37" calcext:value-type="float">
            <text:p>5.228,3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228.37" calcext:value-type="float">
            <text:p>5.228,3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LAZA</text:p>
          </table:table-cell>
          <table:table-cell table:style-name="ce14" office:value-type="string" calcext:value-type="string">
            <text:p>YELAMOS</text:p>
          </table:table-cell>
          <table:table-cell table:style-name="ce14" office:value-type="string" calcext:value-type="string">
            <text:p>MARIA DEL MAR</text:p>
          </table:table-cell>
          <table:table-cell table:style-name="ce25" office:value-type="string" calcext:value-type="string">
            <text:p>S.G. SOSTENIBILIDAD, MEDIO AMBIENTE Y ECONOMÍA AZUL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672.07" calcext:value-type="float">
            <text:p>61.672,0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672.07" calcext:value-type="float">
            <text:p>61.672,0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ORTILLO</text:p>
          </table:table-cell>
          <table:table-cell table:style-name="ce14" office:value-type="string" calcext:value-type="string">
            <text:p>GARCÍA PINTOS</text:p>
          </table:table-cell>
          <table:table-cell table:style-name="ce14" office:value-type="string" calcext:value-type="string">
            <text:p>JESUS</text:p>
          </table:table-cell>
          <table:table-cell table:style-name="ce25" office:value-type="string" calcext:value-type="string">
            <text:p>D.G. MINAS</text:p>
          </table:table-cell>
          <table:table-cell table:style-name="ce25" office:value-type="string" calcext:value-type="string">
            <text:p>INDUSTRIA, ENERGÍA Y MINA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6948.77" calcext:value-type="float">
            <text:p>46.948,7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948.77" calcext:value-type="float">
            <text:p>46.948,77</text:p>
          </table:table-cell>
          <table:table-cell table:style-name="ce43" office:value-type="float" office:value="6882.2" calcext:value-type="float">
            <text:p>6.882,20</text:p>
          </table:table-cell>
          <table:table-cell table:style-name="ce43" office:value-type="float" office:value="19.44" calcext:value-type="float">
            <text:p>19,44</text:p>
          </table:table-cell>
          <table:table-cell table:style-name="ce43" office:value-type="float" office:value="6901.64" calcext:value-type="float">
            <text:p>6.901,6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ORTILLO</text:p>
          </table:table-cell>
          <table:table-cell table:style-name="ce14" office:value-type="string" calcext:value-type="string">
            <text:p>GARCÍA PINTOS</text:p>
          </table:table-cell>
          <table:table-cell table:style-name="ce14" office:value-type="string" calcext:value-type="string">
            <text:p>JESUS</text:p>
          </table:table-cell>
          <table:table-cell table:style-name="ce25" office:value-type="string" calcext:value-type="string">
            <text:p>D.G. MINAS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9353.38" calcext:value-type="float">
            <text:p>9.353,3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353.38" calcext:value-type="float">
            <text:p>9.353,38</text:p>
          </table:table-cell>
          <table:table-cell table:style-name="ce43" office:value-type="float" office:value="1785.61" calcext:value-type="float">
            <text:p>1.785,6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85.61" calcext:value-type="float">
            <text:p>1.785,6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ORTILLO</text:p>
          </table:table-cell>
          <table:table-cell table:style-name="ce14" office:value-type="string" calcext:value-type="string">
            <text:p>GARCÍA PINTOS</text:p>
          </table:table-cell>
          <table:table-cell table:style-name="ce14" office:value-type="string" calcext:value-type="string">
            <text:p>JESUS</text:p>
          </table:table-cell>
          <table:table-cell table:style-name="ce25" office:value-type="string" calcext:value-type="string">
            <text:p>D.G. MINAS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676.69" calcext:value-type="float">
            <text:p>4.676,6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76.69" calcext:value-type="float">
            <text:p>4.676,69</text:p>
          </table:table-cell>
          <table:table-cell table:style-name="ce43" office:value-type="float" office:value="446.31" calcext:value-type="float">
            <text:p>446,3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46.31" calcext:value-type="float">
            <text:p>446,3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OSADAS</text:p>
          </table:table-cell>
          <table:table-cell table:style-name="ce14" office:value-type="string" calcext:value-type="string">
            <text:p>CHINCHILLA</text:p>
          </table:table-cell>
          <table:table-cell table:style-name="ce14" office:value-type="string" calcext:value-type="string">
            <text:p>ANTONIO MIGUEL</text:p>
          </table:table-cell>
          <table:table-cell table:style-name="ce25" office:value-type="string" calcext:value-type="string">
            <text:p>S.G. INVESTIGACIÓN E INNOVACIÓN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3954.61" calcext:value-type="float">
            <text:p>33.954,61</text:p>
          </table:table-cell>
          <table:table-cell table:style-name="ce43" office:value-type="float" office:value="522.84" calcext:value-type="float">
            <text:p>522,84</text:p>
          </table:table-cell>
          <table:table-cell table:style-name="ce43" office:value-type="float" office:value="34477.45" calcext:value-type="float">
            <text:p>34.477,45</text:p>
          </table:table-cell>
          <table:table-cell table:style-name="ce43" office:value-type="float" office:value="3343.59" calcext:value-type="float">
            <text:p>3.343,59</text:p>
          </table:table-cell>
          <table:table-cell table:style-name="ce43" office:value-type="float" office:value="62.73" calcext:value-type="float">
            <text:p>62,73</text:p>
          </table:table-cell>
          <table:table-cell table:style-name="ce43" office:value-type="float" office:value="3406.32" calcext:value-type="float">
            <text:p>3.406,3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RIETO</text:p>
          </table:table-cell>
          <table:table-cell table:style-name="ce14" office:value-type="string" calcext:value-type="string">
            <text:p>RIVERA</text:p>
          </table:table-cell>
          <table:table-cell table:style-name="ce14" office:value-type="string" calcext:value-type="string">
            <text:p>JOSE LUIS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AGENCIA SERVICIOS SOCIALES Y DEPENDENCIA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325.4" calcext:value-type="float">
            <text:p>61.325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325.4" calcext:value-type="float">
            <text:p>61.325,40</text:p>
          </table:table-cell>
          <table:table-cell table:style-name="ce43" office:value-type="float" office:value="6870" calcext:value-type="float">
            <text:p>6.87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870" calcext:value-type="float">
            <text:p>6.87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PRIMO</text:p>
          </table:table-cell>
          <table:table-cell table:style-name="ce14" office:value-type="string" calcext:value-type="string">
            <text:p>JURADO</text:p>
          </table:table-cell>
          <table:table-cell table:style-name="ce14" office:value-type="string" calcext:value-type="string">
            <text:p>JUAN JOSE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INSTITUTO ANDALUZ DE PATRIMONIO HISTÓRIC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4430.48" calcext:value-type="float">
            <text:p>64.430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430.48" calcext:value-type="float">
            <text:p>64.430,48</text:p>
          </table:table-cell>
          <table:table-cell table:style-name="ce43" office:value-type="float" office:value="6289.92" calcext:value-type="float">
            <text:p>6.289,9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289.92" calcext:value-type="float">
            <text:p>6.289,9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QUESADA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DANIEL</text:p>
          </table:table-cell>
          <table:table-cell table:style-name="ce25" office:value-type="string" calcext:value-type="string">
            <text:p>SECRETARÍA GENERAL</text:p>
          </table:table-cell>
          <table:table-cell table:style-name="ce25" office:value-type="string" calcext:value-type="string">
            <text:p>AGENCIA DE GESTIÓN AGRARIA Y PESQUERA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749.88" calcext:value-type="float">
            <text:p>60.749,88</text:p>
          </table:table-cell>
          <table:table-cell table:style-name="ce43" office:value-type="float" office:value="3017.23" calcext:value-type="float">
            <text:p>3.017,23</text:p>
          </table:table-cell>
          <table:table-cell table:style-name="ce43" office:value-type="float" office:value="63767.11" calcext:value-type="float">
            <text:p>63.767,11</text:p>
          </table:table-cell>
          <table:table-cell table:style-name="ce43" office:value-type="float" office:value="7460.4" calcext:value-type="float">
            <text:p>7.460,40</text:p>
          </table:table-cell>
          <table:table-cell table:style-name="ce43" office:value-type="float" office:value="1717.82" calcext:value-type="float">
            <text:p>1.717,82</text:p>
          </table:table-cell>
          <table:table-cell table:style-name="ce43" office:value-type="float" office:value="9178.22" calcext:value-type="float">
            <text:p>9.178,2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QUESADA</text:p>
          </table:table-cell>
          <table:table-cell table:style-name="ce14" office:value-type="string" calcext:value-type="string">
            <text:p>RUIZ</text:p>
          </table:table-cell>
          <table:table-cell table:style-name="ce14" office:value-type="string" calcext:value-type="string">
            <text:p>PABLO</text:p>
          </table:table-cell>
          <table:table-cell table:style-name="ce25" office:value-type="string" calcext:value-type="string">
            <text:p>D.G. PROFESORADO Y GESTIÓN DE RECURSOS HUMANOS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8379.96" calcext:value-type="float">
            <text:p>8.379,96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8395.08" calcext:value-type="float">
            <text:p>8.395,0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AMÍREZ</text:p>
          </table:table-cell>
          <table:table-cell table:style-name="ce14" office:value-type="string" calcext:value-type="string">
            <text:p>SIERRA</text:p>
          </table:table-cell>
          <table:table-cell table:style-name="ce14" office:value-type="string" calcext:value-type="string">
            <text:p>ANTONIO JOSE</text:p>
          </table:table-cell>
          <table:table-cell table:style-name="ce25" office:value-type="string" calcext:value-type="string">
            <text:p>D.T. ECONOMÍA, HACIENDA, FONDOS EUROPEOS Y DE INDUSTRIA, ENERGÍA Y MINAS SEVILL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769" calcext:value-type="float">
            <text:p>2.76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69" calcext:value-type="float">
            <text:p>2.76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AMÍREZ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PEDRO ANTONIO</text:p>
          </table:table-cell>
          <table:table-cell table:style-name="ce25" office:value-type="string" calcext:value-type="string">
            <text:p>DIRECCIÓN GENERAL</text:p>
          </table:table-cell>
          <table:table-cell table:style-name="ce25" office:value-type="string" calcext:value-type="string">
            <text:p>INSTITUTO ANDALUZ DE LA JUVENTU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1979.26" calcext:value-type="float">
            <text:p>11.979,26</text:p>
          </table:table-cell>
          <table:table-cell table:style-name="ce43" office:value-type="float" office:value="2112.05" calcext:value-type="float">
            <text:p>2.112,05</text:p>
          </table:table-cell>
          <table:table-cell table:style-name="ce43" office:value-type="float" office:value="14091.31" calcext:value-type="float">
            <text:p>14.091,3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AMÍREZ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AGENCIA ANDALUZA DE LA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4571.58" calcext:value-type="float">
            <text:p>64.571,5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571.58" calcext:value-type="float">
            <text:p>64.571,58</text:p>
          </table:table-cell>
          <table:table-cell table:style-name="ce43" office:value-type="float" office:value="274.83" calcext:value-type="float">
            <text:p>274,8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4.83" calcext:value-type="float">
            <text:p>274,8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EAL</text:p>
          </table:table-cell>
          <table:table-cell table:style-name="ce14" office:value-type="string" calcext:value-type="string">
            <text:p>JIMENEZ</text:p>
          </table:table-cell>
          <table:table-cell table:style-name="ce14" office:value-type="string" calcext:value-type="string">
            <text:p>ÁLVARO</text:p>
          </table:table-cell>
          <table:table-cell table:style-name="ce25" office:value-type="string" calcext:value-type="string">
            <text:p>D.G.INFRAESTRUCTURAS DEL AGU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042.86" calcext:value-type="float">
            <text:p>4.042,8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42.86" calcext:value-type="float">
            <text:p>4.042,8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ECUERDA</text:p>
          </table:table-cell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LUIS</text:p>
          </table:table-cell>
          <table:table-cell table:style-name="ce25" office:value-type="string" calcext:value-type="string">
            <text:p>D.T. JUSTICIA, ADMINISTRACIÓN LOCAL Y <text:s/>FUNCIÓN PÚBLICA GRANADA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21560.24" calcext:value-type="float">
            <text:p>21.560,24</text:p>
          </table:table-cell>
          <table:table-cell table:style-name="ce43" office:value-type="float" office:value="507.26" calcext:value-type="float">
            <text:p>507,26</text:p>
          </table:table-cell>
          <table:table-cell table:style-name="ce43" office:value-type="float" office:value="22067.5" calcext:value-type="float">
            <text:p>22.067,50</text:p>
          </table:table-cell>
          <table:table-cell table:style-name="ce43" office:value-type="float" office:value="227" calcext:value-type="float">
            <text:p>22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7" calcext:value-type="float">
            <text:p>227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EPISO</text:p>
          </table:table-cell>
          <table:table-cell table:style-name="ce14" office:value-type="string" calcext:value-type="string">
            <text:p>TORRES</text:p>
          </table:table-cell>
          <table:table-cell table:style-name="ce14" office:value-type="string" calcext:value-type="string">
            <text:p>JOSE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900.44" calcext:value-type="float">
            <text:p>66.900,4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900.44" calcext:value-type="float">
            <text:p>66.900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EPISO</text:p>
          </table:table-cell>
          <table:table-cell table:style-name="ce14" office:value-type="string" calcext:value-type="string">
            <text:p>TORRES</text:p>
          </table:table-cell>
          <table:table-cell table:style-name="ce14" office:value-type="string" calcext:value-type="string">
            <text:p>JOSE</text:p>
          </table:table-cell>
          <table:table-cell table:style-name="ce25" office:value-type="string" calcext:value-type="string">
            <text:p>D.G. ATENCIÓN SOCIOSANITARIA, SALUD MENTAL Y ADICCIONES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54.78" calcext:value-type="float">
            <text:p>354,7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4.78" calcext:value-type="float">
            <text:p>354,7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EYES</text:p>
          </table:table-cell>
          <table:table-cell table:style-name="ce14" office:value-type="string" calcext:value-type="string">
            <text:p>RUIZ</text:p>
          </table:table-cell>
          <table:table-cell table:style-name="ce14" office:value-type="string" calcext:value-type="string">
            <text:p>MARIA DEL CARMEN</text:p>
          </table:table-cell>
          <table:table-cell table:style-name="ce25" office:value-type="string" calcext:value-type="string">
            <text:p>D.T. DE AGRICULTURA, PESCA, AGUA Y DESARROLLO RURAL GRANAD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25852.04" calcext:value-type="float">
            <text:p>25.852,04</text:p>
          </table:table-cell>
          <table:table-cell table:style-name="ce43" office:value-type="float" office:value="524.18" calcext:value-type="float">
            <text:p>524,18</text:p>
          </table:table-cell>
          <table:table-cell table:style-name="ce43" office:value-type="float" office:value="26376.22" calcext:value-type="float">
            <text:p>26.376,22</text:p>
          </table:table-cell>
          <table:table-cell table:style-name="ce43" office:value-type="float" office:value="505.54" calcext:value-type="float">
            <text:p>50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5.54" calcext:value-type="float">
            <text:p>505,5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IVERA</text:p>
          </table:table-cell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GERENCIA</text:p>
          </table:table-cell>
          <table:table-cell table:style-name="ce25" office:value-type="string" calcext:value-type="string">
            <text:p>AGENCIA ANDALUZA DE INSTITUCIONES CULTURALE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8907.92" calcext:value-type="float">
            <text:p>8.907,9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907.92" calcext:value-type="float">
            <text:p>8.907,92</text:p>
          </table:table-cell>
          <table:table-cell table:style-name="ce43" office:value-type="float" office:value="644.7" calcext:value-type="float">
            <text:p>644,7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4.7" calcext:value-type="float">
            <text:p>644,7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IVERA</text:p>
          </table:table-cell>
          <table:table-cell table:style-name="ce14" office:value-type="string" calcext:value-type="string">
            <text:p>ZAFRA</text:p>
          </table:table-cell>
          <table:table-cell table:style-name="ce14" office:value-type="string" calcext:value-type="string">
            <text:p>JOSE MARIA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AGENCIA DE OBRA PÚBLICA DE LA JUNTA DE ANDALUC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025.54" calcext:value-type="float">
            <text:p>7.02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25.54" calcext:value-type="float">
            <text:p>7.025,54</text:p>
          </table:table-cell>
          <table:table-cell table:style-name="ce43" office:value-type="float" office:value="64.78" calcext:value-type="float">
            <text:p>64,7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.78" calcext:value-type="float">
            <text:p>64,7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DA</text:p>
          </table:table-cell>
          <table:table-cell table:style-name="ce14" office:value-type="string" calcext:value-type="string">
            <text:p>OLIVEIRA</text:p>
          </table:table-cell>
          <table:table-cell table:style-name="ce14" office:value-type="string" calcext:value-type="string">
            <text:p>LUIS</text:p>
          </table:table-cell>
          <table:table-cell table:style-name="ce25" office:value-type="string" calcext:value-type="string">
            <text:p>D.G. TRABAJO, SEGURIDAD Y SALUD LABORAL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702" calcext:value-type="float">
            <text:p>60.70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702" calcext:value-type="float">
            <text:p>60.702,00</text:p>
          </table:table-cell>
          <table:table-cell table:style-name="ce43" office:value-type="float" office:value="7119.37" calcext:value-type="float">
            <text:p>7.119,37</text:p>
          </table:table-cell>
          <table:table-cell table:style-name="ce43" office:value-type="float" office:value="10.8" calcext:value-type="float">
            <text:p>10,80</text:p>
          </table:table-cell>
          <table:table-cell table:style-name="ce43" office:value-type="float" office:value="7130.17" calcext:value-type="float">
            <text:p>7.130,1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BARCIA</text:p>
          </table:table-cell>
          <table:table-cell table:style-name="ce14" office:value-type="string" calcext:value-type="string">
            <text:p>MARIA</text:p>
          </table:table-cell>
          <table:table-cell table:style-name="ce25" office:value-type="string" calcext:value-type="string">
            <text:p>SECRETARÍA GENERAL TÉCNIC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908.95" calcext:value-type="float">
            <text:p>60.908,9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908.95" calcext:value-type="float">
            <text:p>60.908,95</text:p>
          </table:table-cell>
          <table:table-cell table:style-name="ce43" office:value-type="float" office:value="7878.96" calcext:value-type="float">
            <text:p>7.878,96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7891.92" calcext:value-type="float">
            <text:p>7.891,9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VARO</text:p>
          </table:table-cell>
          <table:table-cell table:style-name="ce14" office:value-type="string" calcext:value-type="string">
            <text:p>ENRIQUE</text:p>
          </table:table-cell>
          <table:table-cell table:style-name="ce25" office:value-type="string" calcext:value-type="string">
            <text:p>S.G. PRESUPUESTOS, GASTOS Y FINANCIACIÓN EUROPE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421.08" calcext:value-type="float">
            <text:p>67.421,0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421.08" calcext:value-type="float">
            <text:p>67.421,08</text:p>
          </table:table-cell>
          <table:table-cell table:style-name="ce43" office:value-type="float" office:value="68463.66" calcext:value-type="float">
            <text:p>68.463,66</text:p>
          </table:table-cell>
          <table:table-cell table:style-name="ce43" office:value-type="float" office:value="16.83" calcext:value-type="float">
            <text:p>16,83</text:p>
          </table:table-cell>
          <table:table-cell table:style-name="ce43" office:value-type="float" office:value="68480.49" calcext:value-type="float">
            <text:p>68.480,4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PERALTA</text:p>
          </table:table-cell>
          <table:table-cell table:style-name="ce14" office:value-type="string" calcext:value-type="string">
            <text:p>MARIA DE LOS ANGELES</text:p>
          </table:table-cell>
          <table:table-cell table:style-name="ce25" office:value-type="string" calcext:value-type="string">
            <text:p>D.G. FORMACIÓN PROFESIONAL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559.26" calcext:value-type="float">
            <text:p>51.559,26</text:p>
          </table:table-cell>
          <table:table-cell table:style-name="ce43" office:value-type="float" office:value="1169.18" calcext:value-type="float">
            <text:p>1.169,18</text:p>
          </table:table-cell>
          <table:table-cell table:style-name="ce43" office:value-type="float" office:value="52728.44" calcext:value-type="float">
            <text:p>52.728,44</text:p>
          </table:table-cell>
          <table:table-cell table:style-name="ce43" office:value-type="float" office:value="5218.79" calcext:value-type="float">
            <text:p>5.218,79</text:p>
          </table:table-cell>
          <table:table-cell table:style-name="ce43" office:value-type="float" office:value="10.37" calcext:value-type="float">
            <text:p>10,37</text:p>
          </table:table-cell>
          <table:table-cell table:style-name="ce43" office:value-type="float" office:value="5229.16" calcext:value-type="float">
            <text:p>5.229,1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ROS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SUBDELEGACIÓN DEL GOBIERNO EN EL CAMPO DE GIBRALTAR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819" calcext:value-type="float">
            <text:p>2.81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19" calcext:value-type="float">
            <text:p>2.819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MERO</text:p>
          </table:table-cell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Mª EUGENIA</text:p>
          </table:table-cell>
          <table:table-cell table:style-name="ce25" office:value-type="string" calcext:value-type="string">
            <text:p>D.G. PLANIFICACIÓN, MODERNIZACIÓN Y GESTIÓN DE FONDOS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2635.76" calcext:value-type="float">
            <text:p>42.635,7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2635.76" calcext:value-type="float">
            <text:p>42.635,76</text:p>
          </table:table-cell>
          <table:table-cell table:style-name="ce43" office:value-type="float" office:value="3945" calcext:value-type="float">
            <text:p>3.94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45" calcext:value-type="float">
            <text:p>3.94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MERO</text:p>
          </table:table-cell>
          <table:table-cell table:style-name="ce14" office:value-type="string" calcext:value-type="string">
            <text:p>ROMÁN</text:p>
          </table:table-cell>
          <table:table-cell table:style-name="ce14" office:value-type="string" calcext:value-type="string">
            <text:p>SUSANA</text:p>
          </table:table-cell>
          <table:table-cell table:style-name="ce25" office:value-type="string" calcext:value-type="string">
            <text:p>D.G. TRABAJO AUTÓNOMO Y ECONOMÍA SOCIAL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29.57" calcext:value-type="float">
            <text:p>4.129,5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29.57" calcext:value-type="float">
            <text:p>4.129,5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NDÓN</text:p>
          </table:table-cell>
          <table:table-cell table:style-name="ce14" office:value-type="string" calcext:value-type="string">
            <text:p>MATA</text:p>
          </table:table-cell>
          <table:table-cell table:style-name="ce14" office:value-type="string" calcext:value-type="string">
            <text:p>ESTEBAN</text:p>
          </table:table-cell>
          <table:table-cell table:style-name="ce25" office:value-type="string" calcext:value-type="string">
            <text:p>D.G. JUSTICIA JUVENIL Y COOPERACIÓN</text:p>
          </table:table-cell>
          <table:table-cell table:style-name="ce25" office:value-type="string" calcext:value-type="string">
            <text:p>JUSTICIA, ADMINISTRACIÓN LOCAL Y FUNCIÓN PÚBLIC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8622.74" calcext:value-type="float">
            <text:p>58.622,7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8622.74" calcext:value-type="float">
            <text:p>58.622,74</text:p>
          </table:table-cell>
          <table:table-cell table:style-name="ce43" office:value-type="float" office:value="21459.24" calcext:value-type="float">
            <text:p>21.459,24</text:p>
          </table:table-cell>
          <table:table-cell table:style-name="ce43" office:value-type="float" office:value="8.33" calcext:value-type="float">
            <text:p>8,33</text:p>
          </table:table-cell>
          <table:table-cell table:style-name="ce43" office:value-type="float" office:value="21467.57" calcext:value-type="float">
            <text:p>21.467,5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OSELL</text:p>
          </table:table-cell>
          <table:table-cell table:style-name="ce14" office:value-type="string" calcext:value-type="string">
            <text:p>MARTÍ</text:p>
          </table:table-cell>
          <table:table-cell table:style-name="ce14" office:value-type="string" calcext:value-type="string">
            <text:p>CELIA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AGENCIA ANDALUZA DE COOPERACIÓN INTERNACIONAL PARA EL DESARROLL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40.56" calcext:value-type="float">
            <text:p>60.340,5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40.56" calcext:value-type="float">
            <text:p>60.340,56</text:p>
          </table:table-cell>
          <table:table-cell table:style-name="ce43" office:value-type="float" office:value="12973.49" calcext:value-type="float">
            <text:p>12.973,4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973.49" calcext:value-type="float">
            <text:p>12.973,4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UEDA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MARIA DEL CASTILLO</text:p>
          </table:table-cell>
          <table:table-cell table:style-name="ce25" office:value-type="string" calcext:value-type="string">
            <text:p>D.G. CALIDAD, INNOVACIÓN Y FOMENTO TURISMO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40575.2" calcext:value-type="float">
            <text:p>40.575,2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575.2" calcext:value-type="float">
            <text:p>40.575,20</text:p>
          </table:table-cell>
          <table:table-cell table:style-name="ce43" office:value-type="float" office:value="6505.03" calcext:value-type="float">
            <text:p>6.505,03</text:p>
          </table:table-cell>
          <table:table-cell table:style-name="ce43" office:value-type="float" office:value="11.43" calcext:value-type="float">
            <text:p>11,43</text:p>
          </table:table-cell>
          <table:table-cell table:style-name="ce43" office:value-type="float" office:value="6516.46" calcext:value-type="float">
            <text:p>6.516,4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UIZ JIMENEZ</text:p>
          </table:table-cell>
          <table:table-cell table:style-name="ce14" office:value-type="string" calcext:value-type="string">
            <text:p>CARRERA</text:p>
          </table:table-cell>
          <table:table-cell table:style-name="ce14" office:value-type="string" calcext:value-type="string">
            <text:p>RODRIGO DIEGO</text:p>
          </table:table-cell>
          <table:table-cell table:style-name="ce25" office:value-type="string" calcext:value-type="string">
            <text:p>DIRECCIÓN</text:p>
          </table:table-cell>
          <table:table-cell table:style-name="ce25" office:value-type="string" calcext:value-type="string">
            <text:p>PATRONATO DE LA ALHAMBRA Y GENERALIFE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26921.17" calcext:value-type="float">
            <text:p>26.921,17</text:p>
          </table:table-cell>
          <table:table-cell table:style-name="ce43" office:value-type="float" office:value="1961.2" calcext:value-type="float">
            <text:p>1.961,20</text:p>
          </table:table-cell>
          <table:table-cell table:style-name="ce43" office:value-type="float" office:value="28882.37" calcext:value-type="float">
            <text:p>28.882,37</text:p>
          </table:table-cell>
          <table:table-cell table:style-name="ce43" office:value-type="float" office:value="495" calcext:value-type="float">
            <text:p>49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95" calcext:value-type="float">
            <text:p>49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ULL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MARIA DEL MAR</text:p>
          </table:table-cell>
          <table:table-cell table:style-name="ce25" office:value-type="string" calcext:value-type="string">
            <text:p>D.G. FORMACIÓN PROFESIONAL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6553.49" calcext:value-type="float">
            <text:p>66.553,49</text:p>
          </table:table-cell>
          <table:table-cell table:style-name="ce43" office:value-type="float" office:value="1307.11" calcext:value-type="float">
            <text:p>1.307,11</text:p>
          </table:table-cell>
          <table:table-cell table:style-name="ce43" office:value-type="float" office:value="67860.6" calcext:value-type="float">
            <text:p>67.860,60</text:p>
          </table:table-cell>
          <table:table-cell table:style-name="ce43" office:value-type="float" office:value="6650.33" calcext:value-type="float">
            <text:p>6.650,33</text:p>
          </table:table-cell>
          <table:table-cell table:style-name="ce43" office:value-type="float" office:value="158.65" calcext:value-type="float">
            <text:p>158,65</text:p>
          </table:table-cell>
          <table:table-cell table:style-name="ce43" office:value-type="float" office:value="6808.98" calcext:value-type="float">
            <text:p>6.808,9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ULL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MARIA DEL MAR</text:p>
          </table:table-cell>
          <table:table-cell table:style-name="ce25" office:value-type="string" calcext:value-type="string">
            <text:p>D.T. EMPLEO, EMPRESA Y TRABAJO AUTÓNOMO SEVILL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6.54" calcext:value-type="float">
            <text:p>46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6.54" calcext:value-type="float">
            <text:p>46,5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RUS</text:p>
          </table:table-cell>
          <table:table-cell table:style-name="ce14" office:value-type="string" calcext:value-type="string">
            <text:p>MOLINA</text:p>
          </table:table-cell>
          <table:table-cell table:style-name="ce14" office:value-type="string" calcext:value-type="string">
            <text:p>TRINIDAD</text:p>
          </table:table-cell>
          <table:table-cell table:style-name="ce25" office:value-type="string" calcext:value-type="string">
            <text:p>D.G. ATENCIÓN SOCIOSANITARIA, SALUD MENTAL Y ADICCIONES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696.46" calcext:value-type="float">
            <text:p>60.696,4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696.46" calcext:value-type="float">
            <text:p>60.696,46</text:p>
          </table:table-cell>
          <table:table-cell table:style-name="ce43" office:value-type="float" office:value="5912.47" calcext:value-type="float">
            <text:p>5.912,47</text:p>
          </table:table-cell>
          <table:table-cell table:style-name="ce43" office:value-type="float" office:value="7.83" calcext:value-type="float">
            <text:p>7,83</text:p>
          </table:table-cell>
          <table:table-cell table:style-name="ce43" office:value-type="float" office:value="5920.3" calcext:value-type="float">
            <text:p>5.920,3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CRISTÁN</text:p>
          </table:table-cell>
          <table:table-cell table:style-name="ce14" office:value-type="string" calcext:value-type="string">
            <text:p>OLIVARES</text:p>
          </table:table-cell>
          <table:table-cell table:style-name="ce14" office:value-type="string" calcext:value-type="string">
            <text:p>MARIA CARMEN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CONSORCIO DE TRANSPORTES METROPOLITANO DE LA COSTA DE HUELVA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45307.93" calcext:value-type="float">
            <text:p>45.307,9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5307.93" calcext:value-type="float">
            <text:p>45.307,93</text:p>
          </table:table-cell>
          <table:table-cell table:style-name="ce43" office:value-type="float" office:value="778.7" calcext:value-type="float">
            <text:p>778,7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78.7" calcext:value-type="float">
            <text:p>778,7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LAS</text:p>
          </table:table-cell>
          <table:table-cell table:style-name="ce14" office:value-type="string" calcext:value-type="string">
            <text:p>MACHUCA</text:p>
          </table:table-cell>
          <table:table-cell table:style-name="ce14" office:value-type="string" calcext:value-type="string">
            <text:p>RAFAEL JAVIER</text:p>
          </table:table-cell>
          <table:table-cell table:style-name="ce25" office:value-type="string" calcext:value-type="string">
            <text:p>D.G. PLANIFICACIÓN, CENTROS Y ENSEÑANZA CONCERTAD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4989.7" calcext:value-type="float">
            <text:p>54.989,7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989.7" calcext:value-type="float">
            <text:p>54.989,70</text:p>
          </table:table-cell>
          <table:table-cell table:style-name="ce43" office:value-type="float" office:value="2434.99" calcext:value-type="float">
            <text:p>2.434,9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34.99" calcext:value-type="float">
            <text:p>2.434,9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LAS</text:p>
          </table:table-cell>
          <table:table-cell table:style-name="ce14" office:value-type="string" calcext:value-type="string">
            <text:p>MORERA</text:p>
          </table:table-cell>
          <table:table-cell table:style-name="ce14" office:value-type="string" calcext:value-type="string">
            <text:p>LORENZO</text:p>
          </table:table-cell>
          <table:table-cell table:style-name="ce25" office:value-type="string" calcext:value-type="string">
            <text:p>D.G. COORDINACIÓN UNIVERSITARIA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009.6" calcext:value-type="float">
            <text:p>61.009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009.6" calcext:value-type="float">
            <text:p>61.009,60</text:p>
          </table:table-cell>
          <table:table-cell table:style-name="ce43" office:value-type="float" office:value="12327.84" calcext:value-type="float">
            <text:p>12.327,84</text:p>
          </table:table-cell>
          <table:table-cell table:style-name="ce43" office:value-type="float" office:value="21.6" calcext:value-type="float">
            <text:p>21,60</text:p>
          </table:table-cell>
          <table:table-cell table:style-name="ce43" office:value-type="float" office:value="12349.44" calcext:value-type="float">
            <text:p>12.349,4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LAS</text:p>
          </table:table-cell>
          <table:table-cell table:style-name="ce14" office:value-type="string" calcext:value-type="string">
            <text:p>LÓPEZ</text:p>
          </table:table-cell>
          <table:table-cell table:style-name="ce14" office:value-type="string" calcext:value-type="string">
            <text:p>MINERVA</text:p>
          </table:table-cell>
          <table:table-cell table:style-name="ce25" office:value-type="string" calcext:value-type="string">
            <text:p>D.T. TURISMO CULTURA Y DEPORTE SEVILL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3390.18" calcext:value-type="float">
            <text:p>23.390,1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390.18" calcext:value-type="float">
            <text:p>23.390,18</text:p>
          </table:table-cell>
          <table:table-cell table:style-name="ce43" office:value-type="float" office:value="1961.91" calcext:value-type="float">
            <text:p>1.961,9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61.91" calcext:value-type="float">
            <text:p>1.961,9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SIERRA</text:p>
          </table:table-cell>
          <table:table-cell table:style-name="ce14" office:value-type="string" calcext:value-type="string">
            <text:p>MARIA CARMEN</text:p>
          </table:table-cell>
          <table:table-cell table:style-name="ce25" office:value-type="string" calcext:value-type="string">
            <text:p>D.T. EMPLEO, EMPRESA Y TRABAJO AUTÓNOMO MÁLAG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1908.7" calcext:value-type="float">
            <text:p>51.908,7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908.7" calcext:value-type="float">
            <text:p>51.908,70</text:p>
          </table:table-cell>
          <table:table-cell table:style-name="ce43" office:value-type="float" office:value="9067.23" calcext:value-type="float">
            <text:p>9.067,23</text:p>
          </table:table-cell>
          <table:table-cell table:style-name="ce43" office:value-type="float" office:value="23.76" calcext:value-type="float">
            <text:p>23,76</text:p>
          </table:table-cell>
          <table:table-cell table:style-name="ce43" office:value-type="float" office:value="9090.99" calcext:value-type="float">
            <text:p>9.090,9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ESTRELLA</text:p>
          </table:table-cell>
          <table:table-cell table:style-name="ce14" office:value-type="string" calcext:value-type="string">
            <text:p>MARIA DEL MAR</text:p>
          </table:table-cell>
          <table:table-cell table:style-name="ce25" office:value-type="string" calcext:value-type="string">
            <text:p>D.G. PATRIMONIO HISTÓRICO E INNOVACIÓN Y PROMOCIÓN CULTURAL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27" calcext:value-type="float">
            <text:p>22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7" calcext:value-type="float">
            <text:p>227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MORENO</text:p>
          </table:table-cell>
          <table:table-cell table:style-name="ce14" office:value-type="string" calcext:value-type="string">
            <text:p>DOLORES GERMANA</text:p>
          </table:table-cell>
          <table:table-cell table:style-name="ce25" office:value-type="string" calcext:value-type="string">
            <text:p>D.T. INCLUSIÓN SOCIAL, JUVENTUD, FAMILIAS E IGUALDAD CÓRDOB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" calcext:value-type="float">
            <text:p>1.8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MORALES</text:p>
          </table:table-cell>
          <table:table-cell table:style-name="ce14" office:value-type="string" calcext:value-type="string">
            <text:p>CRISTÓBAL</text:p>
          </table:table-cell>
          <table:table-cell table:style-name="ce25" office:value-type="string" calcext:value-type="string">
            <text:p>S.G. INDUSTRIA Y MINAS</text:p>
          </table:table-cell>
          <table:table-cell table:style-name="ce25" office:value-type="string" calcext:value-type="string">
            <text:p>INDUSTRIA, ENERGÍA Y MINA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764.17" calcext:value-type="float">
            <text:p>51.764,1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764.17" calcext:value-type="float">
            <text:p>51.764,17</text:p>
          </table:table-cell>
          <table:table-cell table:style-name="ce43" office:value-type="float" office:value="2463.75" calcext:value-type="float">
            <text:p>2.463,7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63.75" calcext:value-type="float">
            <text:p>2.463,7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MORALES</text:p>
          </table:table-cell>
          <table:table-cell table:style-name="ce14" office:value-type="string" calcext:value-type="string">
            <text:p>CRISTÓBAL</text:p>
          </table:table-cell>
          <table:table-cell table:style-name="ce25" office:value-type="string" calcext:value-type="string">
            <text:p>S.G. INDUSTRIA Y MINAS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5685.11" calcext:value-type="float">
            <text:p>15.685,1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685.11" calcext:value-type="float">
            <text:p>15.685,11</text:p>
          </table:table-cell>
          <table:table-cell table:style-name="ce43" office:value-type="float" office:value="821.25" calcext:value-type="float">
            <text:p>821,25</text:p>
          </table:table-cell>
          <table:table-cell table:style-name="ce43" office:value-type="float" office:value="273.75" calcext:value-type="float">
            <text:p>273,75</text:p>
          </table:table-cell>
          <table:table-cell table:style-name="ce43" office:value-type="float" office:value="1095" calcext:value-type="float">
            <text:p>1.09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ANTUNEZ</text:p>
          </table:table-cell>
          <table:table-cell table:style-name="ce14" office:value-type="string" calcext:value-type="string">
            <text:p>RICARDO ANTONIO</text:p>
          </table:table-cell>
          <table:table-cell table:style-name="ce25" office:value-type="string" calcext:value-type="string">
            <text:p>DELEGACIÓN DEL GOBIERNO DE LA JUNTA DE ANDALUCÍA EN SEVILL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31" calcext:value-type="float">
            <text:p>4.1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31" calcext:value-type="float">
            <text:p>4.131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ROMÁN</text:p>
          </table:table-cell>
          <table:table-cell table:style-name="ce14" office:value-type="string" calcext:value-type="string">
            <text:p>DANIEL</text:p>
          </table:table-cell>
          <table:table-cell table:style-name="ce25" office:value-type="string" calcext:value-type="string">
            <text:p>D.T. EMPLEO, EMPRESA Y TRABAJO AUTÓNOMO CÁDIZ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443.13" calcext:value-type="float">
            <text:p>2.443,1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43.13" calcext:value-type="float">
            <text:p>2.443,13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ROMÁN</text:p>
          </table:table-cell>
          <table:table-cell table:style-name="ce14" office:value-type="string" calcext:value-type="string">
            <text:p>DANIEL</text:p>
          </table:table-cell>
          <table:table-cell table:style-name="ce25" office:value-type="string" calcext:value-type="string">
            <text:p>D.T. SOSTENIBILIDAD MEDIO AMBIENTE Y ECONOMÍA AZUL CÁDIZ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CÁDIZ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4.06" calcext:value-type="float">
            <text:p>54,0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4.06" calcext:value-type="float">
            <text:p>54,0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FERNÁNDEZ</text:p>
          </table:table-cell>
          <table:table-cell table:style-name="ce14" office:value-type="string" calcext:value-type="string">
            <text:p>ISABEL</text:p>
          </table:table-cell>
          <table:table-cell table:style-name="ce25" office:value-type="string" calcext:value-type="string">
            <text:p>D.G. EVENTOS E INSTALACIONES DEPORTIVAS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55" calcext:value-type="float">
            <text:p>4.15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55" calcext:value-type="float">
            <text:p>4.15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BARRERA</text:p>
          </table:table-cell>
          <table:table-cell table:style-name="ce14" office:value-type="string" calcext:value-type="string">
            <text:p>MARIA DEL CARMEN</text:p>
          </table:table-cell>
          <table:table-cell table:style-name="ce25" office:value-type="string" calcext:value-type="string">
            <text:p>D.T. FOMENTO ARTICULACIÓN DEL TERRITORIO Y VIVIENDA CÁDIZ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557.55" calcext:value-type="float">
            <text:p>2.557,5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57.55" calcext:value-type="float">
            <text:p>2.557,5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NCHEZ-MONTESINOS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INDALECIO</text:p>
          </table:table-cell>
          <table:table-cell table:style-name="ce25" office:value-type="string" calcext:value-type="string">
            <text:p>D.T. SALUD Y CONSUMO GRANAD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52031.74" calcext:value-type="float">
            <text:p>52.031,7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2031.74" calcext:value-type="float">
            <text:p>52.031,74</text:p>
          </table:table-cell>
          <table:table-cell table:style-name="ce43" office:value-type="float" office:value="36750.97" calcext:value-type="float">
            <text:p>36.750,97</text:p>
          </table:table-cell>
          <table:table-cell table:style-name="ce43" office:value-type="float" office:value="28.08" calcext:value-type="float">
            <text:p>28,08</text:p>
          </table:table-cell>
          <table:table-cell table:style-name="ce43" office:value-type="float" office:value="36779.05" calcext:value-type="float">
            <text:p>36.779,0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NTANA</text:p>
          </table:table-cell>
          <table:table-cell table:style-name="ce14" office:value-type="string" calcext:value-type="string">
            <text:p>MARTÍNEZ</text:p>
          </table:table-cell>
          <table:table-cell table:style-name="ce14" office:value-type="string" calcext:value-type="string">
            <text:p>MANUEL ALBERTO</text:p>
          </table:table-cell>
          <table:table-cell table:style-name="ce25" office:value-type="string" calcext:value-type="string">
            <text:p>D.T. EMPLEO, EMPRESA Y TRABAJO AUTÓNOMO HUELVA</text:p>
          </table:table-cell>
          <table:table-cell table:style-name="ce25" office:value-type="string" calcext:value-type="string">
            <text:p>EMPLEO, EMPRESA Y TRABAJO AUTÓNOMO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18649.54" calcext:value-type="float">
            <text:p>18.649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649.54" calcext:value-type="float">
            <text:p>18.649,54</text:p>
          </table:table-cell>
          <table:table-cell table:style-name="ce43" office:value-type="float" office:value="1665.24" calcext:value-type="float">
            <text:p>1.665,2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65.24" calcext:value-type="float">
            <text:p>1.665,2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NTIAGO</text:p>
          </table:table-cell>
          <table:table-cell table:style-name="ce14" office:value-type="string" calcext:value-type="string">
            <text:p>BUENDIA</text:p>
          </table:table-cell>
          <table:table-cell table:style-name="ce14" office:value-type="string" calcext:value-type="string">
            <text:p>CELIA</text:p>
          </table:table-cell>
          <table:table-cell table:style-name="ce25" office:value-type="string" calcext:value-type="string">
            <text:p>D.T. DE AGRICULTURA, PESCA, AGUA Y DESARROLLO RURAL GRANAD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GRANADA</text:p>
          </table:table-cell>
          <table:table-cell table:style-name="ce43" office:value-type="float" office:value="25016.11" calcext:value-type="float">
            <text:p>25.016,1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16.11" calcext:value-type="float">
            <text:p>25.016,11</text:p>
          </table:table-cell>
          <table:table-cell table:style-name="ce43" office:value-type="float" office:value="2228.55" calcext:value-type="float">
            <text:p>2.228,5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28.55" calcext:value-type="float">
            <text:p>2.228,5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NTIAGO</text:p>
          </table:table-cell>
          <table:table-cell table:style-name="ce14" office:value-type="string" calcext:value-type="string">
            <text:p>MELÉNDEZ</text:p>
          </table:table-cell>
          <table:table-cell table:style-name="ce14" office:value-type="string" calcext:value-type="string">
            <text:p>MARIA ROSARIO DE</text:p>
          </table:table-cell>
          <table:table-cell table:style-name="ce25" office:value-type="string" calcext:value-type="string">
            <text:p>SECRETARIA GENERAL TÉCNICA</text:p>
          </table:table-cell>
          <table:table-cell table:style-name="ce25" office:value-type="string" calcext:value-type="string">
            <text:p>FOMENTO, ARTICULACIÓN DEL TERRITORIO Y VIVIEND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177.37" calcext:value-type="float">
            <text:p>61.177,3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177.37" calcext:value-type="float">
            <text:p>61.177,37</text:p>
          </table:table-cell>
          <table:table-cell table:style-name="ce43" office:value-type="float" office:value="11058.18" calcext:value-type="float">
            <text:p>11.058,18</text:p>
          </table:table-cell>
          <table:table-cell table:style-name="ce43" office:value-type="float" office:value="1866.3" calcext:value-type="float">
            <text:p>1.866,30</text:p>
          </table:table-cell>
          <table:table-cell table:style-name="ce43" office:value-type="float" office:value="12924.48" calcext:value-type="float">
            <text:p>12.924,4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NTISTEBAN</text:p>
          </table:table-cell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INMACULADA</text:p>
          </table:table-cell>
          <table:table-cell table:style-name="ce25" office:value-type="string" calcext:value-type="string">
            <text:p>D.G. PERSONAS CON DISCAPACIDAD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2686.61" calcext:value-type="float">
            <text:p>12.686,6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686.61" calcext:value-type="float">
            <text:p>12.686,61</text:p>
          </table:table-cell>
          <table:table-cell table:style-name="ce43" office:value-type="float" office:value="926" calcext:value-type="float">
            <text:p>92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26" calcext:value-type="float">
            <text:p>926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NZ</text:p>
          </table:table-cell>
          <table:table-cell table:style-name="ce14" office:value-type="string" calcext:value-type="string">
            <text:p>CABELLO</text:p>
          </table:table-cell>
          <table:table-cell table:style-name="ce14" office:value-type="string" calcext:value-type="string">
            <text:p>ANTONIO</text:p>
          </table:table-cell>
          <table:table-cell table:style-name="ce25" office:value-type="string" calcext:value-type="string">
            <text:p>CONSEJERO/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70535.54" calcext:value-type="float">
            <text:p>70.535,5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535.54" calcext:value-type="float">
            <text:p>70.535,5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ARABIA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RUTH SUSANA</text:p>
          </table:table-cell>
          <table:table-cell table:style-name="ce25" office:value-type="string" calcext:value-type="string">
            <text:p>D.T. INCLUSIÓN SOCIAL, JUVENTUD, FAMILIAS E IGUALDAD MÁLAG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" calcext:value-type="float">
            <text:p>1.80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EGURA</text:p>
          </table:table-cell>
          <table:table-cell table:style-name="ce14" office:value-type="string" calcext:value-type="string">
            <text:p>MARRERO</text:p>
          </table:table-cell>
          <table:table-cell table:style-name="ce14" office:value-type="string" calcext:value-type="string">
            <text:p>ANTONIO</text:p>
          </table:table-cell>
          <table:table-cell table:style-name="ce25" office:value-type="string" calcext:value-type="string">
            <text:p>D.G. TECNOLOGÍAS AVANZADAS Y TRANSFORMACIÓN EDUCATIV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94.24" calcext:value-type="float">
            <text:p>4.194,2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94.24" calcext:value-type="float">
            <text:p>4.194,2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FERRERO</text:p>
          </table:table-cell>
          <table:table-cell table:style-name="ce14" office:value-type="string" calcext:value-type="string">
            <text:p>REGINA MARIA</text:p>
          </table:table-cell>
          <table:table-cell table:style-name="ce25" office:value-type="string" calcext:value-type="string">
            <text:p>D.T. SALUD Y CONSUMO SEVILLA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385.46" calcext:value-type="float">
            <text:p>2.385,4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85.46" calcext:value-type="float">
            <text:p>2.385,4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ERRANO</text:p>
          </table:table-cell>
          <table:table-cell table:style-name="ce14" office:value-type="string" calcext:value-type="string">
            <text:p>CALERO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D.G. PERSONAS MAYORES, PARTICIPACIÓN ACTIVA Y SOLEDAD NO DESEADA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2686.61" calcext:value-type="float">
            <text:p>12.686,6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686.61" calcext:value-type="float">
            <text:p>12.686,61</text:p>
          </table:table-cell>
          <table:table-cell table:style-name="ce43" office:value-type="float" office:value="882" calcext:value-type="float">
            <text:p>88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82" calcext:value-type="float">
            <text:p>882,00</text:p>
          </table:table-cell>
          <table:table-cell table:number-columns-repeated="228"/>
          <table:table-cell table:style-name="ce48" table:number-columns-repeated="16143"/>
        </table:table-row>
        <table:table-row table:style-name="ro9">
          <table:table-cell table:style-name="ce3"/>
          <table:table-cell table:style-name="ce14" office:value-type="string" calcext:value-type="string">
            <text:p>SOLANO</text:p>
          </table:table-cell>
          <table:table-cell table:style-name="ce14" office:value-type="string" calcext:value-type="string">
            <text:p>RODRÍGUEZ</text:p>
          </table:table-cell>
          <table:table-cell table:style-name="ce14" office:value-type="string" calcext:value-type="string">
            <text:p>FRANCISCO JOSÉ</text:p>
          </table:table-cell>
          <table:table-cell table:style-name="ce25" office:value-type="string" calcext:value-type="string">
            <text:p>D.T. DESARROLLO EDUCATIVO Y FORMACIÓN PROFESIONAL Y DE UNIVERSIDAD, INVESTIGACIÓN E INNOVACIÓN JAÉN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JAÉN</text:p>
          </table:table-cell>
          <table:table-cell table:style-name="ce43" office:value-type="float" office:value="51646.69" calcext:value-type="float">
            <text:p>51.646,6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646.69" calcext:value-type="float">
            <text:p>51.646,69</text:p>
          </table:table-cell>
          <table:table-cell table:style-name="ce43" office:value-type="float" office:value="6290.1" calcext:value-type="float">
            <text:p>6.290,10</text:p>
          </table:table-cell>
          <table:table-cell table:style-name="ce43" office:value-type="float" office:value="11.97" calcext:value-type="float">
            <text:p>11,97</text:p>
          </table:table-cell>
          <table:table-cell table:style-name="ce43" office:value-type="float" office:value="6302.07" calcext:value-type="float">
            <text:p>6.302,07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SOLIS</text:p>
          </table:table-cell>
          <table:table-cell table:style-name="ce14" office:value-type="string" calcext:value-type="string">
            <text:p>BENJUMEA</text:p>
          </table:table-cell>
          <table:table-cell table:style-name="ce14" office:value-type="string" calcext:value-type="string">
            <text:p>MARIA ISABEL</text:p>
          </table:table-cell>
          <table:table-cell table:style-name="ce25" office:value-type="string" calcext:value-type="string">
            <text:p>D.T. DE AGRICULTURA, PESCA, AGUA Y DESARROLLO RURAL SEVILL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826.45" calcext:value-type="float">
            <text:p>2.826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6.45" calcext:value-type="float">
            <text:p>2.826,45</text:p>
          </table:table-cell>
          <table:table-cell table:number-columns-repeated="228"/>
          <table:table-cell table:style-name="ce48" table:number-columns-repeated="16143"/>
        </table:table-row>
        <table:table-row table:style-name="ro12">
          <table:table-cell table:style-name="ce3"/>
          <table:table-cell table:style-name="ce14" office:value-type="string" calcext:value-type="string">
            <text:p>SORIANO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CARLOS</text:p>
          </table:table-cell>
          <table:table-cell table:style-name="ce25" office:value-type="string" calcext:value-type="string">
            <text:p>D.T. DESARROLLO EDUCATIVO Y FORMACIÓN PROFESIONAL Y DE UNIVERSIDAD, INVESTIGACIÓN E INNOVACIÓN HUELV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51539.58" calcext:value-type="float">
            <text:p>51.539,5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539.58" calcext:value-type="float">
            <text:p>51.539,58</text:p>
          </table:table-cell>
          <table:table-cell table:style-name="ce43" office:value-type="float" office:value="5866.98" calcext:value-type="float">
            <text:p>5.866,98</text:p>
          </table:table-cell>
          <table:table-cell table:style-name="ce43" office:value-type="float" office:value="10.8" calcext:value-type="float">
            <text:p>10,80</text:p>
          </table:table-cell>
          <table:table-cell table:style-name="ce43" office:value-type="float" office:value="5877.78" calcext:value-type="float">
            <text:p>5.877,7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TALLANTE</text:p>
          </table:table-cell>
          <table:table-cell table:style-name="ce14" office:value-type="string" calcext:value-type="string">
            <text:p>RUIZ</text:p>
          </table:table-cell>
          <table:table-cell table:style-name="ce14" office:value-type="string" calcext:value-type="string">
            <text:p>ANTONIO</text:p>
          </table:table-cell>
          <table:table-cell table:style-name="ce25" office:value-type="string" calcext:value-type="string">
            <text:p>D.G. DE INTERMEDIACIÓN Y ORIENTACIÓN LABORAL</text:p>
          </table:table-cell>
          <table:table-cell table:style-name="ce25" office:value-type="string" calcext:value-type="string">
            <text:p>SERVICIO ANDALUZ DE EMPLE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1046.09" calcext:value-type="float">
            <text:p>61.046,0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046.09" calcext:value-type="float">
            <text:p>61.046,09</text:p>
          </table:table-cell>
          <table:table-cell table:style-name="ce43" office:value-type="float" office:value="9492.73" calcext:value-type="float">
            <text:p>9.492,73</text:p>
          </table:table-cell>
          <table:table-cell table:style-name="ce43" office:value-type="float" office:value="18.81" calcext:value-type="float">
            <text:p>18,81</text:p>
          </table:table-cell>
          <table:table-cell table:style-name="ce43" office:value-type="float" office:value="9511.54" calcext:value-type="float">
            <text:p>9.511,5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TORONJO</text:p>
          </table:table-cell>
          <table:table-cell table:style-name="ce14" office:value-type="string" calcext:value-type="string">
            <text:p>BENÍTEZ</text:p>
          </table:table-cell>
          <table:table-cell table:style-name="ce14" office:value-type="string" calcext:value-type="string">
            <text:p>FRANCISCO JESUS</text:p>
          </table:table-cell>
          <table:table-cell table:style-name="ce25" office:value-type="string" calcext:value-type="string">
            <text:p>D.G. POLÍTICAS MIGRATORIAS</text:p>
          </table:table-cell>
          <table:table-cell table:style-name="ce25" office:value-type="string" calcext:value-type="string">
            <text:p>INCLUSIÓN SOCIAL, JUVENTUD, FAMILIAS E IGUALDA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2545" calcext:value-type="float">
            <text:p>2.54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45" calcext:value-type="float">
            <text:p>2.54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TORRES</text:p>
          </table:table-cell>
          <table:table-cell table:style-name="ce14" office:value-type="string" calcext:value-type="string">
            <text:p>RIDRUEJO</text:p>
          </table:table-cell>
          <table:table-cell table:style-name="ce14" office:value-type="string" calcext:value-type="string">
            <text:p>ALEJANDRO</text:p>
          </table:table-cell>
          <table:table-cell table:style-name="ce25" office:value-type="string" calcext:value-type="string">
            <text:p>D.G. CONTRATACIÓN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794.28" calcext:value-type="float">
            <text:p>60.794,2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794.28" calcext:value-type="float">
            <text:p>60.794,28</text:p>
          </table:table-cell>
          <table:table-cell table:style-name="ce43" office:value-type="float" office:value="22728.66" calcext:value-type="float">
            <text:p>22.728,66</text:p>
          </table:table-cell>
          <table:table-cell table:style-name="ce43" office:value-type="float" office:value="12.96" calcext:value-type="float">
            <text:p>12,96</text:p>
          </table:table-cell>
          <table:table-cell table:style-name="ce43" office:value-type="float" office:value="22741.62" calcext:value-type="float">
            <text:p>22.741,6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TORRES</text:p>
          </table:table-cell>
          <table:table-cell table:style-name="ce14" office:value-type="string" calcext:value-type="string">
            <text:p>HARO</text:p>
          </table:table-cell>
          <table:table-cell table:style-name="ce14" office:value-type="string" calcext:value-type="string">
            <text:p>SEBASTIAN ALBERTO</text:p>
          </table:table-cell>
          <table:table-cell table:style-name="ce25" office:value-type="string" calcext:value-type="string">
            <text:p>D.G. COMUNICACIÓN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4176" calcext:value-type="float">
            <text:p>4.1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176" calcext:value-type="float">
            <text:p>4.176,00</text:p>
          </table:table-cell>
          <table:table-cell table:number-columns-repeated="228"/>
          <table:table-cell table:style-name="ce48" table:number-columns-repeated="16143"/>
        </table:table-row>
        <table:table-row table:style-name="ro13">
          <table:table-cell table:style-name="ce3"/>
          <table:table-cell table:style-name="ce14" office:value-type="string" calcext:value-type="string">
            <text:p>TRONCOSO</text:p>
          </table:table-cell>
          <table:table-cell table:style-name="ce14" office:value-type="string" calcext:value-type="string">
            <text:p>GARCÍA</text:p>
          </table:table-cell>
          <table:table-cell table:style-name="ce14" office:value-type="string" calcext:value-type="string">
            <text:p>MARIA INMACULADA</text:p>
          </table:table-cell>
          <table:table-cell table:style-name="ce25" office:value-type="string" calcext:value-type="string">
            <text:p>D.T. DESARROLLO EDUCATIVO Y FORMACIÓN PROFESIONAL Y DE UNIVERSIDAD, INVESTIGACIÓN E INNOVACIÓN CÓRDOB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CÓRDOBA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.1" calcext:value-type="float">
            <text:p>56,1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TUNEZ</text:p>
          </table:table-cell>
          <table:table-cell table:style-name="ce14" office:value-type="string" calcext:value-type="string">
            <text:p>FIÑANA</text:p>
          </table:table-cell>
          <table:table-cell table:style-name="ce14" office:value-type="string" calcext:value-type="string">
            <text:p>ISAAC</text:p>
          </table:table-cell>
          <table:table-cell table:style-name="ce25" office:value-type="string" calcext:value-type="string">
            <text:p>S.G. SALUD PUBLICA E I+D+I <text:s/>EN SALUD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392.6" calcext:value-type="float">
            <text:p>67.392,6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392.6" calcext:value-type="float">
            <text:p>67.392,60</text:p>
          </table:table-cell>
          <table:table-cell table:style-name="ce43" office:value-type="float" office:value="17437.18" calcext:value-type="float">
            <text:p>17.437,18</text:p>
          </table:table-cell>
          <table:table-cell table:style-name="ce43" office:value-type="float" office:value="17.28" calcext:value-type="float">
            <text:p>17,28</text:p>
          </table:table-cell>
          <table:table-cell table:style-name="ce43" office:value-type="float" office:value="17454.46" calcext:value-type="float">
            <text:p>17.454,4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ALENZUELA</text:p>
          </table:table-cell>
          <table:table-cell table:style-name="ce14" office:value-type="string" calcext:value-type="string">
            <text:p>ROMERO</text:p>
          </table:table-cell>
          <table:table-cell table:style-name="ce14" office:value-type="string" calcext:value-type="string">
            <text:p>MARIA NIEVES</text:p>
          </table:table-cell>
          <table:table-cell table:style-name="ce25" office:value-type="string" calcext:value-type="string">
            <text:p>D.G. FOMENTO DE LA INNOVACIÓN</text:p>
          </table:table-cell>
          <table:table-cell table:style-name="ce25" office:value-type="string" calcext:value-type="string">
            <text:p>UNIVERSIDAD, INVESTIGACIÓN E INNOVACIÓN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394.4" calcext:value-type="float">
            <text:p>60.394,40</text:p>
          </table:table-cell>
          <table:table-cell table:style-name="ce43" office:value-type="float" office:value="3891.68" calcext:value-type="float">
            <text:p>3.891,6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891.68" calcext:value-type="float">
            <text:p>3.891,6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ARGAS</text:p>
          </table:table-cell>
          <table:table-cell table:style-name="ce14" office:value-type="string" calcext:value-type="string">
            <text:p>ORTEGA</text:p>
          </table:table-cell>
          <table:table-cell table:style-name="ce14" office:value-type="string" calcext:value-type="string">
            <text:p>DIEGO AGUSTÍN</text:p>
          </table:table-cell>
          <table:table-cell table:style-name="ce25" office:value-type="string" calcext:value-type="string">
            <text:p>DIRECCIÓN GERENCIA</text:p>
          </table:table-cell>
          <table:table-cell table:style-name="ce25" office:value-type="string" calcext:value-type="string">
            <text:p>SERVICIO ANDALUZ DE SALU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331.08" calcext:value-type="float">
            <text:p>67.331,0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331.08" calcext:value-type="float">
            <text:p>67.331,08</text:p>
          </table:table-cell>
          <table:table-cell table:style-name="ce43" office:value-type="float" office:value="6066.37" calcext:value-type="float">
            <text:p>6.066,37</text:p>
          </table:table-cell>
          <table:table-cell table:style-name="ce43" office:value-type="float" office:value="496.42" calcext:value-type="float">
            <text:p>496,42</text:p>
          </table:table-cell>
          <table:table-cell table:style-name="ce43" office:value-type="float" office:value="6562.79" calcext:value-type="float">
            <text:p>6.562,7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ÁZQUEZ</text:p>
          </table:table-cell>
          <table:table-cell table:style-name="ce14" office:value-type="string" calcext:value-type="string">
            <text:p>GRANADO</text:p>
          </table:table-cell>
          <table:table-cell table:style-name="ce14" office:value-type="string" calcext:value-type="string">
            <text:p>FRANCISCO JAVIER</text:p>
          </table:table-cell>
          <table:table-cell table:style-name="ce25" office:value-type="string" calcext:value-type="string">
            <text:p>S.G. HUMANIZACIÓN, PLANIFICACIÓN, ATENCIÓN SOCIOSANITARIA Y CONSUMO</text:p>
          </table:table-cell>
          <table:table-cell table:style-name="ce25" office:value-type="string" calcext:value-type="string">
            <text:p>SALUD Y CONSUMO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32569.17" calcext:value-type="float">
            <text:p>32.569,1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2569.17" calcext:value-type="float">
            <text:p>32.569,17</text:p>
          </table:table-cell>
          <table:table-cell table:style-name="ce43" office:value-type="float" office:value="2721.21" calcext:value-type="float">
            <text:p>2.721,2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21.21" calcext:value-type="float">
            <text:p>2.721,2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ÁZQUEZ</text:p>
          </table:table-cell>
          <table:table-cell table:style-name="ce14" office:value-type="string" calcext:value-type="string">
            <text:p>MARTÍN</text:p>
          </table:table-cell>
          <table:table-cell table:style-name="ce14" office:value-type="string" calcext:value-type="string">
            <text:p>MANUEL</text:p>
          </table:table-cell>
          <table:table-cell table:style-name="ce25" office:value-type="string" calcext:value-type="string">
            <text:p>S.G. HACIENDA</text:p>
          </table:table-cell>
          <table:table-cell table:style-name="ce25" office:value-type="string" calcext:value-type="string">
            <text:p>ECONOMÍA, HACIENDA Y FONDOS EUROPEO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7331.08" calcext:value-type="float">
            <text:p>67.331,0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331.08" calcext:value-type="float">
            <text:p>67.331,08</text:p>
          </table:table-cell>
          <table:table-cell table:style-name="ce43" office:value-type="float" office:value="4330.49" calcext:value-type="float">
            <text:p>4.330,49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4345.61" calcext:value-type="float">
            <text:p>4.345,61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ÁZQUEZ</text:p>
          </table:table-cell>
          <table:table-cell table:style-name="ce14" office:value-type="string" calcext:value-type="string">
            <text:p>CRUZ</text:p>
          </table:table-cell>
          <table:table-cell table:style-name="ce14" office:value-type="string" calcext:value-type="string">
            <text:p>MARIA INMACULADA</text:p>
          </table:table-cell>
          <table:table-cell table:style-name="ce25" office:value-type="string" calcext:value-type="string">
            <text:p>D.G. HUMANIZACIÓN, PLANIFICACIÓN, COORDINACIÓN Y CUIDADOS</text:p>
          </table:table-cell>
          <table:table-cell table:style-name="ce25" office:value-type="string" calcext:value-type="string">
            <text:p>SERVICIO ANDALUZ DE SALUD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825.04" calcext:value-type="float">
            <text:p>60.825,04</text:p>
          </table:table-cell>
          <table:table-cell table:style-name="ce43" office:value-type="float" office:value="7690.52" calcext:value-type="float">
            <text:p>7.690,52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3" office:value-type="float" office:value="7705.64" calcext:value-type="float">
            <text:p>7.705,64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ÁZQUEZ</text:p>
          </table:table-cell>
          <table:table-cell table:style-name="ce14" office:value-type="string" calcext:value-type="string">
            <text:p>CALDERÓN</text:p>
          </table:table-cell>
          <table:table-cell table:style-name="ce14" office:value-type="string" calcext:value-type="string">
            <text:p>JORGE</text:p>
          </table:table-cell>
          <table:table-cell table:style-name="ce25" office:value-type="string" calcext:value-type="string">
            <text:p>D.T. TURISMO CULTURA Y DEPORTE CÁDIZ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CÁDIZ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231.98" calcext:value-type="float">
            <text:p>51.231,98</text:p>
          </table:table-cell>
          <table:table-cell table:style-name="ce43" office:value-type="float" office:value="2505" calcext:value-type="float">
            <text:p>2.50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5" calcext:value-type="float">
            <text:p>2.505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ELEZ</text:p>
          </table:table-cell>
          <table:table-cell table:style-name="ce14" office:value-type="string" calcext:value-type="string">
            <text:p>GONZÁLEZ</text:p>
          </table:table-cell>
          <table:table-cell table:style-name="ce14" office:value-type="string" calcext:value-type="string">
            <text:p>JOSE ANGEL</text:p>
          </table:table-cell>
          <table:table-cell table:style-name="ce25" office:value-type="string" calcext:value-type="string">
            <text:p>D.T. TURISMO CULTURA Y DEPORTE ALMERÍA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ALMERÍA</text:p>
          </table:table-cell>
          <table:table-cell table:style-name="ce43" office:value-type="float" office:value="51539.58" calcext:value-type="float">
            <text:p>51.539,5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539.58" calcext:value-type="float">
            <text:p>51.539,58</text:p>
          </table:table-cell>
          <table:table-cell table:style-name="ce43" office:value-type="float" office:value="18997" calcext:value-type="float">
            <text:p>18.997,00</text:p>
          </table:table-cell>
          <table:table-cell table:style-name="ce43" office:value-type="float" office:value="10.8" calcext:value-type="float">
            <text:p>10,80</text:p>
          </table:table-cell>
          <table:table-cell table:style-name="ce43" office:value-type="float" office:value="19007.8" calcext:value-type="float">
            <text:p>19.007,8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ERA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MARIA CONSOLACIÓN</text:p>
          </table:table-cell>
          <table:table-cell table:style-name="ce25" office:value-type="string" calcext:value-type="string">
            <text:p>S.G. AGRICULTURA, GANADERÍA Y ALIMENTACIÓN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3327.89" calcext:value-type="float">
            <text:p>53.327,89</text:p>
          </table:table-cell>
          <table:table-cell table:style-name="ce43" office:value-type="float" office:value="697.12" calcext:value-type="float">
            <text:p>697,12</text:p>
          </table:table-cell>
          <table:table-cell table:style-name="ce43" office:value-type="float" office:value="54025.01" calcext:value-type="float">
            <text:p>54.025,01</text:p>
          </table:table-cell>
          <table:table-cell table:style-name="ce43" office:value-type="float" office:value="8684.17" calcext:value-type="float">
            <text:p>8.684,17</text:p>
          </table:table-cell>
          <table:table-cell table:style-name="ce43" office:value-type="float" office:value="71.98" calcext:value-type="float">
            <text:p>71,98</text:p>
          </table:table-cell>
          <table:table-cell table:style-name="ce43" office:value-type="float" office:value="8756.15" calcext:value-type="float">
            <text:p>8.756,15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ERANO</text:p>
          </table:table-cell>
          <table:table-cell table:style-name="ce14" office:value-type="string" calcext:value-type="string">
            <text:p>DOMÍNGUEZ</text:p>
          </table:table-cell>
          <table:table-cell table:style-name="ce14" office:value-type="string" calcext:value-type="string">
            <text:p>BELLA</text:p>
          </table:table-cell>
          <table:table-cell table:style-name="ce25" office:value-type="string" calcext:value-type="string">
            <text:p>DELEGACIÓN DEL GOBIERNO DE LA JUNTA DE ANDALUCÍA EN HUELVA</text:p>
          </table:table-cell>
          <table:table-cell table:style-name="ce25" office:value-type="string" calcext:value-type="string">
            <text:p>PRESIDENCIA, INTERIOR, DIALOGO SOCIAL Y SIMPLIFICACIÓN ADMINISTRATIVA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29083.88" calcext:value-type="float">
            <text:p>29.083,8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9083.88" calcext:value-type="float">
            <text:p>29.083,88</text:p>
          </table:table-cell>
          <table:table-cell table:style-name="ce43" office:value-type="float" office:value="3302.56" calcext:value-type="float">
            <text:p>3.302,5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302.56" calcext:value-type="float">
            <text:p>3.302,5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IELBA</text:p>
          </table:table-cell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ANA MARIA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INDUSTRIA, ENERGÍA Y MINAS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1461.41" calcext:value-type="float">
            <text:p>51.461,4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461.41" calcext:value-type="float">
            <text:p>51.461,41</text:p>
          </table:table-cell>
          <table:table-cell table:style-name="ce43" office:value-type="float" office:value="1796.76" calcext:value-type="float">
            <text:p>1.796,76</text:p>
          </table:table-cell>
          <table:table-cell table:style-name="ce43" office:value-type="float" office:value="8.64" calcext:value-type="float">
            <text:p>8,64</text:p>
          </table:table-cell>
          <table:table-cell table:style-name="ce43" office:value-type="float" office:value="1805.4" calcext:value-type="float">
            <text:p>1.805,4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IELBA</text:p>
          </table:table-cell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ANA MARIA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10456.74" calcext:value-type="float">
            <text:p>10.456,7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456.74" calcext:value-type="float">
            <text:p>10.456,74</text:p>
          </table:table-cell>
          <table:table-cell table:style-name="ce43" office:value-type="float" office:value="396.72" calcext:value-type="float">
            <text:p>396,7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6.72" calcext:value-type="float">
            <text:p>396,72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IELBA</text:p>
          </table:table-cell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ANA MARIA</text:p>
          </table:table-cell>
          <table:table-cell table:style-name="ce25" office:value-type="string" calcext:value-type="string">
            <text:p>VICECONSEJERÍA</text:p>
          </table:table-cell>
          <table:table-cell table:style-name="ce25" office:value-type="string" calcext:value-type="string">
            <text:p>POLÍTICA INDUSTRIAL Y ENERGÍA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5228.37" calcext:value-type="float">
            <text:p>5.228,3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228.37" calcext:value-type="float">
            <text:p>5.228,37</text:p>
          </table:table-cell>
          <table:table-cell table:style-name="ce43" office:value-type="float" office:value="198.36" calcext:value-type="float">
            <text:p>198,3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8.36" calcext:value-type="float">
            <text:p>198,36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ILLALBA</text:p>
          </table:table-cell>
          <table:table-cell table:style-name="ce14" office:value-type="string" calcext:value-type="string">
            <text:p>VALDAYO</text:p>
          </table:table-cell>
          <table:table-cell table:style-name="ce14" office:value-type="string" calcext:value-type="string">
            <text:p>MARIA ESTELA</text:p>
          </table:table-cell>
          <table:table-cell table:style-name="ce25" office:value-type="string" calcext:value-type="string">
            <text:p>D.T. DESARROLLO EDUCATIVO Y FORMACIÓN PROFESIONAL Y DE UNIVERSIDAD, INVESTIGACIÓN E INNOVACIÓN HUELV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160.98" calcext:value-type="float">
            <text:p>160,9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0.98" calcext:value-type="float">
            <text:p>160,98</text:p>
          </table:table-cell>
          <table:table-cell table:style-name="ce43" office:value-type="float" office:value="1513.54" calcext:value-type="float">
            <text:p>1.513,54</text:p>
          </table:table-cell>
          <table:table-cell table:style-name="ce43" office:value-type="float" office:value="1457.44" calcext:value-type="float">
            <text:p>1.457,44</text:p>
          </table:table-cell>
          <table:table-cell table:style-name="ce43" office:value-type="float" office:value="2970.98" calcext:value-type="float">
            <text:p>2.970,9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ILLALOBOS</text:p>
          </table:table-cell>
          <table:table-cell table:style-name="ce14" office:value-type="string" calcext:value-type="string">
            <text:p>GÓMEZ</text:p>
          </table:table-cell>
          <table:table-cell table:style-name="ce14" office:value-type="string" calcext:value-type="string">
            <text:p>AURORA</text:p>
          </table:table-cell>
          <table:table-cell table:style-name="ce25" office:value-type="string" calcext:value-type="string">
            <text:p>D.G. MUSEOS Y CONJUNTOS CULTURALES</text:p>
          </table:table-cell>
          <table:table-cell table:style-name="ce25" office:value-type="string" calcext:value-type="string">
            <text:p>TURISMO, CULTURA Y DEPORTE</text:p>
          </table:table-cell>
          <table:table-cell table:style-name="ce14" office:value-type="string" calcext:value-type="string">
            <text:p>SEVILLA</text:p>
          </table:table-cell>
          <table:table-cell table:style-name="ce43" office:value-type="float" office:value="27596.86" calcext:value-type="float">
            <text:p>27.596,86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596.86" calcext:value-type="float">
            <text:p>27.596,86</text:p>
          </table:table-cell>
          <table:table-cell table:style-name="ce43" office:value-type="float" office:value="3781.09" calcext:value-type="float">
            <text:p>3.781,09</text:p>
          </table:table-cell>
          <table:table-cell table:style-name="ce43" office:value-type="float" office:value="2.59" calcext:value-type="float">
            <text:p>2,59</text:p>
          </table:table-cell>
          <table:table-cell table:style-name="ce43" office:value-type="float" office:value="3783.68" calcext:value-type="float">
            <text:p>3.783,68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ÍQUEZ</text:p>
          </table:table-cell>
          <table:table-cell table:style-name="ce14" office:value-type="string" calcext:value-type="string">
            <text:p>RUIZ</text:p>
          </table:table-cell>
          <table:table-cell table:style-name="ce14" office:value-type="string" calcext:value-type="string">
            <text:p>JOSE ANTONIO</text:p>
          </table:table-cell>
          <table:table-cell table:style-name="ce25" office:value-type="string" calcext:value-type="string">
            <text:p>D.T. SOSTENIBILIDAD MEDIO AMBIENTE Y ECONOMÍA AZUL MÁLAG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1.33" calcext:value-type="float">
            <text:p>3.931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VÍQUEZ</text:p>
          </table:table-cell>
          <table:table-cell table:style-name="ce14" office:value-type="string" calcext:value-type="string">
            <text:p>RUIZ</text:p>
          </table:table-cell>
          <table:table-cell table:style-name="ce14" office:value-type="string" calcext:value-type="string">
            <text:p>JOSE ANTONIO</text:p>
          </table:table-cell>
          <table:table-cell table:style-name="ce25" office:value-type="string" calcext:value-type="string">
            <text:p>D.T. SOSTENIBILIDAD MEDIO AMBIENTE Y ECONOMÍA AZUL MÁLAG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MÁLAGA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2826.45" calcext:value-type="float">
            <text:p>2.826,4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6.45" calcext:value-type="float">
            <text:p>2.826,45</text:p>
          </table:table-cell>
          <table:table-cell table:number-columns-repeated="228"/>
          <table:table-cell table:style-name="ce48" table:number-columns-repeated="16143"/>
        </table:table-row>
        <table:table-row table:style-name="ro9">
          <table:table-cell table:style-name="ce3"/>
          <table:table-cell table:style-name="ce14" office:value-type="string" calcext:value-type="string">
            <text:p>VISO</text:p>
          </table:table-cell>
          <table:table-cell table:style-name="ce14" office:value-type="string" calcext:value-type="string">
            <text:p>SÁNCHEZ</text:p>
          </table:table-cell>
          <table:table-cell table:style-name="ce14" office:value-type="string" calcext:value-type="string">
            <text:p>JOSE FRANCISCO</text:p>
          </table:table-cell>
          <table:table-cell table:style-name="ce25" office:value-type="string" calcext:value-type="string">
            <text:p>D.T. DESARROLLO EDUCATIVO Y FORMACIÓN PROFESIONAL Y DE UNIVERSIDAD, INVESTIGACIÓN E INNOVACIÓN CÓRDOBA</text:p>
          </table:table-cell>
          <table:table-cell table:style-name="ce25" office:value-type="string" calcext:value-type="string">
            <text:p>DESARROLLO EDUCATIVO Y FORMACIÓN PROFESIONAL</text:p>
          </table:table-cell>
          <table:table-cell table:style-name="ce14" office:value-type="string" calcext:value-type="string">
            <text:p>CÓRDOBA</text:p>
          </table:table-cell>
          <table:table-cell table:style-name="ce43" office:value-type="float" office:value="51954.29" calcext:value-type="float">
            <text:p>51.954,2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1954.29" calcext:value-type="float">
            <text:p>51.954,29</text:p>
          </table:table-cell>
          <table:table-cell table:style-name="ce43" office:value-type="float" office:value="18811.02" calcext:value-type="float">
            <text:p>18.811,02</text:p>
          </table:table-cell>
          <table:table-cell table:style-name="ce43" office:value-type="float" office:value="22.77" calcext:value-type="float">
            <text:p>22,77</text:p>
          </table:table-cell>
          <table:table-cell table:style-name="ce43" office:value-type="float" office:value="18833.79" calcext:value-type="float">
            <text:p>18.833,79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YORQUEZ</text:p>
          </table:table-cell>
          <table:table-cell table:style-name="ce14" office:value-type="string" calcext:value-type="string">
            <text:p>SANCHA</text:p>
          </table:table-cell>
          <table:table-cell table:style-name="ce14" office:value-type="string" calcext:value-type="string">
            <text:p>PEDRO</text:p>
          </table:table-cell>
          <table:table-cell table:style-name="ce25" office:value-type="string" calcext:value-type="string">
            <text:p>D.T. SOSTENIBILIDAD MEDIO AMBIENTE Y ECONOMÍA AZUL HUELVA</text:p>
          </table:table-cell>
          <table:table-cell table:style-name="ce25" office:value-type="string" calcext:value-type="string">
            <text:p>AGRICULTURA, PESCA, AGUA Y DESARROLLO RURAL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3931.33" calcext:value-type="float">
            <text:p>3.931,3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31.33" calcext:value-type="float">
            <text:p>3.931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28"/>
          <table:table-cell table:style-name="ce48" table:number-columns-repeated="16143"/>
        </table:table-row>
        <table:table-row table:style-name="ro7">
          <table:table-cell table:style-name="ce3"/>
          <table:table-cell table:style-name="ce14" office:value-type="string" calcext:value-type="string">
            <text:p>YORQUEZ</text:p>
          </table:table-cell>
          <table:table-cell table:style-name="ce14" office:value-type="string" calcext:value-type="string">
            <text:p>SANCHA</text:p>
          </table:table-cell>
          <table:table-cell table:style-name="ce14" office:value-type="string" calcext:value-type="string">
            <text:p>PEDRO</text:p>
          </table:table-cell>
          <table:table-cell table:style-name="ce25" office:value-type="string" calcext:value-type="string">
            <text:p>D.T. SOSTENIBILIDAD MEDIO AMBIENTE Y ECONOMÍA AZUL HUELVA</text:p>
          </table:table-cell>
          <table:table-cell table:style-name="ce25" office:value-type="string" calcext:value-type="string">
            <text:p>SOSTENIBILIDAD, MEDIO AMBIENTE Y ECONOMÍA AZUL</text:p>
          </table:table-cell>
          <table:table-cell table:style-name="ce14" office:value-type="string" calcext:value-type="string">
            <text:p>HUELVA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7300.65" calcext:value-type="float">
            <text:p>47.300,65</text:p>
          </table:table-cell>
          <table:table-cell table:style-name="ce43" office:value-type="float" office:value="2772.39" calcext:value-type="float">
            <text:p>2.772,3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72.39" calcext:value-type="float">
            <text:p>2.772,39</text:p>
          </table:table-cell>
          <table:table-cell table:number-columns-repeated="228"/>
          <table:table-cell table:style-name="ce48" table:number-columns-repeated="16143"/>
        </table:table-row>
        <table:table-row table:style-name="ro14" table:number-rows-repeated="1047772">
          <table:table-cell table:number-columns-repeated="16384"/>
        </table:table-row>
        <table:table-row table:style-name="ro15" table:number-rows-repeated="408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'Retribuciones 2023'.E4:'Retribuciones 2023'.E11">
            <calcext:condition calcext:apply-style-name="Sin título1" calcext:value="duplicate" calcext:base-cell-address="'Retribuciones 2023'.E4"/>
          </calcext:conditional-format>
          <calcext:conditional-format calcext:target-range-address="'Retribuciones 2023'.B13:'Retribuciones 2023'.M395">
            <calcext:condition calcext:apply-style-name="cf5" calcext:value="formula-is(MOD(ROW();2)=1)" calcext:base-cell-address="'Retribuciones 2023'.B13"/>
          </calcext:conditional-format>
        </calcext:conditional-formats>
      </table:table>
      <table:named-expressions/>
      <table:database-ranges>
        <table:database-range table:name="__Anonymous_Sheet_DB__0" table:target-range-address="'Retribuciones 2023'.B12:'Retribuciones 2023'.M3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Eras Md BT" svg:font-family="'Eras Md B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pta</number:text>
    </number:number-style>
    <number:number-style style:name="N11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 number:decimal-places="1"/>
    </number:time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7">
        <number:embedded-text number:position="4"> </number:embedded-text>
      </number:number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P0" style:volatile="true">
      <number:day number:style="long"/>
      <number:text>-</number:text>
      <number:month number:style="long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text>P</number:text>
      <number:number number:decimal-places="0" number:min-decimal-places="0" number:min-integer-digits="3">
        <number:embedded-text number:position="4">-</number:embedded-text>
      </number:number>
    </number:number-style>
    <number:number-style style:name="N142">
      <number:number number:decimal-places="2" number:min-decimal-places="2" number:min-integer-digits="1" number:grouping="true"/>
      <number:text> € </number:text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5P0"/>
    </number:currency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5" number:min-decimal-places="15" number:min-integer-digits="1" number:grouping="true"/>
    </number:number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number-style style:name="N153">
      <number:number number:decimal-places="0" number:min-decimal-places="0" number:min-integer-digits="2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-</number:text>
      <number:number number:decimal-places="0" number:min-decimal-places="0" number:min-integer-digits="0"/>
      <number:text> € </number:text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percentage-style style:name="N163">
      <number:number number:decimal-places="1" number:min-decimal-places="1" number:min-integer-digits="0"/>
      <number:text>%</number:text>
    </number:percentage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4" number:min-decimal-places="4" number:min-integer-digits="1" number:grouping="true"/>
    </number:number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171">
      <number:number number:decimal-places="0" number:min-decimal-places="0" number:min-integer-digits="0"/>
      <number:text>%</number:text>
    </number:percentage-style>
    <number:date-style style:name="N17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9" number:min-decimal-places="9" number:min-integer-digits="1" number:grouping="true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2" number:min-decimal-places="12" number:min-integer-digits="1" number:grouping="true"/>
    </number:number-style>
    <number:number-style style:name="N189">
      <number:number number:decimal-places="2" number:min-decimal-places="2" number:min-integer-digits="1" number:grouping="true"/>
      <number:text> €</number:text>
    </number:number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2" number:min-decimal-places="2" number:min-integer-digits="1" number:grouping="true"/>
      <number:text>   </number:text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time-style style:name="N202">
      <number:minutes number:style="long"/>
      <number:text>:</number:text>
      <number:seconds number:style="long"/>
    </number:time-style>
    <number:number-style style:name="N205P0" style:volatile="true">
      <number:number number:decimal-places="0" number:min-decimal-places="0" number:min-integer-digits="1" number:grouping="true"/>
      <number:text> pta </number:text>
    </number:number-style>
    <number:number-style style:name="N205P1" style:volatile="true">
      <number:number number:decimal-places="0" number:min-decimal-places="0" number:min-integer-digits="1" number:grouping="true"/>
      <number:text> pta </number:text>
    </number:number-style>
    <number:number-style style:name="N205P2" style:volatile="true">
      <number:text>-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6P0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fill-character> </number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1P0"/>
    </number:number-style>
    <number:currency-style style:name="N2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number number:decimal-places="0" number:min-decimal-places="0" number:min-integer-digits="1" number:grouping="true"/>
      <number:text>       </number:text>
    </number:number-style>
    <number:number-style style:name="N216P2" style:volatile="true">
      <number:text>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decimal-places="2" number:min-integer-digits="1" number:grouping="true"/>
      <number:text>       </number:text>
    </number:number-style>
    <number:number-style style:name="N222P1" style:volatile="true">
      <number:number number:decimal-places="2" number:min-decimal-places="2" number:min-integer-digits="1" number:grouping="true"/>
      <number:text>   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7P0" style:volatile="true"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14" number:min-decimal-places="14" number:min-integer-digits="1" number:grouping="true"/>
    </number:number-style>
    <number:time-style style:name="N231">
      <number:hours/>
      <number:text>:</number:text>
      <number:minutes number:style="long"/>
      <number:text> </number:text>
      <number:am-pm/>
    </number:time-style>
    <number:number-style style:name="N232">
      <number:number number:decimal-places="0" number:min-decimal-places="0" number:min-integer-digits="8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3" number:min-decimal-places="3" number:min-integer-digits="1" number:grouping="true"/>
      <number:text> €</number:text>
    </number:number-style>
    <number:number-style style:name="N2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number:text>-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time-style style:name="N246">
      <number:minutes number:style="long"/>
      <number:text>:</number:text>
      <number:seconds number:style="long"/>
      <number:text>,</number:text>
    </number:time-style>
    <number:number-style style:name="N247">
      <number:text>P</number:text>
      <number:number number:decimal-places="0" number:min-decimal-places="0" number:min-integer-digits="2">
        <number:embedded-text number:position="3">  </number:embedded-text>
      </number:number>
    </number:number-style>
    <number:number-style style:name="N248P0" style:volatile="true"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$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2" style:volatile="true">
      <number:fill-character> </number:fill-character>
      <number:text>-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textual="true"/>
      <number:text>-</number:text>
      <number:year/>
    </number:date-style>
    <number:time-style style:name="N2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7P0" style:volatile="true">
      <number:number number:decimal-places="2" number:min-decimal-places="2" number:min-integer-digits="1" number:grouping="true"/>
      <number:text>   </number:text>
    </number:number-style>
    <number:number-style style:name="N2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7P0"/>
    </number:number-style>
    <number:number-style style:name="N268">
      <number:number number:decimal-places="0" number:min-decimal-places="0" number:min-integer-digits="2" number:grouping="true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Verdadero</number:text>
    </number:number-style>
    <number:number-style style:name="N273P1" style:volatile="true">
      <number:text>Verdadero</number:text>
    </number:number-style>
    <number:number-style style:name="N273">
      <number:text>Falso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" number:min-decimal-places="1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number:text> € </number:text>
    </number:number-style>
    <number:number-style style:name="N277">
      <number:text>-</number:text>
      <number:number number:decimal-places="0" number:min-decimal-places="0" number:min-integer-digits="2"/>
      <number:text> € </number:text>
    </number:number-style>
    <number:number-style style:name="N278P0" style:volatile="true">
      <number:number number:decimal-places="0" number:min-decimal-places="0" number:min-integer-digits="1" number:grouping="true"/>
      <number:text>   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 €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9P2" style:volatile="true">
      <number:text>-</number:text>
      <number:number number:decimal-places="0" number:min-decimal-places="0" number:min-integer-digits="2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3" number:min-decimal-places="0" number:decimal-replacement="" number:min-integer-digits="0"/>
    </number:number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2" number:min-decimal-places="2" number:min-integer-digits="0"/>
    </number:number-style>
    <number:date-style style:name="N2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87P0" style:volatile="true"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287P2" style:volatile="true">
      <number:text>- </number:text>
    </number:number-style>
    <number:text-style style:name="N287">
      <number:text-content/>
      <number:text> )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day number:style="long"/>
      <number:text>-</number:text>
      <number:month number:textual="true"/>
    </number:date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/>
      <number:text> </number:text>
    </number:number-style>
    <number:number-style style:name="N291P0" style:volatile="true">
      <number:number number:decimal-places="0" number:min-decimal-places="0" number:min-integer-digits="1"/>
      <number:text> </number:text>
    </number:number-style>
    <number:number-style style:name="N291">
      <number:text>-</number:text>
      <number:number number:decimal-places="0" number:min-decimal-places="0" number:min-integer-digits="1"/>
      <number:text> </number:text>
      <style:map style:condition="value()&gt;=0" style:apply-style-name="N291P0"/>
    </number:number-style>
    <number:number-style style:name="N292">
      <number:number number:decimal-places="13" number:min-decimal-places="13" number:min-integer-digits="1" number:grouping="true"/>
    </number:number-style>
    <number:currency-style style:name="N29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4P0"/>
    </number:currency-style>
    <number:number-style style:name="N295">
      <number:number number:decimal-places="10" number:min-decimal-places="10" number:min-integer-digits="1" number:grouping="true"/>
    </number:number-style>
    <number:number-style style:name="N296">
      <number:text>P</number:text>
      <number:number number:decimal-places="0" number:min-decimal-places="0" number:min-integer-digits="2">
        <number:embedded-text number:position="4">-</number:embedded-text>
      </number:number>
    </number:number-style>
    <number:currency-style style:name="N2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8P0"/>
    </number:currency-style>
    <number:date-style style:name="N299">
      <number:day/>
      <number:text> de </number:text>
      <number:month number:textual="true"/>
      <number:text> de </number:text>
      <number:year/>
    </number:date-style>
    <number:number-style style:name="N300P0" style:volatile="true"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decimal-places="2" number:min-integer-digits="1" number:grouping="true"/>
    </number:number-style>
    <number:number-style style:name="N302P1" style:volatile="true">
      <number:text>-</number:text>
      <number:number number:decimal-places="2" number:min-decimal-places="2" number:min-integer-digits="1" number:grouping="true"/>
    </number:number-style>
    <number:number-style style:name="N302P2" style:volatile="true">
      <number:number number:decimal-places="2" number:min-decimal-places="2" number:min-integer-digits="1" number:grouping="true"/>
    </number:number-style>
    <number:text-style style:name="N302"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DM </number:text>
    </number:number-style>
    <number:number-style style:name="N305P1" style:volatile="true">
      <number:number number:decimal-places="0" number:min-decimal-places="0" number:min-integer-digits="1" number:grouping="true"/>
      <number:text> DM </number:text>
    </number:number-style>
    <number:number-style style:name="N305P2" style:volatile="true">
      <number:text>- DM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2" number:min-decimal-places="2" number:min-integer-digits="1" number:grouping="true"/>
      <number:text> pta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6P0"/>
    </number:number-style>
    <number:number-style style:name="N307P0" style:volatile="true">
      <number:number number:decimal-places="0" number:min-decimal-places="0" number:min-integer-digits="1"/>
      <number:text> </number:text>
    </number:number-style>
    <number:number-style style:name="N3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07P0"/>
    </number:number-style>
    <number:percentage-style style:name="N308">
      <number:number number:decimal-places="1" number:min-decimal-places="1" number:min-integer-digits="1"/>
      <number:text>%</number:text>
    </number:percentage-style>
    <number:currency-style style:name="N3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5P0"/>
    </number:number-style>
    <number:time-style style:name="N316">
      <number:hours/>
      <number:text>:</number:text>
      <number:minutes number:style="long"/>
    </number:time-style>
    <number:number-style style:name="N317">
      <number:number number:decimal-places="1" number:min-decimal-places="1" number:min-integer-digits="1"/>
    </number:number-style>
    <number:currency-style style:name="N3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1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8P0"/>
    </number:currency-style>
    <number:number-style style:name="N319">
      <number:number number:decimal-places="11" number:min-decimal-places="11" number:min-integer-digits="1" number:grouping="true"/>
    </number:number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P1" style:volatile="true"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3" number:min-decimal-places="3" number:min-integer-digits="1" number:grouping="true"/>
    </number:number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323P2" style:volatile="true"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)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number:min-decimal-places="0" number:min-integer-digits="5"/>
    </number:number-style>
    <number:number-style style:name="N327P0" style:volatile="true">
      <number:number number:decimal-places="2" number:min-decimal-places="2" number:min-integer-digits="1" number:grouping="true"/>
      <number:text> DM </number:text>
    </number:number-style>
    <number:number-style style:name="N327P1" style:volatile="true">
      <number:number number:decimal-places="2" number:min-decimal-places="2" number:min-integer-digits="1" number:grouping="true"/>
      <number:text> DM </number:text>
    </number:number-style>
    <number:number-style style:name="N327P2" style:volatile="true">
      <number:text>-</number:text>
      <number:number number:decimal-places="0" number:min-decimal-places="0" number:min-integer-digits="0"/>
      <number:text> DM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1P0"/>
    </number:number-style>
    <number:percentage-style style:name="N332">
      <number:number number:decimal-places="1" number:min-decimal-places="1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Source Sans Pro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  <style:style style:name="cf5" style:family="table-cell" style:parent-style-name="Default" style:data-style-name="N4">
      <style:table-cell-properties fo:background-color="#ffffff"/>
      <style:text-properties fo:color="#00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6cm" fo:margin-left="0.9cm" fo:margin-right="1cm" style:scale-to="4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language="es" fo:country="ES" fo:font-style="normal" fo:text-shadow="none" style:text-underline-style="none" fo:font-weight="1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100" style:font-name-complex="Tahoma" style:font-size-complex="10pt" style:language-complex="hi" style:country-complex="IN" style:font-style-complex="normal" style:font-weight-complex="100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3" fo:font-size="3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language="es" fo:country="ES" fo:font-style="normal" fo:text-shadow="none" style:text-underline-style="none" fo:font-weight="6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language="es" fo:country="ES" fo:font-style="normal" fo:text-shadow="none" style:text-underline-style="none" fo:font-weight="1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100" style:font-name-complex="Arial1" style:font-size-complex="10pt" style:language-complex="hi" style:country-complex="IN" style:font-style-complex="normal" style:font-weight-complex="100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2">Junta de Andalucía</text:span></text:p>
        </style:region-left>
        <style:region-right>
          <text:p><text:span text:style-name="MT3">Consejería de la Presidencia, Administración Pública e Interior</text:span></text:p>
          <text:p><text:span text:style-name="MT4">Secretaría General para la Administración Pública</text:span></text:p>
          <text:p><text:span text:style-name="MT5"/></text:p>
          <text:p><text:span text:style-name="MT5"/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09:26:46.3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09:34:49.039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4612" meta:object-count="0"/>
  </office:meta>
</office:document-meta>
</file>