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593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1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1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3'.B11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1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3'.B1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Enero_2023'.B11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Enero_2023" table:style-name="ta1" table:print-ranges="'Asig.Ecca. Cese_Act Enero_2023'.B1:'Asig.Ecca. Cese_Act Enero_2023'.H20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47" table:default-cell-style-name="ce7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1 DE DICIEMBRE DE 2022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1 de diciembre de 2022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6">
            <table:table-cell/>
            <table:table-cell table:style-name="ce8" office:value-type="string" calcext:value-type="string">
              <text:p>APELLIDOS Y NOMBRE</text:p>
            </table:table-cell>
            <table:table-cell table:style-name="ce16" office:value-type="string" calcext:value-type="string">
              <text:p>CARGO EN QUE SE CESA</text:p>
            </table:table-cell>
            <table:table-cell table:style-name="ce20" office:value-type="string" calcext:value-type="string">
              <text:p>CENTRO / ORGANISMO</text:p>
            </table:table-cell>
            <table:table-cell table:style-name="ce16" office:value-type="string" calcext:value-type="string">
              <text:p>INICIO DE LA PERCEPCIÓN</text:p>
            </table:table-cell>
            <table:table-cell table:style-name="ce24" office:value-type="string" calcext:value-type="string">
              <text:p>PERIODO RECONOCIDO</text:p>
            </table:table-cell>
            <table:table-cell table:style-name="ce28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FERNÁNDEZ RUBIO, LAURA</text:p>
          </table:table-cell>
          <table:table-cell table:style-name="ce18" office:value-type="string" calcext:value-type="string">
            <text:p>DIRECTORA DEL INSTITUTO ANDALUZ DE LA MUJER</text:p>
          </table:table-cell>
          <table:table-cell table:style-name="ce18" office:value-type="string" calcext:value-type="string">
            <text:p>CONSEJERÍA DE IGUALDAD, POLÍTICAS SOCIALES Y CONCILIACIÓN</text:p>
          </table:table-cell>
          <table:table-cell table:style-name="ce37" office:value-type="date" office:date-value="2022-09-08" calcext:value-type="date">
            <text:p>08/09/22</text:p>
          </table:table-cell>
          <table:table-cell table:style-name="ce18" office:value-type="string" calcext:value-type="string">
            <text:p>4 MESES</text:p>
          </table:table-cell>
          <table:table-cell table:style-name="ce33" office:value-type="float" office:value="4862.67" calcext:value-type="float">
            <text:p>4.862,67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ELASCO PÉR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5174.25" calcext:value-type="float">
            <text:p>5.174,25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LORA LÓPEZ, ASUNCIÓN ALICI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2-10-05" calcext:value-type="date">
            <text:p>05/10/22</text:p>
          </table:table-cell>
          <table:table-cell table:style-name="ce18" office:value-type="string" calcext:value-type="string">
            <text:p>4 MESES</text:p>
          </table:table-cell>
          <table:table-cell table:style-name="ce33" office:value-type="float" office:value="5317.91" calcext:value-type="float">
            <text:p>5.317,91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POYATO LÓPEZ, MARÍA DEL CARMEN</text:p>
          </table:table-cell>
          <table:table-cell table:style-name="ce18" office:value-type="string" calcext:value-type="string">
            <text:p>DIRECTORA GENERAL DEL INSTITUTO ANDALUZ DE LA JUVENTUD</text:p>
          </table:table-cell>
          <table:table-cell table:style-name="ce18" office:value-type="string" calcext:value-type="string">
            <text:p>CONSEJERÍA DE INCLUSIÓN SOCIAL, JUVENTUD, FAMILIAS E IGUALDAD</text:p>
          </table:table-cell>
          <table:table-cell table:style-name="ce37" office:value-type="date" office:date-value="2022-10-12" calcext:value-type="date">
            <text:p>12/10/22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5125.55" calcext:value-type="float">
            <text:p>5.125,55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<text:s/>PÉREZ BLANES, JOAQUÍN</text:p>
          </table:table-cell>
          <table:table-cell table:style-name="ce18" office:value-type="string" calcext:value-type="string">
            <text:p>DIRECTOR GENERAL DE FORMACIÓN PROFESIONAL PARA EL EMPLEO</text:p>
          </table:table-cell>
          <table:table-cell table:style-name="ce18" office:value-type="string" calcext:value-type="string">
            <text:p>CONSEJERÍA DE EMPLEO, EMPRESA Y TRABAJO AUTÓNOMO</text:p>
          </table:table-cell>
          <table:table-cell table:style-name="ce37" office:value-type="date" office:date-value="2022-11-09" calcext:value-type="date">
            <text:p>09/11/22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5125.55" calcext:value-type="float">
            <text:p>5.125,55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SÁNCHEZ ESTRELLA, MARÍA DEL MAR</text:p>
          </table:table-cell>
          <table:table-cell table:style-name="ce18" office:value-type="string" calcext:value-type="string">
            <text:p>DIRECTORA GENERAL DE PATRIMONIO HISTÓRICO E INNOVACIÓN Y PROMOCIÓN CULTURAL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2-09-21" calcext:value-type="date">
            <text:p>21/09/22</text:p>
          </table:table-cell>
          <table:table-cell table:style-name="ce18" office:value-type="string" calcext:value-type="string">
            <text:p>4 MESES</text:p>
          </table:table-cell>
          <table:table-cell table:style-name="ce33" office:value-type="float" office:value="5230.7" calcext:value-type="float">
            <text:p>5.230,70</text:p>
          </table:table-cell>
          <table:table-cell table:style-name="ce23"/>
          <table:table-cell table:number-columns-repeated="1016"/>
        </table:table-row>
        <table:table-row table:style-name="ro2" table:number-rows-repeated="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8" table:number-rows-repeated="1048525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sig.Ecca. Cese_Act Enero_2023'.$A$1" table:cell-range-address="$'Asig.Ecca. Cese_Act Enero_2023'.$B$1:.$H$20" table:range-usable-as="print-range"/>
          <table:named-expression table:name="Excel_BuiltIn_Print_Titles" table:base-cell-address="$'Asig.Ecca. Cese_Act Enero_2023'.$A$1" table:expression="#REF!"/>
        </table:named-expressions>
        <calcext:conditional-formats>
          <calcext:conditional-format calcext:target-range-address="'Asig.Ecca. Cese_Act Enero_2023'.B11:'Asig.Ecca. Cese_Act Enero_2023'.G16">
            <calcext:condition calcext:apply-style-name="Excel_CondFormat_1_1_1" calcext:value="formula-is(MOD(ROW();2)=1)" calcext:base-cell-address="'Asig.Ecca. Cese_Act Enero_2023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0" number:min-decimal-places="0" number:min-integer-digits="8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  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5">
      <number:month number:style="long"/>
      <number:text>/</number:text>
      <number:day number:style="long"/>
      <number:text>/</number:text>
      <number:year number:style="long"/>
    </number:date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2" number:grouping="true"/>
    </number:number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Asig.Ecca._20_Cese_5f_ActOct17_5f_O4" style:display-name="PageStyle_Asig.Ecca. Cese_ActOct17_O4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3-01-17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44" meta:object-count="0"/>
  </office:meta>
</office:document-meta>
</file>