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3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" style:family="table-cell" style:parent-style-name="Default" style:data-style-name="N10104">
      <style:table-cell-properties fo:background-color="#ffffff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6600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6" style:family="table-cell" style:parent-style-name="Default" style:data-style-name="N0">
      <style:table-cell-properties fo:border-bottom="0.06pt solid #375623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8" style:family="table-cell" style:parent-style-name="Default" style:data-style-name="N0">
      <style:table-cell-properties fo:border-bottom="none" fo:background-color="#a9d08e" fo:border-left="none" fo:border-right="none" fo:border-top="0.06pt solid #000000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0" style:family="table-cell" style:parent-style-name="Default" style:data-style-name="N0">
      <style:table-cell-properties fo:background-color="#e2efda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15" style:family="table-cell" style:parent-style-name="Default" style:data-style-name="N0">
      <style:table-cell-properties fo:background-color="#a9d08e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9" style:family="table-cell" style:parent-style-name="Default" style:data-style-name="N0">
      <style:table-cell-properties fo:background-color="#ffffff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375623" style:font-name="Source Sans Pro" fo:font-size="12pt" fo:font-style="italic" style:font-name-asian="Source Sans Pro" style:font-size-asian="12pt" style:font-style-asian="italic" style:font-name-complex="Source Sans Pro" style:font-size-complex="12pt" style:font-style-complex="italic"/>
    </style:style>
    <style:style style:name="ce21" style:family="table-cell" style:parent-style-name="Default" style:data-style-name="N3">
      <style:table-cell-properties fo:background-color="#e2efda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2" style:family="table-cell" style:parent-style-name="Default" style:data-style-name="N0">
      <style:table-cell-properties fo:background-color="#ffffff" fo:wrap-option="wrap" style:vertical-align="automatic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4" style:family="table-cell" style:parent-style-name="Default" style:data-style-name="N0">
      <style:table-cell-properties fo:background-color="#3c7d22"/>
      <style:text-properties fo:color="#ffffff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ffffff" style:font-name="Source Sans Pro" fo:font-size="12pt" style:font-name-asian="Source Sans Pro" style:font-size-asian="12pt" style:font-name-complex="Source Sans Pro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">
      <style:table-cell-properties fo:border-bottom="0.06pt solid #375623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9" style:family="table-cell" style:parent-style-name="Default" style:data-style-name="N3">
      <style:table-cell-properties fo:border-bottom="none" fo:background-color="#a9d08e" fo:border-left="none" fo:border-right="none" fo:border-top="0.06pt solid #000000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1" style:family="table-cell" style:parent-style-name="Default" style:data-style-name="N3">
      <style:table-cell-properties fo:background-color="#e2efda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16" style:family="table-cell" style:parent-style-name="Default" style:data-style-name="N3">
      <style:table-cell-properties fo:background-color="#a9d08e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375623" style:font-name="Source Sans Pro" fo:font-size="12pt" style:font-name-asian="Source Sans Pro" style:font-size-asian="12pt" style:font-name-complex="Source Sans Pro" style:font-size-complex="12pt"/>
    </style:style>
    <style:style style:name="ce23" style:family="table-cell" style:parent-style-name="Default" style:data-style-name="N3">
      <style:table-cell-properties fo:background-color="#ffffff"/>
      <style:text-properties fo:color="#375623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5" style:family="table-cell" style:parent-style-name="Default" style:data-style-name="N3">
      <style:table-cell-properties fo:background-color="#3c7d22"/>
      <style:text-properties fo:color="#ffffff" style:font-name="Source Sans Pro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ce27" style:family="table-cell" style:parent-style-name="Default" style:data-style-name="N3">
      <style:table-cell-properties fo:background-color="#ffffff"/>
      <style:text-properties fo:color="#ffffff" style:font-name="Source Sans Pro" fo:font-size="12pt" style:font-name-asian="Source Sans Pro" style:font-size-asian="12pt" style:font-name-complex="Source Sans Pro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2" table:number-rows-spanned="1">
            <text:p>RECURSOS DE LA LEY 22/2009, DE 18 DE DICIEMBRE, POR LA QUE SE REGULA EL SISTEMA DE FINANCIACIÓN <text:s/>DE LAS COMUNIDADES AUTÓNOMAS <text:s/>DE RÉGIMEN COMÚN</text:p>
          </table:table-cell>
          <table:covered-table-cell/>
          <table:table-cell table:number-columns-repeated="1022"/>
        </table:table-row>
        <table:table-row table:style-name="ro3">
          <table:table-cell table:style-name="ce2" office:value-type="string" calcext:value-type="string">
            <text:p>Ingresos de la C.A. Andalucía 2024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2"/>
          <table: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A. RECURSOS DEL SISTEMA DE FINANCIACIÓN DE LAS CC.AA. DE RÉGIMEN COMÚN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5" office:value-type="string" calcext:value-type="string">
            <text:p>1. GESTIONADOS POR EL ESTADO</text:p>
          </table:table-cell>
          <table:table-cell table:style-name="ce5"/>
          <table:table-cell table:number-columns-repeated="1022"/>
        </table:table-row>
        <table:table-row table:style-name="ro4">
          <table:table-cell table:style-name="ce6" office:value-type="string" calcext:value-type="string">
            <text:p>Miles de euros</text:p>
          </table:table-cell>
          <table:table-cell table:style-name="ce7" office:value-type="string" calcext:value-type="string">
            <text:p>Recaudación líquid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) SOMETIDOS A ENTREGAS A CUENTA</text:p>
          </table:table-cell>
          <table:table-cell table:style-name="ce9" table:formula="of:=[.B11]+[.B14]+[.B17]+[.B20]+[.B23]+[.B26]" office:value-type="float" office:value="27111278.26039" calcext:value-type="float">
            <text:p>27.111.278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RPF</text:p>
          </table:table-cell>
          <table:table-cell table:style-name="ce11" table:formula="of:=[.B12]+[.B13]" office:value-type="float" office:value="9298504.86514" calcext:value-type="float">
            <text:p>9.298.505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Entregas a cuenta</text:p>
          </table:table-cell>
          <table:table-cell table:style-name="ce13" table:formula="of:=8100788490/1000" office:value-type="float" office:value="8100788.49" calcext:value-type="float">
            <text:p>8.100.788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quidación 2022</text:p>
          </table:table-cell>
          <table:table-cell table:style-name="ce13" table:formula="of:=1197716375.14/1000" office:value-type="float" office:value="1197716.37514" calcext:value-type="float">
            <text:p>1.197.71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VA</text:p>
          </table:table-cell>
          <table:table-cell table:style-name="ce11" table:formula="of:=[.B15]+[.B16]" office:value-type="float" office:value="8360486.00404" calcext:value-type="float">
            <text:p>8.360.486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Entregas a cuenta</text:p>
          </table:table-cell>
          <table:table-cell table:style-name="ce13" table:formula="of:=7679335800/1000" office:value-type="float" office:value="7679335.8" calcext:value-type="float">
            <text:p>7.679.336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quidación 2022</text:p>
          </table:table-cell>
          <table:table-cell table:style-name="ce13" table:formula="of:=681150204.04/1000" office:value-type="float" office:value="681150.20404" calcext:value-type="float">
            <text:p>681.15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mpuestos Especiales</text:p>
          </table:table-cell>
          <table:table-cell table:style-name="ce11" table:formula="of:=[.B18]+[.B19]" office:value-type="float" office:value="2307124.68991" calcext:value-type="float">
            <text:p>2.307.125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Entregas a cuenta</text:p>
          </table:table-cell>
          <table:table-cell table:style-name="ce13" table:formula="of:=2461870240/1000" office:value-type="float" office:value="2461870.24" calcext:value-type="float">
            <text:p>2.461.870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quidación 2022</text:p>
          </table:table-cell>
          <table:table-cell table:style-name="ce13" table:formula="of:=-154745550.09/1000" office:value-type="float" office:value="-154745.55009" calcext:value-type="float">
            <text:p>-154.74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Fondo de Garantía de Servicios Públicos Fundamentales</text:p>
          </table:table-cell>
          <table:table-cell table:style-name="ce11" table:formula="of:=[.B21]+[.B22]" office:value-type="float" office:value="6589630.37632" calcext:value-type="float">
            <text:p>6.589.630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Entregas a cuenta</text:p>
          </table:table-cell>
          <table:table-cell table:style-name="ce13" table:formula="of:=6178270072.98/1000" office:value-type="float" office:value="6178270.07298" calcext:value-type="float">
            <text:p>6.178.270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quidación 2022</text:p>
          </table:table-cell>
          <table:table-cell table:style-name="ce13" table:formula="of:=411360303.34/1000" office:value-type="float" office:value="411360.30334" calcext:value-type="float">
            <text:p>411.360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Fondo de Suficiencia Global</text:p>
          </table:table-cell>
          <table:table-cell table:style-name="ce11" table:formula="of:=[.B24]+[.B25]" office:value-type="float" office:value="778794.00498" calcext:value-type="float">
            <text:p>778.794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Entregas a cuenta</text:p>
          </table:table-cell>
          <table:table-cell table:style-name="ce13" table:formula="of:=640512550/1000" office:value-type="float" office:value="640512.55" calcext:value-type="float">
            <text:p>640.513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Liquidación 2022</text:p>
          </table:table-cell>
          <table:table-cell table:style-name="ce13" table:formula="of:=138281454.98/1000" office:value-type="float" office:value="138281.45498" calcext:value-type="float">
            <text:p>138.28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Reintegro de Liquidaciones aplazadas 2008 y 2009</text:p>
          </table:table-cell>
          <table:table-cell table:style-name="ce11" office:value-type="float" office:value="-223261.68" calcext:value-type="float">
            <text:p>-223.262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B) NO SOMETIDOS A ENTREGAS A CUENTA</text:p>
          </table:table-cell>
          <table:table-cell table:style-name="ce16" table:formula="of:=[.B28]+[.B29]" office:value-type="float" office:value="823356.83531" calcext:value-type="float">
            <text:p>823.35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mpuesto Especial sobre Determinados Medios de Transporte</text:p>
          </table:table-cell>
          <table:table-cell table:style-name="ce11" table:formula="of:=101684281.11/1000" office:value-type="float" office:value="101684.28111" calcext:value-type="float">
            <text:p>101.684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Fondos de Convergencia Autonómica 2022</text:p>
          </table:table-cell>
          <table:table-cell table:style-name="ce18" table:formula="of:=721672554.2/1000" office:value-type="float" office:value="721672.5542" calcext:value-type="float">
            <text:p>721.673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16" table:formula="of:=[.B10]+[.B27]" office:value-type="float" office:value="27934635.0957" calcext:value-type="float">
            <text:p>27.934.635</text:p>
          </table:table-cell>
          <table:table-cell table:number-columns-repeated="1022"/>
        </table:table-row>
        <table:table-row table:style-name="ro3">
          <table:table-cell table:style-name="ce19"/>
          <table:table-cell table:style-name="ce17"/>
          <table:table-cell table:number-columns-repeated="1022"/>
        </table:table-row>
        <table:table-row table:style-name="ro3">
          <table:table-cell table:style-name="ce5" office:value-type="string" calcext:value-type="string">
            <text:p>2. GESTIONADOS POR LA C.A.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20" office:value-type="string" calcext:value-type="string">
            <text:p>Miles de euros</text:p>
          </table:table-cell>
          <table:table-cell table:style-name="ce7" office:value-type="string" calcext:value-type="string">
            <text:p>Recaudación líquida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Impuesto sobre Sucesiones y Donaciones</text:p>
          </table:table-cell>
          <table:table-cell table:style-name="ce11" table:formula="of:=231364582.13/1000" office:value-type="float" office:value="231364.58213" calcext:value-type="float">
            <text:p>231.365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Impuesto sobre Transmisiones Patrimoniales y Actos Jurídicos Documentados</text:p>
          </table:table-cell>
          <table:table-cell table:style-name="ce13" table:formula="of:=2014436129.56/1000" office:value-type="float" office:value="2014436.12956" calcext:value-type="float">
            <text:p>2.014.436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Tributos sobre el Juego</text:p>
          </table:table-cell>
          <table:table-cell table:style-name="ce11" table:formula="of:=126791903.85/1000" office:value-type="float" office:value="126791.90385" calcext:value-type="float">
            <text:p>126.792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Otras tasas afectas a los servicios</text:p>
          </table:table-cell>
          <table:table-cell table:style-name="ce18" table:formula="of:=90026381.78/1000" office:value-type="float" office:value="90026.38178" calcext:value-type="float">
            <text:p>90.026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16" table:formula="of:=[.B34]+[.B35]+[.B36]+[.B37]" office:value-type="float" office:value="2462618.99732" calcext:value-type="float">
            <text:p>2.462.619</text:p>
          </table:table-cell>
          <table:table-cell table:number-columns-repeated="1022"/>
        </table:table-row>
        <table:table-row table:style-name="ro3">
          <table:table-cell table:style-name="ce17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>
            <text:p>B. OTROS RECURSOS TRIBUTARIOS CON RENDIMIENTO CEDIDO EN VIRTUD DE LA LEY 22/2009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20" office:value-type="string" calcext:value-type="string">
            <text:p>Miles de euros</text:p>
          </table:table-cell>
          <table:table-cell table:style-name="ce7" office:value-type="string" calcext:value-type="string">
            <text:p>Recaudación líquida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Impuesto sobre el Patrimonio</text:p>
          </table:table-cell>
          <table:table-cell table:style-name="ce11" table:formula="of:=33851409.1/1000" office:value-type="float" office:value="33851.4091" calcext:value-type="float">
            <text:p>33.851</text:p>
          </table:table-cell>
          <table:table-cell table:number-columns-repeated="1022"/>
        </table:table-row>
        <table:table-row table:style-name="ro6">
          <table:table-cell table:style-name="ce22" office:value-type="string" calcext:value-type="string">
            <text:p>Impuesto sobre el depósito de residuos en vertederos, la incineración y la coincineración de residuos</text:p>
          </table:table-cell>
          <table:table-cell table:style-name="ce13" table:formula="of:=114319423.91/1000" office:value-type="float" office:value="114319.42391" calcext:value-type="float">
            <text:p>114.319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TOTAL</text:p>
          </table:table-cell>
          <table:table-cell table:style-name="ce16" table:formula="of:=[.B42]+[.B43]" office:value-type="float" office:value="148170.83301" calcext:value-type="float">
            <text:p>148.171</text:p>
          </table:table-cell>
          <table:table-cell table:number-columns-repeated="1022"/>
        </table:table-row>
        <table:table-row table:style-name="ro3">
          <table:table-cell table:style-name="ce19"/>
          <table:table-cell table:style-name="ce23"/>
          <table:table-cell table:number-columns-repeated="1022"/>
        </table:table-row>
        <table:table-row table:style-name="ro3">
          <table:table-cell table:style-name="ce24" office:value-type="string" calcext:value-type="string">
            <text:p>TOTAL RECURSOS DE LA LEY 22/2009, DE 18 DE DICIEMBRE</text:p>
          </table:table-cell>
          <table:table-cell table:style-name="ce25" table:formula="of:=[.B44]+[.B38]+[.B30]" office:value-type="float" office:value="30545424.92603" calcext:value-type="float">
            <text:p>30.545.425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27"/>
          <table:table-cell table:number-columns-repeated="1022"/>
        </table:table-row>
        <table:table-row table:style-name="ro3">
          <table:table-cell table:style-name="ce17" office:value-type="string" calcext:value-type="string">
            <text:p>Fuente: Sistema GIRO</text:p>
          </table:table-cell>
          <table:table-cell table:style-name="ce17"/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Source Sans Pro" svg:font-family="'Source Sans Pr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104" number:language="es" number:country="ES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DESIRE DEL AGUILA BENITEZ ZAMORA</meta:initial-creator>
    <dc:creator>DESIRE DEL AGUILA BENITEZ ZAMORA</dc:creator>
    <meta:creation-date>2025-02-18T13:21:00Z</meta:creation-date>
    <dc:date>2025-02-26T13:25:49Z</dc:date>
    <meta:document-statistic meta:table-count="1" meta:cell-count="73" meta:object-count="0"/>
  </office:meta>
</office:document-meta>
</file>